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font-weight-complex="bold" fo:color="#000000" style:font-size-complex="12pt" style:language-asian="lt" style:country-asian="LT"/>
    </style:style>
    <style:style style:name="P3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9">Suvestinė redakcija nuo 2020-11-24</text:span></text:p>
      <text:p text:style-name="P10"/>
      <text:p text:style-name="P11"><text:span text:style-name="T12">Nutarimas paskelbtas: TAR 2014-06-27, i. k. 2014-09257</text:span></text:p>
      <text:p text:style-name="P13"/>
      <text:p text:style-name="P14">Nauja redakcija nuo 2020-11-24:</text:p>
      <text:p text:style-name="Normal"><text:span text:style-name="T15">Nr.<text:s/></text:span><text:a xlink:href="https://www.e-tar.lt/portal/legalAct.html?documentId=150838702d6111eb932eb1ed7f923910" office:target-frame-name="_top" xlink:show="replace"><text:span text:style-name="T16">1290</text:span></text:a><text:span text:style-name="T17">, 2020-11-18, paskelbta TAR 2020-11-23, i. k. 2020-24691</text:span></text:p>
      <text:p text:style-name="P18"/>
      <text:p text:style-name="P19"><text:span text:style-name="T20">LIETUVOS RESPUBLIKOS VYRIAUSYBĖ</text:span></text:p>
      <text:p text:style-name="P21"/>
      <text:p text:style-name="P22"><text:span text:style-name="T23">NUTARIMAS</text:span></text:p>
      <text:p text:style-name="P24">DĖL LIETUVOS RESPUBLIKOS 2014−2020 METŲ REGIONINĖS PAGALBOS ŽEMĖLAPIO</text:p>
      <text:p text:style-name="P25"/>
      <text:p text:style-name="P26"><text:span text:style-name="T27">2014 m. birželio 25 d.</text:span><text:span text:style-name="T28"><text:s/>Nr.<text:s/></text:span><text:span text:style-name="T29">571</text:span></text:p>
      <text:p text:style-name="P30">Vilnius</text:p>
      <text:p text:style-name="P31"/>
      <text:p text:style-name="P32"><text:span text:style-name="T33">Vadovaudamasi Lietuvos Respublikos regioninės plėtros įstatymo 6 straipsnio 1 dalies 1 punktu, 2005 m. spalio 26 d. Europos Parlamento ir Tarybos reglamento (EB) Nr. 1888/2005, iš dalies keičiančio Reglamentą (EB) Nr. 1059/2003 dėl bendro teritorinių stati</text:span><text:span text:style-name="T34">stinių vienetų klasifikatoriaus (NUTS) nustatymo, į Europos Sąjungą įstojus Čekijos Respublikai, Estijai, Kiprui, Latvijai, Lietuvai, Vengrijai, Maltai, Lenkijai, Slovėnijai ir Slovakijai, I priedu, atsižvelgdama į 2013 m. liepos 23 d. Europos Komisijos ko</text:span><text:span text:style-name="T35">munikatą Nr. 2013/C 209/01 „2014–2020 m. regioninės valstybės pagalbos gairės“ (toliau – Gairės), 2020 m. spalio 5 d. Europos Komisijos sprendimą Nr. C(2020) 6595 „Valstybės pagalba Nr. 58371 (2020/N) – Lietuva Lietuvos 2014–2020 m. regioninės pagalbos žem</text:span><text:span text:style-name="T36">ėlapio galiojimo pratęsimas iki 2021 m. gruodžio 31 d.“ ir į tai, kad Lietuvos Respublika priskiriama regionui, turinčiam teisę pasinaudoti Sutarties dėl Europos Sąjungos veikimo 107 straipsnio 3 dalies a punkto nuostata, Lietuvos Respublikos Vyriausybė <text:s/></text:span><text:span text:style-name="T37">n</text:span><text:span text:style-name="T38">utari</text:span><text:span text:style-name="T39">a:</text:span></text:p>
      <text:p text:style-name="P40"><text:span text:style-name="T41">Nustatyti, kad:</text:span></text:p>
      <text:p text:style-name="P42"><text:span text:style-name="T43">1</text:span><text:span text:style-name="T44">. Pagal Lietuvos Respublikos 2014−2020 metų regioninės pagalbos žemėlapį:</text:span></text:p>
      <text:p text:style-name="P45"><text:span text:style-name="T46">1.1</text:span><text:span text:style-name="T47">. teikiant regioninę pagalbą, didžiausias pagalbos intensyvumas negali viršyti 25 procentų bendrojo subsidijos ekvivalento;</text:span></text:p>
      <text:p text:style-name="P48"><text:span text:style-name="T49">1.2</text:span><text:span text:style-name="T50">. teikiant<text:s/></text:span><text:span text:style-name="T51">regioninę pagalbą, šio nutarimo 1.1 papunktyje nurodytas didžiausias pagalbos intensyvumas gali būti padidintas ne daugiau kaip 20 procentų mažoms ir labai mažoms įmonėms ir ne daugiau kaip 10 procentų vidutinėms įmonėms;</text:span></text:p>
      <text:p text:style-name="P52"><text:span text:style-name="T53">1.3</text:span><text:span text:style-name="T54">. mažos, labai mažos ir vid</text:span><text:span text:style-name="T55">utinės įmonės negali pasinaudoti šio nutarimo 1.2 papunktyje nurodytu padidintu pagalbos intensyvumu, jeigu investicija susijusi su dideliu investiciniu projektu;</text:span></text:p>
      <text:p text:style-name="P56"><text:span text:style-name="T57">1.4</text:span><text:span text:style-name="T58">. teikiant regioninę pagalbą dideliems investiciniams projektams, didžiausias pagalbos</text:span><text:span text:style-name="T59"><text:s/>intensyvumas, nurodytas šio nutarimo 1.1 ir 1.2 papunkčiuose, turi būti patikslintas pagal Gairių 20 punkto c papunkčio nuostatas;</text:span></text:p>
      <text:p text:style-name="P60"><text:span text:style-name="T61">1.5</text:span><text:span text:style-name="T62">. regioninę pagalbą skiriant vienu metu pagal kelias regioninės pagalbos schemas arba sumuojant su individualia pagal</text:span><text:span text:style-name="T63">ba, laikomasi Gairių 92 punkto nuostatų.</text:span></text:p>
      <text:p text:style-name="P64"><text:span text:style-name="T65">2</text:span><text:span text:style-name="T66">. Šis nutarimas galioja iki 2021 m. gruodžio 31 dienos.</text:span><text:s/></text:p>
      <text:p text:style-name="P67"/>
      <text:p text:style-name="P68"/>
      <text:p text:style-name="P69"/>
      <text:p text:style-name="P70">Ministras Pirmininkas<text:tab/>Algirdas Butkevičius</text:p>
      <text:p text:style-name="P71"/>
      <text:p text:style-name="P72"/>
      <text:p text:style-name="P73"/>
      <text:p text:style-name="P74"><text:span text:style-name="T75">Ūkio ministras</text:span><text:span text:style-name="T76"><text:tab/>Evaldas Gustas</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Vyriausybė, Nutarimas</text:span></text:p>
      <text:p text:style-name="P86"><text:span text:style-name="T87">Nr.<text:s/></text:span><text:a xlink:href="https://www.e-tar.lt/portal/legalAct.html?documentId=150838702d6111eb932eb1ed7f923910" office:target-frame-name="_top" xlink:show="replace"><text:span text:style-name="T88">1290</text:span></text:a><text:span text:style-name="T89">, 2020-11-18, paskelbta TAR 2020-11-23, i. k. 2020-24691</text:span></text:p>
      <text:p text:style-name="P90"><text:span text:style-name="T91">Dėl Lietuvos Respublikos Vyriausybės 2014 m. birželio 25 d. nutarimo Nr. 571 „Dėl Lietuvos Respubli</text:span><text:span text:style-name="T92">kos 2014–2020 metų regioninės pagalbos žemėlapi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4T14:06:00Z</meta:creation-date>
    <dc:date>2020-11-24T14:06:00Z</dc:date>
    <meta:print-date>2014-06-23T06:07:00Z</meta:print-date>
    <meta:template xlink:href="Normal.dotm" xlink:type="simple"/>
    <meta:editing-cycles>2</meta:editing-cycles>
    <meta:editing-duration>PT0S</meta:editing-duration>
    <meta:document-statistic meta:page-count="2" meta:paragraph-count="19" meta:word-count="375" meta:character-count="3043" meta:row-count="55" meta:non-whitespace-character-count="2687"/>
  </office:meta>
</office:document-meta>
</file>