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51" style:parent-style-name="Normal" style:family="paragraph">
      <style:paragraph-properties fo:text-indent="3.5437in"/>
      <style:text-properties style:font-size-complex="12pt"/>
    </style:style>
    <style:style style:name="P52" style:parent-style-name="Normal" style:family="paragraph">
      <style:paragraph-properties fo:text-indent="3.5437in"/>
      <style:text-properties style:font-size-complex="12pt"/>
    </style:style>
    <style:style style:name="P53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line-height="150%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fo:line-height="150%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50%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fo:line-height="150%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text-indent="0.5909in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line-height="150%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 fo:line-height="150%" fo:margin-left="0.5in">
        <style:tab-stops/>
      </style:paragraph-properties>
    </style:style>
    <style:style style:name="P82" style:parent-style-name="Normal" style:family="paragraph">
      <style:paragraph-properties fo:text-align="center" fo:line-height="150%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 fo:line-height="150%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line-height="150%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line-height="150%" fo:margin-left="0.5in">
        <style:tab-stops/>
      </style:paragraph-properties>
    </style:style>
    <style:style style:name="P98" style:parent-style-name="Normal" style:family="paragraph">
      <style:paragraph-properties fo:text-align="center" fo:line-height="150%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 fo:line-height="150%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3" style:parent-style-name="Normal" style:family="paragraph">
      <style:paragraph-properties fo:text-align="center" fo:line-height="150%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style:font-size-complex="11pt"/>
    </style:style>
    <style:style style:name="P134" style:parent-style-name="Normal" style:family="paragraph">
      <style:paragraph-properties fo:text-align="justify" fo:line-height="150%" fo:text-indent="0.5909in"/>
    </style:style>
    <style:style style:name="P135" style:parent-style-name="Normal" style:family="paragraph">
      <style:paragraph-properties fo:text-align="center" fo:line-height="150%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fo:line-height="150%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center" fo:line-height="150%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line-height="150%" fo:text-indent="0.5909in">
        <style:tab-stops>
          <style:tab-stop style:type="left" style:position="5.2173in"/>
        </style:tab-stops>
      </style:paragraph-properties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size-complex="11pt"/>
    </style:style>
    <style:style style:name="T165" style:parent-style-name="DefaultParagraphFont" style:family="text">
      <style:text-properties style:font-size-complex="11p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1pt"/>
    </style:style>
    <style:style style:name="P173" style:parent-style-name="Normal" style:family="paragraph">
      <style:paragraph-properties fo:text-align="center" fo:line-height="150%"/>
    </style:style>
    <style:style style:name="T174" style:parent-style-name="DefaultParagraphFont" style:family="text">
      <style:text-properties style:font-size-complex="11pt"/>
    </style:style>
    <style:style style:name="P175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2-29 iki 2023-12-01</text:span></text:p>
      <text:p text:style-name="P8"/>
      <text:p text:style-name="P9"><text:span text:style-name="T10">Sprendimas paskelbtas: TAR 2021-03-03, i. k. 2021-04344</text:span></text:p>
      <text:p text:style-name="P11"/>
      <text:p text:style-name="P12"><text:span text:style-name="T1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/>
      <text:p text:style-name="P15">Molėtų rajono savivaldybės taryba</text:p>
      <text:p text:style-name="P16"/>
      <text:p text:style-name="P17"/>
      <text:p text:style-name="P18"/>
      <text:p text:style-name="P19">SPRENDIMAS</text:p>
      <text:p text:style-name="P20"/>
      <text:p text:style-name="P21">Dėl Molėtų rajono<text:s/>savivaldybės seniūnaitijų bendruomenių viešųjų poreikių ir iniciatyvų projektų, finansuojamų iš SAVIVALDYBĖS biudžeto lėšų, atrankos tvarkos aprašo PATVIRTINIMO</text:p>
      <text:p text:style-name="P22"/>
      <text:p text:style-name="P23">2021 m. vasario 25 d. Nr. B1-54</text:p>
      <text:p text:style-name="P24">Molėtai</text:p>
      <text:p text:style-name="P25"/>
      <text:p text:style-name="P26"/>
      <text:p text:style-name="P27"><text:span text:style-name="T28">Vadovaudamasi Lietuvos Respublikos vietos savivaldos įstatymo 16 straipsnio 4 dalimi, 36 straipsnio 4 punktu, Molėtų rajono savivaldybės strateginio veiklos plano 2021–2023 metams, patvirtinto Molėtų rajono savivaldybės tarybos 2021 m. sausio 28 d. sprendi</text:span><text:span text:style-name="T29">mu Nr. B1-1 „Dėl<text:s/></text:span><text:soft-page-break/><text:span text:style-name="T30">Molėtų rajono savivaldybės strateginio veiklos plano 2021–2023 metams patvirtinimo“, 1.5.2 uždavinio „Skatinti ir ugdyti gyventojų bendruomeniškumą“ 04.1.5.2.4 priemone „Vietos gyventojų pasiūlytų projektų įgyvendinimas pagal seniūnaitijų<text:s/></text:span><text:span text:style-name="T31">bendruomenių viešųjų poreikių ir iniciatyvų finansavimo iš savivaldybės biudžeto lėšų atrankos tvarkos aprašą”,<text:s/></text:span></text:p>
      <text:p text:style-name="P32"><text:span text:style-name="T33">Molėtų rajono savivaldybės taryba n u s p r e n d ž i a:</text:span></text:p>
      <text:p text:style-name="P34"><text:span text:style-name="T35">Patvirtinti Molėtų rajono savivaldybės seniūnaitijų<text:s/></text:span><text:span text:style-name="T36">bendruomenių viešųjų poreikių<text:s/></text:span><text:span text:style-name="T37">ir iniciatyvų projektų, finansuojamų</text:span><text:span text:style-name="T38"><text:s/>iš savivaldybės biudžeto lėšų, atrankos tvarkos aprašą (pridedama)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Saulius Jauneika</text:span></text:p>
      <text:soft-page-break/>
      <text:p text:style-name="P45">PATVIRTINTA</text:p>
      <text:p text:style-name="P51">Molėtų rajono savivaldybės<text:s/>tarybos</text:p>
      <text:p text:style-name="P52">2021 m. vasario 25 d. sprendimu Nr.B1-54</text:p>
      <text:p text:style-name="P53"/>
      <text:p text:style-name="P54"><text:span text:style-name="T55">MOLĖTŲ RAJONO SAVIVALDYBĖS SENIŪNAITIJŲ BENDRUOMENIŲ VIEŠŲJŲ POREIKIŲ IR INICIATYVŲ PROJEKTŲ, FINANSUOJAMŲ IŠ SAVIVALDYBĖS BIUDŽETO LĖŠŲ, ATRANKOS 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TIKSLAS</text:span></text:p>
      <text:p text:style-name="P62"/>
      <text:p text:style-name="P63"><text:span text:style-name="T64">1</text:span><text:span text:style-name="T65">. Molėtų<text:s/></text:span><text:span text:style-name="T66">rajono savivaldybės seniūnaitijų bendruomenių viešųjų poreikių ir iniciatyvų projektų, finansuojamų iš savivaldybės biudžeto lėšų, atrankos tvarkos aprašo tikslas yra nustatyti tvarką, kaip seniūnaitijos savivaldybės administracijos direktoriui teikia bend</text:span><text:span text:style-name="T67">ruomenių viešųjų poreikių ir iniciatyvų projektus, kokia tvarka jie atrenkami ir finansuojami, bei sudaryti sąlygas gyventojų atstovams dalyvauti formuojant savivaldybės biudžeto projektą.</text:span></text:p>
      <text:p text:style-name="P68"/>
      <text:p text:style-name="P69"><text:span text:style-name="T70">II</text:span><text:span text:style-name="T71"><text:s/>SKYRIUS</text:span></text:p>
      <text:p text:style-name="P72"><text:span text:style-name="T73">UŽDAVINIAI</text:span></text:p>
      <text:p text:style-name="P74"><text:span text:style-name="T75">2</text:span><text:span text:style-name="T76">. Skatinti seniūnaičių ir vietos<text:s/></text:span><text:span text:style-name="T77">gyventojų bendradarbiavimą.</text:span></text:p>
      <text:p text:style-name="P78"><text:span text:style-name="T79">3</text:span><text:span text:style-name="T80">. Sudaryti sąlygas seniūnaitijoms įgyvendinti iniciatyvas, susijusius su jų gyvenamosios teritorijos viešųjų poreikių klausimų sprendimu.</text:span></text:p>
      <text:p text:style-name="P81"/>
      <text:p text:style-name="P82"><text:span text:style-name="T83">III</text:span><text:span text:style-name="T84"><text:s/>SKYRIUS</text:span></text:p>
      <text:p text:style-name="P85"><text:span text:style-name="T86">PROJEKTŲ TEIKIMAS</text:span></text:p>
      <text:p text:style-name="P87"/>
      <text:p text:style-name="P88"><text:span text:style-name="T89">4</text:span><text:span text:style-name="T90">. Seniūnaičiai, įvertinę savo atstovaujamos teritorijos aktualiausias problemas bei atsižvelgę į seniūnijos metų veiklos plano tikslus, išplėstinei seniūnijos seniūnaičių sueigai pristato savo iniciatyvos projektus. <text:s/>Sueiga juos aptaria, įvertina jų atitik</text:span><text:span text:style-name="T91">tį seniūnijos metų veiklos planui ir atviru balsavimu patvirtina savivaldybės administracijai teikiamus projektus. Projektai pateikiami savivaldybės administracijai iki gruodžio 1 d. raštu arba elektronine forma. Kiekviena seniūnaitija gali teikti tik vien</text:span><text:span text:style-name="T92">ą projektą.<text:s/></text:span></text:p>
      <text:p text:style-name="P93"><text:span text:style-name="T94">5</text:span><text:span text:style-name="T95">. Projekto aprašymas pateikiamas laisva forma, pagrindžiant jo būtinumą ir naudą bendruomenei, nurodant vykdytinas veiklas sprendžiant konkrečią problemą, bendruomenės dalyvavimo būdus bei reikalingas lėšas. Aprašymo apimtis iki 1 A4 form</text:span><text:span text:style-name="T96">ato puslapio.</text:span></text:p>
      <text:p text:style-name="P97"/>
      <text:p text:style-name="P98"><text:span text:style-name="T99">IV</text:span><text:span text:style-name="T100"><text:s/>SKYRIUS</text:span></text:p>
      <text:p text:style-name="P101"><text:span text:style-name="T102">PROJEKTŲ ATRANKA</text:span></text:p>
      <text:p text:style-name="P103"/>
      <text:p text:style-name="P104"><text:span text:style-name="T105">6</text:span><text:span text:style-name="T106">. Seniūnijų išplėstinių seniūnaičių sueigų pateiktų projektų eiliškumą nustato rajono seniūnaičių susirinkimas. Jis paprastai šaukiamas pirmąjį metų ketvirtį, kai formuojamas savivaldybės biudžeto proj</text:span><text:span text:style-name="T107">ektas. Susirinkimą organizuoja ir jį moderuoja savivaldybės administracijos direktoriaus deleguotas valstybės tarnautojas. Susirinkimas teisėtas, jei jame dalyvauja daugiau kaip pusė rajono seniūnaičių.<text:s/></text:span></text:p>
      <text:p text:style-name="P108"><text:span text:style-name="T109">7</text:span><text:span text:style-name="T110">. Eilė sudaroma slapto balsavimo būdu seniūnaič</text:span><text:span text:style-name="T111">ių susirinkime po projektų pristatymo.</text:span></text:p>
      <text:p text:style-name="P112"><text:span text:style-name="T113">8</text:span><text:span text:style-name="T114">. Slaptam balsavimui parengiamas balsavimo lapas, kuriame projektai surašomi abėcėlės tvarka pagal seniūnaitijas, nurodant eilės numerį, seniūnaitijos pavadinimą, projekto objektą, reikalingas lėšas.</text:span></text:p>
      <text:p text:style-name="P115"><text:span text:style-name="T116">9</text:span><text:span text:style-name="T117">. Seniū</text:span><text:span text:style-name="T118">naičiai balsavimo lape pažymi ne daugiau kaip 7 projektus, kuriems teikia pirmenybę.</text:span></text:p>
      <text:p text:style-name="P119"><text:span text:style-name="T120">10</text:span><text:span text:style-name="T121">. Susumavus pirmenybiškumo balsus, sudaromas projektų eiliškumo sąrašas. Jei keli<text:s/></text:span><text:span text:style-name="T122">projektai surinko vienodą balsų skaičių, dėl jų eiliškumo balsuojama atskirai,<text:s/></text:span><text:span text:style-name="T123">kiekvienam sueigos dalyviui turint po vieną balsą. Balsavimas atviras. Jei reikia, procedūra kartojama dar kartą, kol projektai surašomi eilės tvarka. Susirinkimo protokolas perduodamas savivaldybės administracijos direktoriui.</text:span></text:p>
      <text:p text:style-name="P124"><text:span text:style-name="T125">11</text:span><text:span text:style-name="T126">. Esant nepaprastajai<text:s/></text:span><text:span text:style-name="T127">padėčiai, ekstremaliai situacijai ar karantinui, nesant galimybių organizuoti tiesioginį rajono seniūnaičių susirinkimą, projektų eiliškumas sudaromas tokiu būdu: seniūnaičiams elektroniniu paštu yra išsiunčiami seniūnaitijų projektai bei balsavimo lapas;<text:s/></text:span><text:span text:style-name="T128">jie per 3 dienas nurodytu elektroninio pašto adresu atsiunčia užpildytą balsavimo lapą pagal šio aprašo 9 punkto reikalavimą. Jei keli projektai surenka vienodą balsų skaičių, jų eiliškumas sudaromas pagal šio aprašo 10 punkte nustatytą procedūrą.</text:span></text:p>
      <text:p text:style-name="P129"><text:span text:style-name="T130">12</text:span><text:span text:style-name="T131">.<text:s/></text:span><text:span text:style-name="T132">Galutinis sąrašas per seniūnus perduodamas visiems seniūnaičiams, o susirinkimo protokolas - savivaldybės administracijos direktoriui</text:span><text:span text:style-name="T133">.<text:s/></text:span></text:p>
      <text:p text:style-name="P134"/>
      <text:p text:style-name="P135"><text:span text:style-name="T136">V</text:span><text:span text:style-name="T137"><text:s/>SKYRIUS</text:span></text:p>
      <text:p text:style-name="P138"><text:span text:style-name="T139">FINANSAVIMAS, ĮGYVENDINIMAS IR KONTROLĖ</text:span></text:p>
      <text:p text:style-name="P140"/>
      <text:p text:style-name="P141"><text:span text:style-name="T142">13</text:span><text:span text:style-name="T143">. Finansuojami iš eilės tie projektai, kuriems pakanka<text:s/></text:span><text:span text:style-name="T144">savivaldybės biudžete numatytų lėšų šiems projektams.</text:span></text:p>
      <text:p text:style-name="P145"><text:span text:style-name="T146">14</text:span><text:span text:style-name="T147">. Lėšos yra integruojamos į seniūnijų arba miesto tvarkymo asignavimus.</text:span><text:s/></text:p>
      <text:p text:style-name="P148">Punkto pakeitimai:</text:p>
      <text:p text:style-name="P149"><text:span text:style-name="T150">Nr.<text:s/></text:span><text:a xlink:href="https://www.e-tar.lt/portal/legalAct.html?documentId=44dce5d0671e11eca9ac839120d251c4" office:target-frame-name="_top" xlink:show="replace"><text:span text:style-name="T151">B1</text:span><text:span text:style-name="T152">-267</text:span></text:a><text:span text:style-name="T153">, 2021-12-23, paskelbta TAR 2021-12-28, i. k. 2021-27204</text:span></text:p>
      <text:p text:style-name="Normal"/>
      <text:p text:style-name="P154"><text:span text:style-name="T155">15</text:span><text:span text:style-name="T156">. Savivaldybės administracija kasmet, rengdama biudžeto projektą, preliminariai numato seniūnaičių projektams skirtiną bendrą sumą bei vieno projekto įgyvendinimui galimą lėšų dydį.</text:span><text:s/></text:p>
      <text:p text:style-name="P157">Punkto pakeitimai:</text:p>
      <text:p text:style-name="P158"><text:span text:style-name="T159">Nr.<text:s/></text:span><text:a xlink:href="https://www.e-tar.lt/portal/legalAct.html?documentId=44dce5d0671e11eca9ac839120d251c4" office:target-frame-name="_top" xlink:show="replace"><text:span text:style-name="T160">B1-267</text:span></text:a><text:span text:style-name="T161">, 2021-12-23, paskelbta TAR 2021-12-28, i. k. 2021-27204</text:span></text:p>
      <text:p text:style-name="Normal"/>
      <text:p text:style-name="P162"><text:span text:style-name="T163">16</text:span><text:span text:style-name="T164">. Projektų įgyvendinimą, pasitardami su seniūnaičiais, seniūnijose org</text:span><text:span text:style-name="T165">anizuoja seniūnai, mieste - administracijos specialistas, atsakingas už miesto priežiūrą.</text:span></text:p>
      <text:p text:style-name="P166"><text:span text:style-name="T167">17</text:span><text:span text:style-name="T168">. Projektų įgyvendinimo finansinę kontrolę vykdo savivaldybės administracijos Buhalterinės apskaitos skyrius.</text:span></text:p>
      <text:p text:style-name="P169"><text:span text:style-name="T170">18</text:span><text:span text:style-name="T171">. Kasmetiniame rajono seniūnaičių susirinkim</text:span><text:span text:style-name="T172">e <text:s/>pristatomi praeitais metais įgyvendinti projektai.</text:span></text:p>
      <text:p text:style-name="P173"><text:span text:style-name="T174">____________________________</text:span></text:p>
      <text:p text:style-name="P175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Molėtų rajono savivaldybės taryba, Sprendimas</text:span></text:p>
      <text:p text:style-name="P185"><text:span text:style-name="T186">Nr.<text:s/></text:span><text:a xlink:href="https://www.e-tar.lt/portal/legalAct.html?documentId=44dce5d0671e11eca9ac839120d251c4" office:target-frame-name="_top" xlink:show="replace"><text:span text:style-name="T187">B1-267</text:span></text:a><text:span text:style-name="T188">, 2021-12-23, paskelbta TAR 2021-12-28, i. k. 2021-27204</text:span></text:p>
      <text:p text:style-name="P189"><text:span text:style-name="T190">Dėl Molėtų rajono savivaldybės tarybos 2021 m. vasario 25 d. sprendimo Nr. B1-54 „Dėl Molėtų rajono savivaldybės seniūnaitijų bendruomenių viešųjų poreikių ir iniciatyvų projektų, finansuojamų<text:s/></text:span><text:span text:style-name="T191">iš savivaldybės biudžeto lėšų, atrankos tvarkos aprašo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language="lt" fo:country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T47" style:parent-style-name="DefaultParagraphFont" style:family="text">
      <style:text-properties style:font-name="Times New Roman" style:font-name-complex="Times New Roman" fo:language="lt" fo:country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3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aliauskienė Irena</meta:initial-creator>
    <dc:creator>adlibuser</dc:creator>
    <meta:creation-date>2023-12-10T21:32:00Z</meta:creation-date>
    <dc:date>2023-12-10T21:3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07" meta:character-count="6734" meta:row-count="47" meta:non-whitespace-character-count="5740"/>
  </office:meta>
</office:document-meta>
</file>