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paragraph-properties fo:line-height="150%" fo:text-indent="3.4652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0.5909in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line-height="150%" fo:margin-left="0.5in">
        <style:tab-stops/>
      </style:paragraph-properties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center" fo:line-height="150%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center" fo:line-height="150%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indent="0.2152in">
        <style:tab-stops>
          <style:tab-stop style:type="left" style:position="5.2173in"/>
        </style:tab-stops>
      </style:paragraph-properties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2</text:span></text:p>
      <text:p text:style-name="P8"/>
      <text:p text:style-name="P9"><text:span text:style-name="T10">Sprendimas paskelbtas: TAR 2021-03-03, i. k. 2021-04344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 savivaldybės<text:s/>seniūnaitijų bendruomenių viešųjų poreikių ir iniciatyvų projektų, finansuojamų iš SAVIVALDYBĖS biudžeto lėšų, atrankos tvarkos aprašo PATVIRTINIMO</text:p>
      <text:p text:style-name="P22"/>
      <text:p text:style-name="P23">2021 m. vasario 25 d. Nr. B1-54</text:p>
      <text:p text:style-name="P24">Molėtai</text:p>
      <text:p text:style-name="P25"/>
      <text:p text:style-name="P26"/>
      <text:p text:style-name="P27"><text:span text:style-name="T28">Vadovaudamasi Lietuvos Respublikos vietos savivaldos įstatymo 16 straipsnio 4 dalimi, 36 straipsnio 4 punktu, Molėtų rajono savivaldybės strateginio veiklos plano 2021–2023 metams, patvirtinto Molėtų rajono savivaldybės tarybos 2021 m. sausio 28 d. sprendi</text:span><text:span text:style-name="T29">mu Nr. B1-1 „Dėl<text:s/></text:span><text:soft-page-break/><text:span text:style-name="T30">Molėtų rajono savivaldybės strateginio veiklos plano 2021–2023 metams patvirtinimo“, 1.5.2 uždavinio „Skatinti ir ugdyti gyventojų bendruomeniškumą“ 04.1.5.2.4 priemone „Vietos gyventojų pasiūlytų projektų įgyvendinimas pagal seniūnaitijų<text:s/></text:span><text:span text:style-name="T31">bendruomenių viešųjų poreikių ir iniciatyvų finansavimo iš savivaldybės biudžeto lėšų atrankos tvarkos aprašą”,<text:s/></text:span></text:p>
      <text:p text:style-name="P32"><text:span text:style-name="T33">Molėtų rajono savivaldybės taryba n u s p r e n d ž i a:</text:span></text:p>
      <text:p text:style-name="P34"><text:span text:style-name="T35">Patvirtinti Molėtų rajono savivaldybės seniūnaitijų<text:s/></text:span><text:span text:style-name="T36">bendruomenių viešųjų poreikių<text:s/></text:span><text:span text:style-name="T37">ir iniciatyvų projektų, finansuojamų</text:span><text:span text:style-name="T38"><text:s/>iš savivaldybės biudžeto lėšų, atrankos tvarkos aprašą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Saulius Jauneika</text:span></text:p>
      <text:soft-page-break/>
      <text:p text:style-name="P45">PATVIRTINTA</text:p>
      <text:p text:style-name="P51">Molėtų rajono savivaldybės<text:s/>tarybos</text:p>
      <text:p text:style-name="P52">2023 m. lapkričio 30 d. sprendimu Nr. B1-254</text:p>
      <text:p text:style-name="P53"/>
      <text:p text:style-name="P54"><text:span text:style-name="T55">MOLĖTŲ RAJONO SAVIVALDYBĖS SENIŪNAITIJŲ BENDRUOMENIŲ VIEŠŲJŲ POREIKIŲ IR INICIATYVŲ PROJEKTŲ, FINANSUOJAMŲ IŠ SAVIVALDYBĖS BIUDŽETO LĖŠŲ, ATRANKOS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TIKSLAS</text:span></text:p>
      <text:p text:style-name="P62"><text:span text:style-name="T63">1</text:span><text:span text:style-name="T64">. Molėtų<text:s/></text:span><text:span text:style-name="T65">rajono savivaldybės seniūnaitijų bendruomenių viešųjų poreikių ir iniciatyvų projektų, finansuojamų iš savivaldybės biudžeto lėšų, atrankos tvarkos aprašo tikslas yra nustatyti tvarką, kaip seniūnaičiai teikia bendruomenių viešųjų poreikių ir iniciatyvų pr</text:span><text:span text:style-name="T66">ojektus, kokia tvarka jie atrenkami ir finansuojami, bei sudaryti sąlygas gyventojų atstovams dalyvauti formuojant savivaldybės biudžeto projektą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UŽDAVINIAI</text:span></text:p>
      <text:p text:style-name="P73"/>
      <text:p text:style-name="P74"><text:span text:style-name="T75">2</text:span><text:span text:style-name="T76">. Skatinti seniūnaičių ir vietos gyventojų bendradarbiavimą.</text:span></text:p>
      <text:p text:style-name="P77"><text:span text:style-name="T78">3</text:span><text:span text:style-name="T79">.<text:s/></text:span><text:span text:style-name="T80">Sudaryti sąlygas seniūnaičiams įgyvendinti iniciatyvas, susijusius su jų gyvenamosios teritorijos viešųjų poreikių klausimų sprendimu.</text:span></text:p>
      <text:p text:style-name="P81"/>
      <text:p text:style-name="P82"><text:span text:style-name="T83">III</text:span><text:span text:style-name="T84"><text:s/>SKYRIUS</text:span></text:p>
      <text:p text:style-name="P85"><text:span text:style-name="T86">PROJEKTŲ TEIKIMAS IR ATRANKA</text:span></text:p>
      <text:p text:style-name="P87"/>
      <text:p text:style-name="P88"><text:span text:style-name="T89">4</text:span><text:span text:style-name="T90">. Savivaldybės seniūnijų seniūnaičiai, įvertinę ir aptarę su gyvent</text:span><text:span text:style-name="T91">ojais savo atstovaujamos teritorijos aktualiausias problemas bei atsižvelgę į seniūnijos metų veiklos plano tikslus, išplėstinei seniūnijos seniūnaičių sueigai pristato savo iniciatyvos projektus. Sueiga juos aptaria, įvertina jų atitiktį seniūnijos metų v</text:span><text:span text:style-name="T92">eiklos planui bei nustatytam lėšų limitui ir atviru balsavimu išrenka seniūnijai aktualiausią (-ius) <text:s/>projektą (-us).<text:s/></text:span></text:p>
      <text:p text:style-name="P93"><text:span text:style-name="T94">5</text:span><text:span text:style-name="T95">. Miesto seniūnaitijų seniūnaičiai savo projektus teikia miesto seniūnaičių sueigai, kurią organizuoja savivaldybės administracijos<text:s/></text:span><text:span text:style-name="T96">specialistas, atsakingas už miesto priežiūrą. Sueiga atviru balsavimu patvirtina teikiamus miesto bendruomenei balsuoti projektus ir jų aprašymus. Savivaldybės interneto svetainėje skelbiamas miesto gyventojų 10 darbo dienų trukmės balsavimas už projektus.</text:span><text:span text:style-name="T97"><text:s/>Finansuojami iš eilės pagal gyventojų balsų skaičių tas (-ie) projektas (-ai), kuriam (-iems) pakanka nustatyto skiriamų lėšų limito.<text:s/></text:span></text:p>
      <text:p text:style-name="P98"><text:span text:style-name="T99">6</text:span><text:span text:style-name="T100">. Projekto aprašymas pateikiamas laisva forma, pagrindžiant jo būtinumą ir naudą bendruomenei, nurodant vykdytinas<text:s/></text:span><text:span text:style-name="T101">veiklas sprendžiant konkrečią problemą, bendruomenės dalyvavimo būdus bei reikalingas lėšas. Aprašymo apimtis iki vieno A4 formato puslapio.</text:span></text:p>
      <text:p text:style-name="P102"><text:span text:style-name="T103">7</text:span><text:span text:style-name="T104">. Seniūnai ir specialistas, atsakingas už miesto priežiūrą, iki gruodžio 20 d. pateikia savivaldybės administr</text:span><text:span text:style-name="T105">acijai raštu arba elektronine forma informaciją (pavadinimas, įgyvendinimo vieta, lėšos) <text:s/>apie projektus, kuriems skiriamas finansavimas. <text:s/>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FINANSAVIMAS, ĮGYVENDINIMAS IR KONTROLĖ</text:span></text:p>
      <text:p text:style-name="P112"/>
      <text:p text:style-name="P113"><text:span text:style-name="T114">8</text:span><text:span text:style-name="T115">. Finansuojami tie projektai, kuriems pakanka saviva</text:span><text:span text:style-name="T116">ldybės biudžete numatytų lėšų jiems įgyvendinti.</text:span></text:p>
      <text:p text:style-name="P117"><text:span text:style-name="T118">9</text:span><text:span text:style-name="T119">. Seniūnaitijų projektams lėšos skiriamos pagal seniūnijos/miesto gyventojų skaičių taip: vienas gyventojas (seniūnijos/miesto) – 4 eurai. Vadovaujamasi paskutinio ketvirčio rajone gyvenamąją vietą<text:s/></text:span><text:span text:style-name="T120">deklaravusiųjų gyventojų skaičiaus statistika. Lėšos yra integruojamos į seniūnijų arba miesto tvarkymo asignavimus.</text:span></text:p>
      <text:p text:style-name="P121"><text:span text:style-name="T122">10</text:span><text:span text:style-name="T123">. Projektų įgyvendinimą, pasitardami su seniūnaičiais, seniūnijose organizuoja seniūnai, mieste - administracijos specialistas,<text:s/></text:span><text:span text:style-name="T124">atsakingas už miesto priežiūrą.</text:span></text:p>
      <text:p text:style-name="P125"><text:span text:style-name="T126">11</text:span><text:span text:style-name="T127">. Projektų įgyvendinimo apskaitą vykdo savivaldybės administracijos Finansinės apskaitos skyrius.</text:span></text:p>
      <text:p text:style-name="P128"><text:span text:style-name="T129">12</text:span><text:span text:style-name="T130">. Kasmetiniame rajono seniūnaičių susirinkime pristatomi praeitais metais įgyvendinti projektai. Įgyvendintų proje</text:span><text:span text:style-name="T131">ktų aprašymus ir nuotraukas seniūnai ir specialistas, atsakingas už miesto priežiūrą, iki sausio 1 d. pateikia Viešųjų ryšių ir informatikos skyriui, kuris savivaldybės interneto svetainėje paskelbia įgyvendintų projektų apžvalgą.</text:span></text:p>
      <text:p text:style-name="P132"><text:span text:style-name="T133">_____________________</text:span><text:span text:style-name="T134">_______</text:span></text:p>
      <text:p text:style-name="P135"/>
      <text:p text:style-name="P136">Priedo pakeitimai:</text:p>
      <text:p text:style-name="P137"><text:span text:style-name="T138">Nr.<text:s/></text:span><text:a xlink:href="https://www.e-tar.lt/portal/legalAct.html?documentId=2db0bb80902911eea5a28c81c82193a8" office:target-frame-name="_top" xlink:show="replace"><text:span text:style-name="T139">B1-254</text:span></text:a><text:span text:style-name="T140">, 2023-11-30, paskelbta TAR 2023-12-01, i. k. 2023-23300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Molėtų rajono savivaldybės taryba, Sprendi</text:span><text:span text:style-name="T150">mas</text:span></text:p>
      <text:p text:style-name="P151"><text:span text:style-name="T152">Nr.<text:s/></text:span><text:a xlink:href="https://www.e-tar.lt/portal/legalAct.html?documentId=44dce5d0671e11eca9ac839120d251c4" office:target-frame-name="_top" xlink:show="replace"><text:span text:style-name="T153">B1-267</text:span></text:a><text:span text:style-name="T154">, 2021-12-23, paskelbta TAR 2021-12-28, i. k. 2021-27204</text:span></text:p>
      <text:p text:style-name="P155"><text:span text:style-name="T156">Dėl Molėtų rajono savivaldybės tarybos 2021 m. vasario 25 d. sprendimo Nr. B1-54 „Dėl<text:s/></text:span><text:span text:style-name="T157">Molėtų rajono savivaldybės seniūnaitijų bendruomenių viešųjų poreikių ir iniciatyvų projektų, finansuojamų iš savivaldybės biudžeto lėšų, atrankos tvarkos aprašo patvirtinimo“ pakeitimo</text:span></text:p>
      <text:p text:style-name="P158"/>
      <text:p text:style-name="P159"><text:span text:style-name="T160">2.</text:span></text:p>
      <text:p text:style-name="P161"><text:span text:style-name="T162">Molėtų rajono savivaldybės taryba, Sprendimas</text:span></text:p>
      <text:p text:style-name="P163"><text:span text:style-name="T164">Nr.<text:s/></text:span><text:a xlink:href="https://www.e-tar.lt/portal/legalAct.html?documentId=2db0bb80902911eea5a28c81c82193a8" office:target-frame-name="_top" xlink:show="replace"><text:span text:style-name="T165">B1-254</text:span></text:a><text:span text:style-name="T166">, 2023-11-30, paskelbta TAR 2023-12-01, i. k. 2023-23300</text:span></text:p>
      <text:p text:style-name="P167"><text:span text:style-name="T168">Dėl Molėtų rajono savivaldybės tarybos 2021 m. vasario 25 d. sprendimo Nr. B1-54 „Dėl Molėtų rajono savivaldybė</text:span><text:span text:style-name="T169">s seniūnaitijų bendruomenių viešųjų poreikių ir iniciatyvų projektų, finansuojamų iš savivaldybės biudžeto lėšų, atrankos tvarkos aprašo patvirtinimo”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Irena</meta:initial-creator>
    <dc:creator>adlibuser</dc:creator>
    <meta:creation-date>2023-12-10T21:32:00Z</meta:creation-date>
    <dc:date>2023-12-10T21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805" meta:character-count="6017" meta:row-count="229" meta:non-whitespace-character-count="5275"/>
  </office:meta>
</office:document-meta>
</file>