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Arial Unicode M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Arial Unicode MS" fo:font-weight="bold" style:font-weight-asian="bold" style:font-size-complex="12pt"/>
    </style:style>
    <style:style style:name="T21" style:parent-style-name="DefaultParagraphFont" style:family="text">
      <style:text-properties style:font-name-asian="Arial Unicode M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letter-spacing="-0.002in"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line-height-at-least="0.25in"/>
      <style:text-properties style:font-size-complex="12pt"/>
    </style:style>
    <style:style style:name="P26" style:parent-style-name="Normal" style:family="paragraph">
      <style:paragraph-properties fo:text-align="center" style:line-height-at-least="0.25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ext-properties style:font-weight-complex="bold"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fo:text-indent="0.4923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letter-spacing="-0.002in"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2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letter-spacing="-0.002in" style:font-size-complex="12pt"/>
    </style:style>
    <style:style style:name="T63" style:parent-style-name="DefaultParagraphFont" style:family="text">
      <style:text-properties fo:letter-spacing="-0.002in"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letter-spacing="-0.002in" style:font-size-complex="12pt"/>
    </style:style>
    <style:style style:name="T66" style:parent-style-name="DefaultParagraphFont" style:family="text">
      <style:text-properties fo:letter-spacing="-0.002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4923in">
        <style:tab-stops>
          <style:tab-stop style:type="left" style:position="0.2958in"/>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1-01</text:span></text:p>
      <text:p text:style-name="P9"/>
      <text:p text:style-name="P10"><text:span text:style-name="T11">Įsakymas paskelbtas: TAR 2018-03-01, i. k. 2018-03336</text:span></text:p>
      <text:p text:style-name="P12"/>
      <text:p text:style-name="P13"><text:span text:style-name="T14"><draw:frame draw:z-index="0" draw:id="id0" draw:style-name="a0" draw:name="Picture 1" text:anchor-type="as-char" svg:x="0in" svg:y="0in" svg:width="0.53889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Normal"/>
      <text:p text:style-name="P16">ĮSAKYMAS</text:p>
      <text:p text:style-name="P17"><text:span text:style-name="T18">DĖL LIETUVOS RESPUBLIKOS<text:s/></text:span><text:span text:style-name="T19">SVEIKATOS APSAUGOS MINISTRO<text:s/></text:span><text:span text:style-name="T20">2018 M. SAUSIO 8 D.<text:s/></text:span><text:span text:style-name="T21">ĮSAKYMO NR. V-19 „</text:span><text:span text:style-name="T22">DĖL<text:s/></text:span><text:span text:style-name="T23">ATRANKINĖS PATIKROS DĖL ONKOLOGINIŲ LIGŲ PROGRAMŲ KOORDINAVIMO CENTRO<text:s/></text:span><text:span text:style-name="T24">SKYRIMO“ PAKEITIMO</text:span></text:p>
      <text:p text:style-name="Normal"/>
      <text:p text:style-name="P25">2018 m. vasario 28 d. Nr. V-229</text:p>
      <text:p text:style-name="P26">Vilnius</text:p>
      <text:p text:style-name="Normal"/>
      <text:p text:style-name="Normal"/>
      <text:p text:style-name="P27"><text:span text:style-name="T28">P a k e i č i u Lietuvos Respublikos sveikatos apsaugos ministro 2018 m. sausio 8 d. įsakymą Nr. V-19<text:s/></text:span><text:span text:style-name="T29">„D</text:span><text:span text:style-name="T30">ėl Atrankinės patikros dėl onkologinių ligų programų koordinavimo centro skyrimo“ ir jį išdėstau nauja redakcija:</text:span></text:p>
      <text:p text:style-name="P31"/>
      <text:p text:style-name="P32"><text:span text:style-name="T33">„LIETUVOS RESPUBLIKOS SVEIKATOS APSAUGOS MINISTRAS</text:span></text:p>
      <text:p text:style-name="P34"/>
      <text:p text:style-name="P35">ĮSAKYMAS</text:p>
      <text:p text:style-name="P36"><text:span text:style-name="T37">DĖL<text:s/></text:span><text:span text:style-name="T38">ATRANKINĖS PATIKROS DĖL ONKOLOGINIŲ LIGŲ PROGRAMŲ KOORDINAVIMO CENTRŲ<text:s/></text:span><text:span text:style-name="T39">SKYRIMO</text:span></text:p>
      <text:p text:style-name="P40"/>
      <text:p text:style-name="P41"><text:span text:style-name="T42">Vadovaudamasis Nacionalinės vėžio profilaktikos ir kontrolės 2014–2025 metų programos, patvirtintos Lietuvos <text:s/>Respublikos <text:s/>sveikatos <text:s/>apsaugos <text:s/>ministro <text:s/>2014 <text:s/>m. <text:s/>liepos 16 d. įsakymu Nr. V-814 „Dėl Nacionalinės vėžio profilaktikos ir kontrolės 2</text:span><text:span text:style-name="T43">014–2025 metų programos patvirtinimo“, <text:s/>53.1 ir 53.2 papunkčiais:</text:span></text:p>
      <text:p text:style-name="P44"><text:span text:style-name="T45">1</text:span><text:span text:style-name="T46">. S k i r i u:</text:span></text:p>
      <text:p text:style-name="P47"><text:span text:style-name="T48">1.1</text:span><text:span text:style-name="T49">.<text:s/></text:span><text:span text:style-name="T50">Viešąją įstaigą Vilniaus universiteto ligoninę Santaros klinikas Rytų regiono atrankinės patikros dėl onkologinių ligų programų koordinavimo centru (veiklos teritorija –<text:s/></text:span><text:span text:style-name="T51">Alytaus m., Alytaus raj., Anykščių raj., Biržų raj., Druskininkų, Elektrėnų, Ignalinos</text:span><text:span text:style-name="T52"><text:s/>raj., Kupiškio raj., Lazdijų raj., Molėtų raj., Panevėžio m., Panevėžio raj., Pasvalio raj., Rokiškio raj., Šalčininkų raj., Širvintų raj., Švenčionių raj., Trakų raj., Ukmergės raj., Utenos raj., Varėnos raj., Vilniaus m., Vilniaus raj., Visagino, Zarasų</text:span><text:span text:style-name="T53"><text:s/>raj. savivaldybės);</text:span></text:p>
      <text:p text:style-name="P54"><text:span text:style-name="T55">1.2</text:span><text:span text:style-name="T56">. Lietuvos sveikatos mokslų universiteto ligoninę Kauno klinikas Vidurio ir Vakarų<text:s/></text:span><text:span text:style-name="T57">regiono atrankinės patikros dėl onkologinių ligų programų koordinavimo centru (veiklos teritorija –<text:s/></text:span><text:span text:style-name="T58">Akmenės r., Birštono, Jonavos r., Joniškio r.</text:span><text:span text:style-name="T59">, Jurbarko r., Kaišiadorių r., Kalvarijos, Kauno m., Kauno r., Kazlų Rūdos, Kelmės r., Kretingos r., Kėdainių r., Klaipėdos m., Klaipėdos r., Marijampolės, Mažeikių r., Neringos, Pagėgių, Pakruojo r., Palangos m., Plungės r., Prienų r., Radviliškio r., Ras</text:span><text:span text:style-name="T60">einių r., Rietavo, Skuodo r., Šakių r., Šiaulių m., Šiaulių r., Šilalės r., Šilutės r., Tauragės r., Telšių r., Vilkaviškio r. savivaldybės).</text:span></text:p>
      <text:p text:style-name="P61"><text:span text:style-name="T62">2</text:span><text:span text:style-name="T63">. N u s t a t a u, kad:</text:span></text:p>
      <text:p text:style-name="P64"><text:span text:style-name="T65">2.1</text:span><text:span text:style-name="T66">. šio įsakymo 1 punkte nurodyti centrai teikia<text:s/></text:span><text:span text:style-name="T67">Gimdos kaklelio piktybinių navi</text:span><text:span text:style-name="T68">kų prevencinių priemonių, apmokamų iš Privalomojo sveikatos draudimo fondo biudžeto lėšų, finansavimo programos, patvirtintos Lietuvos Respublikos sveikatos apsaugos ministro 2004 m. birželio 30 d. įsakymu Nr. V-482 „Dėl Gimdos kaklelio piktybinių navikų p</text:span><text:span text:style-name="T69">revencinių priemonių, apmokamų iš Privalomojo sveikatos draudimo fondo biudžeto lėšų, finansavimo programos<text:s/></text:span><text:soft-page-break/><text:span text:style-name="T70">patvirtinimo“, informavimo dėl gimdos kaklelio piktybinių navikų profilaktikos paslaugą, Atrankinės mamografinės patikros dėl krūties vėžio finansav</text:span><text:span text:style-name="T71">imo programos, patvirtintos Lietuvos Respublikos sveikatos apsaugos ministro 2005 m. rugsėjo 23 d. įsakymu Nr. V-729 „Dėl Atrankinės mamografinės patikros dėl krūties vėžio finansavimo programos patvirtinimo“, informavimo dėl krūties piktybinių navikų prof</text:span><text:span text:style-name="T72">ilaktikos paslaugą ir Storosios žarnos vėžio ankstyvosios diagnostikos finansavimo programos, patvirtintos Lietuvos Respublikos sveikatos apsaugos ministro 2009 m. birželio 23 d. įsakymu Nr. V-508 „Dėl Storosios žarnos vėžio ankstyvosios diagnostikos finan</text:span><text:span text:style-name="T73">savimo programos patvirtinimo“, informavimo apie storosios žarnos vėžio ankstyvąją diagnostiką paslaugą;</text:span></text:p>
      <text:p text:style-name="P74"><text:span text:style-name="T75">2.2</text:span><text:span text:style-name="T76">.</text:span><text:span text:style-name="T77"><text:s/></text:span><text:span text:style-name="T78">šis įsakymas įsigalioja 2022 m. lapkričio 1 d.</text:span><text:s/></text:p>
      <text:p text:style-name="P79">Papunkčio pakeitimai:</text:p>
      <text:p text:style-name="P80"><text:span text:style-name="T81">Nr.<text:s/></text:span><text:a xlink:href="https://www.e-tar.lt/portal/legalAct.html?documentId=5de3c9301b5911ea8e248c77339e1836" office:target-frame-name="_top" xlink:show="replace"><text:span text:style-name="T82">V-1410</text:span></text:a><text:span text:style-name="T83">, 2019-12-10, paskelbta TAR 2019-12-10, i. k. 2019-19902</text:span></text:p>
      <text:p text:style-name="Normal"/>
      <text:p text:style-name="P84"><text:span text:style-name="T85">3</text:span><text:span text:style-name="T86">. Į p a r e i g o j u šio įsakymo 1 punkte nurodytus centrus dėl metodologinės, metodinės ir kitos pagalbos bendradarbiauti su Nacionaliniu vėžio institutu.“ <text:s/></text:span></text:p>
      <text:p text:style-name="P87"/>
      <text:p text:style-name="P88"/>
      <text:p text:style-name="P89"/>
      <text:p text:style-name="P90"><text:span text:style-name="T91">Sveikatos apsaugos ministras</text:span><text:span text:style-name="T92"><text:tab/></text:span><text:span text:style-name="T93"><text:tab/></text:span><text:span text:style-name="T94"><text:tab/></text:span><text:span text:style-name="T95"><text:tab/></text:span><text:span text:style-name="T96"><text:tab/><text:s text:c="8"/>Aurelijus Veryga<text:s/></text:span></text:p>
      <text:p text:style-name="P97"/>
      <text:p text:style-name="P98"/>
      <text:p text:style-name="P99"><text:span text:style-name="T100">Pakeitimai:</text:span></text:p>
      <text:p text:style-name="P101"/>
      <text:p text:style-name="P102"><text:span text:style-name="T103">1.</text:span></text:p>
      <text:p text:style-name="P104"><text:span text:style-name="T105">Lietuv</text:span><text:span text:style-name="T106">os Respublikos sveikatos apsaugos ministerija, Įsakymas</text:span></text:p>
      <text:p text:style-name="P107"><text:span text:style-name="T108">Nr.<text:s/></text:span><text:a xlink:href="https://www.e-tar.lt/portal/legalAct.html?documentId=5de3c9301b5911ea8e248c77339e1836" office:target-frame-name="_top" xlink:show="replace"><text:span text:style-name="T109">V-1410</text:span></text:a><text:span text:style-name="T110">, 2019-12-10, paskelbta TAR 2019-12-10, i. k. 2019-19902</text:span></text:p>
      <text:p text:style-name="P111"><text:span text:style-name="T112">Dėl Lietuvos Respublikos sveikatos<text:s/></text:span><text:span text:style-name="T113">apsaugos ministro 2018 m. vasario 28 d. įsakymo Nr. V-229 „Dėl Lietuvos Respublikos sveikatos apsaugos ministro 2018 m. sausio 8 d. įsakymo Nr. V-19 „Dėl Atrankinės patikros dėl onkologinių ligų programų koordinavimo centro skyrimo“ pakeit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9-12-11T13:42:00Z</meta:creation-date>
    <dc:date>2019-12-11T13:42:00Z</dc:date>
    <meta:print-date>2017-12-27T14:03:00Z</meta:print-date>
    <meta:template xlink:href="Normal.dotm" xlink:type="simple"/>
    <meta:editing-cycles>2</meta:editing-cycles>
    <meta:editing-duration>PT0S</meta:editing-duration>
    <meta:document-statistic meta:page-count="2" meta:paragraph-count="39" meta:word-count="553" meta:character-count="4500" meta:row-count="153" meta:non-whitespace-character-count="3986"/>
  </office:meta>
</office:document-meta>
</file>