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fo:margin-left="-0.0236in">
        <style:tab-stops/>
      </style:paragraph-properties>
      <style:text-properties fo:font-weight="bold" style:font-weight-asian="bold"/>
    </style:style>
    <style:style style:name="P10" style:parent-style-name="Normal" style:family="paragraph">
      <style:paragraph-properties fo:keep-with-next="always" fo:text-align="center" fo:margin-left="-0.0236in">
        <style:tab-stops/>
      </style:paragraph-properties>
      <style:text-properties fo:font-weight="bold" style:font-weight-asian="bold"/>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margin-left="-0.0236in">
        <style:tab-stops>
          <style:tab-stop style:type="right" style:position="1.9694in"/>
          <style:tab-stop style:type="right" style:position="2.1659in"/>
          <style:tab-stop style:type="left" style:position="4.627in"/>
          <style:tab-stop style:type="left" style:position="4.8236in"/>
        </style:tab-stops>
      </style:paragraph-properties>
    </style:style>
    <style:style style:name="T13" style:parent-style-name="DefaultParagraphFont" style:family="text">
      <style:text-properties style:font-name="Times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fo:margin-left="-0.0236in">
        <style:tab-stops/>
      </style:paragraph-properties>
      <style:text-properties fo:font-weight="bold" style:font-weight-asian="bold" fo:text-transform="uppercase"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margin-left="-0.0236in">
        <style:tab-stops/>
      </style:paragraph-properties>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margin-left="-0.0236in">
        <style:tab-stops/>
      </style:paragraph-properties>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margin-left="3.6in" fo:text-indent="0.9in">
        <style:tab-stops/>
      </style:paragraph-properties>
    </style:style>
    <style:style style:name="P48" style:parent-style-name="Normal" style:family="paragraph">
      <style:paragraph-properties fo:margin-left="3.6in" fo:text-indent="0.9in">
        <style:tab-stops/>
      </style:paragraph-properties>
      <style:text-properties style:font-size-complex="12pt" style:language-asian="lt" style:country-asian="LT"/>
    </style:style>
    <style:style style:name="P49" style:parent-style-name="Normal" style:family="paragraph">
      <style:paragraph-properties fo:margin-left="3.6in" fo:text-indent="0.9in">
        <style:tab-stops/>
      </style:paragraph-properties>
      <style:text-properties style:font-size-complex="12pt" style:language-asian="lt" style:country-asian="LT"/>
    </style:style>
    <style:style style:name="P50" style:parent-style-name="Normal" style:family="paragraph">
      <style:paragraph-properties fo:margin-left="3.6in" fo:text-indent="0.9in">
        <style:tab-stops/>
      </style:paragraph-properties>
      <style:text-properties style:font-size-complex="12pt" style:language-asian="lt" style:country-asian="LT"/>
    </style:style>
    <style:style style:name="P51" style:parent-style-name="Normal" style:family="paragraph">
      <style:paragraph-properties fo:margin-left="3.6in" fo:text-indent="0.9in">
        <style:tab-stops/>
      </style:paragraph-properties>
      <style:text-properties style:font-size-complex="12pt" style:language-asian="lt" style:country-asian="LT"/>
    </style:style>
    <style:style style:name="P52" style:parent-style-name="Normal" style:family="paragraph">
      <style:paragraph-properties fo:margin-left="3.6in" fo:text-indent="0.9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6666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666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6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6666in"/>
      <style:text-properties style:font-size-complex="12pt" style:language-asian="lt" style:country-asian="LT"/>
    </style:style>
    <style:style style:name="P80" style:parent-style-name="Normal" style:family="paragraph">
      <style:paragraph-properties fo:text-indent="0.665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65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66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6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66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666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666in">
        <style:tab-stops>
          <style:tab-stop style:type="left" style:position="0.666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666in">
        <style:tab-stops>
          <style:tab-stop style:type="left" style:position="0.666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666in">
        <style:tab-stops>
          <style:tab-stop style:type="left" style:position="0.666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666in">
        <style:tab-stops>
          <style:tab-stop style:type="left" style:position="0.666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left" style:position="0.6666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text-indent="0.0416in"/>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justify" fo:text-indent="0.689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666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66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66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family="paragraph">
      <style:paragraph-properties fo:text-align="justify" fo:text-indent="0.666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66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895in">
        <style:tab-stops>
          <style:tab-stop style:type="left" style:position="-1.3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6666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6666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666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666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666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666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666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66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6666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66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666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66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66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666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P244" style:parent-style-name="Normal" style:family="paragraph">
      <style:paragraph-properties fo:text-align="justify" fo:text-indent="0.689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689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6666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6666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689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style:text-properties fo:font-weight="bold" style:font-weight-asian="bold" style:font-size-complex="12pt" style:language-asian="lt" style:country-asian="LT"/>
    </style:style>
    <style:style style:name="P296" style:parent-style-name="Normal" style:family="paragraph">
      <style:paragraph-properties fo:text-align="justify" fo:text-indent="0.6666in">
        <style:tab-stops>
          <style:tab-stop style:type="left" style:position="0.66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689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text-properties fo:font-weight="bold" style:font-weight-asian="bold" style:font-size-complex="12pt" style:language-asian="lt" style:country-asian="LT"/>
    </style:style>
    <style:style style:name="P319" style:parent-style-name="Normal" style:family="paragraph">
      <style:paragraph-properties fo:text-align="justify" fo:text-indent="0.6666in">
        <style:tab-stops>
          <style:tab-stop style:type="left" style:position="0.666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6666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break-before="page" fo:margin-left="3.6361in">
        <style:tab-stops>
          <style:tab-stop style:type="left" style:position="0in"/>
        </style:tab-stops>
      </style:paragraph-properties>
    </style:style>
    <style:style style:name="P341" style:parent-style-name="Normal" style:family="paragraph">
      <style:paragraph-properties fo:margin-left="3.6361in">
        <style:tab-stops>
          <style:tab-stop style:type="left" style:position="0in"/>
        </style:tab-stops>
      </style:paragraph-properties>
      <style:text-properties style:font-size-complex="12pt"/>
    </style:style>
    <style:style style:name="P342" style:parent-style-name="Normal" style:family="paragraph">
      <style:paragraph-properties fo:margin-left="3.6361in">
        <style:tab-stops>
          <style:tab-stop style:type="left" style:position="0in"/>
        </style:tab-stops>
      </style:paragraph-properties>
      <style:text-properties style:font-size-complex="12pt"/>
    </style:style>
    <style:style style:name="P343" style:parent-style-name="Normal" style:family="paragraph">
      <style:paragraph-properties fo:margin-left="3.6361in">
        <style:tab-stops>
          <style:tab-stop style:type="left" style:position="0in"/>
        </style:tab-stops>
      </style:paragraph-properties>
      <style:text-properties style:font-size-complex="12pt"/>
    </style:style>
    <style:style style:name="P344" style:parent-style-name="Normal" style:family="paragraph">
      <style:paragraph-properties fo:margin-left="3.64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margin-left="3.5in" fo:text-indent="0.5416in">
        <style:tab-stops/>
      </style:paragraph-properties>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text-underline-type="single" style:text-underline-style="solid" style:text-underline-width="auto" style:text-underline-mode="continuous"/>
    </style:style>
    <style:style style:name="T353" style:parent-style-name="DefaultParagraphFont" style:family="text">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text-underline-type="single" style:text-underline-style="solid" style:text-underline-width="auto" style:text-underline-mode="continuous"/>
    </style:style>
    <style:style style:name="T359" style:parent-style-name="DefaultParagraphFont" style:family="text">
      <style:text-properties style:font-size-complex="12pt"/>
    </style:style>
    <style:style style:name="P360" style:parent-style-name="Normal" style:family="paragraph">
      <style:paragraph-properties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text-underline-type="single" style:text-underline-style="solid" style:text-underline-width="auto" style:text-underline-mode="continuous"/>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indent="0.5in"/>
      <style:text-properties style:font-size-complex="12pt"/>
    </style:style>
    <style:style style:name="P372" style:parent-style-name="Normal" style:family="paragraph">
      <style:text-properties style:font-size-complex="12pt"/>
    </style:style>
    <style:style style:name="P373" style:parent-style-name="Normal" style:family="paragraph">
      <style:text-properties fo:font-weight="bold" style:font-weight-asian="bold" style:font-size-complex="12pt"/>
    </style:style>
    <style:style style:name="P374" style:parent-style-name="Normal" style:family="paragraph">
      <style:text-properties fo:font-weight="bold" style:font-weight-asian="bold" style:font-size-complex="12pt"/>
    </style:style>
    <style:style style:name="P375" style:parent-style-name="Normal" style:family="paragraph">
      <style:paragraph-properties fo:text-indent="1.5in"/>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weight-complex="bold" fo:font-size="14pt" style:font-size-asian="14pt" style:font-size-complex="12pt"/>
    </style:style>
    <style:style style:name="P379" style:parent-style-name="Normal" style:family="paragraph">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text-properties style:font-size-complex="12pt"/>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text-properties style:font-size-complex="12p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text-properties style:font-size-complex="12pt"/>
    </style:style>
    <style:style style:name="P394" style:parent-style-name="Normal" style:family="paragraph">
      <style:paragraph-properties>
        <style:tab-stops>
          <style:tab-stop style:type="left" style:position="4.3854in"/>
        </style:tab-stops>
      </style:paragraph-properties>
      <style:text-properties style:font-size-complex="12pt"/>
    </style:style>
    <style:style style:name="P395" style:parent-style-name="Normal" style:family="paragraph">
      <style:paragraph-properties fo:text-indent="1.0833in">
        <style:tab-stops>
          <style:tab-stop style:type="left" style:position="4.3854in"/>
        </style:tab-stops>
      </style:paragraph-properties>
      <style:text-properties style:text-position="super 66.6%" style:font-size-complex="12pt"/>
    </style:style>
    <style:style style:name="P396" style:parent-style-name="Normal" style:family="paragraph">
      <style:paragraph-properties>
        <style:tab-stops>
          <style:tab-stop style:type="left" style:position="4.3854in"/>
        </style:tab-stops>
      </style:paragraph-properties>
      <style:text-properties style:font-size-complex="12pt"/>
    </style:style>
    <style:style style:name="P39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98" style:parent-style-name="Normal" style:family="paragraph">
      <style:paragraph-properties fo:text-indent="0.5in">
        <style:tab-stops>
          <style:tab-stop style:type="left" style:position="4.3854in"/>
        </style:tab-stops>
      </style:paragraph-properties>
      <style:text-properties style:font-size-complex="12pt"/>
    </style:style>
    <style:style style:name="P399" style:parent-style-name="Normal" style:family="paragraph">
      <style:paragraph-properties>
        <style:tab-stops>
          <style:tab-stop style:type="left" style:position="4.3854in"/>
        </style:tab-stops>
      </style:paragraph-properties>
      <style:text-properties style:font-size-complex="12pt"/>
    </style:style>
    <style:style style:name="P400" style:parent-style-name="Normal" style:family="paragraph">
      <style:paragraph-properties>
        <style:tab-stops>
          <style:tab-stop style:type="left" style:position="4.3854in"/>
        </style:tab-stops>
      </style:paragraph-properties>
      <style:text-properties style:font-size-complex="12pt"/>
    </style:style>
    <style:style style:name="P401" style:parent-style-name="Normal" style:family="paragraph">
      <style:paragraph-properties>
        <style:tab-stops>
          <style:tab-stop style:type="center" style:position="3.346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text-underline-type="single" style:text-underline-style="solid" style:text-underline-width="auto" style:text-underline-mode="continuou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text-underline-type="single" style:text-underline-style="solid" style:text-underline-width="auto" style:text-underline-mode="continuous"/>
    </style:style>
    <style:style style:name="P407" style:parent-style-name="Normal" style:family="paragraph">
      <style:paragraph-properties>
        <style:tab-stops>
          <style:tab-stop style:type="left" style:position="4.3854in"/>
        </style:tab-stops>
      </style:paragraph-properties>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master-page-name="MP1" style:family="paragraph">
      <style:paragraph-properties fo:break-before="page" fo:margin-left="6.1034in" fo:margin-right="-0.0215in">
        <style:tab-stops>
          <style:tab-stop style:type="left" style:position="0.7875in"/>
          <style:tab-stop style:type="right" style:position="4.0361in"/>
        </style:tab-stops>
      </style:paragraph-properties>
      <style:text-properties style:font-name-asian="Calibri" style:font-size-complex="11pt"/>
    </style:style>
    <style:style style:name="P416" style:parent-style-name="Normal" style:family="paragraph">
      <style:paragraph-properties fo:margin-left="6.1034in">
        <style:tab-stops/>
      </style:paragraph-properties>
      <style:text-properties style:font-name-asian="Calibri" style:font-size-complex="11pt"/>
    </style:style>
    <style:style style:name="P417" style:parent-style-name="Normal" style:family="paragraph">
      <style:paragraph-properties fo:margin-left="6.1034in">
        <style:tab-stops>
          <style:tab-stop style:type="left" style:position="0.8444in"/>
          <style:tab-stop style:type="right" style:position="4.0145in"/>
        </style:tab-stops>
      </style:paragraph-properties>
      <style:text-properties style:font-name-asian="Calibri" style:font-size-complex="11pt"/>
    </style:style>
    <style:style style:name="P418" style:parent-style-name="Normal" style:family="paragraph">
      <style:paragraph-properties fo:margin-left="6.1034in">
        <style:tab-stops>
          <style:tab-stop style:type="left" style:position="0.8444in"/>
          <style:tab-stop style:type="right" style:position="4.0145in"/>
        </style:tab-stops>
      </style:paragraph-properties>
      <style:text-properties style:font-name-asian="Calibri" style:font-size-complex="11pt"/>
    </style:style>
    <style:style style:name="T419"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420" style:parent-style-name="Normal" style:family="paragraph">
      <style:paragraph-properties fo:text-indent="0.2916in"/>
      <style:text-properties style:font-name-asian="Calibri" style:font-size-complex="11pt"/>
    </style:style>
    <style:style style:name="P421" style:parent-style-name="Normal" style:family="paragraph">
      <style:text-properties style:font-name-asian="Calibri" style:font-size-complex="11pt"/>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1pt"/>
    </style:style>
    <style:style style:name="P424" style:parent-style-name="Normal" style:family="paragraph">
      <style:paragraph-properties fo:text-align="center"/>
      <style:text-properties style:font-name-asian="Calibri" style:font-size-complex="11pt"/>
    </style:style>
    <style:style style:name="P425" style:parent-style-name="Normal" style:family="paragraph">
      <style:text-properties style:font-name-asian="Calibri" style:font-size-complex="11pt"/>
    </style:style>
    <style:style style:name="TableColumn427" style:family="table-column">
      <style:table-column-properties style:column-width="0.3937in" style:use-optimal-column-width="false"/>
    </style:style>
    <style:style style:name="TableColumn428" style:family="table-column">
      <style:table-column-properties style:column-width="1.9694in" style:use-optimal-column-width="false"/>
    </style:style>
    <style:style style:name="TableColumn429" style:family="table-column">
      <style:table-column-properties style:column-width="2.1652in" style:use-optimal-column-width="false"/>
    </style:style>
    <style:style style:name="TableColumn430" style:family="table-column">
      <style:table-column-properties style:column-width="1.1812in" style:use-optimal-column-width="false"/>
    </style:style>
    <style:style style:name="TableColumn431" style:family="table-column">
      <style:table-column-properties style:column-width="0.7875in" style:use-optimal-column-width="false"/>
    </style:style>
    <style:style style:name="TableColumn432" style:family="table-column">
      <style:table-column-properties style:column-width="1.0826in" style:use-optimal-column-width="false"/>
    </style:style>
    <style:style style:name="TableColumn433" style:family="table-column">
      <style:table-column-properties style:column-width="1.1576in" style:use-optimal-column-width="false"/>
    </style:style>
    <style:style style:name="TableColumn434" style:family="table-column">
      <style:table-column-properties style:column-width="1.3784in" style:use-optimal-column-width="false"/>
    </style:style>
    <style:style style:name="Table426" style:family="table">
      <style:table-properties style:width="10.1159in" fo:margin-left="0.075in" table:align="lef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1pt"/>
    </style:style>
    <style:style style:name="P446" style:parent-style-name="Normal" style:family="paragraph">
      <style:paragraph-properties fo:text-align="center"/>
      <style:text-properties style:font-name-asian="Calibri"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Calibri" style:font-size-complex="11pt"/>
    </style:style>
    <style:style style:name="TableRow449" style:family="table-row">
      <style:table-row-properties style:use-optimal-row-height="false"/>
    </style:style>
    <style:style style:name="P450" style:parent-style-name="Normal" style:family="paragraph">
      <style:text-properties style:font-name-asian="Calibri" style:font-size-complex="11pt"/>
    </style:style>
    <style:style style:name="P451" style:parent-style-name="Normal" style:family="paragraph">
      <style:text-properties style:font-name-asian="Calibri" style:font-size-complex="11pt"/>
    </style:style>
    <style:style style:name="P452" style:parent-style-name="Normal" style:family="paragraph">
      <style:text-properties style:font-name-asian="Calibri"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style:font-size-complex="11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text-position="super 66.6%"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1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text-position="super 66.6%" style:font-size-complex="11pt"/>
    </style:style>
    <style:style style:name="P463" style:parent-style-name="Normal" style:family="paragraph">
      <style:text-properties style:font-name-asian="Calibri" style:font-size-complex="11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style:font-size-complex="11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1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1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1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style:font-size-complex="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size-complex="11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1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1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style:font-size-complex="11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Calibri"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1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style:font-size-complex="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style:font-size-complex="11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font-size-complex="11pt"/>
    </style:style>
    <style:style style:name="P685" style:parent-style-name="Normal" style:family="paragraph">
      <style:text-properties style:font-name-asian="Calibri" style:font-size-complex="11pt"/>
    </style:style>
    <style:style style:name="P686" style:parent-style-name="Normal" style:family="paragraph">
      <style:text-properties style:font-name-asian="Calibri" style:font-size-complex="11pt"/>
    </style:style>
    <style:style style:name="P687" style:parent-style-name="Normal" style:family="paragraph">
      <style:paragraph-properties>
        <style:tab-stops>
          <style:tab-stop style:type="left" style:position="4.5in"/>
          <style:tab-stop style:type="left" style:position="7.3125in"/>
        </style:tab-stops>
      </style:paragraph-properties>
      <style:text-properties style:font-name-asian="Calibri" style:font-size-complex="11pt"/>
    </style:style>
    <style:style style:name="P688" style:parent-style-name="Normal" style:family="paragraph">
      <style:paragraph-properties>
        <style:tab-stops>
          <style:tab-stop style:type="left" style:position="4.5in"/>
          <style:tab-stop style:type="left" style:position="7.6145in"/>
        </style:tab-stops>
      </style:paragraph-properties>
      <style:text-properties style:font-name-asian="Calibri" style:font-size-complex="11pt"/>
    </style:style>
    <style:style style:name="P689" style:parent-style-name="Normal" style:family="paragraph">
      <style:paragraph-properties fo:text-align="justify"/>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master-page-name="MP2" style:family="paragraph">
      <style:paragraph-properties fo:break-before="page" fo:margin-left="3.5062in">
        <style:tab-stops/>
      </style:paragraph-properties>
      <style:text-properties style:font-size-complex="12pt"/>
    </style:style>
    <style:style style:name="P696" style:parent-style-name="Normal" style:family="paragraph">
      <style:paragraph-properties fo:margin-left="3.5062in">
        <style:tab-stops/>
      </style:paragraph-properties>
      <style:text-properties style:font-size-complex="12pt"/>
    </style:style>
    <style:style style:name="P697" style:parent-style-name="Normal" style:family="paragraph">
      <style:paragraph-properties fo:margin-left="3.5062in">
        <style:tab-stops/>
      </style:paragraph-properties>
      <style:text-properties style:font-size-complex="12pt"/>
    </style:style>
    <style:style style:name="P698" style:parent-style-name="Normal" style:family="paragraph">
      <style:paragraph-properties fo:margin-left="3.506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fo:margin-left="3.5in" fo:text-indent="0.5416in">
        <style:tab-stops/>
      </style:paragraph-properties>
      <style:text-properties style:font-size-complex="12pt"/>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text-underline-type="single" style:text-underline-style="solid" style:text-underline-width="auto" style:text-underline-mode="continuou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text-underline-type="single" style:text-underline-style="solid" style:text-underline-width="auto" style:text-underline-mode="continuous"/>
    </style:style>
    <style:style style:name="T707" style:parent-style-name="DefaultParagraphFont" style:family="text">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text-underline-type="single" style:text-underline-style="solid" style:text-underline-width="auto" style:text-underline-mode="continuous"/>
    </style:style>
    <style:style style:name="T714" style:parent-style-name="DefaultParagraphFont" style:family="text">
      <style:text-properties style:font-size-complex="12pt"/>
    </style:style>
    <style:style style:name="P715" style:parent-style-name="Normal" style:family="paragraph">
      <style:paragraph-properties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text-underline-type="single" style:text-underline-style="solid" style:text-underline-width="auto" style:text-underline-mode="continuous"/>
    </style:style>
    <style:style style:name="T718" style:parent-style-name="DefaultParagraphFont" style:family="text">
      <style:text-properties style:font-size-complex="12pt"/>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text-underline-type="single" style:text-underline-style="solid" style:text-underline-width="auto" style:text-underline-mode="continuous"/>
    </style:style>
    <style:style style:name="T722" style:parent-style-name="DefaultParagraphFont" style:family="text">
      <style:text-properties style:font-size-complex="12pt" style:text-underline-type="single" style:text-underline-style="solid" style:text-underline-width="auto" style:text-underline-mode="continuou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fo:font-weight="bold" style:font-weight-asian="bold" style:font-size-complex="12pt"/>
    </style:style>
    <style:style style:name="P728" style:parent-style-name="Normal" style:family="paragraph">
      <style:text-properties fo:font-weight="bold" style:font-weight-asian="bold" style:font-size-complex="12pt"/>
    </style:style>
    <style:style style:name="P729" style:parent-style-name="Normal" style:family="paragraph">
      <style:paragraph-properties fo:text-indent="1.5in"/>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32" style:parent-style-name="Normal" style:family="paragraph">
      <style:paragraph-properties fo:keep-with-next="always" fo:text-align="center" fo:text-indent="0.0958in"/>
      <style:text-properties fo:font-weight="bold" style:font-weight-asian="bold" style:font-weight-complex="bold" fo:font-size="14pt" style:font-size-asian="14pt" style:font-size-complex="12pt"/>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text-underline-type="single" style:text-underline-style="solid" style:text-underline-width="auto" style:text-underline-mode="continuous"/>
    </style:style>
    <style:style style:name="T736" style:parent-style-name="DefaultParagraphFont" style:family="text">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text-underline-type="single" style:text-underline-style="solid" style:text-underline-width="auto" style:text-underline-mode="continuou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text-underline-type="single" style:text-underline-style="solid" style:text-underline-width="auto" style:text-underline-mode="continuou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text-underline-type="single" style:text-underline-style="solid" style:text-underline-width="auto" style:text-underline-mode="continuous"/>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text-underline-type="single" style:text-underline-style="solid" style:text-underline-width="auto" style:text-underline-mode="continuous"/>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text-underline-type="single" style:text-underline-style="solid" style:text-underline-width="auto" style:text-underline-mode="continuous"/>
    </style:style>
    <style:style style:name="T760" style:parent-style-name="DefaultParagraphFont" style:family="text">
      <style:text-properties style:font-size-complex="12pt" style:text-underline-type="single" style:text-underline-style="solid" style:text-underline-width="auto" style:text-underline-mode="continuou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text-underline-type="single" style:text-underline-style="solid" style:text-underline-width="auto" style:text-underline-mode="continuous"/>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text-underline-type="single" style:text-underline-style="solid" style:text-underline-width="auto" style:text-underline-mode="continuous"/>
    </style:style>
    <style:style style:name="T765" style:parent-style-name="DefaultParagraphFont" style:family="text">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paragraph-properties>
        <style:tab-stops>
          <style:tab-stop style:type="left" style:position="4.3854in"/>
        </style:tab-stops>
      </style:paragraph-properties>
      <style:text-properties style:font-size-complex="12pt"/>
    </style:style>
    <style:style style:name="P770" style:parent-style-name="Normal" style:family="paragraph">
      <style:paragraph-properties>
        <style:tab-stops>
          <style:tab-stop style:type="left" style:position="4.3854in"/>
        </style:tab-stops>
      </style:paragraph-properties>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break-before="page" fo:margin-left="3.506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margin-left="3.506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fo:margin-left="3.5in" fo:text-indent="0.5416in">
        <style:tab-stops/>
      </style:paragraph-properties>
      <style:text-properties style:font-size-complex="12pt"/>
    </style:style>
    <style:style style:name="P783" style:parent-style-name="Normal" style:family="paragraph">
      <style:paragraph-properties fo:text-align="center"/>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text-underline-type="single" style:text-underline-style="solid" style:text-underline-width="auto" style:text-underline-mode="continuou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text-underline-type="single" style:text-underline-style="solid" style:text-underline-width="auto" style:text-underline-mode="continuous"/>
    </style:style>
    <style:style style:name="T788" style:parent-style-name="DefaultParagraphFont" style:family="text">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text-underline-type="single" style:text-underline-style="solid" style:text-underline-width="auto" style:text-underline-mode="continuous"/>
    </style:style>
    <style:style style:name="T794" style:parent-style-name="DefaultParagraphFont" style:family="text">
      <style:text-properties style:font-size-complex="12pt"/>
    </style:style>
    <style:style style:name="P795" style:parent-style-name="Normal" style:family="paragraph">
      <style:paragraph-properties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text-underline-type="single" style:text-underline-style="solid" style:text-underline-width="auto" style:text-underline-mode="continuous"/>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text-underline-type="single" style:text-underline-style="solid" style:text-underline-width="auto" style:text-underline-mode="continuous"/>
    </style:style>
    <style:style style:name="P803" style:parent-style-name="Normal" style:family="paragraph">
      <style:paragraph-properties fo:text-indent="0.5in"/>
      <style:text-properties style:font-size-complex="12pt"/>
    </style:style>
    <style:style style:name="P804" style:parent-style-name="Normal" style:family="paragraph">
      <style:text-properties style:font-size-complex="12pt"/>
    </style:style>
    <style:style style:name="P805" style:parent-style-name="Normal" style:family="paragraph">
      <style:text-properties fo:font-weight="bold" style:font-weight-asian="bold" style:font-size-complex="12pt"/>
    </style:style>
    <style:style style:name="P806" style:parent-style-name="Normal" style:family="paragraph">
      <style:text-properties fo:font-weight="bold" style:font-weight-asian="bold" style:font-size-complex="12pt"/>
    </style:style>
    <style:style style:name="P807" style:parent-style-name="Normal" style:family="paragraph">
      <style:paragraph-properties fo:text-indent="1.5in"/>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text-underline-type="single" style:text-underline-style="solid" style:text-underline-width="auto" style:text-underline-mode="continuous"/>
    </style:style>
    <style:style style:name="T813" style:parent-style-name="DefaultParagraphFont" style:family="text">
      <style:text-properties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text-properties style:font-size-complex="12pt"/>
    </style:style>
    <style:style style:name="P816" style:parent-style-name="Normal" style:family="paragraph">
      <style:paragraph-properties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fo:text-indent="0.6666in"/>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649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6666in"/>
    </style:style>
    <style:style style:name="T830" style:parent-style-name="DefaultParagraphFont" style:family="text">
      <style:text-properties style:font-size-complex="12pt"/>
    </style:style>
    <style:style style:name="T831" style:parent-style-name="DefaultParagraphFont" style:family="text">
      <style:text-properties fo:color="#808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6666in"/>
      <style:text-properties style:font-size-complex="12pt"/>
    </style:style>
    <style:style style:name="P834" style:parent-style-name="Normal" style:family="paragraph">
      <style:paragraph-properties fo:text-align="justify" fo:text-indent="0.6666in"/>
      <style:text-properties style:font-size-complex="12pt"/>
    </style:style>
    <style:style style:name="P835" style:parent-style-name="Normal" style:family="paragraph">
      <style:paragraph-properties fo:text-align="justify" fo:text-indent="0.6666in"/>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6666in"/>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paragraph-properties>
        <style:tab-stops>
          <style:tab-stop style:type="left" style:position="4.3854in"/>
        </style:tab-stops>
      </style:paragraph-properties>
      <style:text-properties style:font-size-complex="12pt"/>
    </style:style>
    <style:style style:name="P841" style:parent-style-name="Normal" style:family="paragraph">
      <style:paragraph-properties fo:text-indent="0.125in">
        <style:tab-stops>
          <style:tab-stop style:type="left" style:position="4.3854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break-before="page" fo:margin-left="3.5062in">
        <style:tab-stops/>
      </style:paragraph-properties>
    </style:style>
    <style:style style:name="T845" style:parent-style-name="DefaultParagraphFont" style:family="text">
      <style:text-properties style:font-size-complex="12pt"/>
    </style:style>
    <style:style style:name="P846" style:parent-style-name="Normal" style:family="paragraph">
      <style:paragraph-properties fo:margin-left="3.5062in">
        <style:tab-stops/>
      </style:paragraph-properties>
      <style:text-properties style:font-size-complex="12pt"/>
    </style:style>
    <style:style style:name="P847" style:parent-style-name="Normal" style:family="paragraph">
      <style:paragraph-properties fo:margin-left="3.5062in">
        <style:tab-stops/>
      </style:paragraph-properties>
      <style:text-properties style:font-size-complex="12pt"/>
    </style:style>
    <style:style style:name="P848" style:parent-style-name="Normal" style:family="paragraph">
      <style:paragraph-properties fo:margin-left="3.506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center" fo:margin-left="3.5in" fo:text-indent="0.5416in">
        <style:tab-stops/>
      </style:paragraph-properties>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text-underline-type="single" style:text-underline-style="solid" style:text-underline-width="auto" style:text-underline-mode="continuous"/>
    </style:style>
    <style:style style:name="T855" style:parent-style-name="DefaultParagraphFont" style:family="text">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margin-left="1in" fo:text-indent="0.3333in">
        <style:tab-stops/>
      </style:paragraph-properties>
      <style:text-properties style:font-size-complex="12pt"/>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text-underline-type="single" style:text-underline-style="solid" style:text-underline-width="auto" style:text-underline-mode="continuous"/>
    </style:style>
    <style:style style:name="T861" style:parent-style-name="DefaultParagraphFont" style:family="text">
      <style:text-properties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indent="1.375in"/>
      <style:text-properties style:font-size-complex="12pt"/>
    </style:style>
    <style:style style:name="P864" style:parent-style-name="Normal" style:family="paragraph">
      <style:paragraph-properties fo:text-indent="0.7916in"/>
      <style:text-properties style:font-size-complex="12pt"/>
    </style:style>
    <style:style style:name="P865" style:parent-style-name="Normal" style:family="paragraph">
      <style:paragraph-properties fo:text-indent="1.5in"/>
      <style:text-properties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text-properties style:font-size-complex="12pt"/>
    </style:style>
    <style:style style:name="P868" style:parent-style-name="Normal" style:family="paragraph">
      <style:text-properties fo:font-weight="bold" style:font-weight-asian="bold" style:font-size-complex="12pt"/>
    </style:style>
    <style:style style:name="P869" style:parent-style-name="Normal" style:family="paragraph">
      <style:text-properties fo:font-weight="bold" style:font-weight-asian="bold" style:font-size-complex="12pt"/>
    </style:style>
    <style:style style:name="P870" style:parent-style-name="Normal" style:family="paragraph">
      <style:paragraph-properties fo:text-indent="2in"/>
      <style:text-properties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73" style:parent-style-name="Normal" style:family="paragraph">
      <style:paragraph-properties fo:text-align="center"/>
      <style:text-properties fo:font-weight="bold" style:font-weight-asian="bold" fo:font-size="14pt" style:font-size-asian="14pt" style:font-size-complex="14pt"/>
    </style:style>
    <style:style style:name="P874" style:parent-style-name="Normal" style:family="paragraph">
      <style:paragraph-properties fo:text-align="center"/>
      <style:text-properties fo:font-weight="bold" style:font-weight-asian="bold" fo:font-size="14pt" style:font-size-asian="14pt" style:font-size-complex="14pt"/>
    </style:style>
    <style:style style:name="P875" style:parent-style-name="Normal" style:family="paragraph">
      <style:paragraph-properties fo:text-align="center"/>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text-underline-type="single" style:text-underline-style="solid" style:text-underline-width="auto" style:text-underline-mode="continuous"/>
    </style:style>
    <style:style style:name="T878" style:parent-style-name="DefaultParagraphFont" style:family="text">
      <style:text-properties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text-properties style:font-size-complex="12pt"/>
    </style:style>
    <style:style style:name="P881" style:parent-style-name="Normal" style:family="paragraph">
      <style:paragraph-properties fo:text-align="justify" fo:text-indent="0.5in"/>
      <style:text-properties style:font-size-complex="12pt"/>
    </style:style>
    <style:style style:name="P882" style:parent-style-name="Normal" style:family="paragraph">
      <style:paragraph-properties fo:text-align="justify"/>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text-underline-type="single" style:text-underline-style="solid" style:text-underline-width="auto" style:text-underline-mode="continuou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text-underline-type="single" style:text-underline-style="solid" style:text-underline-width="auto" style:text-underline-mode="continuou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paragraph-properties fo:text-indent="1.0833in"/>
      <style:text-properties style:font-size-complex="12pt"/>
    </style:style>
    <style:style style:name="P894" style:parent-style-name="Normal" style:family="paragraph">
      <style:paragraph-properties fo:text-align="justify" fo:text-indent="1.0833in"/>
      <style:text-properties style:font-size-complex="12pt"/>
    </style:style>
    <style:style style:name="P895" style:parent-style-name="Normal" style:family="paragraph">
      <style:paragraph-properties fo:text-indent="1.0833in"/>
      <style:text-properties style:font-size-complex="12pt"/>
    </style:style>
    <style:style style:name="P896" style:parent-style-name="Normal" style:family="paragraph">
      <style:paragraph-properties fo:text-indent="3in"/>
      <style:text-properties style:font-size-complex="12pt"/>
    </style:style>
    <style:style style:name="P897" style:parent-style-name="Normal" style:family="paragraph">
      <style:paragraph-properties>
        <style:tab-stops>
          <style:tab-stop style:type="left" style:position="3.75in"/>
        </style:tab-stops>
      </style:paragraph-properties>
      <style:text-properties style:font-size-complex="12pt"/>
    </style:style>
    <style:style style:name="P898" style:parent-style-name="Normal" style:family="paragraph">
      <style:paragraph-properties fo:text-indent="0.125in">
        <style:tab-stops>
          <style:tab-stop style:type="left" style:position="3.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break-before="page" fo:margin-left="3.5062in">
        <style:tab-stops/>
      </style:paragraph-properties>
    </style:style>
    <style:style style:name="T905" style:parent-style-name="DefaultParagraphFont" style:family="text">
      <style:text-properties style:font-size-complex="12pt"/>
    </style:style>
    <style:style style:name="P906" style:parent-style-name="Normal" style:family="paragraph">
      <style:paragraph-properties fo:margin-left="3.5062in">
        <style:tab-stops/>
      </style:paragraph-properties>
      <style:text-properties style:font-size-complex="12pt"/>
    </style:style>
    <style:style style:name="P907" style:parent-style-name="Normal" style:family="paragraph">
      <style:paragraph-properties fo:margin-left="3.5062in">
        <style:tab-stops/>
      </style:paragraph-properties>
      <style:text-properties style:font-size-complex="12pt"/>
    </style:style>
    <style:style style:name="P908" style:parent-style-name="Normal" style:family="paragraph">
      <style:paragraph-properties fo:margin-left="3.506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center" fo:margin-left="3.5in" fo:text-indent="0.5416in">
        <style:tab-stops/>
      </style:paragraph-properties>
      <style:text-properties style:font-size-complex="12pt"/>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text-underline-type="single" style:text-underline-style="solid" style:text-underline-width="auto" style:text-underline-mode="continuous"/>
    </style:style>
    <style:style style:name="T915" style:parent-style-name="DefaultParagraphFont" style:family="text">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text-underline-type="single" style:text-underline-style="solid" style:text-underline-width="auto" style:text-underline-mode="continuous"/>
    </style:style>
    <style:style style:name="T921" style:parent-style-name="DefaultParagraphFont" style:family="text">
      <style:text-properties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indent="1.375in"/>
      <style:text-properties style:font-size-complex="12pt"/>
    </style:style>
    <style:style style:name="P924" style:parent-style-name="Normal" style:family="paragraph">
      <style:paragraph-properties fo:text-indent="1.375in"/>
      <style:text-properties style:font-size-complex="12pt"/>
    </style:style>
    <style:style style:name="P925" style:parent-style-name="Normal" style:family="paragraph">
      <style:paragraph-properties fo:text-indent="1.5in"/>
      <style:text-properties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text-properties style:font-size-complex="12pt"/>
    </style:style>
    <style:style style:name="P928" style:parent-style-name="Normal" style:family="paragraph">
      <style:text-properties fo:font-weight="bold" style:font-weight-asian="bold" style:font-size-complex="12pt"/>
    </style:style>
    <style:style style:name="P929" style:parent-style-name="Normal" style:family="paragraph">
      <style:text-properties fo:font-weight="bold" style:font-weight-asian="bold" style:font-size-complex="12pt"/>
    </style:style>
    <style:style style:name="P930" style:parent-style-name="Normal" style:family="paragraph">
      <style:text-properties fo:font-weight="bold" style:font-weight-asian="bold" style:font-size-complex="12pt"/>
    </style:style>
    <style:style style:name="P931" style:parent-style-name="Normal" style:family="paragraph">
      <style:paragraph-properties fo:text-indent="2in"/>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34" style:parent-style-name="Normal" style:family="paragraph">
      <style:text-properties style:font-size-complex="12pt"/>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text-underline-type="single" style:text-underline-style="solid" style:text-underline-width="auto" style:text-underline-mode="continuous"/>
    </style:style>
    <style:style style:name="T938" style:parent-style-name="DefaultParagraphFont" style:family="text">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text-properties style:font-size-complex="12pt"/>
    </style:style>
    <style:style style:name="P942" style:parent-style-name="Normal" style:family="paragraph">
      <style:paragraph-properties fo:text-indent="0.5in"/>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paragraph-properties fo:text-align="justify" fo:text-indent="1.0833in"/>
      <style:text-properties style:font-size-complex="12pt"/>
    </style:style>
    <style:style style:name="P946" style:parent-style-name="Normal" style:family="paragraph">
      <style:paragraph-properties fo:text-align="justify" fo:text-indent="1.083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1.0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950" style:parent-style-name="Normal" style:family="paragraph">
      <style:paragraph-properties fo:text-indent="0.5416in"/>
      <style:text-properties style:font-size-complex="12pt"/>
    </style:style>
    <style:style style:name="P951" style:parent-style-name="Normal" style:family="paragraph">
      <style:paragraph-properties fo:text-indent="2.0416in"/>
      <style:text-properties style:font-size-complex="12pt"/>
    </style:style>
    <style:style style:name="P952" style:parent-style-name="Normal" style:family="paragraph">
      <style:paragraph-properties fo:text-indent="1.5in"/>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paragraph-properties fo:text-indent="3.75in">
        <style:tab-stops>
          <style:tab-stop style:type="left" style:position="3.75in"/>
        </style:tab-stops>
      </style:paragraph-properties>
      <style:text-properties style:font-size-complex="12pt"/>
    </style:style>
    <style:style style:name="P956" style:parent-style-name="Normal" style:family="paragraph">
      <style:paragraph-properties fo:text-indent="4.5in">
        <style:tab-stops>
          <style:tab-stop style:type="left" style:position="3.75in"/>
        </style:tab-stops>
      </style:paragraph-properties>
      <style:text-properties style:font-size-complex="12pt"/>
    </style:style>
    <style:style style:name="P957" style:parent-style-name="Normal" style:family="paragraph">
      <style:paragraph-properties fo:margin-left="3.5437in">
        <style:tab-stops/>
      </style:paragraph-properties>
    </style:style>
    <style:style style:name="P958" style:parent-style-name="Normal" style:family="paragraph">
      <style:paragraph-properties fo:break-before="page"/>
    </style:style>
    <style:style style:name="P959" style:parent-style-name="Normal" style:family="paragraph">
      <style:paragraph-properties fo:margin-left="3.5437in">
        <style:tab-stops/>
      </style:paragraph-properties>
      <style:text-properties style:font-name-asian="Calibri" style:font-size-complex="12pt"/>
    </style:style>
    <style:style style:name="P960" style:parent-style-name="Normal" style:family="paragraph">
      <style:paragraph-properties fo:margin-left="3.5062in">
        <style:tab-stops/>
      </style:paragraph-properties>
      <style:text-properties style:font-name-asian="Calibri" style:font-size-complex="12pt"/>
    </style:style>
    <style:style style:name="P961" style:parent-style-name="Normal" style:family="paragraph">
      <style:paragraph-properties fo:margin-left="3.5062in">
        <style:tab-stops/>
      </style:paragraph-properties>
      <style:text-properties style:font-name-asian="Calibri" style:font-size-complex="12pt"/>
    </style:style>
    <style:style style:name="P962" style:parent-style-name="Normal" style:family="paragraph">
      <style:paragraph-properties fo:margin-left="3.5062in">
        <style:tab-stops/>
      </style:paragraph-properties>
    </style:style>
    <style:style style:name="T963" style:parent-style-name="DefaultParagraphFont" style:family="text">
      <style:text-properties style:font-name-asian="Calibri" style:font-size-complex="12pt" fo:language="en" fo:country="US"/>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center" fo:margin-left="3.5in" fo:text-indent="0.5in">
        <style:tab-stops/>
      </style:paragraph-properties>
      <style:text-properties style:font-name-asian="Calibri" style:font-size-complex="12pt"/>
    </style:style>
    <style:style style:name="TableColumn967" style:family="table-column">
      <style:table-column-properties style:column-width="6.768in"/>
    </style:style>
    <style:style style:name="Table966" style:family="table">
      <style:table-properties style:width="6.768in" fo:margin-left="0.075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P986" style:parent-style-name="Normal" style:family="paragraph">
      <style:paragraph-properties fo:text-align="center" fo:margin-left="3.5in" fo:text-indent="0.5416in">
        <style:tab-stops/>
      </style:paragraph-properties>
      <style:text-properties style:font-name-asian="Calibri" style:font-size-complex="12pt"/>
    </style:style>
    <style:style style:name="P987" style:parent-style-name="Normal" style:family="paragraph">
      <style:text-properties style:font-name-asian="Calibri" style:font-size-complex="12pt"/>
    </style:style>
    <style:style style:name="P988" style:parent-style-name="Normal" style:family="paragraph">
      <style:text-properties style:font-name-asian="Calibri" fo:font-weight="bold" style:font-weight-asian="bold" style:font-size-complex="12pt"/>
    </style:style>
    <style:style style:name="P989" style:parent-style-name="Normal" style:family="paragraph">
      <style:text-properties style:font-name-asian="Calibri" fo:font-weight="bold" style:font-weight-asian="bold" style:font-size-complex="12pt"/>
    </style:style>
    <style:style style:name="P990" style:parent-style-name="Normal" style:family="paragraph">
      <style:text-properties style:font-name-asian="Calibri" style:font-size-complex="12pt"/>
    </style:style>
    <style:style style:name="P991" style:parent-style-name="Normal" style:family="paragraph">
      <style:paragraph-properties fo:text-align="center"/>
      <style:text-properties style:font-name-asian="Calibri" style:font-size-complex="12pt"/>
    </style:style>
    <style:style style:name="P992" style:parent-style-name="Normal" style:family="paragraph">
      <style:paragraph-properties fo:keep-with-next="always" fo:text-align="center"/>
    </style:style>
    <style:style style:name="T993" style:parent-style-name="DefaultParagraphFont" style:family="text">
      <style:text-properties style:font-name-asian="Calibri" fo:font-weight="bold" style:font-weight-asian="bold" style:font-weight-complex="bold" style:font-size-complex="12pt"/>
    </style:style>
    <style:style style:name="P99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95" style:parent-style-name="Normal" style:family="paragraph">
      <style:paragraph-properties fo:text-align="center"/>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center"/>
      <style:text-properties style:font-name-asian="Calibri" style:font-size-complex="12pt"/>
    </style:style>
    <style:style style:name="P1000" style:parent-style-name="Normal" style:family="paragraph">
      <style:text-properties style:font-name-asian="Calibri" style:font-size-complex="12pt"/>
    </style:style>
    <style:style style:name="P1001" style:parent-style-name="Normal" style:family="paragraph">
      <style:paragraph-properties fo:text-align="justify" fo:text-indent="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text-properties style:font-name-asian="Calibri" style:font-size-complex="12pt"/>
    </style:style>
    <style:style style:name="P1010" style:parent-style-name="Normal" style:family="paragraph">
      <style:paragraph-properties>
        <style:tab-stops>
          <style:tab-stop style:type="left" style:position="4.3854in"/>
        </style:tab-stops>
      </style:paragraph-properties>
      <style:text-properties style:font-name-asian="Calibri" style:font-size-complex="12pt"/>
    </style:style>
    <style:style style:name="P1011" style:parent-style-name="Normal" style:family="paragraph">
      <style:paragraph-properties>
        <style:tab-stops>
          <style:tab-stop style:type="left" style:position="4.3854in"/>
        </style:tab-stops>
      </style:paragraph-properties>
      <style:text-properties style:font-name-asian="Calibri" style:font-size-complex="12pt"/>
    </style:style>
    <style:style style:name="P1012" style:parent-style-name="Normal" style:family="paragraph">
      <style:paragraph-properties fo:text-align="justify">
        <style:tab-stops>
          <style:tab-stop style:type="right" style:position="6.693in"/>
        </style:tab-stops>
      </style:paragraph-properties>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7-01 iki 2016-12-01</text:span></text:p>
      <text:p text:style-name="P3"/>
      <text:p text:style-name="P4"><text:span text:style-name="T5">Sprendimas paskelbtas: TAR 2014-03-04, i. k. 2014-02562</text:span></text:p>
      <text:p text:style-name="P6"/>
      <text:p text:style-name="P7"><text:span text:style-name="T8"><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9">ŠVENČIONIŲ RAJONO SAVIVALDYBĖS TARYBA</text:p>
      <text:p text:style-name="P10"/>
      <text:p text:style-name="P11"/>
      <text:p text:style-name="P12"><text:span text:style-name="T13">SPRENDIMAS</text:span></text:p>
      <text:p text:style-name="P14"/>
      <text:p text:style-name="P15"><text:span text:style-name="T16">DĖL<text:s/></text:span><text:span text:style-name="T17">ŠVENČIONIŲ RAJONO SAVIVALDYBĖS VIETINĖS RINKLIAVOS UŽ KOMUNALINIŲ ATLIEKŲ SURINKIMĄ IŠ<text:s/></text:span><text:span text:style-name="T18">ATLIEKŲ TURĖTOJŲ IR ATLIEKŲ TVARKYMĄ ADMINISTRAVIMO TVARKOS APRAŠO PATVIRTINIMO</text:span></text:p>
      <text:p text:style-name="P19"/>
      <text:p text:style-name="P20"/>
      <text:p text:style-name="P21"/>
      <text:p text:style-name="P22">2014 m. vasario 27 <text:s/>d. <text:s/>Nr. T-35</text:p>
      <text:p text:style-name="P23"/>
      <text:p text:style-name="P24">Švenčionys</text:p>
      <text:p text:style-name="P25"/>
      <text:p text:style-name="P26"/>
      <text:p text:style-name="P27"><text:span text:style-name="T28">Įgyvendindama Švenčionių rajono savivaldybės tarybos 2013 m. gruodžio 19 d. sprendimo Nr. T-221 „Dėl Švenčionių rajono saviv</text:span><text:span text:style-name="T29">aldybės vietinės rinkliavos už komunalinių atliekų surinkimą iš atliekų turėtojų ir atliekų tvarkymą nuostatų patvirtinimo“ 2.1. punktą, Švenčionių rajono savivaldybės taryba n u s p r e n d ž i a:</text:span></text:p>
      <text:p text:style-name="P30"><text:span text:style-name="T31">1</text:span><text:span text:style-name="T32">. Patvirtinti Švenčionių rajono savivaldybės vietinės</text:span><text:span text:style-name="T33"><text:s/>rinkliavos už komunalinių atliekų surinkimą iš atliekų turėtojų ir atliekų tvarkymą administravimo tvarkos aprašą (pridedama).</text:span></text:p>
      <text:p text:style-name="P34"><text:span text:style-name="T35">2</text:span><text:span text:style-name="T36">. Šis sprendimas skelbiamas teisės aktų registre.</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 text:c="25"/>VYTAUTAS VIGELIS</text:span></text:p>
      <text:p text:style-name="P47"/>
      <text:soft-page-break/>
      <text:p text:style-name="P48">PATVIRTINTA</text:p>
      <text:p text:style-name="P49">Švenčionių <text:s/>rajono savivaldybės</text:p>
      <text:p text:style-name="P50">tarybos 2014 m. vasario 27 d.</text:p>
      <text:p text:style-name="P51">sprendimu Nr. T-35</text:p>
      <text:p text:style-name="P52"/>
      <text:p text:style-name="P53"><text:span text:style-name="T54">ŠVENČIONIŲ RAJONO SAVIVALDYBĖS VIETINĖS RINKLIAVOS UŽ</text:span></text:p>
      <text:p text:style-name="P55"><text:span text:style-name="T56">KOMUNALINIŲ ATLIEKŲ SURINKIMĄ IŠ ATLIEKŲ TURĖTOJŲ IR ATLIEKŲ TVARKYMĄ ADMINISTRAV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venčionių rajono savivaldybės vietinės rinkliavos už komunalinių atliekų surinkimą <text:s/>iš atliekų turėtojų ir atliekų tvarkymą administravimo tvarkos aprašas (toliau – Tvarkos aprašas) nustato už komunalinių atliekų surinkimą</text:span><text:span text:style-name="T66"><text:s/>iš atliekų turėtojų ir atliekų tvarkymą Švenčionių rajono savivaldybės vietinės rinkliavos mokėtojų registro (toliau - Registro) duomenų keitimo ir vietinės rinkliavos įmokos tikslinimo tvarką.</text:span></text:p>
      <text:p text:style-name="P67"><text:span text:style-name="T68">2</text:span><text:span text:style-name="T69">. Vietinės rinkliavos mokėtojai - komunalinių atliekų tu</text:span><text:span text:style-name="T70">rėtojai, fiziniai ir juridiniai asmenys nuosavybės ar kita teise valdantys ir naudojantys nekilnojamąjį turtą Švenčionių rajono savivaldybės teritorijoje.</text:span></text:p>
      <text:p text:style-name="P71"><text:span text:style-name="T72">3</text:span><text:span text:style-name="T73">. Švenčionių rajono savivaldybės administracijos Mokesčių ir turto skyrius (toliau – Mokesčių ir</text:span><text:span text:style-name="T74"><text:s/>turto skyrius) Registro duomenų bazei kurti ir tikslinti naudoja duomenis iš Nekilnojamojo turto registro (NTR), Juridinių asmenų registro (JAR) ir Gyventojų registrų registro (GR).</text:span></text:p>
      <text:p text:style-name="P75"><text:span text:style-name="T76">II</text:span><text:span text:style-name="T77">.<text:s/></text:span><text:span text:style-name="T78">REGISTRO DUOMENŲ KEITIMO ATVEJAI</text:span></text:p>
      <text:p text:style-name="P79"/>
      <text:p text:style-name="P80"><text:span text:style-name="T81">4</text:span><text:span text:style-name="T82">. Vietinės rinkliavos ap</text:span><text:span text:style-name="T83">skaičiavimui reikalingus duomenis, jiems pasikeitus, Vietinės rinkliavos mokėtojai teikia šiame Tvarkos apraše nustatyta tvarka.</text:span></text:p>
      <text:p text:style-name="P84"><text:span text:style-name="T85">5</text:span><text:span text:style-name="T86">. Registro duomenys keičiami, kai:<text:s/></text:span></text:p>
      <text:p text:style-name="P87"><text:span text:style-name="T88">5.1</text:span><text:span text:style-name="T89">. pasikeičia nekilnojamojo turto pagrindinė tikslinė naudojimo paskirtis;</text:span></text:p>
      <text:p text:style-name="P90"><text:span text:style-name="T91">5.2</text:span><text:span text:style-name="T92">. pasikeičia nekilnojamojo turto naudojamas plotas;</text:span></text:p>
      <text:p text:style-name="P93"><text:span text:style-name="T94">5.3</text:span><text:span text:style-name="T95">. nekilnojamojo turto objektas yra netinkamas naudoti, gyventi ar fiziškai sunaikintas (sudegęs ir pan.);</text:span></text:p>
      <text:p text:style-name="P96"><text:span text:style-name="T97">5.4</text:span><text:span text:style-name="T98">. <text:s/>nekilnojamojo turto objektas buvo nenaudojamas laikotarpiu ne trumpesniu kaip vie</text:span><text:span text:style-name="T99">nas metų ketvirtis arba visus praėjusius kalendorinius metus (per metų ketvirtį buvo sunaudota ne daugiau kaip 20 KWh, o per metus ne daugiau kaip 100 KWh elektros energijos);</text:span></text:p>
      <text:p text:style-name="P100"><text:span text:style-name="T101">5.5</text:span><text:span text:style-name="T102">. pasikeičia nekilnojamojo turto savininkas arba naudotojas;</text:span></text:p>
      <text:p text:style-name="P103"><text:span text:style-name="T104">5.6</text:span><text:span text:style-name="T105">. pas</text:span><text:span text:style-name="T106">ikeičia Vietinės rinkliavos mokėtojo adresas;</text:span></text:p>
      <text:p text:style-name="P107"><text:span text:style-name="T108">5.7</text:span><text:span text:style-name="T109">. Vietinės rinkliavos mokėtojas (juridinis asmuo) įgyja statusą „Bankrutavęs“ arba „Išregistruotas“;</text:span></text:p>
      <text:p text:style-name="P110"><text:span text:style-name="T111">5.8</text:span><text:span text:style-name="T112">. Vietinės rinkliavos mokėtojui taikoma Švenčionių rajono savivaldybės tarybos (toliau – Saviva</text:span><text:span text:style-name="T113">ldybės taryba) nustatyta lengvata.<text:s/></text:span></text:p>
      <text:p text:style-name="P114"/>
      <text:p text:style-name="P115"><text:span text:style-name="T116">III</text:span><text:span text:style-name="T117">. REGISTRO DUOMENŲ KEITIMO IR</text:span></text:p>
      <text:p text:style-name="P118"><text:span text:style-name="T119">VIETINĖS RINKLIAVOS ĮMOKOS TIKSLINIMO TVARKA</text:span></text:p>
      <text:p text:style-name="P120"/>
      <text:p text:style-name="P121"><text:span text:style-name="T122">6</text:span><text:span text:style-name="T123">. Vietinės rinkliavos mokėtojas, kurio nekilnojamojo turto objektas, išskyrus gyvenamosios paskirties objektas, faktiškai<text:s/></text:span><text:span text:style-name="T124">naudojamas ne pagal pagrindinę tikslinę naudojimo paskirtį ar yra netinkamas naudoti ar pasikeičia nekilnojamojo turto objekto naudojamas plotas, pageidaujantis, kad jam būtų patikslintas Vietinės rinkliavos įmokos dydis, Mokesčių ir turto skyriui pateikia</text:span><text:span text:style-name="T125"><text:s/>prašymą (1 priedas) kartu su šiais dokumentais:</text:span></text:p>
      <text:p text:style-name="P126"><text:span text:style-name="T127">6.1</text:span><text:span text:style-name="T128">. asmens tapatybę patvirtinantį dokumentą;</text:span></text:p>
      <text:p text:style-name="P129"><text:span text:style-name="T130">6.2</text:span><text:span text:style-name="T131">. įmonės registravimo pažymėjimą arba jo tinkamai patvirtintą kopiją;</text:span></text:p>
      <text:p text:style-name="P132"><text:span text:style-name="T133">6.3</text:span><text:span text:style-name="T134">. VĮ „Registrų centras“ išduoto Nekilnojamojo turto registro išrašo apie ne</text:span><text:span text:style-name="T135">kilnojamojo daikto ir daiktinių teisių į jį įregistravimą Nekilnojamojo turto registre tinkamai patvirtintą kopiją;</text:span></text:p>
      <text:p text:style-name="P136"><text:span text:style-name="T137">6.4</text:span><text:span text:style-name="T138">. nekilnojamojo turto objekto naudojimo paskirties, ploto tikslinimo lentelę (2 priedas).</text:span></text:p>
      <text:p text:style-name="P139">Punkto pakeitimai:</text:p>
      <text:p text:style-name="P140"><text:span text:style-name="T141">Nr.<text:s/></text:span><text:a xlink:href="https://www.e-tar.lt/portal/legalAct.html?documentId=869fca90ea2711e38557d238694e3fc9" office:target-frame-name="_top" xlink:show="replace"><text:span text:style-name="T142">T-101</text:span></text:a><text:span text:style-name="T143">, 2014-05-29, paskelbta TAR 2014-06-02, i. k. 2014-05988</text:span></text:p>
      <text:p text:style-name="Normal"/>
      <text:p text:style-name="P144"><text:span text:style-name="T145">7</text:span><text:span text:style-name="T146">. Gavus Vietinės rinkliavos mokėtojo prašymą, Mokesčių ir turto skyrius:</text:span></text:p>
      <text:p text:style-name="P147"><text:span text:style-name="T148">7.1</text:span><text:span text:style-name="T149">. patikrina Vietinės<text:s/></text:span><text:span text:style-name="T150">rinkliavos mokėtojo pateiktą informaciją apie Nekilnojamojo turto registre įregistruotą nekilnojamojo turto paskirtį ar/ir bendrą plotą;</text:span></text:p>
      <text:p text:style-name="P151"><text:span text:style-name="T152">7.2</text:span><text:span text:style-name="T153">. patikros vietoje metu įvertina faktinę nekilnojamojo turto naudojimo paskirtį ar/ir faktiškai naudojamą plotą<text:s/></text:span><text:span text:style-name="T154">ir šį faktą užfiksuoja patikrinimo akte.</text:span></text:p>
      <text:p text:style-name="P155"><text:span text:style-name="T156">8</text:span><text:span text:style-name="T157">. Kintamosios Vietinės rinkliavos dedamosios nemoka nekilnojamojo turto objektų savininkai arba jų įgalioti asmenys, deklaravę, kad tam tikrą laikotarpį (ne trumpesnį kaip vienas metų ketvirtis ir ne ilgesnį<text:s/></text:span><text:span text:style-name="T158">kaip vieni metai) nebus naudojamasi nekilnojamojo turto objektu ir iš šio objekto tuo laikotarpiu komunalinės atliekos nebus surenkamos. Vietinės rinkliavos mokėtojas, kurio nekilnojamojo turto objektas nebus naudojamas laikotarpiu ne trumpesniu kaip viena</text:span><text:span text:style-name="T159">s metų ketvirtis, Mokesčių ir turto skyriui pateikia deklaraciją apie nekilnojamojo turto objekto nenaudojimą (7 priedas). Deklaruoti galima ir ilgesnį kaip metai laikotarpį, kurį nebus naudojamasi nekilnojamojo turto objektu, jeigu asmuo Mokesčių ir turto</text:span><text:span text:style-name="T160"><text:s/>skyriui pateikia išvykimą į kitą Lietuvos vietovę ar užsienį įrodančius dokumentus ar jų kopijas.</text:span></text:p>
      <text:p text:style-name="P161">Pasibaigus deklaruotam laikotarpiui, vietinės rinkliavos mokėtojas, kurio nekilnojamojo turto objektas buvo nenaudojamas ir pageidaujantis, kad jam būtų neskaičiuojama kintamoji Vietinės rinkliavos dedamoji dalis, Mokesčių ir turto skyriui pateikia prašymą (3 priedas) kartu su šiais dokumentais:</text:p>
      <text:p text:style-name="P162"><text:span text:style-name="T163">8.1</text:span><text:span text:style-name="T164">. asmens tapatybę patvirtinantį dokumentą;</text:span></text:p>
      <text:p text:style-name="P165"><text:span text:style-name="T166">8.2</text:span><text:span text:style-name="T167">. VĮ „Registrų centras“ išduoto Nekilnojamojo turto registro<text:s/></text:span><text:span text:style-name="T168">išrašo apie nekilnojamojo daikto ir daiktinių teisių į jį įregistravimą Nekilnojamojo turto registre tinkamai patvirtintą kopiją;</text:span></text:p>
      <text:p text:style-name="P169"><text:span text:style-name="T170">8.3</text:span><text:span text:style-name="T171">. AB Energijos skirstymo operatoriaus (toliau – ESO) pažymą apie sunaudotą elektros energijos kiekį nekilnojamojo turto</text:span><text:span text:style-name="T172"><text:s/>objekte arba seniūno pažymą, įrodančią nekilnojamojo turto objekto nenaudojimą;</text:span><text:s/></text:p>
      <text:p text:style-name="P173">Punkto pakeitimai:</text:p>
      <text:p text:style-name="P174"><text:span text:style-name="T175">Nr.<text:s/></text:span><text:a xlink:href="https://www.e-tar.lt/portal/legalAct.html?documentId=1c25e5f0289611e6acf89da936cb7409" office:target-frame-name="_top" xlink:show="replace"><text:span text:style-name="T176">T-127</text:span></text:a><text:span text:style-name="T177">, 2016-05-30, paskelbta TAR 2016-06-02, i. k. 20</text:span><text:span text:style-name="T178">16-14721</text:span></text:p>
      <text:p text:style-name="Normal"/>
      <text:p text:style-name="P179"><text:span text:style-name="T180">8.4</text:span><text:span text:style-name="T181">. kitus faktines aplinkybes pagrindžiančius dokumentus arba jų tinkamai patvirtintas kopijas.</text:span></text:p>
      <text:p text:style-name="P182">Punkto pakeitimai:</text:p>
      <text:p text:style-name="P183"><text:span text:style-name="T184">Nr.<text:s/></text:span><text:a xlink:href="https://www.e-tar.lt/portal/legalAct.html?documentId=1c25e5f0289611e6acf89da936cb7409" office:target-frame-name="_top" xlink:show="replace"><text:span text:style-name="T185">T-127</text:span></text:a><text:span text:style-name="T186">, 2016-05-30, pas</text:span><text:span text:style-name="T187">kelbta TAR 2016-06-02, i. k. 2016-14721</text:span></text:p>
      <text:p text:style-name="Normal"/>
      <text:p text:style-name="P188"><text:span text:style-name="T189">9</text:span><text:span text:style-name="T190">. Vietinės rinkliavos mokėtojas, kurio nekilnojamojo turto objektas yra netinkamas naudoti, gyventi ar fiziškai sunaikintas (sudegęs ir pan.), pageidaujantis, kad nekilnojamojo turto objektas būtų išregistruota</text:span><text:span text:style-name="T191">s iš Registro, Mokesčių ir turto skyriui pateikia prašymą (4 priedas) kartus su šiais dokumentais:</text:span></text:p>
      <text:p text:style-name="P192"><text:span text:style-name="T193">9.1</text:span><text:span text:style-name="T194">. asmens tapatybę patvirtinantį dokumentą;</text:span></text:p>
      <text:p text:style-name="P195"><text:span text:style-name="T196">9.2</text:span><text:span text:style-name="T197">. VĮ „Registrų centras“ išduoto Nekilnojamojo turto registro išrašo apie nekilnojamojo daikto ir daikt</text:span><text:span text:style-name="T198">inių teisių į jį įregistravimą Nekilnojamojo turto registre tinkamai patvirtintą kopiją;</text:span></text:p>
      <text:p text:style-name="P199"><text:span text:style-name="T200">9.3</text:span><text:span text:style-name="T201">. vieną iš šių dokumentų:</text:span></text:p>
      <text:p text:style-name="P202"><text:span text:style-name="T203">9.3.1</text:span><text:span text:style-name="T204">. jeigu nekilnojamojo turto objektas yra sudegęs - Vilniaus apskrities priešgaisrinės gelbėjimo valdybos pažymą ar jos tinkamai</text:span><text:span text:style-name="T205"><text:s/>patvirtintą kopiją;</text:span></text:p>
      <text:p text:style-name="P206"><text:span text:style-name="T207">9.3.2</text:span><text:span text:style-name="T208">. jeigu nekilnojamojo turto objektas yra kitaip fiziškai sunaikintas - Vilniaus apskrities teritorijų planavimo ir statybos valstybinės priežiūros skyriaus Statybos valstybinio priežiūros poskyrio pažymą ar jo tinkamai<text:s/></text:span><text:span text:style-name="T209">patvirtintą kopiją;</text:span></text:p>
      <text:p text:style-name="Normal"/>
      <text:p text:style-name="P210"><text:span text:style-name="T211">9.3.3</text:span><text:span text:style-name="T212">. jeigu nekilnojamojo turto objektas yra netinkamas naudoti - Savivaldybės administracijos Vietinio ūkio skyriaus statinio techninės priežiūros patikrinimo aktą arba pagal nekilnojamojo turto buvimo vietą Savivaldybės administ</text:span><text:span text:style-name="T213">racijos seniūnijos (toliau – Seniūnija) pažymą arba jo (jos) tinkamai patvirtintą kopiją;</text:span></text:p>
      <text:p text:style-name="P214"><text:span text:style-name="T215">9.3.4</text:span><text:span text:style-name="T216">. kitus faktines aplinkybes pagrindžiančius dokumentus arba jų tinkamai patvirtintas kopijas.</text:span></text:p>
      <text:p text:style-name="P217"><text:span text:style-name="T218">10</text:span><text:span text:style-name="T219">. Pasikeitus nekilnojamojo turto objekto savininkui arba naudotojui (pardavus, nupirkus, paveldėjus ar kitais perleidimo atvejais) ir/ar pasikeitus Vietinės rinkliavos mokėtojo adresui, Vietinės rinkliavos mokėtojas prašymą (5 priedas) ir aplinkybes pagrin</text:span><text:span text:style-name="T220">džiančius dokumentus pateikia Mokesčių ir turto skyriui arba Seniūnijai.<text:s/></text:span></text:p>
      <text:p text:style-name="P221"><text:span text:style-name="T222">11</text:span><text:span text:style-name="T223">. Vietinės rinkliavos mokėtojas, kuriam Savivaldybės tarybos sprendimu gali būti taikoma Vietinės rinkliavos lengvata (toliau – Lengvata), pateikia Mokesčių ir turto skyriui pr</text:span><text:span text:style-name="T224">ašymą (6 priedas) Savivaldybės tarybos patvirtinto Švenčionių rajono savivaldybės vietinės rinkliavos už komunalinių atliekų surinkimą iš atliekų turėtojų ir atliekų tvarkymą lengvatų taikymo tvarkos aprašo nustatyta tvarka.<text:s/></text:span></text:p>
      <text:p text:style-name="P225"><text:span text:style-name="T226">12</text:span><text:span text:style-name="T227">. Vietinės rinkliavos mo</text:span><text:span text:style-name="T228">kėtojas (juridinis asmuo), kuriam Juridinių asmenų registre įregistruotas teisinis statusas „Bankrutavęs“ arba „Išregistruotas“, pageidaujantis, kad būtų atleistas nuo Vietinės rinkliavos, Mokesčių ir turto skyriui pateikia <text:s/>pranešimą apie statuso įregistr</text:span><text:span text:style-name="T229">avimą.</text:span></text:p>
      <text:p text:style-name="Normal"/>
      <text:p text:style-name="P230"><text:span text:style-name="T231">13</text:span><text:span text:style-name="T232">. Vietinės rinkliavos mokėtojas privalo nedelsiant kreiptis į Mokesčių ir turto skyrių, kai atsiranda faktinės aplinkybės, nurodytos šio Tvarkos aprašo 5.1., 5.2., 5.3., 5.4., 5.5., 5.6., 5.7. ir 5.8. punktuose.</text:span></text:p>
      <text:p text:style-name="P233"><text:span text:style-name="T234">14</text:span><text:span text:style-name="T235">. Pasikeitus Registre Vi</text:span><text:span text:style-name="T236">etinės rinkliavos mokėtojo duomenims, Mokesčių ir turto skyrius <text:s/>perskaičiuoja Vietinės rinkliavos įmoką ir teikia Vietinės rinkliavos mokėtojui patikslintą mokėjimo pranešimą.<text:s/></text:span></text:p>
      <text:p text:style-name="P237"/>
      <text:p text:style-name="P238"/>
      <text:p text:style-name="P239"><text:span text:style-name="T240">IV</text:span><text:span text:style-name="T241">.<text:s/></text:span><text:span text:style-name="T242">PRAŠYMŲ NAGRINĖJIMAS IR SPRENDIMŲ PRIĖMIMAS</text:span></text:p>
      <text:p text:style-name="P243"/>
      <text:p text:style-name="P244"><text:span text:style-name="T245">15</text:span><text:span text:style-name="T246">. Jeigu Vietinė</text:span><text:span text:style-name="T247">s rinkliavos mokėtojui komunalinių atliekų surinkimo iš atliekų turėtojo ir atliekų tvarkymo paslauga (toliau – Paslauga) nebuvo suteikta dėl atliekų vežėjo kaltės, Vietinės rinkliavos mokėtojas atleidžiamas nuo Vietinės rinkliavos mokėjimo už tą laikotarp</text:span><text:span text:style-name="T248">į. Vietinės rinkliavos mokėtojas turi pateikti Mokesčių ir turto skyriui prašymą, nurodant datą iki kada Paslauga jam nebuvo suteikta.</text:span><text:s/></text:p>
      <text:p text:style-name="P249">Papildyta punktu:</text:p>
      <text:p text:style-name="P250"><text:span text:style-name="T251">Nr.<text:s/></text:span><text:a xlink:href="https://www.e-tar.lt/portal/legalAct.html?documentId=869fca90ea2711e38557d238694e3fc9" office:target-frame-name="_top" xlink:show="replace"><text:span text:style-name="T252">T-101</text:span></text:a><text:span text:style-name="T253">, 2014-05-29, paskelbta TAR 2014-06-02, i. k. 2014-05988</text:span></text:p>
      <text:p text:style-name="Normal"/>
      <text:p text:style-name="P254"><text:span text:style-name="T255">16</text:span><text:span text:style-name="T256">. Vietinės rinkliavos mokėtojai, kurie atsisakė priimti komunalinių atliekų konteinerį, nuo Vietinės rinkliavos mokėjimo neatleidžiami.</text:span><text:s/></text:p>
      <text:p text:style-name="P257">Papildyta punktu:</text:p>
      <text:p text:style-name="P258"><text:span text:style-name="T259">Nr.<text:s/></text:span><text:a xlink:href="https://www.e-tar.lt/portal/legalAct.html?documentId=869fca90ea2711e38557d238694e3fc9" office:target-frame-name="_top" xlink:show="replace"><text:span text:style-name="T260">T-101</text:span></text:a><text:span text:style-name="T261">, 2014-05-29, paskelbta TAR 2014-06-02, i. k. 2014-05988</text:span></text:p>
      <text:p text:style-name="Normal"/>
      <text:p text:style-name="P262"><text:span text:style-name="T263">17</text:span><text:span text:style-name="T264">. Vietinės rinkliavos mokėtojų prašymus nagrinėja Savivaldybės administracijos direktoriaus</text:span><text:span text:style-name="T265"><text:s/>įsakymu sudaryta savivaldybės Komunalinių atliekų turėtojų registravimo komisija (toliau – Komisija), kuri teikia motyvuotus siūlymus Savivaldybės administracijos direktoriui.</text:span></text:p>
      <text:p text:style-name="P266">Punkto numeracijos pakeitimas:</text:p>
      <text:p text:style-name="P267"><text:span text:style-name="T268">Nr.<text:s/></text:span><text:a xlink:href="https://www.e-tar.lt/portal/legalAct.html?documentId=869fca90ea2711e38557d238694e3fc9" office:target-frame-name="_top" xlink:show="replace"><text:span text:style-name="T269">T-101</text:span></text:a><text:span text:style-name="T270">, 2014-05-29, paskelbta TAR 2014-06-02, i. k. 2014-05988</text:span></text:p>
      <text:p text:style-name="Normal"/>
      <text:p text:style-name="P271"><text:span text:style-name="T272">18</text:span><text:span text:style-name="T273">. Savivaldybės administracijos direktorius priima sprendimus dėl Registro duomenų keitimo. Mokesčių ir turto skyrius per 10 darbo die</text:span><text:span text:style-name="T274">nų nuo sprendimo priėmimo patikslina Registro duomenis ir apie tai informuoja Vietinės rinkliavos mokėtoją.<text:s/></text:span></text:p>
      <text:p text:style-name="P275">Punkto numeracijos pakeitimas:</text:p>
      <text:p text:style-name="P276"><text:span text:style-name="T277">Nr.<text:s/></text:span><text:a xlink:href="https://www.e-tar.lt/portal/legalAct.html?documentId=869fca90ea2711e38557d238694e3fc9" office:target-frame-name="_top" xlink:show="replace"><text:span text:style-name="T278">T-101</text:span></text:a><text:span text:style-name="T279">, 2014-05</text:span><text:span text:style-name="T280">-29, paskelbta TAR 2014-06-02, i. k. 2014-05988</text:span></text:p>
      <text:p text:style-name="Normal"/>
      <text:p text:style-name="P281"><text:span text:style-name="T282">19</text:span><text:span text:style-name="T283">. Savivaldybės administracijos direktorius gali priimti sprendimą dėl Vietinės rinkliavos mokėtojo įtraukimo į Registrą be Vietinės rinkliavos mokėtojo prašymo, jei Komisija nustatė, kad jis naudoja nekilnojamąjį turtą, kuris <text:s/>nėra įregistruotas Nekilnojam</text:span><text:span text:style-name="T284">ojo turto registre. <text:s/></text:span></text:p>
      <text:p text:style-name="P285">Punkto numeracijos pakeitimas:</text:p>
      <text:p text:style-name="P286"><text:span text:style-name="T287">Nr.<text:s/></text:span><text:a xlink:href="https://www.e-tar.lt/portal/legalAct.html?documentId=869fca90ea2711e38557d238694e3fc9" office:target-frame-name="_top" xlink:show="replace"><text:span text:style-name="T288">T-101</text:span></text:a><text:span text:style-name="T289">, 2014-05-29, paskelbta TAR 2014-06-02, i. k. 2014-05988</text:span></text:p>
      <text:p text:style-name="Normal"/>
      <text:p text:style-name="P290"><text:span text:style-name="T291">V</text:span><text:span text:style-name="T292">.<text:s/></text:span><text:span text:style-name="T293">VIETINĖS RINKLIAVOS<text:s/></text:span><text:span text:style-name="T294">ADMINISTRATORIAUS ATSAKOMYBĖ</text:span></text:p>
      <text:p text:style-name="P295"/>
      <text:p text:style-name="P296"><text:span text:style-name="T297">20</text:span><text:span text:style-name="T298">. Už Registro duomenų bazės pakeitimus yra atsakingi Mokesčių ir turto skyriaus ir Seniūnijų darbuotojai (toliau – Savivaldybės administracijos darbuotojai), kuriems suteiktos teisės dirbti su Vietinės rinkliavos už komu</text:span><text:span text:style-name="T299">nalinių atliekų surinkimą ir tvarkymą administravimo ir apskaitos informacine sistema (toliau - RuATIS).</text:span></text:p>
      <text:p text:style-name="P300">Punkto numeracijos pakeitimas:</text:p>
      <text:p text:style-name="P301"><text:span text:style-name="T302">Nr.<text:s/></text:span><text:a xlink:href="https://www.e-tar.lt/portal/legalAct.html?documentId=869fca90ea2711e38557d238694e3fc9" office:target-frame-name="_top" xlink:show="replace"><text:span text:style-name="T303">T-101</text:span></text:a><text:span text:style-name="T304">, 2014-05-29,</text:span><text:span text:style-name="T305"><text:s/>paskelbta TAR 2014-06-02, i. k. 2014-05988</text:span></text:p>
      <text:p text:style-name="Normal"/>
      <text:p text:style-name="P306"><text:span text:style-name="T307">21</text:span><text:span text:style-name="T308">. Savivaldybės administracijos darbuotojai, Registro bazės duomenis RuATIS tvarko, vadovaujantis Lietuvos Respublikos asmens duomenų teisinės apsaugos įstatymu. <text:s/></text:span></text:p>
      <text:p text:style-name="P309">Punkto numeracijos pakeitimas:</text:p>
      <text:p text:style-name="P310"><text:span text:style-name="T311">Nr.<text:s/></text:span><text:a xlink:href="https://www.e-tar.lt/portal/legalAct.html?documentId=869fca90ea2711e38557d238694e3fc9" office:target-frame-name="_top" xlink:show="replace"><text:span text:style-name="T312">T-101</text:span></text:a><text:span text:style-name="T313">, 2014-05-29, paskelbta TAR 2014-06-02, i. k. 2014-05988</text:span></text:p>
      <text:p text:style-name="Normal"/>
      <text:p text:style-name="P314"><text:span text:style-name="T315">VI</text:span><text:span text:style-name="T316">.<text:s/></text:span><text:span text:style-name="T317">BAIGIAMOSIOS NUOSTATOS</text:span></text:p>
      <text:p text:style-name="P318"/>
      <text:p text:style-name="P319"><text:span text:style-name="T320">22</text:span><text:span text:style-name="T321">. Vietinės rinkliavos rinkimą kontroliuoja Mokesčių ir turto s</text:span><text:span text:style-name="T322">kyrius bei Švenčionių rajono savivaldybės Kontrolės ir audito tarnyba.</text:span></text:p>
      <text:p text:style-name="P323">Punkto numeracijos pakeitimas:</text:p>
      <text:p text:style-name="P324"><text:span text:style-name="T325">Nr.<text:s/></text:span><text:a xlink:href="https://www.e-tar.lt/portal/legalAct.html?documentId=869fca90ea2711e38557d238694e3fc9" office:target-frame-name="_top" xlink:show="replace"><text:span text:style-name="T326">T-101</text:span></text:a><text:span text:style-name="T327">, 2014-05-29, paskelbta TAR 2014-06-02, i. k. 2</text:span><text:span text:style-name="T328">014-05988</text:span></text:p>
      <text:p text:style-name="Normal"/>
      <text:p text:style-name="P329"><text:span text:style-name="T330">23</text:span><text:span text:style-name="T331">. Šis Tvarkos aprašas keičiamas Švenčionių rajono savivaldybės tarybos sprendimu.</text:span></text:p>
      <text:p text:style-name="P332">Punkto numeracijos pakeitimas:</text:p>
      <text:p text:style-name="P333"><text:span text:style-name="T334">Nr.<text:s/></text:span><text:a xlink:href="https://www.e-tar.lt/portal/legalAct.html?documentId=869fca90ea2711e38557d238694e3fc9" office:target-frame-name="_top" xlink:show="replace"><text:span text:style-name="T335">T-101</text:span></text:a><text:span text:style-name="T336">, 2014-05-29,<text:s/></text:span><text:span text:style-name="T337">paskelbta TAR 2014-06-02, i. k. 2014-05988</text:span></text:p>
      <text:p text:style-name="Normal"/>
      <text:p text:style-name="P338"><text:span text:style-name="T339">___________________________________</text:span></text:p>
      <text:p text:style-name="Normal"/>
      <text:p text:style-name="P340"/>
      <text:soft-page-break/>
      <text:p text:style-name="P341">Vietinės rinkliavos už komunalinių atliekų</text:p>
      <text:p text:style-name="P342">surinkimą iš atliekų turėtojų ir atliekų</text:p>
      <text:p text:style-name="P343">tvarkymą administravimo tvarkos aprašo<text:s/></text:p>
      <text:p text:style-name="P344"><text:span text:style-name="T345">1</text:span><text:span text:style-name="T346"><text:s/>priedas<text:s/></text:span></text:p>
      <text:p text:style-name="P347"/>
      <text:p text:style-name="P348"><text:span text:style-name="T349">_____</text:span><text:span text:style-name="T350"><text:s text:c="13"/></text:span><text:span text:style-name="T351">___________________________________</text:span><text:span text:style-name="T352"><text:s text:c="53"/></text:span><text:span text:style-name="T353">_</text:span></text:p>
      <text:p text:style-name="P354">( vardas, pavardė, juridinio asmens pavadinimas )</text:p>
      <text:p text:style-name="P355"/>
      <text:p text:style-name="P356"><text:span text:style-name="T357">asmens kodas, (gimimo data) įmonės kodas_</text:span><text:span text:style-name="T358"><text:s text:c="50"/></text:span><text:span text:style-name="T359">_________ <text:s/></text:span></text:p>
      <text:p text:style-name="P360"><text:span text:style-name="T361">Vietinės rin</text:span><text:span text:style-name="T362">kliavos mokėtojo kodas____</text:span><text:span text:style-name="T363"><text:s text:c="27"/></text:span><text:span text:style-name="T364">_______________</text:span></text:p>
      <text:p text:style-name="P365"><text:span text:style-name="T366">Gyvenančio(s) adresu:____________________</text:span><text:span text:style-name="T367"><text:s text:c="75"/></text:span><text:span text:style-name="T368">__</text:span><text:span text:style-name="T369"><text:s text:c="2"/></text:span></text:p>
      <text:p text:style-name="P370">Telefonas___________________________, el. paštas __________________________________</text:p>
      <text:p text:style-name="P371"/>
      <text:p text:style-name="P372"/>
      <text:p text:style-name="P373">Švenčionių rajono savivaldybės administracijos<text:s/></text:p>
      <text:p text:style-name="P374">Mokesčių ir turto skyriui</text:p>
      <text:p text:style-name="P375"/>
      <text:p text:style-name="P376"/>
      <text:p text:style-name="P377"><text:span text:style-name="T378">PRAŠYMAS PATIKSLINTI NEKILNOJAMOJO TURTO NAUDOJIMO PASKIRTĮ / PLOTĄ<text:s/></text:span></text:p>
      <text:p text:style-name="P379"/>
      <text:p text:style-name="P380"><text:span text:style-name="T381">2014 <text:s/>m. _______</text:span><text:span text:style-name="T382"><text:s text:c="17"/></text:span><text:span text:style-name="T383">mėn. ___d.</text:span></text:p>
      <text:p text:style-name="P384">Švenčionys</text:p>
      <text:p text:style-name="P385"/>
      <text:p text:style-name="P386">Vadovaujantis Švenčionių rajono savivaldybės tarybos patvirtintu Švenčionių rajono savivaldybės Vietinės rinkliavos už atliekų surinkimą iš atliekų turėtojų ir atliekų tvarkymą administravimo tvarkos aprašu, prašau patikslinti nekilnojamojo turto objektų paskirtį / plotą.<text:s/></text:p>
      <text:p text:style-name="P387"/>
      <text:p text:style-name="P388">PRIDEDAMA. 1. Nekilnojamojo turto objektų paskirties / ploto tikslinimo lentelė;</text:p>
      <text:p text:style-name="P389">2. Patalpų eksplikacija.</text:p>
      <text:p text:style-name="P390">3. VĮ „Registrų centras“ išduoto Nekilnojamojo turto registro išrašo apie nekilnojamojo daikto ir daiktinių teisių į jį įregistravimą Nekilnojamojo turto registre kopija, <text:s text:c="3"/>__lapai;</text:p>
      <text:p text:style-name="P391"/>
      <text:p text:style-name="P392">SĄŽININGUMO DEKLARACIJA</text:p>
      <text:p text:style-name="P393"/>
      <text:p text:style-name="P394">Aš __________________________________________________________________________</text:p>
      <text:p text:style-name="P395">(pareiškėjo, įmonės vadovo ar jo įgalioto asmens pareigos, vardas, pavardė / fizinio asmens vardas,<text:s/>pavardė)</text:p>
      <text:p text:style-name="P396">Tvirtinu, kad duomenys apie nekilnojamojo turto faktinę naudojimo paskirtį / plotą pateikti lentelėje yra teisingi.</text:p>
      <text:p text:style-name="P397">1. Už neteisingų duomenų pateikimą pareiškėjas ar įgaliotas asmuo sumokės Vietinės rinkliavos nepriemokas<text:s/></text:p>
      <text:p text:style-name="P398">2. Pareiškėjas leis Vietinės rinkliavos administratoriui vykdyti patikras nekilnojamojo turto objektuose, kurių naudojimo paskirtis / plotas tikslinama pagal faktišką naudojimą.</text:p>
      <text:p text:style-name="P399"/>
      <text:p text:style-name="P400"/>
      <text:p text:style-name="P401"><text:span text:style-name="T402">______________</text:span><text:span text:style-name="T403"><text:s text:c="36"/></text:span><text:span text:style-name="T404">_ <text:s text:c="2"/>___________ <text:s text:c="4"/>_____________________________</text:span><text:span text:style-name="T405"><text:s/></text:span><text:span text:style-name="T406"><text:s text:c="4"/></text:span></text:p>
      <text:p text:style-name="P407">(deklaraciją pateikusio asmens pareigos) <text:s text:c="8"/>(parašas)<text:tab/>(vardas, pavardė) <text:s text:c="13"/></text:p>
      <text:p text:style-name="P408"/>
      <text:p text:style-name="P409">Priedo pakeitimai:</text:p>
      <text:p text:style-name="P410"><text:span text:style-name="T411">Nr.<text:s/></text:span><text:a xlink:href="https://www.e-tar.lt/portal/legalAct.html?documentId=869fca90ea2711e38557d238694e3fc9" office:target-frame-name="_top" xlink:show="replace"><text:span text:style-name="T412">T-101</text:span></text:a><text:span text:style-name="T413">, 2014-05-29, paskelbta TAR<text:s/></text:span><text:span text:style-name="T414">2014-06-02, i. k. 2014-05988</text:span></text:p>
      <text:p text:style-name="Normal"/>
      <text:soft-page-break/>
      <text:p text:style-name="P415">Vietinės rinkliavos už komunalinių atliekų<text:s/></text:p>
      <text:p text:style-name="P416">surinkimą iš atliekų turėtojų ir atliekų tvarkymą</text:p>
      <text:p text:style-name="P417">administravimo tvarkos aprašo</text:p>
      <text:p text:style-name="P418">2 priedas<text:s/></text:p>
      <text:p text:style-name="Normal"><text:span text:style-name="T419">___________________________________________________</text:span></text:p>
      <text:p text:style-name="P420">(įmonės pavadinimas, fizinio asmens vardas, pavardė)<text:s/></text:p>
      <text:p text:style-name="P421"/>
      <text:p text:style-name="P422"><text:span text:style-name="T423">NEKILNOJAMOJO TURTO PLOTO / PASKIRTIES TIKSLINIMO LENTELĖ</text:span></text:p>
      <text:p text:style-name="P424">2014 m. _______________mėn. <text:s text:c="3"/>d.</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Eil.Nr.</text:p>
          </table:table-cell>
          <table:table-cell table:style-name="TableCell438" table:number-rows-spanned="2">
            <text:p text:style-name="P439">Pastato adresas</text:p>
          </table:table-cell>
          <table:table-cell table:style-name="TableCell440" table:number-rows-spanned="2">
            <text:p text:style-name="P441">Pastato unikalus Nr. nekilnojamo turto registro išraše</text:p>
          </table:table-cell>
          <table:table-cell table:style-name="TableCell442" table:number-columns-spanned="2">
            <text:p text:style-name="P443">Pastato (patalpų) paskirtis/plotas Nekilnojamojo turto registro išraše (iki patikslinimo)</text:p>
          </table:table-cell>
          <table:covered-table-cell/>
          <table:table-cell table:style-name="TableCell444" table:number-columns-spanned="2">
            <text:p text:style-name="P445">Pastato (patalpų) faktiškai naudojama paskirtis/plotas</text:p>
            <text:p text:style-name="P446">(po patikslinimo)</text:p>
          </table:table-cell>
          <table:covered-table-cell/>
          <table:table-cell table:style-name="TableCell447" table:number-rows-spanned="2">
            <text:p text:style-name="P448">Pastabos</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paskirtis</text:p>
          </table:table-cell>
          <table:table-cell table:style-name="TableCell455">
            <text:p text:style-name="Normal"><text:span text:style-name="T456">plotas m</text:span><text:span text:style-name="T457">2</text:span></text:p>
          </table:table-cell>
          <table:table-cell table:style-name="TableCell458">
            <text:p text:style-name="P459">paskirtis</text:p>
          </table:table-cell>
          <table:table-cell table:style-name="TableCell460">
            <text:p text:style-name="Normal"><text:span text:style-name="T461">plotas m</text:span><text:span text:style-name="T462">2</text:span></text:p>
          </table:table-cell>
          <table:covered-table-cell>
            <text:p text:style-name="P463"/>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
      <text:p text:style-name="P687">___________________________________<text:tab/>______________<text:tab/>_________________________________</text:p>
      <text:p text:style-name="P688">(deklaraciją užpildžiusio asmens pareigos)<text:tab/><text:s text:c="8"/>(parašas)<text:tab/><text:s text:c="11"/>(vardas, pavardė)<text:s/></text:p>
      <text:p text:style-name="P689"/>
      <text:soft-page-break/>
      <text:p text:style-name="P690">Priedo pakeitimai:</text:p>
      <text:p text:style-name="P691"><text:span text:style-name="T692">Nr.<text:s/></text:span><text:a xlink:href="https://www.e-tar.lt/portal/legalAct.html?documentId=869fca90ea2711e38557d238694e3fc9" office:target-frame-name="_top" xlink:show="replace"><text:span text:style-name="T693">T-101</text:span></text:a><text:span text:style-name="T694">, 2014-05-29, paskelbta TAR 2014-06-02, i. k. 2014-05988</text:span></text:p>
      <text:p text:style-name="Normal"/>
      <text:soft-page-break/>
      <text:p text:style-name="P695">Vietinės rinkliavos už komunalinių atliekų</text:p>
      <text:p text:style-name="P696">surinkimą iš atliekų<text:s/>turėtojų ir atliekų tvarkymą</text:p>
      <text:p text:style-name="P697">administravimo tvarkos aprašo<text:s/></text:p>
      <text:p text:style-name="P698"><text:span text:style-name="T699">3</text:span><text:span text:style-name="T700"><text:s/>priedas<text:s/></text:span></text:p>
      <text:p text:style-name="P701"/>
      <text:p text:style-name="P702"><text:span text:style-name="T703">_____</text:span><text:span text:style-name="T704"><text:s text:c="13"/></text:span><text:span text:style-name="T705">___________________________________</text:span><text:span text:style-name="T706"><text:s text:c="53"/></text:span><text:span text:style-name="T707">_</text:span></text:p>
      <text:p text:style-name="P708">( vardas, pavardė, juridinio asmens pavadinimas )</text:p>
      <text:p text:style-name="P709"/>
      <text:p text:style-name="P710"><text:span text:style-name="T711">asmens kodas, (gimimo d</text:span><text:span text:style-name="T712">ata) įmonės kodas_</text:span><text:span text:style-name="T713"><text:s text:c="50"/></text:span><text:span text:style-name="T714">_____________</text:span></text:p>
      <text:p text:style-name="P715"><text:span text:style-name="T716">Vietinės rinkliavos mokėtojo kodas____</text:span><text:span text:style-name="T717"><text:s text:c="27"/></text:span><text:span text:style-name="T718">_______________</text:span></text:p>
      <text:p text:style-name="P719"><text:span text:style-name="T720">Gyvenančio(s) adresu:______________________</text:span><text:span text:style-name="T721"><text:s text:c="50"/></text:span><text:span text:style-name="T722"><text:s/></text:span><text:span text:style-name="T723">nekilnojamojo turto adresas:____________________________________________________________________, unikalus, kadastrinis nekilnojamojo turto numeris-___________________________________, bendras plotas-_______________, naudojimo paskirtis įregistruota Nekil</text:span><text:span text:style-name="T724">nojamojo turto registre-________________________________________</text:span></text:p>
      <text:p text:style-name="P725">Telefonas_______________________, el. paštas _____________________________________<text:s/><text:tab/></text:p>
      <text:p text:style-name="P726"/>
      <text:p text:style-name="P727">Švenčionių rajono savivaldybės administracijos<text:s/></text:p>
      <text:p text:style-name="P728">Mokesčių ir turto skyriui</text:p>
      <text:p text:style-name="P729"/>
      <text:p text:style-name="P730"/>
      <text:p text:style-name="P731">PRAŠYMAS PATIKSLINTI VIETINĖS<text:s/>RINKLIAVOS ĮMOKĄ DĖL NEKILNOJAMOJO TURTO NENAUDOJIMO</text:p>
      <text:p text:style-name="P732"/>
      <text:p text:style-name="P733"><text:span text:style-name="T734">201 <text:s text:c="2"/>m. _______</text:span><text:span text:style-name="T735"><text:s text:c="17"/></text:span><text:span text:style-name="T736">mėn. ___d.</text:span></text:p>
      <text:p text:style-name="P737">Švenčionys</text:p>
      <text:p text:style-name="P738"/>
      <text:p text:style-name="P739"><text:span text:style-name="T740">1. Prašau patikslinti Vietinės rinkliavos įmokos dydį už 201 <text:s/>m.<text:s/></text:span><text:span text:style-name="T741">______________</text:span><text:span text:style-name="T742"><text:s text:c="13"/></text:span><text:span text:style-name="T743">__________________________</text:span><text:span text:style-name="T744">laikotarpį (nurodyti metų ketvirčius ir datas), kadangi mano valdomas nekilnojamojo turto objektas- ___________________________________(nurodyti NT registre įregistruoto nekilnojamojo turto objekto paskirtį), kurio bendras plotas- _________(nurodyti NT reg</text:span><text:span text:style-name="T745">istre įregistruoto nekilnojamojo turto objekto bendrą plotą kv. metrais), kuris yra -____________________________________________________________(nurodyti nekilnojamojo turto objekto buvimo adresą), buvo nenaudojamas ne trumpesniu kaip vieno metų ketvirčio</text:span><text:span text:style-name="T746"><text:s/>laikotarpiu.<text:s/></text:span></text:p>
      <text:p text:style-name="P747"/>
      <text:p text:style-name="P748">PRIDEDAMA. 1. Asmens tapatybę patvirtinančio dokumento kopija, _____lapas;</text:p>
      <text:p text:style-name="P749"><text:span text:style-name="T750">2.<text:s/></text:span><text:span text:style-name="T751">Įmonės registravimo pažymėjimo kopija, <text:s text:c="5"/>lapas, (kai pareiškėjas juridinis asmuo);</text:span></text:p>
      <text:p text:style-name="P752"><text:span text:style-name="T753">3.<text:s/></text:span><text:span text:style-name="T754">AB ,„ESO“ pažyma apie sunaudotą elektros energijos kiekį už laikotarpį, k</text:span><text:span text:style-name="T755">uomet nekilnojamojo turto objektas buvo nenaudojamas arba seniūno pažymą, įrodančią nekilnojamojo turto objekto nenaudojimą ____ lapas (-ai)</text:span><text:span text:style-name="T756">; <text:s text:c="3"/></text:span></text:p>
      <text:p text:style-name="P757"><text:span text:style-name="T758">4._</text:span><text:span text:style-name="T759">VĮ „Registrų centras“ išduoto Nekilnojamojo turto registro išrašo apie nekilnojamojo daikto ir daiktinių te</text:span><text:span text:style-name="T760">isių į jį įregistravimą Nekilnojamojo turto registre kopija</text:span><text:span text:style-name="T761">,</text:span><text:span text:style-name="T762"><text:s text:c="4"/>lapai;</text:span></text:p>
      <text:p text:style-name="P763"><text:span text:style-name="T764">5. Kiti faktines nekilnojamojo turto nenaudojimo aplinkybes pagrindžiantys dokumentai, <text:s text:c="7"/>______lapai</text:span><text:span text:style-name="T765">.</text:span></text:p>
      <text:p text:style-name="P766"/>
      <text:p text:style-name="P767"/>
      <text:p text:style-name="P768"/>
      <text:p text:style-name="P769">____________________________<text:tab/>______________________</text:p>
      <text:p text:style-name="P770">(juridinio asmens atstovo pareigos)<text:tab/><text:s text:c="15"/>(parašas)</text:p>
      <text:p text:style-name="P771">Priedo pakeitimai:</text:p>
      <text:p text:style-name="P772"><text:span text:style-name="T773">Nr.<text:s/></text:span><text:a xlink:href="https://www.e-tar.lt/portal/legalAct.html?documentId=1c25e5f0289611e6acf89da936cb7409" office:target-frame-name="_top" xlink:show="replace"><text:span text:style-name="T774">T-127</text:span></text:a><text:span text:style-name="T775">, 2016-05-30, paskelbta TAR 2016-06-02, i. k. 2016-14721</text:span></text:p>
      <text:p text:style-name="Normal"/>
      <text:soft-page-break/>
      <text:p text:style-name="P776"><text:span text:style-name="T777">Vietinės rinkliavos už komunali</text:span><text:span text:style-name="T778">nių atliekų surinkimą iš atliekų turėtojų ir atliekų tvarkymą administravimo tvarkos aprašo<text:s/></text:span></text:p>
      <text:p text:style-name="P779"><text:span text:style-name="T780">4</text:span><text:span text:style-name="T781"><text:s/>priedas<text:s/></text:span></text:p>
      <text:p text:style-name="P782"/>
      <text:p text:style-name="P783"><text:span text:style-name="T784">_____</text:span><text:span text:style-name="T785"><text:s text:c="13"/></text:span><text:span text:style-name="T786">___________________________________</text:span><text:span text:style-name="T787"><text:s text:c="53"/></text:span><text:span text:style-name="T788">_</text:span></text:p>
      <text:p text:style-name="P789">( vardas, pavardė, juridinio asmens pavadinimas )</text:p>
      <text:p text:style-name="P790"/>
      <text:p text:style-name="P791"><text:span text:style-name="T792">asmens kodas, (gimimo data) įmonės kodas_</text:span><text:span text:style-name="T793"><text:s text:c="50"/></text:span><text:span text:style-name="T794">___________</text:span></text:p>
      <text:p text:style-name="P795"><text:span text:style-name="T796">Vietinės rinkliavos mokėtojo kodas____</text:span><text:span text:style-name="T797"><text:s text:c="27"/></text:span><text:span text:style-name="T798">_______________</text:span></text:p>
      <text:p text:style-name="P799"><text:span text:style-name="T800">Gyvenančio(s)<text:s/></text:span><text:span text:style-name="T801">adresu:_______________________________________________________</text:span><text:span text:style-name="T802"><text:s text:c="51"/></text:span></text:p>
      <text:p text:style-name="P803">Telefonas _______________________, el. paštas _________________________________</text:p>
      <text:p text:style-name="P804"/>
      <text:p text:style-name="P805">Švenčionių rajono savivaldybės administracijos<text:s/></text:p>
      <text:p text:style-name="P806">Mokesčių ir<text:s/>turto skyriui</text:p>
      <text:p text:style-name="P807"/>
      <text:p text:style-name="P808"/>
      <text:p text:style-name="P809">PRAŠYMAS IŠBRAUKTI NEKILNOJAMOJO TURTO OBJEKTĄ IŠ REGISTRO DUOMENŲ BAZĖS<text:s/></text:p>
      <text:p text:style-name="P810"><text:span text:style-name="T811">201 <text:s text:c="2"/>m. _______</text:span><text:span text:style-name="T812"><text:s text:c="17"/></text:span><text:span text:style-name="T813">mėn. ___d.</text:span></text:p>
      <text:p text:style-name="P814">Švenčionys</text:p>
      <text:p text:style-name="P815"/>
      <text:p text:style-name="P816"><text:span text:style-name="T817">1. Prašau išbraukti mano valdomą nekilnojamojo turto objektą _______________________ <text:s/>________________________</text:span><text:span text:style-name="T818">_________________________(nurodyti nekilnojamojo turto objekto paskirtį, kadastrinį Nr., bendrą plotą (m</text:span><text:span text:style-name="T819">2</text:span><text:span text:style-name="T820">), <text:s/>nurodytą Nekilnojamojo turto registre), kuris yra - <text:s/>______________________________(nurodyti nekilnojamojo turto buvimo adresą) iš Vietinės rinklia</text:span><text:span text:style-name="T821">vos Registro duomenų bazės, kadangi nekilnojamojo turto objektas yra netinkamas naudoti ______________________________(nurodyti priežastį, dėl kurios nekilnojamo turto objektas yra netinkamas naudoti (sudegęs, nugriautas ir pan.).<text:s/></text:span></text:p>
      <text:p text:style-name="P822"/>
      <text:p text:style-name="P823">PRIDEDAMA. 1. Asmens tapatybę patvirtinančio dokumento kopija, _____lapas;</text:p>
      <text:p text:style-name="P824"><text:span text:style-name="T825">2. Įmonės registravimo pažymėjimo kopija, _______ lapas (ai), (kai objektas priklauso juridiniam asmeniui);</text:span></text:p>
      <text:p text:style-name="P826"><text:span text:style-name="T827">3. VĮ „Registrų centras“ išduoto Nekilnojamojo turto registro išrašo apie nekilnojamojo daikto i</text:span><text:span text:style-name="T828">r daiktinių teisių į jį įregistravimą Nekilnojamojo turto registre kopija, _______lapas (ai);</text:span></text:p>
      <text:p text:style-name="P829"><text:span text:style-name="T830">4.</text:span><text:span text:style-name="T831"><text:s/></text:span><text:span text:style-name="T832">Vilniaus apskrities priešgaisrinės gelbėjimo valdybos pažyma, jeigu nekilnojamojo turto objektas yra sudegęs, _______lapas (ai)</text:span></text:p>
      <text:p text:style-name="P833">5. Vilniaus apskrities teritorijų planavimo ir statybos valstybinės priežiūros skyriaus statybos valstybinio priežiūros poskyrio pažyma, jeigu objektas yra fiziškai sunaikintas (nugriautas), ______lapas (ai);</text:p>
      <text:p text:style-name="P834">6. Švenčionių rajono savivaldybės administracijos Vietinio ūkio skyriaus statinio techninės priežiūros patikrinimo aktas, _______lapas (ai);</text:p>
      <text:p text:style-name="P835"><text:span text:style-name="T836">7. Seniūnijos pažymą, pagal nekilnojamojo turto buvimo vietą, jeigu objektas yra netinkamas naudoti pagal paskirtį, ________lapas (ai);<text:s/></text:span></text:p>
      <text:p text:style-name="P837">8. Kiti faktines aplinkybes pagrindžiantys dokumentai, <text:s/>______lapas (ai).</text:p>
      <text:p text:style-name="P838"/>
      <text:p text:style-name="P839"/>
      <text:p text:style-name="P840">____________________________________<text:tab/>______________________</text:p>
      <text:p text:style-name="P841"><text:span text:style-name="T842">(juridinio asmens atstovo pareigos)</text:span><text:span text:style-name="T843"><text:tab/><text:s text:c="15"/>(parašas)</text:span></text:p>
      <text:soft-page-break/>
      <text:p text:style-name="P844"><text:span text:style-name="T845">Vietinės rinkliavos už komunalinių atliekų</text:span></text:p>
      <text:p text:style-name="P846">surinkimą iš atliekų turėtojų ir atliekų tvarkymą</text:p>
      <text:p text:style-name="P847">administravimo tvarkos aprašo<text:s/></text:p>
      <text:p text:style-name="P848"><text:span text:style-name="T849">5</text:span><text:span text:style-name="T850"><text:s/>priedas<text:s/></text:span></text:p>
      <text:p text:style-name="P851"/>
      <text:p text:style-name="P852"><text:span text:style-name="T853">_____</text:span><text:span text:style-name="T854"><text:s text:c="13"/></text:span><text:span text:style-name="T855">____________________________________</text:span></text:p>
      <text:p text:style-name="P856">( vardas, pavardė, juridinio asmens pavadinimas )</text:p>
      <text:p text:style-name="P857">adresas:__________________________________________</text:p>
      <text:p text:style-name="P858"><text:span text:style-name="T859">______</text:span><text:span text:style-name="T860"><text:s text:c="14"/></text:span><text:span text:style-name="T861">___________________________________</text:span></text:p>
      <text:p text:style-name="P862">asmens kodas, (gimimo data), įmonės kodas_________________________</text:p>
      <text:p text:style-name="P863">Vietinės rinkliavos mokėtojo kodas___________________</text:p>
      <text:p text:style-name="P864">Telefonas_____________________, el. paštas__________________</text:p>
      <text:p text:style-name="P865"/>
      <text:p text:style-name="P866"/>
      <text:p text:style-name="P867"/>
      <text:p text:style-name="P868">Švenčionių rajono savivaldybės administracijos<text:s/></text:p>
      <text:p text:style-name="P869">Mokesčių ir turto skyriui</text:p>
      <text:p text:style-name="P870"/>
      <text:p text:style-name="P871"/>
      <text:p text:style-name="P872">PRAŠYMAS PAKEISTI VIETINĖS RINKLIAVOS MOKĖTOJO DUOMENIS</text:p>
      <text:p text:style-name="P873">REGISTRE</text:p>
      <text:p text:style-name="P874"/>
      <text:p text:style-name="P875"><text:span text:style-name="T876">201 <text:s text:c="2"/>m. _______</text:span><text:span text:style-name="T877"><text:s text:c="17"/></text:span><text:span text:style-name="T878">mėn. ___d.</text:span></text:p>
      <text:p text:style-name="P879">Švenčionys</text:p>
      <text:p text:style-name="P880"/>
      <text:p text:style-name="P881">Prašau pakeisti duomenis apie Vietinės rinkliavos mokėtoją Registro duomenų bazėje ir <text:s/>Mokėjimo pranešime:</text:p>
      <text:p text:style-name="P882"><text:span text:style-name="T883">1. Mokėjimo pranešimą teikti mano vardu, kadangi, kartu su bendrasavininku (kais):<text:s/></text:span><text:span text:style-name="T884"><text:s/>________________________</text:span><text:span text:style-name="T885">_____</text:span><text:span text:style-name="T886"><text:s text:c="57"/>( nurodyti bendrasavininkų vardą, pavardę)</text:span><text:span text:style-name="T887"><text:s/>bendrai naudojamės buto, namo, sodo sklypu<text:s/></text:span><text:span text:style-name="T888">(reikalingą pabraukti), kitos paskirties ___________________________(nurodyti paskirtį) nekilnojamojo turto objektu, esančiu adresu:</text:span></text:p>
      <text:p text:style-name="P889"/>
      <text:p text:style-name="P890">________________________________________________________________________________2. Mokėjimo pranešimą siųsti adresu: ________________________________________________________________________________3. Pageidauju, kad Mokėjimo pranešimai man būtų siunčiami elektroniniu paštu (nurodyti el. pašto adresą): _______________________________________________________________________________</text:p>
      <text:p text:style-name="P891"/>
      <text:p text:style-name="P892">PRIDEDAMA. 1. Asmens tapatybę patvirtinančio dokumento kopija,___ lapas;</text:p>
      <text:p text:style-name="P893">2. Įmonės registravimo pažymėjimo kopija, ______lapas, (kai pareiškėjas juridinis asmuo)</text:p>
      <text:p text:style-name="P894">3. VĮ „Registrų centras“ išduoto Nekilnojamojo turto registro išrašo apie nekilnojamojo<text:s/>daikto ir daiktinių teisių į jį įregistravimą Nekilnojamojo turto registre kopija <text:s text:c="5"/>_____lapai;</text:p>
      <text:p text:style-name="P895">4. Kiti faktines aplinkybes pagrindžiantys dokumentai, ______lapai.</text:p>
      <text:p text:style-name="P896"/>
      <text:p text:style-name="P897">_______________________________<text:tab/>______________________________</text:p>
      <text:p text:style-name="P898"><text:span text:style-name="T899">(juridinio asmens atstovo</text:span><text:span text:style-name="T900"><text:s/>pareigos)</text:span><text:span text:style-name="T901"><text:tab/></text:span><text:span text:style-name="T902"><text:tab/></text:span><text:span text:style-name="T903"><text:tab/>( parašas )</text:span></text:p>
      <text:soft-page-break/>
      <text:p text:style-name="P904"><text:span text:style-name="T905">Vietinės rinkliavos už komunalinių atliekų</text:span></text:p>
      <text:p text:style-name="P906">surinkimą iš atliekų turėtojų ir atliekų tvarkymą</text:p>
      <text:p text:style-name="P907">administravimo tvarkos aprašo<text:s/></text:p>
      <text:p text:style-name="P908"><text:span text:style-name="T909">6</text:span><text:span text:style-name="T910"><text:s/>priedas<text:s/></text:span></text:p>
      <text:p text:style-name="P911"/>
      <text:p text:style-name="P912"><text:span text:style-name="T913">_____</text:span><text:span text:style-name="T914"><text:s text:c="13"/></text:span><text:span text:style-name="T915">____________________________________</text:span></text:p>
      <text:p text:style-name="P916">( vardas, pavardė )</text:p>
      <text:p text:style-name="P917">Gyvenančio(s)<text:s/>adresu:______________________________</text:p>
      <text:p text:style-name="P918"><text:span text:style-name="T919">______</text:span><text:span text:style-name="T920"><text:s text:c="14"/></text:span><text:span text:style-name="T921">___________________________________</text:span></text:p>
      <text:p text:style-name="P922">asmens kodas (gimimo data)_________________________</text:p>
      <text:p text:style-name="P923">Vietinės rinkliavos mokėtojo kodas______________________________</text:p>
      <text:p text:style-name="P924">Telefonas______________________, el. paštas_____________________</text:p>
      <text:p text:style-name="P925"/>
      <text:p text:style-name="P926"/>
      <text:p text:style-name="P927"/>
      <text:p text:style-name="P928">Švenčionių rajono savivaldybės administracijos<text:s/></text:p>
      <text:p text:style-name="P929">Mokesčių ir turto skyriui</text:p>
      <text:p text:style-name="P930"/>
      <text:p text:style-name="P931"/>
      <text:p text:style-name="P932"/>
      <text:p text:style-name="P933">PRAŠYMAS SUTEIKTI VIETINĖS RINKLIAVOS LENGVATĄ</text:p>
      <text:p text:style-name="P934"/>
      <text:p text:style-name="P935"><text:span text:style-name="T936">201 <text:s text:c="2"/>m. _______</text:span><text:span text:style-name="T937"><text:s text:c="17"/></text:span><text:span text:style-name="T938">mėn. ___d.</text:span></text:p>
      <text:p text:style-name="P939">Švenčionys</text:p>
      <text:p text:style-name="P940"/>
      <text:p text:style-name="P941"/>
      <text:p text:style-name="P942">Prašau suteikti Vietinės rinkliavos už komunalinių atliekų surinkimą iš atliekų turėtojų ir atliekų tvarkymą lengvatą, kaip ____________________________________________________ <text:s text:c="13"/>(nurodyti Lengvatos gavimo sąlygą)<text:s/></text:p>
      <text:p text:style-name="P943"/>
      <text:p text:style-name="P944">PRIDEDAMA. 1. Asmens tapatybę<text:s/>patvirtinančio dokumento kopija,___ lapas;</text:p>
      <text:p text:style-name="P945">2. VĮ „Registrų centras“ išduoto Nekilnojamojo turto registro išrašo apie nekilnojamojo daikto ir daiktinių teisių į jį įregistravimą Nekilnojamojo turto registre kopija <text:s text:c="5"/>_____lapai;</text:p>
      <text:p text:style-name="P946"><text:span text:style-name="T947">3. Savivaldybės administr</text:span><text:span text:style-name="T948">acijos seniūnijos pažyma apie būste savo gyvenamąją vietą deklaravusius ir (ar) gyvenančius asmenis, _____lapas;</text:span></text:p>
      <text:p text:style-name="P949">4. teisę į Lengvatą patvirtinančio dokumento kopija, _____lapas.</text:p>
      <text:p text:style-name="P950">____________________________________________________________</text:p>
      <text:p text:style-name="P951">(įrašyti dokumento pavadinimą)</text:p>
      <text:p text:style-name="P952"/>
      <text:p text:style-name="P953"/>
      <text:p text:style-name="P954"/>
      <text:p text:style-name="P955">______________________________</text:p>
      <text:p text:style-name="P956">( parašas )</text:p>
      <text:p text:style-name="Normal"/>
      <text:p text:style-name="P957"/>
      <text:p text:style-name="P958"/>
      <text:soft-page-break/>
      <text:p text:style-name="P959">Vietinės rinkliavos už komunalinių atliekų<text:s/></text:p>
      <text:p text:style-name="P960">surinkimą iš atliekų turėtojų ir atliekų tvarkymą<text:s/></text:p>
      <text:p text:style-name="P961">administravimo tvarkos aprašo<text:s/></text:p>
      <text:p text:style-name="P962"><text:span text:style-name="T963">7</text:span><text:span text:style-name="T964"><text:s/>priedas<text:s/></text:span></text:p>
      <text:p text:style-name="P965"/>
      <table:table table:style-name="Table966">
        <table:table-columns>
          <table:table-column table:style-name="TableColumn967"/>
        </table:table-columns>
        <table:table-row table:style-name="TableRow968">
          <table:table-cell table:style-name="TableCell969">
            <text:p text:style-name="P970">_______________________________________________________________________________</text:p>
          </table:table-cell>
        </table:table-row>
        <table:table-row table:style-name="TableRow971">
          <table:table-cell table:style-name="TableCell972">
            <text:p text:style-name="P973">(vardas, pavardė, juridinio asmens pavadinimas)</text:p>
          </table:table-cell>
        </table:table-row>
        <table:table-row table:style-name="TableRow974">
          <table:table-cell table:style-name="TableCell975">
            <text:p text:style-name="P976">Asmens kodas (gimimo data), įmonės kodas ___________________________________________</text:p>
          </table:table-cell>
        </table:table-row>
        <table:table-row table:style-name="TableRow977">
          <table:table-cell table:style-name="TableCell978">
            <text:p text:style-name="P979">Vietinės rinkliavos mokėtojo kodas __________________________________________________</text:p>
          </table:table-cell>
        </table:table-row>
        <table:table-row table:style-name="TableRow980">
          <table:table-cell table:style-name="TableCell981">
            <text:p text:style-name="P982">Gyvenančio (-ios) adresu: <text:s/>_________________________________________________________</text:p>
          </table:table-cell>
        </table:table-row>
        <table:table-row table:style-name="TableRow983">
          <table:table-cell table:style-name="TableCell984">
            <text:p text:style-name="P985">Telefonas <text:s/>_________________________, el. paštas ____________________________________</text:p>
          </table:table-cell>
        </table:table-row>
      </table:table>
      <text:p text:style-name="P986"/>
      <text:p text:style-name="P987"/>
      <text:p text:style-name="P988">Švenčionių rajono savivaldybės administracijos<text:s/></text:p>
      <text:p text:style-name="P989">Mokesčių ir turto skyriui</text:p>
      <text:p text:style-name="P990"/>
      <text:p text:style-name="P991"/>
      <text:p text:style-name="P992"><text:span text:style-name="T993">DEKLARACIJA APIE NEKILNOJAMOJO TURTO OBJEKTO NENAUDOJIMĄ</text:span></text:p>
      <text:p text:style-name="P994"/>
      <text:p text:style-name="P995"><text:span text:style-name="T996">20__ <text:s text:c="2"/>m. _______</text:span><text:span text:style-name="T997"><text:s text:c="17"/></text:span><text:span text:style-name="T998">mėn. ___d.</text:span></text:p>
      <text:p text:style-name="P999">Švenčionys</text:p>
      <text:p text:style-name="P1000"/>
      <text:p text:style-name="P1001"><text:span text:style-name="T1002">1. Deklaruoju, kad nuo 20__ m.<text:s/></text:span><text:span text:style-name="T1003">__________________________________</text:span><text:span text:style-name="T1004"><text:s/>iki 20__ m.<text:s/></text:span><text:span text:style-name="T1005">_________________</text:span><text:span text:style-name="T1006"><text:s/>laikotarpiu (nurodyti metų ketvirčius ir datas), mano valdomas nekilnojamojo turto objektas ___________________________________(nurodyti NT registre įregistruoto nekilnojamojo turto objekto p</text:span><text:span text:style-name="T1007">askirtį), kurio bendras plotas - _________(nurodyti NT registre įregistruoto nekilnojamojo turto objekto bendrą plotą kv. metrais), kuris yra ____________________________________________________________(nurodyti nekilnojamojo turto objekto buvimo adresą),<text:s/></text:span><text:span text:style-name="T1008">bus nenaudojamas ir iš šio objekto tuo laikotarpiu komunalinės atliekos nebus surenkamos bei patvirtinu, kad naudojimosi šiuo nekilnojamojo turto objektu teisė nėra ir nebus perleista tretiesiems asmenims.</text:span></text:p>
      <text:p text:style-name="P1009"/>
      <text:p text:style-name="P1010">__________________________________________<text:tab/>______________________</text:p>
      <text:p text:style-name="P1011">(vardas, pavardė, juridinio asmens atstovo pareigos)<text:tab/><text:s text:c="15"/>(parašas)</text:p>
      <text:p text:style-name="P1012"/>
      <text:p text:style-name="P1013">Papildyta priedu:</text:p>
      <text:p text:style-name="P1014"><text:span text:style-name="T1015">Nr.<text:s/></text:span><text:a xlink:href="https://www.e-tar.lt/portal/legalAct.html?documentId=1c25e5f0289611e6acf89da936cb7409" office:target-frame-name="_top" xlink:show="replace"><text:span text:style-name="T1016">T-127</text:span></text:a><text:span text:style-name="T1017">, 2016-05-30, paskelbta TAR 2016-06</text:span><text:span text:style-name="T1018">-02, i. k. 2016-14721</text:span></text:p>
      <text:p text:style-name="Normal"/>
      <text:p text:style-name="P1019"/>
      <text:p text:style-name="P1020"/>
      <text:p text:style-name="P1021"><text:span text:style-name="T1022">Pakeitimai:</text:span></text:p>
      <text:p text:style-name="P1023"/>
      <text:p text:style-name="P1024"><text:span text:style-name="T1025">1.</text:span></text:p>
      <text:p text:style-name="P1026"><text:span text:style-name="T1027">Švenčionių rajono savivaldybės taryba, Sprendimas</text:span></text:p>
      <text:p text:style-name="P1028"><text:span text:style-name="T1029">Nr.<text:s/></text:span><text:a xlink:href="https://www.e-tar.lt/portal/legalAct.html?documentId=869fca90ea2711e38557d238694e3fc9" office:target-frame-name="_top" xlink:show="replace"><text:span text:style-name="T1030">T-101</text:span></text:a><text:span text:style-name="T1031">, 2014-05-29, paskelbta TAR 2014-06-02, i. k. 2014-05988</text:span></text:p>
      <text:p text:style-name="P1032"><text:span text:style-name="T1033">Dėl Švenčionių rajono savivaldybės vietinės rinkliavos už komunalinių atliekų surinkimą iš atliekų turėtojų ir atliekų tvarkymą administravimo tvarkos aprašo, patvirtinto Švenčionių rajono savivaldybės tarybos 2014 m. vasario 27 d. sprendimu Nr. T-35, <text:s/>pak</text:span><text:span text:style-name="T1034">eitimo</text:span></text:p>
      <text:p text:style-name="P1035"/>
      <text:p text:style-name="P1036"><text:span text:style-name="T1037">2.</text:span></text:p>
      <text:p text:style-name="P1038"><text:span text:style-name="T1039">Švenčionių rajono savivaldybės taryba, Sprendimas</text:span></text:p>
      <text:p text:style-name="P1040"><text:span text:style-name="T1041">Nr.<text:s/></text:span><text:a xlink:href="https://www.e-tar.lt/portal/legalAct.html?documentId=c063c60029d311e4a6deb7cdea22d38c" office:target-frame-name="_top" xlink:show="replace"><text:span text:style-name="T1042">T-136</text:span></text:a><text:span text:style-name="T1043">, 2014-08-21, paskelbta TAR 2014-08-22, i. k. 2014-11162</text:span></text:p>
      <text:p text:style-name="P1044"><text:span text:style-name="T1045">Dėl Švenčionių rajono savivaldy</text:span><text:span text:style-name="T1046">bės vietinės rinkliavos už komunalinių atliekų surinkimą iš atliekų turėtojų ir atliekų tvarkymą administravimo tvarkos aprašo, patvirtinto Švenčionių rajono savivaldybės tarybos 2014 m. vasario 27 d. sprendimu Nr. T-35, pakeitimo</text:span></text:p>
      <text:p text:style-name="P1047"/>
      <text:soft-page-break/>
      <text:p text:style-name="P1048"><text:span text:style-name="T1049">3.</text:span></text:p>
      <text:p text:style-name="P1050"><text:span text:style-name="T1051">Švenčionių rajono sav</text:span><text:span text:style-name="T1052">ivaldybės taryba, Sprendimas</text:span></text:p>
      <text:p text:style-name="P1053"><text:span text:style-name="T1054">Nr.<text:s/></text:span><text:a xlink:href="https://www.e-tar.lt/portal/legalAct.html?documentId=1c25e5f0289611e6acf89da936cb7409" office:target-frame-name="_top" xlink:show="replace"><text:span text:style-name="T1055">T-127</text:span></text:a><text:span text:style-name="T1056">, 2016-05-30, paskelbta TAR 2016-06-02, i. k. 2016-14721</text:span></text:p>
      <text:p text:style-name="P1057"><text:span text:style-name="T1058">Dėl Švenčionių rajono savivaldybės tarybos 2014 m. vasario 27 d</text:span><text:span text:style-name="T1059">. sprendimo Nr. T-35 „Dėl Švenčionių rajono savivaldybės vietinės rinkliavos už komunalinių atliekų surinkimą iš atliekų turėtojų ir atliekų tvarkymą administravimo tvarkos aprašo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16-12-02T12:36:00Z</meta:creation-date>
    <dc:date>2016-12-02T12:36:00Z</dc:date>
    <meta:print-date>2005-01-12T12:25:00Z</meta:print-date>
    <meta:template xlink:href="Normal.dotm" xlink:type="simple"/>
    <meta:editing-cycles>2</meta:editing-cycles>
    <meta:editing-duration>PT0S</meta:editing-duration>
    <meta:document-statistic meta:page-count="15" meta:paragraph-count="384" meta:word-count="4004" meta:character-count="29573" meta:row-count="1038" meta:non-whitespace-character-count="25953"/>
  </office:meta>
</office:document-meta>
</file>