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size="4pt" style:font-size-asian="4pt" style:font-size-complex="1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3.5125in"/>
          <style:tab-stop style:type="left" style:position="3.9375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75in" style:page-number="1"/>
      <style:text-properties style:font-size-complex="12pt" fo:language="pt" fo:country="BR"/>
    </style:style>
    <style:style style:name="P58" style:parent-style-name="Normal" style:family="paragraph">
      <style:paragraph-properties fo:margin-left="3.75in">
        <style:tab-stops/>
      </style:paragraph-properties>
      <style:text-properties style:font-size-complex="12pt" fo:language="pt" fo:country="BR"/>
    </style:style>
    <style:style style:name="P59" style:parent-style-name="Normal" style:family="paragraph">
      <style:paragraph-properties fo:margin-left="3.75in">
        <style:tab-stops/>
      </style:paragraph-properties>
      <style:text-properties style:font-size-complex="12pt" fo:language="pt" fo:country="BR"/>
    </style:style>
    <style:style style:name="P60" style:parent-style-name="Normal" style:family="paragraph">
      <style:paragraph-properties fo:text-align="center" fo:text-indent="3.9361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margin-right="0.0972in" fo:text-indent="0.54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972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972in"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972in" fo:text-indent="0.5in"/>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right="0.0972in"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972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972in"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972in" fo:text-indent="0.5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972in"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972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0972in" fo:text-indent="0.5in"/>
    </style:style>
    <style:style style:name="P125" style:parent-style-name="Normal" style:family="paragraph">
      <style:paragraph-properties fo:text-align="center" fo:margin-right="0.0972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right="0.0972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margin-left="1in" fo:margin-right="0.0972in">
        <style:tab-stops/>
      </style:paragraph-properties>
      <style:text-properties style:font-size-complex="12pt"/>
    </style:style>
    <style:style style:name="P131" style:parent-style-name="Normal" style:family="paragraph">
      <style:paragraph-properties fo:text-align="justify" fo:margin-right="0.0972in" fo:text-indent="0.5909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right="0.0972in"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972in" fo:text-indent="0.54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972in" fo:text-indent="0.54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2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972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972in"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972in"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justify" fo:margin-right="0.0972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972in" fo:text-indent="0.5in">
        <style:tab-stops>
          <style:tab-stop style:type="left" style:position="0.6895in"/>
          <style:tab-stop style:type="left" style:position="0.7875in"/>
        </style:tab-stops>
      </style:paragraph-properties>
      <style:text-properties style:font-size-complex="12pt"/>
    </style:style>
    <style:style style:name="P175" style:parent-style-name="Normal" style:family="paragraph">
      <style:paragraph-properties fo:text-align="justify" fo:margin-right="0.0972in"/>
    </style:style>
    <style:style style:name="P176" style:parent-style-name="Normal" style:family="paragraph">
      <style:paragraph-properties fo:text-align="center" fo:margin-left="1in" fo:margin-right="0.0972in" fo:text-indent="-0.4569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margin-left="1in" fo:margin-right="0.0972in" fo:text-indent="-0.4569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margin-left="1in" fo:margin-right="0.0972in" fo:text-indent="-0.4569in">
        <style:tab-stops/>
      </style:paragraph-properties>
      <style:text-properties style:font-size-complex="12pt"/>
    </style:style>
    <style:style style:name="P182" style:parent-style-name="Normal" style:family="paragraph">
      <style:paragraph-properties fo:text-align="justify" fo:margin-right="0.0972in"/>
      <style:text-properties fo:font-size="4pt" style:font-size-asian="4pt" style:font-size-complex="4pt"/>
    </style:style>
    <style:style style:name="P183" style:parent-style-name="Normal" style:family="paragraph">
      <style:paragraph-properties fo:text-align="justify" fo:margin-right="0.0972in"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972in" fo:text-indent="0.5909in"/>
    </style:style>
    <style:style style:name="P187" style:parent-style-name="Normal" style:family="paragraph">
      <style:paragraph-properties fo:text-align="justify" fo:margin-right="0.0972in"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972in"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972in"/>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972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972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972in" fo:text-indent="0.5909in">
        <style:tab-stops>
          <style:tab-stop style:type="left" style:position="0.689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972in" fo:text-indent="0.5909in">
        <style:tab-stops>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972in" fo:text-indent="0.5909in">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972in" fo:text-indent="0.5in">
        <style:tab-stops>
          <style:tab-stop style:type="left" style:position="0.7875in"/>
        </style:tab-stops>
      </style:paragraph-properties>
    </style:style>
    <style:style style:name="P216" style:parent-style-name="Normal" style:family="paragraph">
      <style:paragraph-properties fo:keep-with-next="always" fo:text-align="center" fo:margin-left="1in" fo:margin-right="0.0972in" fo:text-indent="-0.5in">
        <style:tab-stops/>
      </style:paragraph-properties>
    </style:style>
    <style:style style:name="T217" style:parent-style-name="DefaultParagraphFont" style:family="text">
      <style:text-properties fo:font-weight="bold" style:font-weight-asian="bold" fo:letter-spacing="0.0138in"/>
    </style:style>
    <style:style style:name="T218" style:parent-style-name="DefaultParagraphFont" style:family="text">
      <style:text-properties fo:font-weight="bold" style:font-weight-asian="bold" fo:letter-spacing="0.0138in"/>
    </style:style>
    <style:style style:name="P219" style:parent-style-name="Normal" style:family="paragraph">
      <style:paragraph-properties fo:keep-with-next="always" fo:text-align="center" fo:margin-left="1in" fo:margin-right="0.0972in" fo:text-indent="-0.5in">
        <style:tab-stops/>
      </style:paragraph-properties>
    </style:style>
    <style:style style:name="T220" style:parent-style-name="DefaultParagraphFont" style:family="text">
      <style:text-properties fo:font-weight="bold" style:font-weight-asian="bold" fo:text-transform="uppercase" fo:letter-spacing="0.0138in"/>
    </style:style>
    <style:style style:name="T221" style:parent-style-name="DefaultParagraphFont" style:family="text">
      <style:text-properties fo:font-weight="bold" style:font-weight-asian="bold" fo:letter-spacing="0.0138in"/>
    </style:style>
    <style:style style:name="P222" style:parent-style-name="Normal" style:family="paragraph">
      <style:paragraph-properties fo:text-align="justify" fo:margin-left="1in" fo:margin-right="0.0972in">
        <style:tab-stops/>
      </style:paragraph-properties>
      <style:text-properties style:font-size-complex="12pt"/>
    </style:style>
    <style:style style:name="P223" style:parent-style-name="Normal" style:family="paragraph">
      <style:paragraph-properties fo:text-align="justify" fo:margin-right="0.0972in"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0972in" fo:text-indent="0.5909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972in" fo:text-indent="0.5909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972in"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972in" fo:text-indent="0.5909in">
        <style:tab-stops>
          <style:tab-stop style:type="left" style:position="0in"/>
          <style:tab-stop style:type="left" style:position="0.875in"/>
          <style:tab-stop style:type="left" style:position="6.398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972in" fo:text-indent="0.5909in">
        <style:tab-stops>
          <style:tab-stop style:type="left" style:position="0in"/>
          <style:tab-stop style:type="left" style:position="0.875in"/>
          <style:tab-stop style:type="left" style:position="6.398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972in" fo:text-indent="0.5909in">
        <style:tab-stops>
          <style:tab-stop style:type="left" style:position="0in"/>
          <style:tab-stop style:type="left" style:position="0.875in"/>
          <style:tab-stop style:type="left" style:position="6.398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972in">
        <style:tab-stops>
          <style:tab-stop style:type="left" style:position="6.693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margin-left="1in" fo:margin-right="0.0972in" fo:text-indent="-0.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margin-left="1in" fo:margin-right="0.0972in" fo:text-indent="-0.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margin-left="1in" fo:margin-right="0.0972in">
        <style:tab-stops/>
      </style:paragraph-properties>
      <style:text-properties style:font-size-complex="12pt"/>
    </style:style>
    <style:style style:name="P277"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fo:font-weight="bold" style:font-weight-asian="bold"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972in" fo:text-indent="0.54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972in" fo:text-indent="0.54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972in" fo:text-indent="0.543in"/>
    </style:style>
    <style:style style:name="P304" style:parent-style-name="Normal" style:family="paragraph">
      <style:paragraph-properties fo:text-align="center" fo:margin-right="0.0972in"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margin-right="0.0972in" fo:text-indent="0.5in"/>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margin-right="0.0972in" fo:text-indent="0.543in"/>
      <style:text-properties style:font-size-complex="12pt"/>
    </style:style>
    <style:style style:name="P310" style:parent-style-name="Normal" style:family="paragraph">
      <style:paragraph-properties fo:text-align="justify" fo:margin-right="0.0972in"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972in"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972in"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972in"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972in"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972in"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972in" fo:text-indent="0.6291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972in" fo:text-indent="0.5909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972in"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972in"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972in"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972in" fo:text-indent="0.5909in">
        <style:tab-stops>
          <style:tab-stop style:type="left" style:position="0.8861in"/>
        </style:tab-stops>
      </style:paragraph-properties>
    </style:style>
    <style:style style:name="P346" style:parent-style-name="Normal" style:family="paragraph">
      <style:paragraph-properties fo:keep-with-next="always" fo:text-align="center" fo:margin-right="0.0972in" fo:text-indent="0.668in"/>
    </style:style>
    <style:style style:name="T347" style:parent-style-name="DefaultParagraphFont" style:family="text">
      <style:text-properties fo:font-weight="bold" style:font-weight-asian="bold" fo:text-transform="uppercase" fo:letter-spacing="0.0138in"/>
    </style:style>
    <style:style style:name="T348" style:parent-style-name="DefaultParagraphFont" style:family="text">
      <style:text-properties fo:font-weight="bold" style:font-weight-asian="bold" fo:text-transform="uppercase" fo:letter-spacing="0.0138in"/>
    </style:style>
    <style:style style:name="P349" style:parent-style-name="Normal" style:family="paragraph">
      <style:paragraph-properties fo:keep-with-next="always" fo:text-align="center" fo:margin-right="0.0972in" fo:text-indent="0.668in"/>
    </style:style>
    <style:style style:name="T350" style:parent-style-name="DefaultParagraphFont" style:family="text">
      <style:text-properties fo:font-weight="bold" style:font-weight-asian="bold" fo:text-transform="uppercase" fo:letter-spacing="0.0138in"/>
    </style:style>
    <style:style style:name="P351" style:parent-style-name="Normal" style:family="paragraph">
      <style:paragraph-properties fo:keep-with-next="always" fo:text-align="justify" fo:margin-right="0.0972in" fo:text-indent="0.668in"/>
      <style:text-properties fo:letter-spacing="0.0138in"/>
    </style:style>
    <style:style style:name="P352" style:parent-style-name="Normal" style:family="paragraph">
      <style:paragraph-properties fo:text-align="justify" fo:margin-right="0.0972in" fo:text-indent="0.5909in">
        <style:tab-stops>
          <style:tab-stop style:type="left" style:position="0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972in" fo:text-indent="0.6215in">
        <style:tab-stops>
          <style:tab-stop style:type="left" style:position="0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12-02:</text:span></text:p>
      <text:p text:style-name="P4"><text:span text:style-name="T5">Kalvarijos savivaldybės taryba, Sprendimas</text:span></text:p>
      <text:p text:style-name="P6"><text:span text:style-name="T7">Nr.<text:s/></text:span><text:a xlink:href="https://www.e-tar.lt/portal/legalAct.html?documentId=86c45ac08f8d11eea5a28c81c82193a8" office:target-frame-name="_top" xlink:show="replace"><text:span text:style-name="T8">T-199 (1.5 E)</text:span></text:a><text:span text:style-name="T9">, 2023-11-30, paskelbta TAR 2023-12-01, i. k. 2023-23185</text:span></text:p>
      <text:p text:style-name="P10"><text:span text:style-name="T11">Dėl Globėjams (rūpintojams) ir budinčiam globotojui finansinės paramos teikimo Kalvarijos savivaldybėje tvarkos aprašo patvirtinimo</text:span></text:p>
      <text:p text:style-name="P12"/>
      <text:p text:style-name="P13"><text:span text:style-name="T14">Suvestinė redakcija nuo 2022-04-09 iki 2023-12-01</text:span></text:p>
      <text:p text:style-name="P15"/>
      <text:p text:style-name="P16"><text:span text:style-name="T17">Sprendimas paskelbtas: TAR 2018-03-06, i. k. 2018-03586</text:span></text:p>
      <text:p text:style-name="P18"/>
      <text:p text:style-name="P19"><text:span text:style-name="T20"><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21"/>
      <text:p text:style-name="P22">KALVARIJOS SAVIVALDYBĖS TARYBA</text:p>
      <text:p text:style-name="P23"/>
      <text:p text:style-name="P24">SPRENDIMAS</text:p>
      <text:p text:style-name="P25"><text:span text:style-name="T26">DĖL VAIKUS GLOBOJANČIAM ASMENIUI (ŠEIMAI) IR SOCIALINIAM (BUDINČIAM) GLOBOTOJUI PAGALBOS PINIGŲ MOKĖJIMO KALVARIJOS SAVIVALDYBĖJE TVARKOS APRAŠO TVIRTINIMO</text:span></text:p>
      <text:p text:style-name="P27"/>
      <text:p text:style-name="P28">2018 m. vasario 27 d. Nr. T-31</text:p>
      <text:p text:style-name="P29">Kalvarija</text:p>
      <text:p text:style-name="Normal"/>
      <text:p text:style-name="Normal"/>
      <text:p text:style-name="P30"><text:span text:style-name="T31">Vadovaudamasi<text:s/></text:span><text:span text:style-name="T32">Lietuvos Re</text:span><text:span text:style-name="T33">spublikos vietos savivaldos įstatymo 16 str. 4 d.,<text:s/></text:span><text:span text:style-name="T34">Mokėjimo už socialines paslaugas tvarkos aprašo, patvirtinto Lietuvos Respublikos Vyriausybės 2006 m. birželio 14 d. nutarimu Nr. 583 „Dėl Mokėjimo už socialines paslaugas tvarkos aprašo<text:s/></text:span><text:soft-page-break/><text:span text:style-name="T35">patvirtinimo“, 27<text:s/></text:span><text:span text:style-name="T36">p.,<text:s/></text:span><text:span text:style-name="T37">Lietuvos Respublikos socialinės apsaugos ir darbo ministro 2018 m. sausio 19 d. įsakymu Nr. A1-28 „Dėl Globos centro veiklos ir vaiko budinčio globotojo vykdomos priežiūros organizavimo ir kokybės priežiūros tvarkos aprašo patvirtinimo“ patvirtinto Globos<text:s/></text:span><text:span text:style-name="T38">centro veiklos ir vaiko budinčio globotojo vykdomos priežiūros organizavimo ir kokybės priežiūros tvarkos aprašo 53 p.,<text:s/></text:span><text:span text:style-name="T39">Kalvarijos savivaldybės taryba <text:s text:c="2"/></text:span><text:span text:style-name="T40">nusprendži</text:span><text:span text:style-name="T41">a:</text:span></text:p>
      <text:p text:style-name="P42"><text:span text:style-name="T43">Patvirtinti Vaikus globojančiam asmeniui (šeimai) ir socialiniam (budinčiam) globotojui<text:s/></text:span><text:span text:style-name="T44">pagalbos pinigų mokėjimo Kalvarijos savivaldybėje tvarkos aprašą</text:span><text:span text:style-name="T45"><text:s/>(pridedama).<text:s/></text:span></text:p>
      <text:p text:style-name="P46"><text:span text:style-name="T47">Šis sprendimas per vieną mėnesį nuo įsigaliojimo dienos gali būti skundžiamas Regionų apygardos administracinio teismo Kauno rūmams (adresu: A. Mickevičiaus g. 8A, Kaunas) Lie</text:span><text:span text:style-name="T48">tuvos Respublikos administracinių bylų teisenos įstatymo nustatyta tvarka.</text:span></text:p>
      <text:p text:style-name="Normal"/>
      <text:p text:style-name="Normal"/>
      <text:p text:style-name="Normal"/>
      <text:p text:style-name="Normal"><text:span text:style-name="T49">Meras</text:span><text:span text:style-name="T50"><text:tab/></text:span><text:span text:style-name="T51"><text:tab/></text:span><text:span text:style-name="T52"><text:tab/></text:span><text:span text:style-name="T53"><text:tab/></text:span><text:span text:style-name="T54"><text:tab/></text:span><text:span text:style-name="T55"><text:tab/><text:s text:c="3"/>Vincas Plikaitis</text:span></text:p>
      <text:soft-page-break/>
      <text:p text:style-name="P56">PATVIRTINTA</text:p>
      <text:p text:style-name="P58">Kalvarijos savivaldybės tarybos<text:s/></text:p>
      <text:p text:style-name="P59">2018 m. vasario 27 d. sprendimu Nr. T-31</text:p>
      <text:p text:style-name="P60"/>
      <text:p text:style-name="P61"><text:span text:style-name="T62">V</text:span><text:span text:style-name="T63">AIKUS GLOBOJANČIAM ASMENIUI (ŠEIMAI) IR SOCIALINIAM (BUDINČIAM) GLOBOTOJUI PAGALBOS PINIGŲ MOKĖJIMO KALVARIJOS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text:span><text:span text:style-name="T74">aikus globojančiam asmeniui (šeimai) ir socialiniam (budinčiam) globotojui (toliau – globėjas) pagalbos pinigų mokėjimo Kalvarijos savivaldybėje tvarkos</text:span><text:span text:style-name="T75"><text:s/>aprašas (toliau – Tvarkos aprašas) nustato pagalbos pinigų skyrimą ir mokėjimą tėvų globos neteku</text:span><text:span text:style-name="T76">siems vaikams iki 18 metų ir vyresniems, jeigu jie mokosi pagal bendrojo ugdymo programą (įskaitant ir profesinio mokymo įstaigose besimokančius pagal bendrojo ugdymo programą ir pagal bendrojo ugdymo programą kartu su profesinio mokymo programa), bet ne i</text:span><text:span text:style-name="T77">lgiau iki jam sukaks 21 metai, pagalbos pinigų naudojimo kontrolės ir mokėjimo nutraukimo tvarką.<text:s/></text:span></text:p>
      <text:p text:style-name="P78"><text:span text:style-name="T79">2</text:span><text:span text:style-name="T80">. Tvarkos aprašas parengtas vadovaujantis Lietuvos Respublikos socialinių paslaugų įstatymu,  Lietuvos Respublikos Vyriausybės 2006 m. birželio 14 d. nu</text:span><text:span text:style-name="T81">tarimu Nr. 583 „Dėl Mokėjimo už socialines paslaugas tvarkos aprašo patvirtinimo“ patvirtintu Mokėjimo už socialines paslaugas tvarkos aprašu.<text:s/></text:span></text:p>
      <text:p text:style-name="P82"><text:span text:style-name="T83">3</text:span><text:span text:style-name="T84">. Šiame Tvarkos apraše vartojamos sąvokos:<text:s/></text:span></text:p>
      <text:p text:style-name="P85"><text:span text:style-name="T86">Pagalbos pinigai</text:span><text:span text:style-name="T87"><text:s/>– tai piniginė išmoka vaiko globėjui ar globotiniui. Pagalbos pinigai nėra globėjo gaunamos pajamos ir naudojamos tik globotinio poreikiams tenkinti.</text:span></text:p>
      <text:p text:style-name="P88"><text:span text:style-name="T89">Pagalbos pinigų gavėjas</text:span><text:span text:style-name="T90"><text:s/>– tai  įstatymų  nustatyta tvarka paskirtas vaiko globėjas, globotinis</text:span><text:span text:style-name="T91"><text:s/>(pilnameti</text:span><text:span text:style-name="T92">s arba visiškai veiksnus (emancipuotas) pripažintas nepilnametis, turintis teisę gauti pagalbos pinigus, nurodytas Tvarkos aprašo 1 punkte)</text:span><text:span text:style-name="T93">. <text:s/></text:span></text:p>
      <text:p text:style-name="P94"><text:span text:style-name="T95">Globojamas vaikas (globotinis)<text:s/></text:span><text:span text:style-name="T96">– likęs be tėvų globos vaikas, kuriam teisės aktų tvarka nustatyta laikinoji globa</text:span><text:span text:style-name="T97"><text:s/>(rūpyba) arba nuolatinė globa (rūpyba).<text:s/></text:span></text:p>
      <text:p text:style-name="P98"><text:span text:style-name="T99">Globėjų (globos) centras</text:span><text:span text:style-name="T100"><text:s/>– Kalvarijos savivaldybės įstaiga, kuri Kalvarijos savivaldybės tarybos nustatyta tvarka įgyvendina vaiko globėjo (rūpintojo) teises ir pareigas, teikia ir organizuoja socialines paslaugas<text:s/></text:span><text:span text:style-name="T101">ir kitą pagalbą pagal poreikį vaikui bei socialiniam globėjui, taip pat teikia pagalbą vaiko tėvams, siekiant grąžinti vaiką į šeimą.</text:span></text:p>
      <text:p text:style-name="P102"><text:span text:style-name="T103">Vaikus<text:s/></text:span><text:span text:style-name="T104">globojantis asmuo (šeima)<text:s/></text:span><text:span text:style-name="T105">–<text:s/></text:span><text:span text:style-name="T106">sutuoktiniai (ar vienas gyvenantis vyresnis kaip 21 metų asmuo),</text:span><text:span text:style-name="T107"><text:s/></text:span><text:span text:style-name="T108">įstatymų ir kitų</text:span><text:span text:style-name="T109"><text:s/></text:span><text:span text:style-name="T110">teisė</text:span><text:span text:style-name="T111">s aktų nustatyta tvarka prižiūrintys ar globojantys (besirūpinantys) likusius be tėvų globos vaikus, socialinės rizikos vaikus, vaikus su negalia</text:span><text:span text:style-name="T112">.<text:s/></text:span></text:p>
      <text:p text:style-name="P113"><text:span text:style-name="T114">Socialinis (budintis) globotojas<text:s/></text:span><text:span text:style-name="T115">–</text:span><text:span text:style-name="T116"><text:s/></text:span><text:span text:style-name="T117">fizinis asmuo, atitinkantis Lietuvos Respublikos civiliniame kodekse glob</text:span><text:span text:style-name="T118">ėjui (rūpintojui) keliamus reikalavimus, išklausęs globėjų ir įtėvių mokymus ir budinčių globotojų konsultavimo kursus.</text:span><text:span text:style-name="T119"><text:s/></text:span></text:p>
      <text:p text:style-name="P120"><text:span text:style-name="T121">Kitos š</text:span><text:span text:style-name="T122">iame Tvarkos apraše vartojamos sąvokos atitinka Lietuvos Respublikos civiliniame kodekse ir Lietuvos Respublikos socialinių pasl</text:span><text:span text:style-name="T123">augų įstatyme apibrėžtas sąvokas.</text:span></text:p>
      <text:p text:style-name="P124"/>
      <text:p text:style-name="P125"><text:span text:style-name="T126">II</text:span><text:span text:style-name="T127"><text:s/>SKYRIUS</text:span></text:p>
      <text:p text:style-name="P128"><text:span text:style-name="T129">PAGALBOS PINIGŲ SKYRIMAS</text:span></text:p>
      <text:p text:style-name="P130"/>
      <text:p text:style-name="P131"><text:span text:style-name="T132">4</text:span><text:span text:style-name="T133">.<text:s/></text:span><text:span text:style-name="T134">Sprendimą dėl pagalbos pinigų skyrimo/neskyrimo priima Kalvarijos savivaldybės administracijos Socialinių reikalų skyrius, gavęs įstatymų nustatyta tvarka informaciją apie</text:span><text:span text:style-name="T135"><text:s/>vaiko apgyvendinimą, globos nustatymą vaikui.</text:span></text:p>
      <text:p text:style-name="P136">Punkto pakeitimai:</text:p>
      <text:p text:style-name="P137"><text:span text:style-name="T138">Nr.<text:s/></text:span><text:a xlink:href="https://www.e-tar.lt/portal/legalAct.html?documentId=9eff3ec0c63e11e8bf37fd1541d65f38" office:target-frame-name="_top" xlink:show="replace"><text:span text:style-name="T139">T-184</text:span></text:a><text:span text:style-name="T140">, 2018-09-27, paskelbta TAR 2018-10-12, i. k. 2018-16135</text:span></text:p>
      <text:p text:style-name="Normal"/>
      <text:p text:style-name="P141"><text:span text:style-name="T142">5</text:span><text:span text:style-name="T143">. Sprendimą dėl<text:s/></text:span><text:span text:style-name="T144">pagalbos pinigų mokėjimo priima Kalvarijos savivaldybės administracijos direktorius. Sprendimas įforminamas Kalvarijos savivaldybės administracijos direktoriaus įsakymu.</text:span></text:p>
      <text:p text:style-name="P145"><text:span text:style-name="T146">6</text:span><text:span text:style-name="T147">.</text:span><text:span text:style-name="T148"><text:tab/><text:s/>Pagalbos pinigai skiriami pateikus užpildytą prašymą socialinėms paslaugoms ga</text:span><text:span text:style-name="T149">uti, patvirtintą Lietuvos Respublikos socialinės apsaugos ir darbo ministro.</text:span></text:p>
      <text:p text:style-name="P150"><text:span text:style-name="T151">7</text:span><text:span text:style-name="T152">.</text:span><text:span text:style-name="T153"><text:tab/><text:s/>Prašymai skirti pagalbos pinigus priimami Kalvarijos savivaldybės administracijos Socialinių reikalų skyriuje bei kaimiškosiose seniūnijose.<text:s/></text:span></text:p>
      <text:p text:style-name="P154"><text:span text:style-name="T155">8</text:span><text:span text:style-name="T156">. Pagalbos pinigų dydis<text:s/></text:span><text:span text:style-name="T157">yra 3 bazinių socialinių išmokų (toliau – BSI) dydžio per mėnesį už vieną globojamą vaiką. Už kiekvieną globojamą vaiką iki 3 metų papildomai mokama 1 BSI dydžio išmoka per mėnesį. <text:s/></text:span></text:p>
      <text:p text:style-name="P158"><text:span text:style-name="T159">9</text:span><text:span text:style-name="T160">. Pagalbos pinigai skaičiuojami proporcingai dienų, kurias vaikas gy</text:span><text:span text:style-name="T161">vena globėjo šeimoje, skaičiui.</text:span></text:p>
      <text:p text:style-name="P162"><text:span text:style-name="T163">10</text:span><text:span text:style-name="T164">.</text:span><text:span text:style-name="T165"><text:tab/>Globėjas turi teisę atsisakyti pagalbos pinigų pateikęs Kalvarijos savivaldybės administracijos Socialinių reikalų skyriui prašymą dėl pagalbos pinigų mokėjimo nutraukimo.</text:span></text:p>
      <text:p text:style-name="P166"><text:span text:style-name="T167">11</text:span><text:span text:style-name="T168">.</text:span><text:span text:style-name="T169"><text:tab/>Globėjas apie pasikeitusias faktines</text:span><text:span text:style-name="T170"><text:s/>aplinkybes, turinčias įtakos pagalbos pinigų mokėjimui, privalo pranešti per 1 mėnesį. <text:s text:c="2"/></text:span></text:p>
      <text:p text:style-name="P171"><text:span text:style-name="T172">12</text:span><text:span text:style-name="T173">. Pagalbos pinigai neskiriami ir nemokami, kai vaikui globa nustatoma tėvų prašymu.</text:span></text:p>
      <text:p text:style-name="P174"/>
      <text:p text:style-name="P175"/>
      <text:p text:style-name="P176"><text:span text:style-name="T177">III</text:span><text:span text:style-name="T178"><text:s/>SKYRIUS</text:span></text:p>
      <text:p text:style-name="P179"><text:span text:style-name="T180">PAGALBOS PINIGŲ NAUDOJIMAS</text:span></text:p>
      <text:p text:style-name="P181"/>
      <text:p text:style-name="P182"/>
      <text:p text:style-name="P183"><text:span text:style-name="T184">13</text:span><text:span text:style-name="T185">. Pagalbos pinigai yra skiriami naudoti kuo geresniam globotinio poreikių ir interesų tenkinimui.<text:s/></text:span></text:p>
      <text:p text:style-name="P186"/>
      <text:p text:style-name="P187"><text:span text:style-name="T188">14</text:span><text:span text:style-name="T189">. Pagalbos pinigais gali būti apmokamos išlaidos, susijusios su globotinio poreikiais ir skirtos:</text:span></text:p>
      <text:p text:style-name="P190"><text:span text:style-name="T191">14.1</text:span><text:span text:style-name="T192">. neformaliajam ugdymui (socialinių įgūdžių, g</text:span><text:span text:style-name="T193">ebėjimų ugdymui, saviraiškos skatinimui,<text:s/></text:span></text:p>
      <text:p text:style-name="P194"><text:span text:style-name="T195">fiziniam lavinimui, įvairiems būreliams, kursams, seminarams ir kt.);</text:span></text:p>
      <text:p text:style-name="P196"><text:span text:style-name="T197">14.2</text:span><text:span text:style-name="T198">. laisvalaikiui ir poilsiui organizuoti, stovykloms;<text:s/></text:span></text:p>
      <text:p text:style-name="P199"><text:span text:style-name="T200">14.3</text:span><text:span text:style-name="T201">. sveikatos priežiūrai;</text:span></text:p>
      <text:p text:style-name="P202"><text:span text:style-name="T203">14.4</text:span><text:span text:style-name="T204">. prekėms ir kitoms paslaugoms (higienos,<text:s/></text:span><text:span text:style-name="T205">slaugos, techninės pagalbos, maitinimui,  patalynei ir aprangai, globotinio transportavimui ir kt.);</text:span></text:p>
      <text:p text:style-name="P206"><text:span text:style-name="T207">14.5</text:span><text:span text:style-name="T208">. kitais su globotinio poreikiais susijusiais atvejais.</text:span></text:p>
      <text:p text:style-name="P209"><text:span text:style-name="T210">15</text:span><text:span text:style-name="T211">. Už tinkamą pagalbos pinigų panaudojimą atsakingas globėjas,<text:s/></text:span><text:span text:style-name="T212">pilnametis arba visiš</text:span><text:span text:style-name="T213">kai veiksnus (emancipuotas) pripažintas nepilnametis, turintis teisę gauti pagalbos pinigus, nurodytas Tvarkos aprašo 1 punkte</text:span><text:span text:style-name="T214">.</text:span></text:p>
      <text:p text:style-name="P215"/>
      <text:p text:style-name="P216"><text:span text:style-name="T217">IV</text:span><text:span text:style-name="T218"><text:s/>SKYRIUS</text:span></text:p>
      <text:p text:style-name="P219"><text:span text:style-name="T220">PAGALBOS</text:span><text:span text:style-name="T221"><text:s/>PINIGŲ MOKĖJIMO TVARKA</text:span></text:p>
      <text:p text:style-name="P222"/>
      <text:p text:style-name="P223"><text:span text:style-name="T224">16</text:span><text:span text:style-name="T225">.</text:span><text:span text:style-name="T226"><text:tab/>Pagalbos pinigai mokami iš Kalvarijos savivaldybės biudžeto lėšų.<text:s/></text:span></text:p>
      <text:p text:style-name="P227"><text:span text:style-name="T228">17</text:span><text:span text:style-name="T229">.<text:s/></text:span><text:span text:style-name="T230">Pagalbos pinigai skaičiuojami ne daugiau kaip už vieną praėjusį mėnesį nuo prašymo ir visų dokumentų, <text:s/>įrodančių vaiko globą, pateikimo dienos.</text:span></text:p>
      <text:p text:style-name="P231">Punkto pakeitimai:</text:p>
      <text:p text:style-name="P232"><text:span text:style-name="T233">Nr.<text:s/></text:span><text:a xlink:href="https://www.e-tar.lt/portal/legalAct.html?documentId=9eff3ec0c63e11e8bf37fd1541d65f38" office:target-frame-name="_top" xlink:show="replace"><text:span text:style-name="T234">T-184</text:span></text:a><text:span text:style-name="T235">, 2018-09-27, paskelbta TAR 2018-10-12, i. k. 2018-16135</text:span></text:p>
      <text:p text:style-name="Normal"/>
      <text:p text:style-name="P236"><text:span text:style-name="T237">18</text:span><text:span text:style-name="T238">.</text:span><text:span text:style-name="T239"><text:tab/>Pagalbos pinigai mokami į sąskaitą globėjo, pilnamečio arba visiškai veiksnaus (emancipuoto) pripažinto nepilnamečio, turinčio teisę gauti pagalbos pinigus, nurodytiems<text:s/></text:span><text:span text:style-name="T240">Tvarkos aprašo 1 punkte.</text:span></text:p>
      <text:p text:style-name="P241"><text:span text:style-name="T242">19</text:span><text:span text:style-name="T243">. Pagalbos pinigai s</text:span><text:span text:style-name="T244">ocialiniam (budinčiam) globotojui</text:span><text:span text:style-name="T245"><text:s/>gali būti mokami per globos centrą.</text:span></text:p>
      <text:p text:style-name="P246"><text:span text:style-name="T247">20</text:span><text:span text:style-name="T248">.</text:span><text:span text:style-name="T249"><text:tab/>Pagalbos pinigai mokami už praėjusį mėnesį.</text:span></text:p>
      <text:p text:style-name="P250"><text:span text:style-name="T251">21</text:span><text:span text:style-name="T252">. Pagalbos pinigai mokami:</text:span></text:p>
      <text:p text:style-name="P253"><text:span text:style-name="T254">21.1</text:span><text:span text:style-name="T255">. už Kalvarijos savivaldybės globojamus vaik</text:span><text:span text:style-name="T256">us;</text:span></text:p>
      <text:p text:style-name="P257"><text:span text:style-name="T258">22.2</text:span><text:span text:style-name="T259">. už Ukrainos vaikus, pasitraukusius iš Ukrainos Respublikos dėl karinių veiksmų, kuriems globa nustatoma Kalvarijos savivaldybėje, kai globėjas ir vaikas gyvena Kalvarijos savivaldybėje.</text:span></text:p>
      <text:p text:style-name="P260"/>
      <text:p text:style-name="P261">Punkto pakeitimai:</text:p>
      <text:p text:style-name="P262"><text:span text:style-name="T263">Nr.<text:s/></text:span><text:a xlink:href="https://www.e-tar.lt/portal/legalAct.html?documentId=9eff3ec0c63e11e8bf37fd1541d65f38" office:target-frame-name="_top" xlink:show="replace"><text:span text:style-name="T264">T-184</text:span></text:a><text:span text:style-name="T265">, 2018-09-27, paskelbta TAR 2018-10-12, i. k. 2018-16135</text:span></text:p>
      <text:p text:style-name="P266"><text:span text:style-name="T267">Nr.<text:s/></text:span><text:a xlink:href="https://www.e-tar.lt/portal/legalAct.html?documentId=d9c7e2e0b71311ec8d9390588bf2de65" office:target-frame-name="_top" xlink:show="replace"><text:span text:style-name="T268">T-56 (1.5 E)</text:span></text:a><text:span text:style-name="T269">, 2022-04-07</text:span><text:span text:style-name="T270">, paskelbta TAR 2022-04-08, i. k. 2022-07382</text:span></text:p>
      <text:p text:style-name="Normal"/>
      <text:p text:style-name="P271"><text:span text:style-name="T272">V</text:span><text:span text:style-name="T273"><text:s/>SKYRIUS</text:span></text:p>
      <text:p text:style-name="P274"><text:span text:style-name="T275">PAGALBOS PINIGŲ NAUDOJIMO KONTROLĖ</text:span></text:p>
      <text:p text:style-name="P276"/>
      <text:p text:style-name="P277"><text:span text:style-name="T278">22</text:span><text:span text:style-name="T279">. Pagalbos pinigų naudojimą pagal paskirtį prižiūri ir kontroliuoja Kalvarijos savivaldybės administracijos Socialinių reikalų skyrius, globos centras.</text:span></text:p>
      <text:p text:style-name="P280"><text:span text:style-name="T281">23</text:span><text:span text:style-name="T282">.</text:span><text:span text:style-name="T283"><text:tab/>Kalvarijos savivaldybės administracijos Socialinių reikalų skyrius, globos centras</text:span><text:span text:style-name="T284">,</text:span><text:span text:style-name="T285"><text:s/></text:span><text:span text:style-name="T286">gavę</text:span><text:span text:style-name="T287"><text:s/>informaciją ar kilus abejonių, kad pagalbos pinigai naudojami ne pagal paskirtį, aplanko globėją ir surašo apsilankymo aktą.</text:span></text:p>
      <text:p text:style-name="P288"><text:span text:style-name="T289">24</text:span><text:span text:style-name="T290">. Kalvarijos savivaldybės administracijos Socialinių reikalų skyriaus, globos centro darbuotojai turi<text:s/></text:span><text:span text:style-name="T291">teisę, atsitiktinės atrankos būdu pasirinkę globėjo šeimą, aplankyti ją ir vietoje patikrinti, ar pagalbos pinigai yra naudojami pagal paskirtį ir<text:s/></text:span><text:span text:style-name="T292">ar yra<text:s/></text:span><text:span text:style-name="T293">užtikrinama globotinio gerovė.</text:span></text:p>
      <text:p text:style-name="P294"><text:span text:style-name="T295">25</text:span><text:span text:style-name="T296">.</text:span><text:span text:style-name="T297"><text:tab/>Darbuotojai, atlikdami pagalbos pinigų naudojimo kontrolę, naudoja individualią apklausą, interviu, stebėjimo ir kitus metodus.</text:span></text:p>
      <text:p text:style-name="P298"><text:span text:style-name="T299">26</text:span><text:span text:style-name="T300">.</text:span><text:span text:style-name="T301"><text:tab/>Nustačius, kad pagalbos pinigai yra naudojami ne pagal paskirtį ir yra neužtikrin</text:span><text:span text:style-name="T302">ama globotinio gerovė, nedelsiant <text:s/>sustabdomas pagalbos pinigų mokėjimas. <text:s/></text:span></text:p>
      <text:p text:style-name="P303"/>
      <text:p text:style-name="P304"><text:span text:style-name="T305">VI</text:span><text:span text:style-name="T306"><text:s/>SKYRIUS</text:span></text:p>
      <text:p text:style-name="P307"><text:span text:style-name="T308">PAGALBOS  PINIGŲ MOKĖJIMO NUTRAUKIMAS</text:span></text:p>
      <text:p text:style-name="P309"/>
      <text:p text:style-name="P310"><text:span text:style-name="T311">27</text:span><text:span text:style-name="T312">. Pagalbos pinigų mokėjimas nutraukiamas:</text:span></text:p>
      <text:p text:style-name="P313"><text:span text:style-name="T314">27.1</text:span><text:span text:style-name="T315">. nustačius, kad pagalbos pinigai naudojami ne pagal paskirtį ir neuž</text:span><text:span text:style-name="T316">tikrinama globotinio gerovė;<text:s/></text:span></text:p>
      <text:p text:style-name="P317"><text:span text:style-name="T318">27.2</text:span><text:span text:style-name="T319">. įvaikinus globotinį;</text:span></text:p>
      <text:p text:style-name="P320"><text:span text:style-name="T321">27.3</text:span><text:span text:style-name="T322">. apgyvendinus globotinį socialinės globos įstaigoje;</text:span></text:p>
      <text:p text:style-name="P323"><text:span text:style-name="T324">27.4</text:span><text:span text:style-name="T325">. globėjui deklaravus savo gyvenamąją atskirai nuo globotinio kitoje savivaldybėje ar valstybėje;</text:span></text:p>
      <text:p text:style-name="P326"><text:span text:style-name="T327">27.5</text:span><text:span text:style-name="T328">. panaikinus globą;</text:span></text:p>
      <text:p text:style-name="P329"><text:span text:style-name="T330">27.6</text:span><text:span text:style-name="T331">. globotiniui nutraukus mokymąsi pagal bendrojo ugdymo programą, nurodytą Tvarkos aprašo 1 punkte;</text:span></text:p>
      <text:p text:style-name="P332"><text:span text:style-name="T333">27.7</text:span><text:span text:style-name="T334">. globėjui atsisakius pagalbos pinigų;</text:span></text:p>
      <text:p text:style-name="P335"><text:span text:style-name="T336">27.8</text:span><text:span text:style-name="T337">. globėjui atsisakius sudaryti galimybes vykdyti pagalbos pinigų kontrolę;</text:span></text:p>
      <text:p text:style-name="P338"><text:span text:style-name="T339">27.9</text:span><text:span text:style-name="T340">. mirus<text:s/></text:span><text:span text:style-name="T341">globotiniui/globėjui.</text:span></text:p>
      <text:p text:style-name="P342"><text:span text:style-name="T343">28</text:span><text:span text:style-name="T344">. Pagalbos pinigų mokėjimas nutraukiamas Kalvarijos savivaldybės administracijos Socialinių reikalų skyriaus sprendimu, Kalvarijos savivaldybės administracijos direktoriaus įsakymu. <text:s/></text:span></text:p>
      <text:p text:style-name="P345"/>
      <text:p text:style-name="P346"><text:span text:style-name="T347">VII</text:span><text:span text:style-name="T348"><text:s/>skyrius</text:span></text:p>
      <text:p text:style-name="P349"><text:span text:style-name="T350">BAIGIAMOSIOS NUOSTATOS</text:span></text:p>
      <text:p text:style-name="P351"/>
      <text:p text:style-name="P352"><text:span text:style-name="T353">29</text:span><text:span text:style-name="T354">.</text:span><text:span text:style-name="T355"><text:tab/>Permokėtos lėšos, globėjui ar globotiniui nesutikus jų grąžinti, išieškomos Lietuvos Respublikos teisės aktų nustatyta tvarka.</text:span></text:p>
      <text:p text:style-name="P356"><text:span text:style-name="T357">30</text:span><text:span text:style-name="T358">. Sprendimai dėl pagalbos pinigų skyrimo ar neskyrimo gali būti skundžiami Lietuvos Respublikos administracinių by</text:span><text:span text:style-name="T359">lų teisenos įstatymo nustatyta tvarka.</text:span></text:p>
      <text:p text:style-name="Normal"/>
      <text:p text:style-name="P360"><text:span text:style-name="T361">______________________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Kalvarijos savivaldybės taryba, Sprendimas</text:span></text:p>
      <text:p text:style-name="P371"><text:span text:style-name="T372">Nr.<text:s/></text:span><text:a xlink:href="https://www.e-tar.lt/portal/legalAct.html?documentId=9eff3ec0c63e11e8bf37fd1541d65f38" office:target-frame-name="_top" xlink:show="replace"><text:span text:style-name="T373">T-184</text:span></text:a><text:span text:style-name="T374">,<text:s/></text:span><text:span text:style-name="T375">2018-09-27, paskelbta TAR 2018-10-12, i. k. 2018-16135</text:span></text:p>
      <text:p text:style-name="P376"><text:span text:style-name="T377">Dėl Kalvarijos savivaldybės tarybos 2018 m. vasario 27 d. sprendimo Nr. T-31 „Dėl Vaikus globojančiam asmeniui (šeimai) ir socialiniam (budinčiam) globotojui pagalbos pinigų mokėjimo Kalvarijos savival</text:span><text:span text:style-name="T378">dybėje tvarkos aprašo tvirtinimo“ pakeitimo</text:span></text:p>
      <text:p text:style-name="P379"/>
      <text:p text:style-name="P380"><text:span text:style-name="T381">2.</text:span></text:p>
      <text:p text:style-name="P382"><text:span text:style-name="T383">Kalvarijos savivaldybės taryba, Sprendimas</text:span></text:p>
      <text:p text:style-name="P384"><text:span text:style-name="T385">Nr.<text:s/></text:span><text:a xlink:href="https://www.e-tar.lt/portal/legalAct.html?documentId=d9c7e2e0b71311ec8d9390588bf2de65" office:target-frame-name="_top" xlink:show="replace"><text:span text:style-name="T386">T-56 (1.5 E)</text:span></text:a><text:span text:style-name="T387">, 2022-04-07, paskelbta TAR 2022-04-08, i. k.<text:s/></text:span><text:span text:style-name="T388">2022-07382</text:span></text:p>
      <text:p text:style-name="P389"><text:span text:style-name="T390">Dėl Kalvarijos savivaldybės tarybos 2018 m. vasario 27 d. sprendimo Nr. T-31 „Dėl Vaikus globojančiam asmeniui (šeimai) ir socialiniam (budinčiam) globotojui pagalbos pinigų mokėjimo Kalvarijos savivaldybėje tvarkos aprašo 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7"><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19T07:25:00Z</meta:creation-date>
    <dc:date>2023-12-19T07:25:00Z</dc:date>
    <meta:template xlink:href="Normal.dotm" xlink:type="simple"/>
    <meta:editing-cycles>2</meta:editing-cycles>
    <meta:editing-duration>PT0S</meta:editing-duration>
    <meta:user-defined meta:name="LabbisDVSAttachmentId">e5bee674-d9f7-4d3e-a072-cc32b2536000</meta:user-defined>
    <meta:document-statistic meta:page-count="3" meta:paragraph-count="197" meta:word-count="1495" meta:character-count="11855" meta:row-count="555" meta:non-whitespace-character-count="10557"/>
  </office:meta>
</office:document-meta>
</file>