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4pt" style:font-size-asian="4pt"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3.5125in"/>
          <style:tab-stop style:type="left" style:position="3.937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baseline"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75in" style:page-number="1"/>
      <style:text-properties style:font-size-complex="12pt" fo:language="pt" fo:country="BR"/>
    </style:style>
    <style:style style:name="P47" style:parent-style-name="Normal" style:family="paragraph">
      <style:paragraph-properties fo:margin-left="3.75in">
        <style:tab-stops/>
      </style:paragraph-properties>
      <style:text-properties style:font-size-complex="12pt" fo:language="pt" fo:country="BR"/>
    </style:style>
    <style:style style:name="P48" style:parent-style-name="Normal" style:family="paragraph">
      <style:paragraph-properties fo:margin-left="3.75in">
        <style:tab-stops/>
      </style:paragraph-properties>
      <style:text-properties style:font-size-complex="12pt" fo:language="pt" fo:country="BR"/>
    </style:style>
    <style:style style:name="P49" style:parent-style-name="Normal" style:family="paragraph">
      <style:paragraph-properties fo:text-align="center" fo:text-indent="3.9361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margin-right="0.0972in" fo:text-indent="0.54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972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972in" fo:text-indent="0.5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right="0.0972in" fo:text-indent="0.5in"/>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right="0.0972in"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972in"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972in"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972in" fo:text-indent="0.5in"/>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972in"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972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right="0.0972in" fo:text-indent="0.5in"/>
    </style:style>
    <style:style style:name="P115" style:parent-style-name="Normal" style:family="paragraph">
      <style:paragraph-properties fo:text-align="center" fo:margin-right="0.0972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right="0.0972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margin-left="1in" fo:margin-right="0.0972in">
        <style:tab-stops/>
      </style:paragraph-properties>
      <style:text-properties style:font-size-complex="12pt"/>
    </style:style>
    <style:style style:name="P121" style:parent-style-name="Normal" style:family="paragraph">
      <style:paragraph-properties fo:text-align="justify" fo:margin-right="0.0972in" fo:text-indent="0.5909in">
        <style:tab-stops>
          <style:tab-stop style:type="left" style:position="0.689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right="0.0972in"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972in" fo:text-indent="0.543in">
        <style:tab-stops>
          <style:tab-stop style:type="left" style:position="0.6895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972in" fo:text-indent="0.54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972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972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972in" fo:text-indent="0.5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972in" fo:text-indent="0.5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text-align="justify" fo:margin-right="0.0972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972in" fo:text-indent="0.5in">
        <style:tab-stops>
          <style:tab-stop style:type="left" style:position="0.6895in"/>
          <style:tab-stop style:type="left" style:position="0.7875in"/>
        </style:tab-stops>
      </style:paragraph-properties>
      <style:text-properties style:font-size-complex="12pt"/>
    </style:style>
    <style:style style:name="P166" style:parent-style-name="Normal" style:family="paragraph">
      <style:paragraph-properties fo:text-align="justify" fo:margin-right="0.0972in"/>
    </style:style>
    <style:style style:name="P167" style:parent-style-name="Normal" style:family="paragraph">
      <style:paragraph-properties fo:text-align="center" fo:margin-left="1in" fo:margin-right="0.0972in" fo:text-indent="-0.4569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margin-left="1in" fo:margin-right="0.0972in" fo:text-indent="-0.4569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margin-left="1in" fo:margin-right="0.0972in" fo:text-indent="-0.4569in">
        <style:tab-stops/>
      </style:paragraph-properties>
      <style:text-properties style:font-size-complex="12pt"/>
    </style:style>
    <style:style style:name="P173" style:parent-style-name="Normal" style:family="paragraph">
      <style:paragraph-properties fo:text-align="justify" fo:margin-right="0.0972in"/>
      <style:text-properties fo:font-size="4pt" style:font-size-asian="4pt" style:font-size-complex="4pt"/>
    </style:style>
    <style:style style:name="P174" style:parent-style-name="Normal" style:family="paragraph">
      <style:paragraph-properties fo:text-align="justify" fo:margin-right="0.0972in"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972in" fo:text-indent="0.5909in"/>
    </style:style>
    <style:style style:name="P178" style:parent-style-name="Normal" style:family="paragraph">
      <style:paragraph-properties fo:text-align="justify" fo:margin-right="0.0972in"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972in" fo:text-indent="0.5909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972in"/>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972in"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972in"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972in" fo:text-indent="0.5909in">
        <style:tab-stops>
          <style:tab-stop style:type="left" style:position="0.689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972in" fo:text-indent="0.5909in">
        <style:tab-stops>
          <style:tab-stop style:type="left" style:position="0.689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972in" fo:text-indent="0.5909in">
        <style:tab-stops>
          <style:tab-stop style:type="left" style:position="0.689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972in" fo:text-indent="0.5in">
        <style:tab-stops>
          <style:tab-stop style:type="left" style:position="0.7875in"/>
        </style:tab-stops>
      </style:paragraph-properties>
    </style:style>
    <style:style style:name="P206" style:parent-style-name="Normal" style:family="paragraph">
      <style:paragraph-properties fo:keep-with-next="always" fo:text-align="center" fo:margin-left="1in" fo:margin-right="0.0972in" fo:text-indent="-0.5in">
        <style:tab-stops/>
      </style:paragraph-properties>
    </style:style>
    <style:style style:name="T207" style:parent-style-name="DefaultParagraphFont" style:family="text">
      <style:text-properties fo:font-weight="bold" style:font-weight-asian="bold" fo:letter-spacing="0.0138in"/>
    </style:style>
    <style:style style:name="T208" style:parent-style-name="DefaultParagraphFont" style:family="text">
      <style:text-properties fo:font-weight="bold" style:font-weight-asian="bold" fo:letter-spacing="0.0138in"/>
    </style:style>
    <style:style style:name="P209" style:parent-style-name="Normal" style:family="paragraph">
      <style:paragraph-properties fo:keep-with-next="always" fo:text-align="center" fo:margin-left="1in" fo:margin-right="0.0972in" fo:text-indent="-0.5in">
        <style:tab-stops/>
      </style:paragraph-properties>
    </style:style>
    <style:style style:name="T210" style:parent-style-name="DefaultParagraphFont" style:family="text">
      <style:text-properties fo:font-weight="bold" style:font-weight-asian="bold" fo:text-transform="uppercase" fo:letter-spacing="0.0138in"/>
    </style:style>
    <style:style style:name="T211" style:parent-style-name="DefaultParagraphFont" style:family="text">
      <style:text-properties fo:font-weight="bold" style:font-weight-asian="bold" fo:letter-spacing="0.0138in"/>
    </style:style>
    <style:style style:name="T212" style:parent-style-name="DefaultParagraphFont" style:family="text">
      <style:text-properties fo:font-weight="bold" style:font-weight-asian="bold" fo:letter-spacing="0.0138in"/>
    </style:style>
    <style:style style:name="P213" style:parent-style-name="Normal" style:family="paragraph">
      <style:paragraph-properties fo:text-align="justify" fo:margin-left="1in" fo:margin-right="0.0972in">
        <style:tab-stops/>
      </style:paragraph-properties>
      <style:text-properties style:font-size-complex="12pt"/>
    </style:style>
    <style:style style:name="P214" style:parent-style-name="Normal" style:family="paragraph">
      <style:paragraph-properties fo:text-align="justify" fo:margin-right="0.0972in"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margin-right="0.0972in" fo:text-indent="0.5909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972in" fo:text-indent="0.5909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972in" fo:text-indent="0.5909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fo:margin-left="1in" fo:margin-right="0.0972in" fo:text-indent="-0.5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margin-left="1in" fo:margin-right="0.0972in" fo:text-indent="-0.5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margin-left="1in" fo:margin-right="0.0972in">
        <style:tab-stops/>
      </style:paragraph-properties>
      <style:text-properties style:font-size-complex="12pt"/>
    </style:style>
    <style:style style:name="P256" style:parent-style-name="Normal" style:family="paragraph">
      <style:paragraph-properties fo:text-align="justify" fo:margin-right="0.0972in" fo:text-indent="0.5861in" fo:background-color="#FFFFFF">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972in" fo:text-indent="0.5861in" fo:background-color="#FFFFFF">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fo:font-weight="bold" style:font-weight-asian="bold"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972in" fo:text-indent="0.5861in" fo:background-color="#FFFFFF">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972in" fo:text-indent="0.54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972in" fo:text-indent="0.54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972in" fo:text-indent="0.543in"/>
    </style:style>
    <style:style style:name="P284" style:parent-style-name="Normal" style:family="paragraph">
      <style:paragraph-properties fo:text-align="center" fo:margin-right="0.0972in" fo:text-indent="0.5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fo:margin-right="0.0972in" fo:text-indent="0.5in"/>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margin-right="0.0972in" fo:text-indent="0.543in"/>
      <style:text-properties style:font-size-complex="12pt"/>
    </style:style>
    <style:style style:name="P290" style:parent-style-name="Normal" style:family="paragraph">
      <style:paragraph-properties fo:text-align="justify" fo:margin-right="0.0972in"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972in" fo:text-indent="0.5909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972in" fo:text-indent="0.5909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972in" fo:text-indent="0.5909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972in"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972in"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972in" fo:text-indent="0.6291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972in"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972in" fo:text-indent="0.5909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972in" fo:text-indent="0.5909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972in"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972in" fo:text-indent="0.5909in">
        <style:tab-stops>
          <style:tab-stop style:type="left" style:position="0.8861in"/>
        </style:tab-stops>
      </style:paragraph-properties>
    </style:style>
    <style:style style:name="P326" style:parent-style-name="Normal" style:family="paragraph">
      <style:paragraph-properties fo:keep-with-next="always" fo:text-align="center" fo:margin-right="0.0972in" fo:text-indent="0.668in"/>
    </style:style>
    <style:style style:name="T327" style:parent-style-name="DefaultParagraphFont" style:family="text">
      <style:text-properties fo:font-weight="bold" style:font-weight-asian="bold" fo:text-transform="uppercase" fo:letter-spacing="0.0138in"/>
    </style:style>
    <style:style style:name="T328" style:parent-style-name="DefaultParagraphFont" style:family="text">
      <style:text-properties fo:font-weight="bold" style:font-weight-asian="bold" fo:text-transform="uppercase" fo:letter-spacing="0.0138in"/>
    </style:style>
    <style:style style:name="P329" style:parent-style-name="Normal" style:family="paragraph">
      <style:paragraph-properties fo:keep-with-next="always" fo:text-align="center" fo:margin-right="0.0972in" fo:text-indent="0.668in"/>
    </style:style>
    <style:style style:name="T330" style:parent-style-name="DefaultParagraphFont" style:family="text">
      <style:text-properties fo:font-weight="bold" style:font-weight-asian="bold" fo:text-transform="uppercase" fo:letter-spacing="0.0138in"/>
    </style:style>
    <style:style style:name="P331" style:parent-style-name="Normal" style:family="paragraph">
      <style:paragraph-properties fo:keep-with-next="always" fo:text-align="justify" fo:margin-right="0.0972in" fo:text-indent="0.668in"/>
      <style:text-properties fo:letter-spacing="0.0138in"/>
    </style:style>
    <style:style style:name="P332" style:parent-style-name="Normal" style:family="paragraph">
      <style:paragraph-properties fo:text-align="justify" fo:margin-right="0.0972in" fo:text-indent="0.5909in">
        <style:tab-stops>
          <style:tab-stop style:type="left" style:position="0in"/>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972in" fo:text-indent="0.6215in">
        <style:tab-stops>
          <style:tab-stop style:type="left" style:position="0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13 iki 2022-04-08</text:span></text:p>
      <text:p text:style-name="P4"/>
      <text:p text:style-name="P5"><text:span text:style-name="T6">Sprendimas paskelbtas: TAR 2018-03-06, i. k. 2018-03586</text:span></text:p>
      <text:p text:style-name="P7"/>
      <text:p text:style-name="P8"><text:span text:style-name="T9"><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0"/>
      <text:p text:style-name="P11">KALVARIJOS SAVIVALDYBĖS TARYBA</text:p>
      <text:p text:style-name="P12"/>
      <text:p text:style-name="P13">SPRENDIMAS</text:p>
      <text:p text:style-name="P14"><text:span text:style-name="T15">DĖL VAIKUS GLOBOJANČIAM ASMENIUI (ŠEIMAI) IR SOCIALINIAM (BUDINČIAM) GLOBOTOJUI PAGALBOS PINIGŲ<text:s/></text:span><text:span text:style-name="T16">MOKĖJIMO KALVARIJOS SAVIVALDYBĖJE TVARKOS APRAŠO TVIRTINIMO</text:span></text:p>
      <text:p text:style-name="P17"/>
      <text:p text:style-name="P18">2018 m. vasario 27 d. Nr. T-31</text:p>
      <text:p text:style-name="P19">Kalvarija</text:p>
      <text:p text:style-name="Normal"/>
      <text:p text:style-name="Normal"/>
      <text:p text:style-name="P20"><text:span text:style-name="T21">Vadovaudamasi<text:s/></text:span><text:span text:style-name="T22">Lietuvos Respublikos vietos savivaldos įstatymo 16 str. 4 d.,<text:s/></text:span><text:span text:style-name="T23">Mokėjimo už socialines paslaugas tvarkos aprašo, patvirtinto Lietuvos Respub</text:span><text:span text:style-name="T24">likos Vyriausybės 2006 m. birželio 14 d. nutarimu Nr. 583 „Dėl Mokėjimo už socialines paslaugas tvarkos aprašo patvirtinimo“, 27 p.,<text:s/></text:span><text:span text:style-name="T25">Lietuvos Respublikos socialinės apsaugos ir darbo ministro 2018 m. sausio 19 d. įsakymu Nr. A1-28 „Dėl Globos centro veiklo</text:span><text:span text:style-name="T26">s ir vaiko budinčio globotojo vykdomos priežiūros organizavimo ir kokybės priežiūros tvarkos aprašo patvirtinimo“ patvirtinto Globos centro veiklos ir vaiko<text:s/></text:span><text:soft-page-break/><text:span text:style-name="T27">budinčio globotojo vykdomos priežiūros organizavimo ir kokybės priežiūros tvarkos aprašo 53 p.,<text:s/></text:span><text:span text:style-name="T28">Kal</text:span><text:span text:style-name="T29">varijos savivaldybės taryba <text:s text:c="2"/></text:span><text:span text:style-name="T30">nusprendži</text:span><text:span text:style-name="T31">a:</text:span></text:p>
      <text:p text:style-name="P32"><text:span text:style-name="T33">Patvirtinti Vaikus globojančiam asmeniui (šeimai) ir socialiniam (budinčiam) globotojui pagalbos pinigų mokėjimo Kalvarijos savivaldybėje tvarkos aprašą</text:span><text:span text:style-name="T34"><text:s/>(pridedama).<text:s/></text:span></text:p>
      <text:p text:style-name="P35"><text:span text:style-name="T36">Šis sprendimas per vieną mėnesį nuo įsigal</text:span><text:span text:style-name="T37">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38">Meras</text:span><text:span text:style-name="T39"><text:tab/></text:span><text:span text:style-name="T40"><text:tab/></text:span><text:span text:style-name="T41"><text:tab/></text:span><text:span text:style-name="T42"><text:tab/></text:span><text:span text:style-name="T43"><text:tab/></text:span><text:span text:style-name="T44"><text:tab/><text:s text:c="3"/>Vincas Plikaitis</text:span></text:p>
      <text:soft-page-break/>
      <text:p text:style-name="P45">PATVIRTINTA</text:p>
      <text:p text:style-name="P47">Kalvarijos savivaldybės tarybos<text:s/></text:p>
      <text:p text:style-name="P48">2018 m. vasario 27 d. sprendimu Nr. T-31</text:p>
      <text:p text:style-name="P49"/>
      <text:p text:style-name="P50"><text:span text:style-name="T51">V</text:span><text:span text:style-name="T52">AIKUS GLOBOJANČIAM ASMENIUI (ŠEIMAI) IR SOCIALINIAM<text:s/></text:span><text:span text:style-name="T53">(BUDINČIAM) GLOBOTOJUI PAGALBOS PINIGŲ MOKĖJIMO KALVARIJOS SAVIVALDYBĖ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text:span><text:span text:style-name="T64">aikus globojančiam asmeniui (šeimai) ir socialiniam (budinčiam) globotojui (toliau – globėjas) pagalbos pinigų mokėjimo<text:s/></text:span><text:span text:style-name="T65">Kalvarijos savivaldybėje tvarkos</text:span><text:span text:style-name="T66"><text:s/>aprašas (toliau – Tvarkos aprašas) nustato pagalbos pinigų skyrimą ir mokėjimą tėvų globos netekusiems vaikams iki 18 metų ir vyresniems, jeigu jie mokosi pagal bendrojo ugdymo programą (įskaitant ir profesinio mokymo įstai</text:span><text:span text:style-name="T67">gose besimokančius pagal bendrojo ugdymo programą ir pagal bendrojo ugdymo programą kartu su profesinio mokymo programa), bet ne ilgiau iki jam sukaks 21 metai, pagalbos pinigų naudojimo kontrolės ir mokėjimo nutraukimo tvarką.<text:s/></text:span></text:p>
      <text:p text:style-name="P68"><text:span text:style-name="T69">2</text:span><text:span text:style-name="T70">. Tvarkos aprašas pare</text:span><text:span text:style-name="T71">ngtas vadovaujantis Lietuvos Respublikos socialinių paslaugų įstatymu,  Lietuvos Respublikos Vyriausybės 2006 m. birželio 14 d. nutarimu Nr. 583 „Dėl Mokėjimo už socialines paslaugas tvarkos aprašo patvirtinimo“ patvirtintu Mokėjimo už socialines paslaugas</text:span><text:span text:style-name="T72"><text:s/>tvarkos aprašu.<text:s/></text:span></text:p>
      <text:p text:style-name="P73"><text:span text:style-name="T74">3</text:span><text:span text:style-name="T75">. Šiame Tvarkos apraše vartojamos sąvokos:<text:s/></text:span></text:p>
      <text:p text:style-name="P76"><text:span text:style-name="T77">Pagalbos pinigai</text:span><text:span text:style-name="T78"><text:s/>– tai piniginė išmoka vaiko globėjui ar globotiniui. Pagalbos pinigai nėra globėjo gaunamos pajamos ir naudojamos tik globotinio poreikiams tenkinti.</text:span></text:p>
      <text:soft-page-break/>
      <text:p text:style-name="P79"><text:span text:style-name="T80">Pagalbos pinigų gavėja</text:span><text:span text:style-name="T81">s</text:span><text:span text:style-name="T82"><text:s/>– tai  įstatymų  nustatyta tvarka paskirtas vaiko globėjas, globotinis</text:span><text:span text:style-name="T83"><text:s/>(pilnametis arba visiškai veiksnus (emancipuotas) pripažintas nepilnametis, turintis teisę gauti pagalbos pinigus, nurodytas Tvarkos aprašo 1 punkte)</text:span><text:span text:style-name="T84">. <text:s/></text:span></text:p>
      <text:p text:style-name="P85"><text:span text:style-name="T86">Globojamas vaikas (globotinis)</text:span><text:span text:style-name="T87"><text:s/></text:span><text:span text:style-name="T88">– likęs be tėvų globos vaikas, kuriam teisės aktų tvarka nustatyta laikinoji globa (rūpyba) arba nuolatinė globa (rūpyba).<text:s/></text:span></text:p>
      <text:p text:style-name="P89"><text:span text:style-name="T90">Globėjų (globos) centras</text:span><text:span text:style-name="T91"><text:s/>– Kalvarijos savivaldybės įstaiga, kuri Kalvarijos savivaldybės tarybos nustatyta tvarka įgyvendina vaiko<text:s/></text:span><text:span text:style-name="T92">globėjo (rūpintojo) teises ir pareigas, teikia ir organizuoja socialines paslaugas ir kitą pagalbą pagal poreikį vaikui bei socialiniam globėjui, taip pat teikia pagalbą vaiko tėvams, siekiant grąžinti vaiką į šeimą.</text:span></text:p>
      <text:p text:style-name="P93"><text:span text:style-name="T94">Vaikus<text:s/></text:span><text:span text:style-name="T95">globojantis asmuo (šeima)<text:s/></text:span><text:span text:style-name="T96">–<text:s/></text:span><text:span text:style-name="T97">sutuoktiniai (ar vienas gyvenantis vyresnis kaip 21 metų asmuo),</text:span><text:span text:style-name="T98"><text:s/></text:span><text:span text:style-name="T99">įstatymų ir kitų</text:span><text:span text:style-name="T100"><text:s/></text:span><text:span text:style-name="T101">teisės aktų nustatyta tvarka prižiūrintys ar globojantys (besirūpinantys) likusius be tėvų globos vaikus, socialinės rizikos vaikus, vaikus su negalia</text:span><text:span text:style-name="T102">.<text:s/></text:span></text:p>
      <text:p text:style-name="P103"><text:span text:style-name="T104">Socialinis (budintis)</text:span><text:span text:style-name="T105"><text:s/>globotojas<text:s/></text:span><text:span text:style-name="T106">–</text:span><text:span text:style-name="T107"><text:s/></text:span><text:span text:style-name="T108">fizinis asmuo, atitinkantis Lietuvos Respublikos civiliniame kodekse globėjui (rūpintojui) keliamus reikalavimus, išklausęs globėjų ir įtėvių mokymus ir budinčių globotojų konsultavimo kursus.</text:span><text:span text:style-name="T109"><text:s/></text:span></text:p>
      <text:p text:style-name="P110"><text:span text:style-name="T111">Kitos š</text:span><text:span text:style-name="T112">iame Tvarkos apraše vartojamos sąvokos at</text:span><text:span text:style-name="T113">itinka Lietuvos Respublikos civiliniame kodekse ir Lietuvos Respublikos socialinių paslaugų įstatyme apibrėžtas sąvokas.</text:span></text:p>
      <text:p text:style-name="P114"/>
      <text:p text:style-name="P115"><text:span text:style-name="T116">II</text:span><text:span text:style-name="T117"><text:s/>SKYRIUS</text:span></text:p>
      <text:p text:style-name="P118"><text:span text:style-name="T119">PAGALBOS PINIGŲ SKYRIMAS</text:span></text:p>
      <text:p text:style-name="P120"/>
      <text:p text:style-name="P121"><text:span text:style-name="T122">4</text:span><text:span text:style-name="T123">.<text:s/></text:span><text:span text:style-name="T124">Sprendimą dėl pagalbos pinigų skyrimo/neskyrimo priima Kalvarijos savivaldybės admin</text:span><text:span text:style-name="T125">istracijos Socialinių reikalų skyrius, gavęs įstatymų nustatyta tvarka informaciją apie vaiko apgyvendinimą, globos nustatymą vaikui.</text:span></text:p>
      <text:p text:style-name="P126">Punkto pakeitimai:</text:p>
      <text:p text:style-name="P127"><text:span text:style-name="T128">Nr.<text:s/></text:span><text:a xlink:href="https://www.e-tar.lt/portal/legalAct.html?documentId=9eff3ec0c63e11e8bf37fd1541d65f38" office:target-frame-name="_top" xlink:show="replace"><text:span text:style-name="T129">T</text:span><text:span text:style-name="T130">-184</text:span></text:a><text:span text:style-name="T131">, 2018-09-27, paskelbta TAR 2018-10-12, i. k. 2018-16135</text:span></text:p>
      <text:p text:style-name="Normal"/>
      <text:p text:style-name="P132"><text:span text:style-name="T133">5</text:span><text:span text:style-name="T134">. Sprendimą dėl pagalbos pinigų mokėjimo priima Kalvarijos savivaldybės administracijos direktorius. Sprendimas įforminamas Kalvarijos savivaldybės administracijos direktoriaus įsakymu.</text:span></text:p>
      <text:p text:style-name="P135"><text:span text:style-name="T136">6</text:span><text:span text:style-name="T137">.</text:span><text:span text:style-name="T138"><text:tab/><text:s/></text:span><text:span text:style-name="T139">Pagalbos pinigai skiriami pateikus užpildytą prašymą socialinėms paslaugoms gauti, patvirtintą Lietuvos Respublikos socialinės apsaugos ir darbo ministro.</text:span></text:p>
      <text:p text:style-name="P140"><text:span text:style-name="T141">7</text:span><text:span text:style-name="T142">.</text:span><text:span text:style-name="T143"><text:tab/><text:s/>Prašymai skirti pagalbos pinigus priimami Kalvarijos savivaldybės administracijos Social</text:span><text:span text:style-name="T144">inių reikalų skyriuje bei kaimiškosiose seniūnijose.<text:s/></text:span></text:p>
      <text:p text:style-name="P145"><text:span text:style-name="T146">8</text:span><text:span text:style-name="T147">. Pagalbos pinigų dydis yra 3 bazinių socialinių išmokų (toliau – BSI) dydžio per mėnesį už vieną globojamą vaiką. Už kiekvieną globojamą vaiką iki 3 metų papildomai mokama 1 BSI dydžio išmoka per<text:s/></text:span><text:span text:style-name="T148">mėnesį. <text:s/></text:span></text:p>
      <text:p text:style-name="P149"><text:span text:style-name="T150">9</text:span><text:span text:style-name="T151">. Pagalbos pinigai skaičiuojami proporcingai dienų, kurias vaikas gyvena globėjo šeimoje, skaičiui.</text:span></text:p>
      <text:p text:style-name="P152"><text:span text:style-name="T153">10</text:span><text:span text:style-name="T154">.</text:span><text:span text:style-name="T155"><text:tab/>Globėjas turi teisę atsisakyti pagalbos pinigų pateikęs Kalvarijos savivaldybės administracijos Socialinių reikalų skyriui prašymą dė</text:span><text:span text:style-name="T156">l pagalbos pinigų mokėjimo nutraukimo.</text:span></text:p>
      <text:p text:style-name="P157"><text:span text:style-name="T158">11</text:span><text:span text:style-name="T159">.</text:span><text:span text:style-name="T160"><text:tab/>Globėjas apie pasikeitusias faktines aplinkybes, turinčias įtakos pagalbos pinigų mokėjimui, privalo pranešti per 1 mėnesį. <text:s text:c="2"/></text:span></text:p>
      <text:p text:style-name="P161"><text:span text:style-name="T162">12</text:span><text:span text:style-name="T163">. Pagalbos pinigai neskiriami ir nemokami, kai vaikui globa nustatoma tėvų p</text:span><text:span text:style-name="T164">rašymu.</text:span></text:p>
      <text:p text:style-name="P165"/>
      <text:p text:style-name="P166"/>
      <text:p text:style-name="P167"><text:span text:style-name="T168">III</text:span><text:span text:style-name="T169"><text:s/>SKYRIUS</text:span></text:p>
      <text:p text:style-name="P170"><text:span text:style-name="T171">PAGALBOS PINIGŲ NAUDOJIMAS</text:span></text:p>
      <text:p text:style-name="P172"/>
      <text:p text:style-name="P173"/>
      <text:p text:style-name="P174"><text:span text:style-name="T175">13</text:span><text:span text:style-name="T176">. Pagalbos pinigai yra skiriami naudoti kuo geresniam globotinio poreikių ir interesų tenkinimui.<text:s/></text:span></text:p>
      <text:p text:style-name="P177"/>
      <text:p text:style-name="P178"><text:span text:style-name="T179">14</text:span><text:span text:style-name="T180">. Pagalbos pinigais gali būti apmokamos išlaidos, susijusios su globotinio poreikiais<text:s/></text:span><text:span text:style-name="T181">ir skirtos:</text:span></text:p>
      <text:p text:style-name="P182"><text:span text:style-name="T183">14.1</text:span><text:span text:style-name="T184">. neformaliajam ugdymui (socialinių įgūdžių, gebėjimų ugdymui, saviraiškos skatinimui,<text:s/></text:span></text:p>
      <text:p text:style-name="P185"><text:span text:style-name="T186">fiziniam lavinimui, įvairiems būreliams, kursams, seminarams ir kt.);</text:span></text:p>
      <text:p text:style-name="P187"><text:span text:style-name="T188">14.2</text:span><text:span text:style-name="T189">. laisvalaikiui ir poilsiui organizuoti, stovykloms;<text:s/></text:span></text:p>
      <text:p text:style-name="P190"><text:span text:style-name="T191">14.3</text:span><text:span text:style-name="T192">. sveikato</text:span><text:span text:style-name="T193">s priežiūrai;</text:span></text:p>
      <text:p text:style-name="P194"><text:span text:style-name="T195">14.4</text:span><text:span text:style-name="T196">. prekėms ir kitoms paslaugoms (higienos, slaugos, techninės pagalbos, maitinimui,  patalynei ir aprangai, globotinio transportavimui ir kt.);</text:span></text:p>
      <text:p text:style-name="P197"><text:span text:style-name="T198">14.5</text:span><text:span text:style-name="T199">. kitais su globotinio poreikiais susijusiais atvejais.</text:span></text:p>
      <text:p text:style-name="P200"><text:span text:style-name="T201">15</text:span><text:span text:style-name="T202">. Už tinkamą pagalbos pinigų panaudojimą atsakingas globėjas,<text:s/></text:span><text:span text:style-name="T203">pilnametis arba visiškai veiksnus (emancipuotas) pripažintas nepilnametis, turintis teisę gauti pagalbos pinigus, nurodytas Tvarkos aprašo 1 punkte</text:span><text:span text:style-name="T204">.</text:span></text:p>
      <text:p text:style-name="P205"/>
      <text:p text:style-name="P206"><text:span text:style-name="T207">IV</text:span><text:span text:style-name="T208"><text:s/>SKYRIUS</text:span></text:p>
      <text:p text:style-name="P209"><text:span text:style-name="T210">PAGALBOS</text:span><text:span text:style-name="T211"><text:s/>PINIGŲ MOKĖJIMO TV</text:span><text:span text:style-name="T212">ARKA</text:span></text:p>
      <text:p text:style-name="P213"/>
      <text:p text:style-name="P214"><text:span text:style-name="T215">16</text:span><text:span text:style-name="T216">.</text:span><text:span text:style-name="T217"><text:tab/>Pagalbos pinigai mokami iš Kalvarijos savivaldybės biudžeto lėšų.<text:s/></text:span></text:p>
      <text:p text:style-name="P218"><text:span text:style-name="T219">17</text:span><text:span text:style-name="T220">.<text:s/></text:span><text:span text:style-name="T221">Pagalbos pinigai skaičiuojami ne daugiau kaip už vieną praėjusį mėnesį nuo prašymo ir visų dokumentų, <text:s/>įrodančių vaiko globą, pateikimo dienos.</text:span></text:p>
      <text:p text:style-name="P222">Punkto pakeitimai:</text:p>
      <text:p text:style-name="P223"><text:span text:style-name="T224">Nr.<text:s/></text:span><text:a xlink:href="https://www.e-tar.lt/portal/legalAct.html?documentId=9eff3ec0c63e11e8bf37fd1541d65f38" office:target-frame-name="_top" xlink:show="replace"><text:span text:style-name="T225">T-184</text:span></text:a><text:span text:style-name="T226">, 2018-09-27, paskelbta TAR 2018-10-12, i. k. 2018-16135</text:span></text:p>
      <text:p text:style-name="Normal"/>
      <text:p text:style-name="P227"><text:span text:style-name="T228">18</text:span><text:span text:style-name="T229">.</text:span><text:span text:style-name="T230"><text:tab/>Pagalbos pinigai mokami į sąskaitą globėjo, pilnamečio arba visiškai veiksnaus (emancip</text:span><text:span text:style-name="T231">uoto) pripažinto nepilnamečio, turinčio teisę gauti pagalbos pinigus, nurodytiems Tvarkos aprašo 1 punkte.</text:span></text:p>
      <text:p text:style-name="P232"><text:span text:style-name="T233">19</text:span><text:span text:style-name="T234">. Pagalbos pinigai s</text:span><text:span text:style-name="T235">ocialiniam (budinčiam) globotojui</text:span><text:span text:style-name="T236"><text:s/>gali būti mokami per globos centrą.</text:span></text:p>
      <text:p text:style-name="P237"><text:span text:style-name="T238">20</text:span><text:span text:style-name="T239">.</text:span><text:span text:style-name="T240"><text:tab/>Pagalbos pinigai mokami už praėjusį mėnesį.</text:span></text:p>
      <text:p text:style-name="P241"><text:span text:style-name="T242">21</text:span><text:span text:style-name="T243">. Pagalbos pinigai mokami tik už Kalvarijos savivaldybės globojamus vaikus.</text:span></text:p>
      <text:p text:style-name="P244">Punkto pakeitimai:</text:p>
      <text:p text:style-name="P245"><text:span text:style-name="T246">Nr.<text:s/></text:span><text:a xlink:href="https://www.e-tar.lt/portal/legalAct.html?documentId=9eff3ec0c63e11e8bf37fd1541d65f38" office:target-frame-name="_top" xlink:show="replace"><text:span text:style-name="T247">T-184</text:span></text:a><text:span text:style-name="T248">, 2018-09-27, paskelbta TAR 2018-10-12, i. k.<text:s/></text:span><text:span text:style-name="T249">2018-16135</text:span></text:p>
      <text:p text:style-name="Normal"/>
      <text:p text:style-name="P250"><text:span text:style-name="T251">V</text:span><text:span text:style-name="T252"><text:s/>SKYRIUS</text:span></text:p>
      <text:p text:style-name="P253"><text:span text:style-name="T254">PAGALBOS PINIGŲ NAUDOJIMO KONTROLĖ</text:span></text:p>
      <text:p text:style-name="P255"/>
      <text:p text:style-name="P256"><text:span text:style-name="T257">22</text:span><text:span text:style-name="T258">. Pagalbos pinigų naudojimą pagal paskirtį prižiūri ir kontroliuoja Kalvarijos savivaldybės administracijos Socialinių reikalų skyrius, globos centras.</text:span></text:p>
      <text:p text:style-name="P259"><text:span text:style-name="T260">23</text:span><text:span text:style-name="T261">.</text:span><text:span text:style-name="T262"><text:tab/>Kalvarijos savivaldybės ad</text:span><text:span text:style-name="T263">ministracijos Socialinių reikalų skyrius, globos centras</text:span><text:span text:style-name="T264">,</text:span><text:span text:style-name="T265"><text:s/></text:span><text:span text:style-name="T266">gavę</text:span><text:span text:style-name="T267"><text:s/>informaciją ar kilus abejonių, kad pagalbos pinigai naudojami ne pagal paskirtį, aplanko globėją ir surašo apsilankymo aktą.</text:span></text:p>
      <text:p text:style-name="P268"><text:span text:style-name="T269">24</text:span><text:span text:style-name="T270">. Kalvarijos savivaldybės administracijos Socialinių reikalų skyriaus, globos centro darbuotojai turi<text:s/></text:span><text:span text:style-name="T271">teisę, atsitiktinės atrankos būdu pasirinkę globėjo šeimą, aplankyti ją ir vietoje patikrinti, ar pagalbos pinigai yra naudojami pagal paskirtį ir<text:s/></text:span><text:span text:style-name="T272">ar yra<text:s/></text:span><text:span text:style-name="T273">užtikrinama globotinio gerovė.</text:span></text:p>
      <text:p text:style-name="P274"><text:span text:style-name="T275">25</text:span><text:span text:style-name="T276">.</text:span><text:span text:style-name="T277"><text:tab/>Darbuotojai, atlikdami pagalbos pinigų naudojimo kontrolę, naudoja individualią apklausą, interviu, stebėjimo ir kitus metodus.</text:span></text:p>
      <text:p text:style-name="P278"><text:span text:style-name="T279">26</text:span><text:span text:style-name="T280">.</text:span><text:span text:style-name="T281"><text:tab/>Nustačius, kad pagalbos pinigai yra naudojami ne pagal paskirtį ir yra neužtikrin</text:span><text:span text:style-name="T282">ama globotinio gerovė, nedelsiant <text:s/>sustabdomas pagalbos pinigų mokėjimas. <text:s/></text:span></text:p>
      <text:p text:style-name="P283"/>
      <text:p text:style-name="P284"><text:span text:style-name="T285">VI</text:span><text:span text:style-name="T286"><text:s/>SKYRIUS</text:span></text:p>
      <text:p text:style-name="P287"><text:span text:style-name="T288">PAGALBOS  PINIGŲ MOKĖJIMO NUTRAUKIMAS</text:span></text:p>
      <text:p text:style-name="P289"/>
      <text:p text:style-name="P290"><text:span text:style-name="T291">27</text:span><text:span text:style-name="T292">. Pagalbos pinigų mokėjimas nutraukiamas:</text:span></text:p>
      <text:p text:style-name="P293"><text:span text:style-name="T294">27.1</text:span><text:span text:style-name="T295">. nustačius, kad pagalbos pinigai naudojami ne pagal paskirtį ir neužtikrinama globotinio gerovė;<text:s/></text:span></text:p>
      <text:p text:style-name="P296"><text:span text:style-name="T297">27.2</text:span><text:span text:style-name="T298">. įvaikinus globotinį;</text:span></text:p>
      <text:p text:style-name="P299"><text:span text:style-name="T300">27.3</text:span><text:span text:style-name="T301">. apgyvendinus globotinį socialinės globos įstaigoje;</text:span></text:p>
      <text:p text:style-name="P302"><text:span text:style-name="T303">27.4</text:span><text:span text:style-name="T304">. globėjui deklaravus savo gyvenamąją atskirai nuo globo</text:span><text:span text:style-name="T305">tinio kitoje savivaldybėje ar valstybėje;</text:span></text:p>
      <text:p text:style-name="P306"><text:span text:style-name="T307">27.5</text:span><text:span text:style-name="T308">. panaikinus globą;</text:span></text:p>
      <text:p text:style-name="P309"><text:span text:style-name="T310">27.6</text:span><text:span text:style-name="T311">. globotiniui nutraukus mokymąsi pagal bendrojo ugdymo programą, nurodytą Tvarkos aprašo 1 punkte;</text:span></text:p>
      <text:p text:style-name="P312"><text:span text:style-name="T313">27.7</text:span><text:span text:style-name="T314">. globėjui atsisakius pagalbos pinigų;</text:span></text:p>
      <text:p text:style-name="P315"><text:span text:style-name="T316">27.8</text:span><text:span text:style-name="T317">. globėjui atsisakius su</text:span><text:span text:style-name="T318">daryti galimybes vykdyti pagalbos pinigų kontrolę;</text:span></text:p>
      <text:p text:style-name="P319"><text:span text:style-name="T320">27.9</text:span><text:span text:style-name="T321">. mirus globotiniui/globėjui.</text:span></text:p>
      <text:p text:style-name="P322"><text:span text:style-name="T323">28</text:span><text:span text:style-name="T324">. Pagalbos pinigų mokėjimas nutraukiamas Kalvarijos savivaldybės administracijos Socialinių reikalų skyriaus sprendimu, Kalvarijos savivaldybės administracijos direktoriaus įsakymu. <text:s/></text:span></text:p>
      <text:p text:style-name="P325"/>
      <text:p text:style-name="P326"><text:span text:style-name="T327">VII</text:span><text:span text:style-name="T328"><text:s/>skyrius</text:span></text:p>
      <text:p text:style-name="P329"><text:span text:style-name="T330">BAIGIAMOSIOS NUOSTATOS</text:span></text:p>
      <text:p text:style-name="P331"/>
      <text:p text:style-name="P332"><text:span text:style-name="T333">29</text:span><text:span text:style-name="T334">.</text:span><text:span text:style-name="T335"><text:tab/>Permokėtos lėšos, glo</text:span><text:span text:style-name="T336">bėjui ar globotiniui nesutikus jų grąžinti, išieškomos Lietuvos Respublikos teisės aktų nustatyta tvarka.</text:span></text:p>
      <text:p text:style-name="P337"><text:span text:style-name="T338">30</text:span><text:span text:style-name="T339">. Sprendimai dėl pagalbos pinigų skyrimo ar neskyrimo gali būti skundžiami Lietuvos Respublikos administracinių bylų teisenos įstatymo nustatyta</text:span><text:span text:style-name="T340"><text:s/>tvarka.</text:span></text:p>
      <text:p text:style-name="Normal"/>
      <text:p text:style-name="P341"><text:span text:style-name="T342">_________________________________</text:span></text:p>
      <text:p text:style-name="P343"/>
      <text:p text:style-name="P344"/>
      <text:p text:style-name="P345"><text:span text:style-name="T346">Pakeitimai:</text:span></text:p>
      <text:p text:style-name="P347"/>
      <text:p text:style-name="P348"><text:span text:style-name="T349">1.</text:span></text:p>
      <text:p text:style-name="P350"><text:span text:style-name="T351">Kalvarijos savivaldybės taryba, Sprendimas</text:span></text:p>
      <text:p text:style-name="P352"><text:span text:style-name="T353">Nr.<text:s/></text:span><text:a xlink:href="https://www.e-tar.lt/portal/legalAct.html?documentId=9eff3ec0c63e11e8bf37fd1541d65f38" office:target-frame-name="_top" xlink:show="replace"><text:span text:style-name="T354">T-184</text:span></text:a><text:span text:style-name="T355">, 2018-09-27, paskelbta TAR<text:s/></text:span><text:span text:style-name="T356">2018-10-12, i. k. 2018-16135</text:span></text:p>
      <text:p text:style-name="P357"><text:span text:style-name="T358">Dėl Kalvarijos savivaldybės tarybos 2018 m. vasario 27 d. sprendimo Nr. T-31 „Dėl Vaikus globojančiam asmeniui (šeimai) ir socialiniam (budinčiam) globotojui pagalbos pinigų mokėjimo Kalvarijos savivaldybėje tvarkos aprašo tvir</text:span><text:span text:style-name="T359">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6"><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4-12T05:52:00Z</meta:creation-date>
    <dc:date>2022-04-12T05:52:00Z</dc:date>
    <meta:template xlink:href="Normal.dotm" xlink:type="simple"/>
    <meta:editing-cycles>2</meta:editing-cycles>
    <meta:editing-duration>PT0S</meta:editing-duration>
    <meta:user-defined meta:name="LabbisDVSAttachmentId">e5bee674-d9f7-4d3e-a072-cc32b2536000</meta:user-defined>
    <meta:document-statistic meta:page-count="9" meta:paragraph-count="138" meta:word-count="1465" meta:character-count="10690" meta:row-count="240" meta:non-whitespace-character-count="9363"/>
  </office:meta>
</office:document-meta>
</file>