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fo:margin-right="-0.4256in">
        <style:tab-stops>
          <style:tab-stop style:type="center" style:position="3.3472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4256in">
        <style:tab-stops>
          <style:tab-stop style:type="center" style:position="3.134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4256in">
        <style:tab-stops>
          <style:tab-stop style:type="center" style:position="3.134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4256in">
        <style:tab-stops>
          <style:tab-stop style:type="center" style:position="3.134in"/>
          <style:tab-stop style:type="right" style:position="6.2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text-indent="0.5909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fo:text-indent="0.5909in">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fo:text-indent="0.5909in">
        <style:tab-stops>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right" style:position="6.5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font-weight="bold" style:font-weight-asian="bold" style:font-weight-complex="bold"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font-weight="bold" style:font-weight-asian="bold" style:font-weight-complex="bold"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master-page-name="MPF1"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02" style:parent-style-name="Normal" style:family="paragraph">
      <style:paragraph-properties fo:text-align="justify" fo:line-height="105%" fo:margin-left="3.9375in">
        <style:tab-stops/>
      </style:paragraph-properties>
      <style:text-properties style:font-weight-complex="bold" style:font-size-complex="12pt"/>
    </style:style>
    <style:style style:name="P103" style:parent-style-name="Normal" style:family="paragraph">
      <style:paragraph-properties fo:text-align="justify" fo:line-height="105%" fo:margin-left="3.9375in">
        <style:tab-stops/>
      </style:paragraph-properties>
      <style:text-properties style:font-weight-complex="bold" style:font-size-complex="12pt"/>
    </style:style>
    <style:style style:name="P104" style:parent-style-name="Normal" style:family="paragraph">
      <style:paragraph-properties fo:text-align="justify" fo:line-height="105%" fo:margin-left="3.9375in">
        <style:tab-stops/>
      </style:paragraph-properties>
      <style:text-properties style:font-weight-complex="bold" style:font-size-complex="12pt"/>
    </style:style>
    <style:style style:name="P105" style:parent-style-name="Normal" style:family="paragraph">
      <style:paragraph-properties fo:text-align="justify" fo:line-height="105%" fo:margin-left="3.9375in">
        <style:tab-stops/>
      </style:paragraph-properties>
      <style:text-properties style:font-weight-complex="bold" style:font-size-complex="12pt"/>
    </style:style>
    <style:style style:name="P106" style:parent-style-name="Normal" style:family="paragraph">
      <style:paragraph-properties fo:text-align="justify" fo:line-height="105%" fo:margin-left="3.9375in">
        <style:tab-stops/>
      </style:paragraph-properties>
      <style:text-properties style:font-weight-complex="bold" style:font-size-complex="12pt"/>
    </style:style>
    <style:style style:name="P107" style:parent-style-name="Normal" style:family="paragraph">
      <style:paragraph-properties fo:text-align="justify" fo:margin-left="3.93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fo:color="#000000" style:font-size-complex="12pt"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justify" fo:text-indent="0.5909in"/>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font-weight="bold" style:font-weight-asian="bold" style:font-weight-complex="bold"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center"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ab-stops>
          <style:tab-stop style:type="left" style:position="0.5909in"/>
        </style:tab-stops>
      </style:paragraph-properties>
    </style:style>
    <style:style style:name="T161" style:parent-style-name="DefaultParagraphFont" style:family="text">
      <style:text-properties fo:font-weight="bold" style:font-weight-asian="bold" style:font-weight-complex="bold" fo:color="#000000" style:font-size-complex="12pt" fo:background-color="#FFFFFF"/>
    </style:style>
    <style:style style:name="P16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tab-stops>
          <style:tab-stop style:type="left" style:position="0.5909in"/>
        </style:tab-stops>
      </style:paragraph-properties>
    </style:style>
    <style:style style:name="P202" style:parent-style-name="Normal" style:family="paragraph">
      <style:paragraph-properties fo:text-align="center">
        <style:tab-stops>
          <style:tab-stop style:type="left" style:position="0.5909in"/>
        </style:tab-stops>
      </style:paragraph-properties>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center">
        <style:tab-stops>
          <style:tab-stop style:type="left" style:position="0.5909in"/>
        </style:tab-stops>
      </style:paragraph-properties>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P312" style:parent-style-name="Normal" style:family="paragraph">
      <style:paragraph-properties fo:text-align="center">
        <style:tab-stops>
          <style:tab-stop style:type="left" style:position="0.5909in"/>
        </style:tab-stops>
      </style:paragraph-properties>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P323" style:parent-style-name="Normal" style:family="paragraph">
      <style:paragraph-properties fo:text-align="center">
        <style:tab-stops>
          <style:tab-stop style:type="left" style:position="0.5909in"/>
        </style:tab-stops>
      </style:paragraph-properties>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center">
        <style:tab-stops>
          <style:tab-stop style:type="left" style:position="0.5909in"/>
        </style:tab-stops>
      </style:paragraph-properties>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P341" style:parent-style-name="Normal" style:family="paragraph">
      <style:paragraph-properties fo:text-align="center" fo:text-indent="0.3937in">
        <style:tab-stops>
          <style:tab-stop style:type="left" style:position="0.5909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20 M. BIRŽELIO 17 D. ĮSAKYMO NR. V-1504<text:s/></text:span><text:span text:style-name="T16">„DĖL ASMENS SVEIKATOS PRIEŽIŪROS PASLAUGŲ TEIKIMO ESANT LIETUVOS RESPUBLIKOS TERITORIJOJE PASKELBTAI VALSTYBĖS LYGIO EKSTREMALIAJAI SITUACIJAI ORGANIZAVIMO TVARKOS APRAŠO PATVIRTINIMO“ PAKEITIMO</text:span></text:p>
      <text:p text:style-name="P17"/>
      <text:p text:style-name="P18">2021 m. birželio 30 d. Nr. V-1568</text:p>
      <text:p text:style-name="P19">Vilnius</text:p>
      <text:p text:style-name="P20"/>
      <text:p text:style-name="P21"><text:span text:style-name="T22">P a k e i č i u<text:s/></text:span><text:span text:style-name="T23">Lietuvos Respublikos sveikatos apsaugos ministro 2020 m. birželio 17 d. įsakymą Nr. V-1504 „Dėl Asmens sveikatos priežiūros paslaugų teikimo esant Lietuvos Respublikos teritorijoje paskelbtai valstybės lygio ekstremaliajai situacijai organizavimo tvarkos a</text:span><text:span text:style-name="T24">prašo patvirtinimo“:</text:span></text:p>
      <text:p text:style-name="P25"><text:span text:style-name="T26">1</text:span><text:span text:style-name="T27">. Pakeičiu preambulę ir ją išdėstau taip:</text:span></text:p>
      <text:p text:style-name="P28"><text:span text:style-name="T29">„Vadovaudamasis Lietuvos Respublikos sveikatos priežiūros įstaigų įstatymo 9 straipsnio 1 dalies 3 punktu, Lietuvos Respublikos Vyriausybės 2020 m. vasario 26 d. nutarimo Nr. 152 „Dėl vals</text:span><text:span text:style-name="T30">tybės lygio ekstremaliosios situacijos paskelbimo“ 3.2.3 papunkčiu:“.</text:span></text:p>
      <text:p text:style-name="P31"><text:span text:style-name="T32">2</text:span><text:span text:style-name="T33">.<text:s/></text:span><text:span text:style-name="T34">Papildau 3.3 papunkčiu:</text:span></text:p>
      <text:p text:style-name="P35"><text:span text:style-name="T36">„</text:span><text:span text:style-name="T37">3.3</text:span><text:span text:style-name="T38">. nustatyti asmens sveikatos priežiūros įstaigų pacientų registracijos asmens sveikatos priežiūros paslaugoms gauti tvarką (toliau – registracijo</text:span><text:span text:style-name="T39">s tvarka), kuri užtikrintų pacientų skambučių srautų valdymą, padidintų pacientų galimybes prisiskambinti į asmens sveikatos priežiūros įstaigos registratūrą ir (ar) užtikrintų grįžtamąjį ryšį (perskambinimą į neatsilieptus skambučius) bei viešinti informa</text:span><text:span text:style-name="T40">ciją apie registracijos tvarkos pokyčius įvairiomis komunikavimo priemonėmis (asmens sveikatos priežiūros įstaigos interneto svetainėje, socialiniuose tinkluose, vietos spaudoje ir pan.).“</text:span></text:p>
      <text:p text:style-name="P41"><text:span text:style-name="T42">3</text:span><text:span text:style-name="T43">. Pakeičiu nurodytu įsakymu patvirtintą Asmens sveikatos p</text:span><text:span text:style-name="T44">riežiūros paslaugų teikimo esant Lietuvos Respublikos teritorijoje paskelbtai valstybės lygio ekstremaliajai situacijai organizavimo tvarkos aprašą:</text:span></text:p>
      <text:p text:style-name="P45"><text:span text:style-name="T46">3.1</text:span><text:span text:style-name="T47">.<text:s/></text:span><text:span text:style-name="T48">Pakeičiu<text:s/></text:span><text:span text:style-name="T49">2.6.11.3<text:s/></text:span><text:span text:style-name="T50">papunktį<text:s/></text:span><text:span text:style-name="T51">ir jį išdėstau taip:</text:span></text:p>
      <text:p text:style-name="P52"><text:span text:style-name="T53">„</text:span><text:span text:style-name="T54">2.6.11.3</text:span><text:span text:style-name="T55">. draudžiamas pacientų lankymas, išskyrus</text:span><text:span text:style-name="T56"><text:s/>gydančio gydytojo leidimu terminalinės sveikatos būklės pacientų, pacientų iki 14 metų lankymą<text:s/></text:span><text:span text:style-name="T57">ir kai pacientus lanko asmenys,</text:span><text:span text:style-name="T58"><text:s/></text:span><text:span text:style-name="T59">atitinkantys bent vieną Lietuvos</text:span><text:span text:style-name="T60"><text:s/></text:span><text:span text:style-name="T61">Respublikos Vyriausybės 2020 m. vasario 26 d. nutarimo Nr. 152 „Dėl valstybės lygio ekstremalios situacijos paskelbimo“ 3.1.2.4 papunktyje nurodytą kriterijų,<text:s/></text:span><text:span text:style-name="T62">užtikrinant<text:s/></text:span><text:span text:style-name="T63">A</text:span><text:span text:style-name="T64">smens sveikatos priežiūros įstaigos stacionariniuose skyriuose tiriamų ir gydomų <text:s/></text:span><text:span text:style-name="T65">pa</text:span><text:span text:style-name="T66">cientų lankymo tvarkos, nurodytos tvarkos aprašo 6 priede, laikymąsi;“</text:span><text:span text:style-name="T67">.</text:span></text:p>
      <text:p text:style-name="P68"><text:span text:style-name="T69">3.2</text:span><text:span text:style-name="T70">.<text:s/></text:span><text:span text:style-name="T71">Pakeičiu<text:s/></text:span><text:span text:style-name="T72">2.8 papunktį<text:s/></text:span><text:span text:style-name="T73">ir jį išdėstau taip:</text:span></text:p>
      <text:p text:style-name="P74"><text:span text:style-name="T75">„</text:span><text:span text:style-name="T76">2.8</text:span><text:span text:style-name="T77">. ASPĮ<text:s/></text:span><text:span text:style-name="T78">pacientai lankomi, užtikrinant<text:s/></text:span><text:span text:style-name="T79">A</text:span><text:span text:style-name="T80">smens sveikatos priežiūros įstaigos stacionariniuose skyriuose tiriamų ir gydomų<text:s/></text:span><text:span text:style-name="T81">pa</text:span><text:span text:style-name="T82">cientų lankymo tvarkos, nurodytos tvarkos aprašo <text:s text:c="5"/>6 priede, laikymąsi</text:span><text:span text:style-name="T83">;“.</text:span></text:p>
      <text:p text:style-name="P84"><text:span text:style-name="T85">3.3</text:span><text:span text:style-name="T86">.<text:s/></text:span><text:span text:style-name="T87">Papildau 6 priedu (pridedama).</text:span></text:p>
      <text:p text:style-name="P88"/>
      <text:p text:style-name="P89"/>
      <text:p text:style-name="P90"/>
      <text:soft-page-break/>
      <text:p text:style-name="P91"><text:span text:style-name="T92">Sveikatos apsaugos ministras</text:span><text:span text:style-name="T93"><text:tab/></text:span><text:span text:style-name="T94"><text:tab/></text:span><text:span text:style-name="T95"><text:tab/>Arūnas Dulkys</text:span></text:p>
      <text:soft-page-break/>
      <text:p text:style-name="P96">Asmens sveikatos priežiūros<text:s/></text:p>
      <text:p text:style-name="P102">paslaugų teikimo esant Lietuvos<text:s/></text:p>
      <text:p text:style-name="P103">Respublikos teritorijoje paskelbtai<text:s/></text:p>
      <text:p text:style-name="P104">valstybės lygio ekstremaliajai<text:s/></text:p>
      <text:p text:style-name="P105">situacijai organizavimo tvarkos<text:s/></text:p>
      <text:p text:style-name="P106">aprašo<text:s/></text:p>
      <text:p text:style-name="P107"><text:span text:style-name="T108">6</text:span><text:span text:style-name="T109"><text:s/>priedas</text:span></text:p>
      <text:p text:style-name="P110"/>
      <text:p text:style-name="P111"><text:span text:style-name="T112">A</text:span><text:span text:style-name="T113">SMENS SVEIKATOS PRIEŽIŪROS ĮSTAIGOS</text:span><text:span text:style-name="T114"><text:s/>STACIONARINIUOSE SKYRIUOSE TIRIAMŲ IR GYDOMŲ PACIENTŲ LANKYMO<text:s/></text:span><text:span text:style-name="T115">TVARKA</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A</text:span><text:span text:style-name="T126">smens sveikatos priežiūros įstaigos stacionariniuose skyriuose tiriamų ir gydomų <text:s/></text:span><text:span text:style-name="T127">pacientų lankymo tvarka (toliau – Tvarka) taikoma a</text:span><text:span text:style-name="T128">smens sv</text:span><text:span text:style-name="T129">eikatos priežiūros įstaigoms (toliau – ASPĮ)</text:span><text:span text:style-name="T130"><text:s/></text:span><text:span text:style-name="T131">nepriklausomai nuo jų pavaldumo ir (ar) nuosavybės formos, ASPĮ pacientams, juos lankantiems ir (ar) lydintiems asmenims ir</text:span><text:span text:style-name="T132"><text:s/>nustato tiriamų ir gydomų pacientų lankymo ir siuntinių jiems perdavimo reikalavimus<text:s/></text:span><text:span text:style-name="T133">es</text:span><text:span text:style-name="T134">ant Lietuvos Respublikos teritorijoje paskelbtai valstybės lygio ekstremaliajai situacijai</text:span><text:span text:style-name="T135">.<text:s/></text:span></text:p>
      <text:p text:style-name="P136"><text:span text:style-name="T137">2</text:span><text:span text:style-name="T138">. Tvarkoje vartojamos sąvokos ir apibrėžtys:</text:span></text:p>
      <text:p text:style-name="P139"><text:span text:style-name="T140">2.1</text:span><text:span text:style-name="T141">.<text:s/></text:span><text:span text:style-name="T142">Lankytojai</text:span><text:span text:style-name="T143"><text:s/>–<text:s/></text:span><text:span text:style-name="T144">ASPĮ tiriamus, gydomus ir (ar) gimdyves, ir (ar) slaugomus pacientus lankantys asmenys.</text:span></text:p>
      <text:p text:style-name="P145"><text:span text:style-name="T146">2.2</text:span><text:span text:style-name="T147">.<text:s/></text:span><text:span text:style-name="T148">Lydintieji asmenys</text:span><text:span text:style-name="T149"><text:s/>– ASPĮ tiriamus, gydomus ir (ar) gimdyves, ir (ar) slaugomus pacientus ar atvykusias gimdyti nėščiąsias lydintys asmenys.</text:span></text:p>
      <text:p text:style-name="P150"><text:span text:style-name="T151">2.3</text:span><text:span text:style-name="T152">. Kitos<text:s/></text:span><text:span text:style-name="T153">Tvarkoje vartojamos<text:s/></text:span><text:span text:style-name="T154">sąvokos suprantamos taip, kaip jos apibrėžtos kituose teisės aktuose, nustat</text:span><text:span text:style-name="T155">ančiuose asmens sveikatos priežiūros paslaugų teikimą.</text:span></text:p>
      <text:p text:style-name="P156"/>
      <text:p text:style-name="P157"><text:span text:style-name="T158">II</text:span><text:span text:style-name="T159"><text:s/>SKYRIUS</text:span></text:p>
      <text:p text:style-name="P160"><text:span text:style-name="T161">ASMENS SVEIKATOS PRIEŽIŪROS ĮSTAIGŲ PAREIGOS</text:span></text:p>
      <text:p text:style-name="P162"/>
      <text:p text:style-name="P163"><text:span text:style-name="T164">3</text:span><text:span text:style-name="T165">. ASPĮ vadovai atsako už tinkamą pacientų lankymo proceso organizavimą.<text:s/></text:span></text:p>
      <text:p text:style-name="P166"><text:span text:style-name="T167">4</text:span><text:span text:style-name="T168">.<text:s/></text:span><text:span text:style-name="T169">ASPĮ vadovas privalo užtikrinti, kad ASPĮ pacientų atžvilgiu būtų laikomasi infekcijų kontrolės ir srautų valdymo reikalavimų, nurodytų Tvarkos 8, 9, 14 punktuose.<text:s/></text:span></text:p>
      <text:p text:style-name="P170"><text:span text:style-name="T171">5</text:span><text:span text:style-name="T172">. Visais atvejais pacientai gali būti lankomi tik turint ASPĮ skyriaus vadovo leidimą.</text:span><text:span text:style-name="T173"><text:s/>Nesant skyriaus vadovo, leidimą gali suteikti budintis gydytojas.</text:span></text:p>
      <text:p text:style-name="P174"><text:span text:style-name="T175">6</text:span><text:span text:style-name="T176">. Leidimas lankyti pacientą suteikiamas registruojant lankytoj</text:span><text:span text:style-name="T177">us.</text:span><text:span text:style-name="T178"><text:s/></text:span></text:p>
      <text:p text:style-name="P179"><text:span text:style-name="T180">7</text:span><text:span text:style-name="T181">. ASPĮ paskirtas darbuotojas organizuoja pacientų lankymo procesą. Kiekvienam lankytojui turi būti pamatuota kūn</text:span><text:span text:style-name="T182">o temperatūra. Jei ji yra 37,3 ℃ ar aukštesnė, lankytojai neįleidžiami.</text:span></text:p>
      <text:p text:style-name="P183"/>
      <text:p text:style-name="P184"><text:span text:style-name="T185">III</text:span><text:span text:style-name="T186"><text:s/>SKYRIUS</text:span></text:p>
      <text:p text:style-name="P187"><text:span text:style-name="T188">LANKYTOJŲ PAREIGOS</text:span></text:p>
      <text:p text:style-name="P189"/>
      <text:p text:style-name="P190"><text:span text:style-name="T191">8</text:span><text:span text:style-name="T192">. Pacientą lankyti gali tik asmenys, neturintys ūmių kvėpavimo takų infekcijų simptomų (pvz., karščiavimas, sloga, kosulys, pasunkėjęs<text:s/></text:span><text:span text:style-name="T193">kvėpavimas) ir kuriems netaikoma izoliacija. Prieš patekdami į ASPĮ skyrių ir išeidami iš jo lankytojai turi dezinfekuoti rankas.</text:span></text:p>
      <text:p text:style-name="P194"><text:span text:style-name="T195">9</text:span><text:span text:style-name="T196">. Lankytojai ir jų lankomi pacientai privalo dėvėti nosį ir burną dengiančias apsaugos priemones (kaukes, respiratorius),</text:span><text:span text:style-name="T197"><text:s/>išskyrus atvejus, kai jų neįmanoma dėvėti dėl asmens sveikatos priežiūros paslaugos teikimo ypatumų šios paslaugos teikimo metu.</text:span><text:span text:style-name="T198"><text:s/>Nosį ir burną dengiančių apsaugos priemonių (kaukių, respiratorių) leidžiama nedėvėti neįgalumą turintiems asmenims,<text:s/></text:span><text:soft-page-break/><text:span text:style-name="T199">kurie dėl</text:span><text:span text:style-name="T200"><text:s/>savo sveikatos būklės nosį ir burną dengiančių apsaugos priemonių (kaukių, respiratorių) dėvėti negali ar jų dėvėjimas gali pakenkti tų asmenų sveikatos būklei.</text:span></text:p>
      <text:p text:style-name="P201"/>
      <text:p text:style-name="P202"><text:span text:style-name="T203">IV</text:span><text:span text:style-name="T204"><text:s/>SKYRIUS</text:span></text:p>
      <text:p text:style-name="P205"><text:span text:style-name="T206">LANKYMO ORGANIZAVIMO TVARKA</text:span></text:p>
      <text:p text:style-name="P207"/>
      <text:p text:style-name="P208"><text:span text:style-name="T209">10</text:span><text:span text:style-name="T210">. ASPĮ pacientų lankymas organizuojamas<text:s/></text:span><text:span text:style-name="T211">ASPĮ vadovo nustatytu laiku atsižvelgiant į pacientų grupę:</text:span></text:p>
      <text:p text:style-name="P212"><text:span text:style-name="T213">10.1</text:span><text:span text:style-name="T214">. pacientai, kuriems diagnozuota COVID-19 liga (koronaviruso infekcija), ir pacientai, kuriems pasireiškė COVID-19 ligos (koronaviruso infekcijos) klinikiniai simptomai (bent vienas iš šių:<text:s/></text:span><text:span text:style-name="T215">kūno temperatūra lygi ar viršija 37,3 ℃, kosulys, pasunkėjęs kvėpavimas, staigus uoslės ar skonio praradimas ar susilpnėjimas (toliau –<text:s/></text:span><text:span text:style-name="T216">COVID-19 ligai (koronaviruso infekcijai) būdingi simptomai) arba sąlytį su asmeniu, kuriam patvirtinta COVID-19 liga (ko</text:span><text:span text:style-name="T217">ronaviruso infekcija), turėję pacientai;</text:span></text:p>
      <text:p text:style-name="P218"><text:span text:style-name="T219">10.2</text:span><text:span text:style-name="T220">. pacientai, kuriems nėra pasireiškę COVID-19 ligai (koronaviruso infekcijai) būdingi simptomai.</text:span></text:p>
      <text:p text:style-name="P221"><text:span text:style-name="T222">11</text:span><text:span text:style-name="T223">. Pacientų lankymas pagal grupes organizuojamas:</text:span></text:p>
      <text:p text:style-name="P224"><text:span text:style-name="T225">11.1</text:span><text:span text:style-name="T226">. pacientai, nurodyti Tvarkos 10.1 papunktyje,<text:s/></text:span><text:span text:style-name="T227">negali būti lankomi, išskyrus ASPĮ vadovo nustatyta tvarka ir leidimu Tvarkos 12.1–12.3 papunkčiuose nurodytais atvejais;</text:span></text:p>
      <text:p text:style-name="P228"><text:span text:style-name="T229">11.2</text:span><text:span text:style-name="T230">. pacientai, nurodyti Tvarkos 10.2 papunktyje, gali būti lankomi ne dažniau kaip 3 kartus per savaitę.</text:span></text:p>
      <text:p text:style-name="P231"><text:span text:style-name="T232">12</text:span><text:span text:style-name="T233">. Pacientą lank</text:span><text:span text:style-name="T234">yti vienu metu gali tik vienas asmuo, išskyrus atvejus, kai ASPĮ vadovo ar <text:s/>skyriaus vadovo (jų nedarbo metu – budinčio gydytojo) leidimu, užtikrinant<text:s/></text:span><text:span text:style-name="T235">Tvarkos 14 punkte<text:s/></text:span><text:span text:style-name="T236"><text:s/>nustatytas asmenų srautų valdymo, infekcijų kontrolės, saugaus atstumo laikymosi ir ki</text:span><text:span text:style-name="T237">tas būtinas visuomenės sveikatos saugos, higienos, asmenų aprūpinimo būtinosiomis asmeninės apsaugos<text:s/></text:span><text:soft-page-break/><text:span text:style-name="T238">priemonės sąlygas, atsižvelgiant į skyriaus specifiką ir į paciento sveikatos būklę, lankomi šie pacientai:<text:s/></text:span></text:p>
      <text:p text:style-name="P239"><text:span text:style-name="T240">12.1</text:span><text:span text:style-name="T241">. terminalinės sveikatos būklės<text:s/></text:span><text:span text:style-name="T242">pacientai;</text:span></text:p>
      <text:p text:style-name="P243"><text:span text:style-name="T244">12.2</text:span><text:span text:style-name="T245">. pacientai iki 14 metų amžiaus;</text:span></text:p>
      <text:p text:style-name="P246"><text:span text:style-name="T247">12.3</text:span><text:span text:style-name="T248">. kai pacientus lanko asmenys, atitinkantys bent vieną iš Lietuvos Respublikos Vyriausybės 2020 m. vasario 26 d. nutarimo Nr. 152 „Dėl valstybės lygio ekstremaliosios situacijos paskelbimo“ 3.1.2.</text:span><text:span text:style-name="T249">4 papunktyje nurodytą kriterijų.</text:span></text:p>
      <text:p text:style-name="P250"><text:span text:style-name="T251">13</text:span><text:span text:style-name="T252">. ASPĮ vadovas, atsižvelgdamas į konkretaus skyriaus specifiką ir į palatų skaičių, nustato maksimalų lankytojų skaičių lankymo valandomis.</text:span></text:p>
      <text:p text:style-name="P253"><text:span text:style-name="T254">14</text:span><text:span text:style-name="T255">. Pacientai lankomi laikantis šių reikalavimų</text:span><text:span text:style-name="T256">:</text:span></text:p>
      <text:p text:style-name="P257"><text:span text:style-name="T258">14.1</text:span><text:span text:style-name="T259">. lankytojai gal</text:span><text:span text:style-name="T260">i lankyti pacientus tik ASPĮ vadovo nustatytomis lankymo valandomis;</text:span></text:p>
      <text:p text:style-name="P261"><text:span text:style-name="T262">14.2</text:span><text:span text:style-name="T263">. lankymo trukmė – iki 15 min., daugiavietėje palatoje vienu metu gali būti ne daugiau nei vienas lankytojas, išskyrus Tvarkos 12 punkte nustatytus atvejus;</text:span></text:p>
      <text:p text:style-name="P264"><text:span text:style-name="T265">14.3</text:span><text:span text:style-name="T266">. palatoje esa</text:span><text:span text:style-name="T267">nt lankytojui, visi joje esantys pacientai turi dėvėti nosį ir burną dengiančias apsaugos priemones (kaukes, respiratorius), jei įmanoma pagal paciento sveikatos būklę. Jei daugiavietėje palatoje yra pacientų, kurie patys užsidėti nosį ir burną dengiančios</text:span><text:span text:style-name="T268"><text:s/>apsaugos priemonės negali, ją uždeda palatos slaugytoja.</text:span></text:p>
      <text:p text:style-name="P269"><text:span text:style-name="T270">15</text:span><text:span text:style-name="T271">.<text:s/></text:span><text:span text:style-name="T272">ASPĮ paskirtas darbuotojas yra atsakingas už savalaikį lankytojų ir lydinčiųjų asmenų registravimą.</text:span></text:p>
      <text:p text:style-name="P273"><text:span text:style-name="T274">16</text:span><text:span text:style-name="T275">. Lankytojų ir lydinčiųjų asmenų asmens duomenis tvarko ASPĮ paskirtas darbuotojas</text:span><text:span text:style-name="T276">, vykdantis lankytojų ir lydinčiųjų asmenų registravimą:</text:span></text:p>
      <text:p text:style-name="P277"><text:span text:style-name="T278">16.1</text:span><text:span text:style-name="T279">. tvarkomi šie asmens duomenys:</text:span></text:p>
      <text:p text:style-name="P280"><text:span text:style-name="T281">16.1.1</text:span><text:span text:style-name="T282">. vardas, pavardė;</text:span></text:p>
      <text:p text:style-name="P283"><text:span text:style-name="T284">16.1.2</text:span><text:span text:style-name="T285">. telefono ryšio numeris (asmeninis, darbo, kitas);</text:span></text:p>
      <text:p text:style-name="P286"><text:span text:style-name="T287">16.1.3</text:span><text:span text:style-name="T288">. nuolatinės gyvenamosios vietos informacija: gatvės pavadinim</text:span><text:span text:style-name="T289">as, namo numeris, buto numeris, miestas, savivaldybė, šalis;</text:span></text:p>
      <text:p text:style-name="P290"><text:span text:style-name="T291">16.2</text:span><text:span text:style-name="T292">. Tvarkos 16.1 papunktyje nurodyti asmens duomenys renkami tiesiogiai iš duomenų subjekto;</text:span></text:p>
      <text:p text:style-name="P293"><text:span text:style-name="T294">16.3</text:span><text:span text:style-name="T295">. Tvarkos 16.1 papunktyje nurodyti asmens duomenys tvarkomi COVID-19 ligos (koronaviru</text:span><text:span text:style-name="T296">so infekcijos) profilaktikos ir kontrolės priemonių įgyvendinimo tikslais;</text:span></text:p>
      <text:p text:style-name="P297"><text:span text:style-name="T298">16.4</text:span><text:span text:style-name="T299">. asmens duomenys saugomi 21 dieną nuo paciento lankymo dienos, po to iš karto sunaikinami;</text:span></text:p>
      <text:p text:style-name="P300"><text:span text:style-name="T301">16.5</text:span><text:span text:style-name="T302">. asmens duomenys neatlygintinai teikiami Nacionaliniam visuomenės<text:s/></text:span><text:span text:style-name="T303">sveikatos centrui (toliau  – NVSC) COVID-19 ligos (koronaviruso infekcijos) židinio epidemiologinės diagnostikos tikslais;</text:span></text:p>
      <text:p text:style-name="P304"><text:span text:style-name="T305">16.6</text:span><text:span text:style-name="T306">. asmens duomenys pateikiami NVSC ne vėliau kaip per 2 darbo dienas, gavus prašymą.</text:span></text:p>
      <text:p text:style-name="P307"><text:span text:style-name="T308">17</text:span><text:span text:style-name="T309">. ASPĮ darbuotojui, vykdančiam la</text:span><text:span text:style-name="T310">nkytojų ir lydinčiųjų asmenų registravimą, draudžiama asmens duomenis tvarkyti kitais tikslais, nei nurodyta šios Tvarkos 16.3 papunktyje.</text:span></text:p>
      <text:p text:style-name="P311"/>
      <text:p text:style-name="P312"><text:span text:style-name="T313">V</text:span><text:span text:style-name="T314"><text:s/>SKYRIUS</text:span></text:p>
      <text:p text:style-name="P315"><text:span text:style-name="T316">LANKYTOJŲ TEISĖS</text:span></text:p>
      <text:p text:style-name="P317"/>
      <text:p text:style-name="P318"><text:span text:style-name="T319">18</text:span><text:span text:style-name="T320">. Lankytojas turi teisę gauti informaciją apie leidimo lankyti pacientą<text:s/></text:span><text:span text:style-name="T321">suteikimo tvarką ir lankymo sąlygas telefonu, elektroninėmis ir kitomis ryšio priemonėmis.</text:span></text:p>
      <text:p text:style-name="P322"/>
      <text:p text:style-name="P323"><text:span text:style-name="T324">VI</text:span><text:span text:style-name="T325"><text:s/>SKYRIUS</text:span></text:p>
      <text:p text:style-name="P326"><text:span text:style-name="T327">BAIGIAMOSIOS NUOSTATOS</text:span></text:p>
      <text:p text:style-name="P328"/>
      <text:p text:style-name="P329"><text:span text:style-name="T330">19</text:span><text:span text:style-name="T331">. Reikalavimus lydinčiajam asmeniui ir lydėjimo tvarką nustato<text:s/></text:span><text:span text:style-name="T332">stacionarinės ASPĮ vadovas</text:span><text:span text:style-name="T333"><text:s/>ar jo įgaliotas darbuotojas</text:span><text:span text:style-name="T334">.</text:span></text:p>
      <text:p text:style-name="P335"><text:span text:style-name="T336">20</text:span><text:span text:style-name="T337">. Siuntinių pacientams priėmimo ir perdavimo tvarką nustato ASPĮ vadovas.</text:span></text:p>
      <text:p text:style-name="P338"><text:span text:style-name="T339">21</text:span><text:span text:style-name="T340">. Nesutikdamas su ASPĮ vadovo ar jo įgalioto asmens sprendimu dėl leidimo lankyti pacientą, lankytojas<text:s/></text:span>jei, jo manymu, buvo pažeistos jo teisės, Lietuvos Respublikos pacientų teisių ir žalos sveikatai atlyginimo įstatymo ir kitų teisės aktų nustatytais terminais turi teisę pateikti skundą ASPĮ vadovui ar ASPĮ steigėjui.</text:p>
      <text:p text:style-name="P341"><text:span text:style-name="T342">_____________________</text:span></text:p>
      <text:p text:style-name="Normal"/>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6895in" fo:margin-left="1in" fo:margin-bottom="1in" fo:margin-right="0.6881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3</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Klimienė</meta:initial-creator>
    <dc:creator>adlibuser</dc:creator>
    <meta:creation-date>2022-05-18T05:22:00Z</meta:creation-date>
    <dc:date>2022-05-18T05:22:00Z</dc:date>
    <meta:print-date>2021-06-30T05:17:00Z</meta:print-date>
    <meta:template xlink:href="Normal.dotm" xlink:type="simple"/>
    <meta:editing-cycles>2</meta:editing-cycles>
    <meta:editing-duration>PT0S</meta:editing-duration>
    <meta:document-statistic meta:page-count="9" meta:paragraph-count="72" meta:word-count="1351" meta:character-count="10511" meta:row-count="307" meta:non-whitespace-character-count="9232"/>
  </office:meta>
</office:document-meta>
</file>