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138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6.6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 fo:background-color="#FFFFFF"/>
    </style:style>
    <style:style style:name="P74" style:parent-style-name="Normal" style:family="paragraph">
      <style:paragraph-properties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 fo:background-color="#FFFFFF"/>
      <style:text-properties fo:color="#000000"/>
    </style:style>
    <style:style style:name="P80" style:parent-style-name="Normal" style:family="paragraph">
      <style:paragraph-properties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 fo:background-color="#FFFFFF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 fo:background-color="#FFFFFF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354in" fo:background-color="#FFFFFF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354in" fo:background-color="#FFFFFF"/>
    </style:style>
    <style:style style:name="P1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master-page-name="MPF1" style:family="paragraph">
      <style:paragraph-properties fo:break-before="page" fo:text-indent="3.2486in" fo:background-color="#FFFFFF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P16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widows="0" fo:orphans="0"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fo:background-color="#FFFFFF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5in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 fo:background-color="#FFFFFF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fo:background-color="#FFFFFF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background-color="#FFFFFF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fo:background-color="#FFFFFF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6.6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/>
    </style:style>
    <style:style style:name="T25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style:font-size-complex="12pt" fo:background-color="#FFFFFF"/>
    </style:style>
    <style:style style:name="T265" style:parent-style-name="DefaultParagraphFont" style:family="text">
      <style:text-properties style:font-size-complex="12pt" fo:background-color="#FFFFFF"/>
    </style:style>
    <style:style style:name="P266" style:parent-style-name="Normal" style:family="paragraph">
      <style:paragraph-properties fo:widows="0" fo:orphans="0" fo:text-align="justify" fo:text-indent="0.5in"/>
    </style:style>
    <style:style style:name="T267" style:parent-style-name="DefaultParagraphFont" style:family="text">
      <style:text-properties style:font-size-complex="12pt" fo:background-color="#FFFFFF"/>
    </style:style>
    <style:style style:name="T268" style:parent-style-name="DefaultParagraphFont" style:family="text">
      <style:text-properties style:font-size-complex="12pt" fo:background-color="#FFFFFF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fo:background-color="#FFFFFF"/>
    </style:style>
    <style:style style:name="P275" style:parent-style-name="Normal" style:family="paragraph">
      <style:paragraph-properties fo:widows="0" fo:orphans="0"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5in"/>
    </style:style>
    <style:style style:name="P303" style:parent-style-name="Normal" style:family="paragraph">
      <style:paragraph-properties fo:widows="0" fo:orphans="0" fo:text-align="center" fo:text-indent="0.5in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widows="0" fo:orphans="0" fo:text-align="center" fo:text-indent="0.5in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-asian="Calibri"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name-asian="Calibri" style:font-weight-complex="bold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name-asian="Calibri" style:font-weight-complex="bold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166in">
        <style:tab-stops>
          <style:tab-stop style:type="left" style:position="0.8659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P40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405" style:parent-style-name="Normal" style:family="paragraph">
      <style:paragraph-properties fo:text-indent="0.5in"/>
      <style:text-properties style:font-size-complex="12pt"/>
    </style:style>
    <style:style style:name="P406" style:parent-style-name="Normal" style:family="paragraph">
      <style:paragraph-properties fo:text-align="justify" fo:text-indent="0.54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43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43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43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43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4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4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color="#000000" style:font-size-complex="12pt" fo:background-color="#FFFFFF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4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fo:background-color="#FFFFFF" style:language-asian="lt" style:country-asian="LT"/>
    </style:style>
    <style:style style:name="T467" style:parent-style-name="DefaultParagraphFont" style:family="text">
      <style:text-properties style:font-size-complex="12pt" fo:background-color="#FFFFFF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fo:background-color="#FFFFFF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size-complex="12pt" fo:background-color="#FFFFFF" style:language-asian="lt" style:country-asian="LT"/>
    </style:style>
    <style:style style:name="T479" style:parent-style-name="DefaultParagraphFont" style:family="text">
      <style:text-properties style:font-size-complex="12pt" fo:background-color="#FFFFFF" style:language-asian="lt" style:country-asian="LT"/>
    </style:style>
    <style:style style:name="T480" style:parent-style-name="DefaultParagraphFont" style:family="text">
      <style:text-properties style:font-size-complex="12pt" fo:background-color="#FFFFFF" style:language-asian="lt" style:country-asian="LT"/>
    </style:style>
    <style:style style:name="P48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82" style:parent-style-name="DefaultParagraphFont" style:family="text">
      <style:text-properties fo:background-color="#FFFFFF"/>
    </style:style>
    <style:style style:name="T483" style:parent-style-name="DefaultParagraphFont" style:family="text">
      <style:text-properties fo:background-color="#FFFFFF"/>
    </style:style>
    <style:style style:name="T484" style:parent-style-name="DefaultParagraphFont" style:family="text">
      <style:text-properties style:font-size-complex="12pt" fo:background-color="#FFFFFF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00" style:parent-style-name="DefaultParagraphFont" style:family="text">
      <style:text-properties fo:font-weight="bold" style:font-weight-asian="bold" style:font-weight-complex="bold" style:font-size-complex="12pt"/>
    </style:style>
    <style:style style:name="P501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4923in"/>
    </style:style>
    <style:style style:name="T518" style:parent-style-name="DefaultParagraphFont" style:family="text">
      <style:text-properties fo:color="#000000" style:font-size-complex="12pt" fo:background-color="#FFFFFF"/>
    </style:style>
    <style:style style:name="T519" style:parent-style-name="DefaultParagraphFont" style:family="text">
      <style:text-properties fo:color="#000000" style:font-size-complex="12pt" fo:background-color="#FFFFFF"/>
    </style:style>
    <style:style style:name="T5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fo:background-color="#FFFFFF"/>
    </style:style>
    <style:style style:name="P524" style:parent-style-name="Normal" style:family="paragraph">
      <style:paragraph-properties fo:widows="0" fo:orphans="0" fo:text-align="justify" fo:text-indent="0.4923in"/>
      <style:text-properties fo:color="#000000" style:font-size-complex="12pt" fo:background-color="#FFFFFF"/>
    </style:style>
    <style:style style:name="P525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background-color="#FFFFFF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T527" style:parent-style-name="DefaultParagraphFont" style:family="text">
      <style:text-properties fo:color="#000000" style:font-size-complex="12pt" fo:background-color="#FFFFFF"/>
    </style:style>
    <style:style style:name="T528" style:parent-style-name="DefaultParagraphFont" style:family="text">
      <style:text-properties fo:color="#000000" style:font-size-complex="12pt" fo:background-color="#FFFFFF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justify" fo:text-indent="0.4923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widows="0" fo:orphans="0" fo:text-align="center"/>
      <style:text-properties fo:hyphenate="false"/>
    </style:style>
    <style:style style:name="P557" style:parent-style-name="Normal" style:family="paragraph">
      <style:paragraph-properties fo:widows="0" fo:orphans="0" fo:text-align="center"/>
      <style:text-properties fo:hyphenate="false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master-page-name="MPF2" style:family="paragraph">
      <style:paragraph-properties fo:break-before="page" fo:text-indent="3.2486in" fo:background-color="#FFFFFF" style:page-number="1"/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center" fo:margin-left="3.052in">
        <style:tab-stops/>
      </style:paragraph-properties>
      <style:text-properties style:font-size-complex="12pt" fo:hyphenate="false"/>
    </style:style>
    <style:style style:name="P5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font-weight="bold" style:font-weight-asian="bold" style:font-weight-complex="bold" style:font-size-complex="12pt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P573" style:parent-style-name="Normal" style:family="paragraph">
      <style:paragraph-properties fo:widows="0" fo:orphans="0" fo:margin-left="0.2958in" fo:text-indent="0.3937in">
        <style:tab-stops/>
      </style:paragraph-properties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74" style:parent-style-name="Normal" style:family="paragraph">
      <style:paragraph-properties fo:text-align="justify" fo:text-indent="0.689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margin-left="-0.3937in" fo:text-indent="1.0833in">
        <style:tab-stops/>
      </style:paragraph-properties>
    </style:style>
    <style:style style:name="P585" style:parent-style-name="Normal" style:family="paragraph">
      <style:paragraph-properties fo:text-align="justify" fo:text-indent="0.6895in"/>
    </style:style>
    <style:style style:name="TableColumn587" style:family="table-column">
      <style:table-column-properties style:column-width="0.359in"/>
    </style:style>
    <style:style style:name="TableColumn588" style:family="table-column">
      <style:table-column-properties style:column-width="1.7854in"/>
    </style:style>
    <style:style style:name="TableColumn589" style:family="table-column">
      <style:table-column-properties style:column-width="0.0395in"/>
    </style:style>
    <style:style style:name="TableColumn590" style:family="table-column">
      <style:table-column-properties style:column-width="1.7416in"/>
    </style:style>
    <style:style style:name="TableColumn591" style:family="table-column">
      <style:table-column-properties style:column-width="0.0333in"/>
    </style:style>
    <style:style style:name="TableColumn592" style:family="table-column">
      <style:table-column-properties style:column-width="1.5534in"/>
    </style:style>
    <style:style style:name="TableColumn593" style:family="table-column">
      <style:table-column-properties style:column-width="1.1409in"/>
    </style:style>
    <style:style style:name="TableColumn594" style:family="table-column">
      <style:table-column-properties style:column-width="0.0326in"/>
    </style:style>
    <style:style style:name="Table586" style:family="table">
      <style:table-properties style:width="6.6861in" fo:margin-left="0in" table:align="center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069in solid #000000" fo:border-bottom="none" fo:border-right="0.0069in solid #000000" fo:background-color="#FBE4D5" style:glyph-orientation-vertical="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00" style:family="table-row">
      <style:table-row-properties/>
    </style:style>
    <style:style style:name="P60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 fo:font-style="italic" style:font-style-asian="italic"/>
    </style:style>
    <style:style style:name="TableRow607" style:family="table-row">
      <style:table-row-properties style:min-row-height="0.129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1" style:family="table-row">
      <style:table-row-properties style:min-row-height="0.184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color="#333333" fo:background-color="#FFFFFF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619" style:family="table-row">
      <style:table-row-properties style:min-row-height="0.6194in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fo:color="#333333" fo:background-color="#FFFFFF"/>
    </style:style>
    <style:style style:name="T622" style:parent-style-name="DefaultParagraphFont" style:family="text">
      <style:text-properties fo:color="#333333" fo:background-color="#FFFFFF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624" style:family="table-row">
      <style:table-row-properties style:min-row-height="0.1458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style:font-weight-complex="bold"/>
    </style:style>
    <style:style style:name="TableRow627" style:family="table-row">
      <style:table-row-properties style:min-row-height="0.145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 fo:font-style="italic" style:font-style-asian="italic"/>
    </style:style>
    <style:style style:name="TableRow630" style:family="table-row">
      <style:table-row-properties style:min-row-height="0.1479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2" style:family="table-row">
      <style:table-row-properties style:min-row-height="0.1416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4" style:family="table-row">
      <style:table-row-properties style:min-row-height="0.1437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6" style:family="table-row">
      <style:table-row-properties style:min-row-height="0.1472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8" style:family="table-row">
      <style:table-row-properties style:min-row-height="0.139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0" style:family="table-row">
      <style:table-row-properties style:min-row-height="0.3798in"/>
    </style:style>
    <style:style style:name="TableCell641" style:family="table-cell">
      <style:table-cell-properties fo:border="0.0069in solid #000000" fo:background-color="#FBE4D5" style:glyph-orientation-vertical="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fo:font-weight="bold" style:font-weight-asian="bold" fo:font-style="italic" style:font-style-asian="italic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4" style:family="table-row">
      <style:table-row-properties style:min-row-height="0.2347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6" style:family="table-row">
      <style:table-row-properties style:min-row-height="0.2236in"/>
    </style:style>
    <style:style style:name="TableCell667" style:family="table-cell">
      <style:table-cell-properties fo:border="0.0069in solid #000000" fo:background-color="#FBE4D5" style:glyph-orientation-vertical="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674" style:family="table-row">
      <style:table-row-properties style:min-row-height="0.1902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Row695" style:family="table-row">
      <style:table-row-properties style:min-row-height="0.2368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7" style:family="table-row">
      <style:table-row-properties style:min-row-height="0.2736in"/>
    </style:style>
    <style:style style:name="TableCell698" style:family="table-cell">
      <style:table-cell-properties fo:border="0.0069in solid #000000" fo:background-color="#FBE4D5" style:glyph-orientation-vertical="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 fo:font-style="italic" style:font-style-asian="italic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1" style:family="table-row">
      <style:table-row-properties style:min-row-height="0.224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0.0069in solid #000000" fo:background-color="#FBE4D5" style:glyph-orientation-vertical="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28" style:family="table-row">
      <style:table-row-properties style:min-row-height="0.2083in"/>
    </style:style>
    <style:style style:name="P72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/>
    </style:style>
    <style:style style:name="P732" style:parent-style-name="Normal" style:family="paragraph">
      <style:text-properties fo:font-weight="bold" style:font-weight-asian="bold" style:font-weight-complex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/>
    </style:style>
    <style:style style:name="P735" style:parent-style-name="Normal" style:family="paragraph">
      <style:text-properties fo:font-weight="bold" style:font-weight-asian="bold" style:font-weight-complex="bold"/>
    </style:style>
    <style:style style:name="P736" style:parent-style-name="Normal" style:family="paragraph">
      <style:text-properties fo:font-weight="bold" style:font-weight-asian="bold" style:font-weight-complex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style:font-weight-complex="bold"/>
    </style:style>
    <style:style style:name="P739" style:parent-style-name="Normal" style:family="paragraph">
      <style:text-properties fo:font-weight="bold" style:font-weight-asian="bold" style:font-weight-complex="bold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DefaultParagraphFont" style:family="text">
      <style:text-properties fo:font-weight="bold" style:font-weight-asian="bold" fo:font-style="italic" style:font-style-asian="italic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5" style:family="table-row">
      <style:table-row-properties style:min-row-height="3.1409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min-row-height="0.7993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widows="0" fo:orphans="0" fo:text-align="center"/>
      <style:text-properties fo:hyphenate="false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3-20</text:span></text:p>
      <text:p text:style-name="P7"/>
      <text:p text:style-name="P8"><text:span text:style-name="T9">Įsakymas paskelbtas: TAR 2023-07-21, i. k. 2023-14982</text:span></text:p>
      <text:p text:style-name="P10"/>
      <text:p text:style-name="P11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P13">LIETUVOS RESPUBLIKOS SVEIKATOS APSAUGOS MINISTRAS</text:p>
      <text:p text:style-name="P14"/>
      <text:p text:style-name="P15"><text:span text:style-name="T16">LIETUVOS<text:s/></text:span><text:span text:style-name="T17">RESPUBLIKOS SOCIALINĖS APSAUGOS IR DARBO MINISTRAS</text:span></text:p>
      <text:p text:style-name="P18"/>
      <text:p text:style-name="P19"><text:span text:style-name="T20">ĮSAKYMAS</text:span></text:p>
      <text:p text:style-name="P21">DĖL ILGALAIKĖS PRIEŽIŪROS PASLAUGŲ TEIKIMO TVARKOS APRAŠO IR ILGALAIKĖS PRIEŽIŪROS PASLAUGŲ TEIKIMO PAGRINDŲ KVALIFIKACIJOS TOBULINIMO PROGRAMOS TURINIO GAIRIŲ PATVIRTINIMO</text:p>
      <text:p text:style-name="P22"/>
      <text:p text:style-name="P23">2023 m. liepos 21 d.<text:s/>Nr. A1-492/V-836</text:p>
      <text:p text:style-name="P24">Vilnius</text:p>
      <text:p text:style-name="P25"/>
      <text:p text:style-name="P26"><text:span text:style-name="T27">Atsižvelgdami į Lietuvos Respublikos sveikatos sistemos įstatymo 6 straipsnio 6 punktą, 24 straipsnio 2 dalį, 25 straipsnio 1 ir 2 dalis, Lietuvos Respublikos s</text:span><text:span text:style-name="T28">ocialinių paslaugų įstatymo 4 straipsnio 8 punktą ir 18 straipsnio 3-6 dalis ir siekdami užtikrinti, kad<text:s/></text:span><text:span text:style-name="T29">savarankiškumą praradusiems asmenims būtų teikiama koordinuota pagalba, skirta asmens sveikatos priežiūros ir socialiniams poreikiams kasdieninėje veik</text:span><text:span text:style-name="T30">loje tenkinti</text:span><text:span text:style-name="T31">:</text:span></text:p>
      <text:p text:style-name="P32"><text:span text:style-name="T33">1</text:span><text:span text:style-name="T34">. T v i r t i n a m e pridedamus:</text:span></text:p>
      <text:p text:style-name="P35"><text:span text:style-name="T36">1.1</text:span><text:span text:style-name="T37">. Ilgalaikės</text:span><text:span text:style-name="T38"><text:s/>priežiūros paslaugų teikimo tvarkos aprašą;</text:span></text:p>
      <text:p text:style-name="P39"><text:span text:style-name="T40">1.2</text:span><text:span text:style-name="T41">.<text:s/></text:span>Ilgalaikės priežiūros paslaugų teikimo pagrindų kvalifikacijos tobulinimo programos turinio gaires.</text:p>
      <text:p text:style-name="P42"><text:span text:style-name="T43">2</text:span><text:span text:style-name="T44">. P r i p a ž į s t a m<text:s/></text:span><text:span text:style-name="T45">e netekusiu galios L</text:span><text:span text:style-name="T46">ietuvos Respublikos sveikatos apsaugos ministro ir  Lietuvos Respublikos socialinės apsaugos ir darbo ministro 2007 m. liepos 4 d. įsakymą<text:s/></text:span><text:span text:style-name="T47"><text:line-break/>Nr. V-558/A1-183 „Dėl Slaugos ir socialinių paslaugų bendro teikimo tvarkos aprašo patvirtinimo“</text:span><text:span text:style-name="T48">.</text:span></text:p>
      <text:p text:style-name="P49"><text:span text:style-name="T50">3</text:span><text:span text:style-name="T51">.<text:s/></text:span><text:span text:style-name="T52">Pakeičiame</text:span><text:span text:style-name="T53"><text:s/>šio įsakymo 1.1 papunkčiu patvirtintą Ilgalaikės priežiūros paslaugų teikimo tvarkos aprašą (toliau – Aprašas) ir papildome 2</text:span><text:span text:style-name="T54">1</text:span><text:span text:style-name="T55"><text:s/>punktu:</text:span></text:p>
      <text:p text:style-name="P56"><text:span text:style-name="T57">„</text:span><text:span text:style-name="T58">2</text:span><text:span text:style-name="T59">1</text:span><text:span text:style-name="T60">. IPP teikiantys specialistai:</text:span></text:p>
      <text:p text:style-name="P61"><text:span text:style-name="T62">2</text:span><text:span text:style-name="T63">1</text:span><text:span text:style-name="T64">.1</text:span><text:span text:style-name="T65">. bendrosios praktikos slaugytojai, slaugytojų padėjėjai pr</text:span><text:span text:style-name="T66">ivalo būti baigę ne trumpesnę nei 120 val. ilgalaikės priežiūros paslaugų teikimo pagrindų kvalifikacijos tobulinimo programą ir turėti tai patvirtinantį pažymėjimą;</text:span></text:p>
      <text:p text:style-name="P67"><text:span text:style-name="T68">2</text:span><text:span text:style-name="T69">1</text:span><text:span text:style-name="T70">.2</text:span><text:span text:style-name="T71">. socialiniai darbuotojai, individualios priežiūros darbuotojai kuriems rekomenduo</text:span><text:span text:style-name="T72">jama baigti ne trumpesnę nei 120 val. ilgalaikės priežiūros paslaugų teikimo pagrindų kvalifikacijos tobulinimo programą ir turėti tai patvirtinantį pažymėjimą.“</text:span></text:p>
      <text:p text:style-name="P73">4. N u s t a t o m e, kad:</text:p>
      <text:p text:style-name="P74"><text:span text:style-name="T75">4.1</text:span><text:span text:style-name="T76">.</text:span><text:s/><text:span text:style-name="T77">2024 m. sausio 1 d. įsigalioja tokia šiuo įsakymu<text:s/></text:span><text:span text:style-name="T78">patvirtinto Aprašo 2.2.2 papunkčio redakcija:</text:span></text:p>
      <text:p text:style-name="P79"/>
      <text:p text:style-name="P80"><text:span text:style-name="T81">„</text:span><text:span text:style-name="T82">2.2.2</text:span><text:span text:style-name="T83"><text:s/>didinti prižiūrinčių asmenų galimybes derinti asmeninį gyvenimą ir asmens, kuriam nustatytas individualios pagalbos teikimo išlaidų kompensacijos poreikis, priežiūrą ir pailsėti nuo šio asmens priežiū</text:span><text:span text:style-name="T84">ros, dalyvauti darbo rinkoje ir socialiniame gyvenime.“</text:span></text:p>
      <text:p text:style-name="P85"><text:span text:style-name="T86">4.2</text:span><text:span text:style-name="T87">. 2024 m. sausio 1 d. įsigalioja tokia šiuo įsakymu patvirtinto Aprašo 2.3 papunkčio redakcija:</text:span></text:p>
      <text:p text:style-name="P88"><text:span text:style-name="T89">„</text:span><text:span text:style-name="T90">2.3</text:span><text:span text:style-name="T91">. Prižiūrintis asmuo – ilgalaikės priežiūros paslaugų gavėjo sutuoktinis, tėvai (įtėvia</text:span><text:span text:style-name="T92">i), vaikai (įvaikiai), broliai (įbroliai), seserys (įseserės), seneliai, vaikaičiai ir jų sutuoktiniai, kartu<text:s/></text:span><text:soft-page-break/><text:span text:style-name="T93">gyvenantys asmenys ar kiti asmenys, kurie asmens namuose prižiūri asmenį, kuriam nustatytas individualios pagalbos teikimo išlaidų kompensacijos p</text:span><text:span text:style-name="T94">oreikis.“</text:span></text:p>
      <text:p text:style-name="P95">4.3. šio įsakymo<text:s/><text:span text:style-name="T96">3 punktas įsigalioja<text:s/></text:span>2027 m. sausio 1 d.;</text:p>
      <text:p text:style-name="P97"><text:span text:style-name="T98">4.4.</text:span><text:span text:style-name="T99"><text:s/>Neteko galios nuo 2024-03-20</text:span></text:p>
      <text:p text:style-name="P100">Papunkčio naikinimas:</text:p>
      <text:p text:style-name="P101"><text:span text:style-name="T102">Nr.<text:s/></text:span><text:a xlink:href="https://www.e-tar.lt/portal/legalAct.html?documentId=34d80c40e5cb11eea5aeb6ee8214b4a6" office:target-frame-name="_top" xlink:show="replace"><text:span text:style-name="T103">A1-216/V-340</text:span></text:a><text:span text:style-name="T104">,<text:s/></text:span><text:span text:style-name="T105">2024-03-18, paskelbta TAR 2024-03-19, i. k. 2024-04918</text:span></text:p>
      <text:p text:style-name="Normal"/>
      <text:p text:style-name="P106"><text:span text:style-name="T107">4.5</text:span><text:span text:style-name="T108">. 2027 m. sausio 1 d. įsigalioja tokia šiuo įsakymu patvirtinto Aprašo 16 punkto redakcija:</text:span></text:p>
      <text:p text:style-name="P109"><text:span text:style-name="T110">„</text:span><text:span text:style-name="T111">16</text:span><text:span text:style-name="T112">. Stacionarinės IPP, kurias sudaro palaikomojo gydymo ir slaugos paslaugos, bendrosios praktikos</text:span><text:span text:style-name="T113"><text:s/>slaugos paslaugos, paliatyviosios pagalbos paslaugos vaikams ir suaugusiems finansuojamos privalomojo sveikatos draudimo fondo biudžeto lėšomis</text:span><text:span text:style-name="T114"><text:s/>Lietuvos Respublikos sveikatos draudimo įstatymo nustatyta tvarka.“</text:span></text:p>
      <text:p text:style-name="P115">4.6. įstaigos pradedančios teikti ilgalaikės priežiūros paslaugas, iki 2027 m. sausio 1 d. turi atlikti visus reikalingus veiksmus, kad atitiktų Apraše nustatytus reikalavimus.</text:p>
      <text:p text:style-name="P116"><text:span text:style-name="T117">4.7</text:span><text:span text:style-name="T118">. sveikatos apsaugos ministras iki 2027 m. sausio 1 d. priima</text:span><text:span text:style-name="T119"><text:s/></text:span><text:span text:style-name="T120">šio įsakymo 4.5 papunkčio įgyvendinamuosius<text:s/></text:span><text:span text:style-name="T121">teisės aktus.</text:span><text:s/></text:p>
      <text:p text:style-name="P122">Papunkčio pakeitimai:</text:p>
      <text:p text:style-name="P123"><text:span text:style-name="T124">Nr.<text:s/></text:span><text:a xlink:href="https://www.e-tar.lt/portal/legalAct.html?documentId=34d80c40e5cb11eea5aeb6ee8214b4a6" office:target-frame-name="_top" xlink:show="replace"><text:span text:style-name="T125">A1-216/V-340</text:span></text:a><text:span text:style-name="T126">, 2024-03-18, paskelbta TAR 2024-03-19, i. k. 2024-04918</text:span></text:p>
      <text:p text:style-name="Normal"/>
      <text:p text:style-name="P127">5.<text:s/><text:span text:style-name="T128">P a v e d a m e įsakymo vykdymo kontro</text:span><text:span text:style-name="T129">lę viceministrams pagal veiklos sritį.</text:span></text:p>
      <text:p text:style-name="P130"/>
      <text:p text:style-name="P131"/>
      <text:p text:style-name="P132"><text:span text:style-name="T133">Sveikatos apsaugos ministras</text:span><text:span text:style-name="T134"><text:tab/>Arūnas Dulkys</text:span></text:p>
      <text:p text:style-name="P135"/>
      <text:p text:style-name="P136"><text:span text:style-name="T137">Socialinės apsaugos ir darbo ministras</text:span><text:span text:style-name="T138"><text:tab/>Monika Navickienė</text:span></text:p>
      <text:p text:style-name="P139">PATVIRTINTA</text:p>
      <text:p text:style-name="P144">Lietuvos Respublikos sveikatos apsaugos</text:p>
      <text:p text:style-name="P145">ministro ir Lietuvos Respublikos socialinės</text:p>
      <text:p text:style-name="P146">apsaugos ir darbo ministro 2023 m. liepos 21 d.</text:p>
      <text:p text:style-name="P147">įsakymu Nr. A1-492/V-836</text:p>
      <text:p text:style-name="P148"/>
      <text:p text:style-name="P149"><text:span text:style-name="T150">ILGALAIKĖS PRIEŽIŪROS PASLAUGŲ TEIKIMO TVARKOS APRAŠAS</text:span></text:p>
      <text:p text:style-name="P151"/>
      <text:p text:style-name="P152"><text:span text:style-name="T153">I</text:span><text:span text:style-name="T154"><text:s/>SKYRIUS</text:span></text:p>
      <text:p text:style-name="P155"><text:span text:style-name="T156">BENDROSIOS NUOSTATOS</text:span></text:p>
      <text:p text:style-name="P157"/>
      <text:p text:style-name="P158"><text:span text:style-name="T159">1</text:span><text:span text:style-name="T160">.</text:span><text:span text:style-name="T161"><text:tab/></text:span><text:span text:style-name="T162">Ilgalaikės priežiūros paslaugų teikimo<text:s/></text:span><text:span text:style-name="T163">tvarkos aprašas (toliau – aprašas) nustato ilgalaikės priežiūros sampratą, ambulatorinės ir stacionarinės ilgalaikės priežiūros paslaugų (toliau – IPP) teikimo pagrindus, asmenis, kuriems teikiamos IPP (toliau – IPP gavėjas), įstaigas, turinčias teisę teik</text:span><text:span text:style-name="T164">ti IPP (toliau – IPP teikėjas), specialistus, teikiančius IPP, IPP organizavimo ir teikimo tvarką, IPP finansavimo šaltinius.</text:span></text:p>
      <text:p text:style-name="P165"><text:span text:style-name="T166">2</text:span><text:span text:style-name="T167">.<text:s/></text:span><text:span text:style-name="T168">Apraše vartojamos sąvokos ir jų apibrėžtys:</text:span></text:p>
      <text:p text:style-name="P169"><text:span text:style-name="T170">2.1</text:span><text:span text:style-name="T171">.</text:span><text:span text:style-name="T172"><text:s/>Ambulatorinės ilgalaikės priežiūros paslaugos</text:span><text:span text:style-name="T173"><text:s/>(toliau – ambulatorinės IP</text:span><text:span text:style-name="T174">P) – tai koordinuotai teikiamos ambulatorinės slaugos paslaugos namuose, ambulatorinės paliatyviosios pagalbos paslaugos, pagalbos į namus</text:span><text:s/><text:span text:style-name="T175">paslaugos teikiamos asmens namuose, integralios pagalbos, dienos socialinės globos, laikino atokvėpio paslaugos, teik</text:span><text:span text:style-name="T176">iamos asmens namuose, dienos socialinės globos centre.</text:span><text:span text:style-name="T177"><text:s/></text:span></text:p>
      <text:p text:style-name="P178"><text:span text:style-name="T179">2.2</text:span><text:span text:style-name="T180">.<text:s/></text:span><text:span text:style-name="T181">Ilgalaikė priežiūra</text:span><text:span text:style-name="T182"><text:s/></text:span><text:span text:style-name="T183">–<text:s/></text:span><text:span text:style-name="T184">pagalba savarankiškumą praradusiems asmenims, skirta asmens sveikatos priežiūros ir socialiniams poreikiams kasdieninėje veikloje tenkinti, kuria siekiama:</text:span></text:p>
      <text:p text:style-name="P185"><text:span text:style-name="T186">2.2.1</text:span><text:span text:style-name="T187">.</text:span><text:span text:style-name="T188"><text:s/></text:span><text:span text:style-name="T189">kuo ilgiau išlaikyti ir stiprinti<text:s/></text:span><text:span text:style-name="T190">asmens</text:span><text:span text:style-name="T191"><text:s/>organizmo funkcinius gebėjimus, užtikrinti ligų, sveikatos sutrikimų ir socialinės atskirties prevenciją,<text:s/></text:span><text:span text:style-name="T192">stiprinti ir didinti<text:s/></text:span><text:span text:style-name="T193">asmens</text:span><text:span text:style-name="T194"><text:s/>socialinius gebėjimus ir galimybes savarankiškai spręsti savo socialines problema</text:span><text:span text:style-name="T195">s,<text:s/></text:span><text:span text:style-name="T196">dalyvauti visuomenės gyvenime</text:span><text:span text:style-name="T197"><text:s/>ir taip<text:s/></text:span><text:span text:style-name="T198">kuo ilgiau gyventi savarankiškai ir visavertiškai;</text:span></text:p>
      <text:p text:style-name="P199"><text:span text:style-name="T200">2.2.2</text:span><text:span text:style-name="T201"><text:s/>didinti prižiūrinčių asmenų galimybes derinti asmeninį gyvenimą ir asmens, kuriam nustatytas individualios pagalbos teikimo išlaidų kompensacijos poreikis</text:span><text:span text:style-name="T202">, priežiūrą ir pailsėti nuo šio asmens priežiūros, dalyvauti darbo rinkoje ir socialiniame gyvenime.</text:span><text:s/></text:p>
      <text:p text:style-name="P203">Papunkčio pakeitimai:</text:p>
      <text:p text:style-name="P204"><text:span text:style-name="T205">Nr.<text:s/></text:span><text:a xlink:href="https://www.e-tar.lt/portal/legalAct.html?documentId=f0ff5fe027c611ee9de9e7e0fd363afc" office:target-frame-name="_top" xlink:show="replace"><text:span text:style-name="T206">A1-492/V-836</text:span></text:a><text:span text:style-name="T207">, 2023-07-21,<text:s/></text:span><text:span text:style-name="T208">paskelbta TAR 2023-07-21, i. k. 2023-14982</text:span></text:p>
      <text:p text:style-name="Normal"/>
      <text:p text:style-name="P209"><text:span text:style-name="T210">2.3</text:span><text:span text:style-name="T211">. Prižiūrintis asmuo – ilgalaikės priežiūros paslaugų gavėjo sutuoktinis, tėvai (įtėviai), vaikai (įvaikiai), broliai (įbroliai), seserys (įseserės), seneliai, vaikaičiai ir jų sutuoktiniai, kartu gyvena</text:span><text:span text:style-name="T212">ntys asmenys ar kiti asmenys, kurie asmens namuose prižiūri asmenį, kuriam nustatytas individualios pagalbos teikimo išlaidų kompensacijos poreikis.</text:span><text:s/></text:p>
      <text:p text:style-name="P213">Papunkčio pakeitimai:</text:p>
      <text:p text:style-name="P214"><text:span text:style-name="T215">Nr.<text:s/></text:span><text:a xlink:href="https://www.e-tar.lt/portal/legalAct.html?documentId=f0ff5fe027c611ee9de9e7e0fd363afc" office:target-frame-name="_top" xlink:show="replace"><text:span text:style-name="T216">A1-492/V-836</text:span></text:a><text:span text:style-name="T217">, 2023-07-21, paskelbta TAR 2023-07-21, i. k. 2023-14982</text:span></text:p>
      <text:p text:style-name="Normal"/>
      <text:p text:style-name="P218"><text:span text:style-name="T219">2.4</text:span><text:span text:style-name="T220">.</text:span><text:span text:style-name="T221"><text:s/>Stacionarinės ilgalaikės priežiūros įstaiga</text:span><text:span text:style-name="T222"><text:s/>(toliau – stacionarinė įstaiga) – įstaiga ar įmonė turinti asmens sveikatos priežiūros veiklos licenciją, suteikiančią teisę teikti bendrosios praktikos slaugos paslaugas arba palaikomojo gydymo ir slaugos paslaugas ir<text:s/></text:span><text:span text:style-name="T223">Lietuvos Respublikos socialinių pasl</text:span><text:span text:style-name="T224">augų įstatymo nustatyta tvarka įgijusi teisę teikti socialinę globą arba stacionarines paliatyviosios pagalbos paslaugas vaikams ir suaugusiems paslaugas.</text:span></text:p>
      <text:p text:style-name="P225"><text:span text:style-name="T226">2.5</text:span><text:span text:style-name="T227">.<text:s/></text:span><text:span text:style-name="T228">Stacionarinės ilgalaikės priežiūros paslaugos</text:span><text:span text:style-name="T229"><text:s/>(toliau – stacionarinės IPP) – aprašo nustatyt</text:span><text:span text:style-name="T230">a tvarka teikiamos asmens sveikatos priežiūros ir socialinės globos paslaugos stacionarinės ilgalaikės priežiūros įstaigoje.</text:span></text:p>
      <text:p text:style-name="P231"><text:span text:style-name="T232">2.6</text:span><text:span text:style-name="T233">. Kitos apraše vartojamos sąvokos suprantamos taip, kaip jos apibrėžtos socialines paslaugas ir sveikatos sistemą reguliuoja</text:span><text:span text:style-name="T234">nčiuose teisės aktuose ir 2016 m. balandžio 27 d. Europos Parlamento ir Tarybos reglamente (ES) 2016/679 dėl fizinių asmenų apsaugos tvarkant asmens duomenis ir dėl laisvo tokių duomenų judėjimo ir kuriuo panaikinama Direktyva 95/46/EB (Bendrasis duomenų a</text:span><text:span text:style-name="T235">psaugos reglamentas).</text:span></text:p>
      <text:p text:style-name="P236"><text:span text:style-name="T237">2</text:span><text:span text:style-name="T238">1</text:span><text:span text:style-name="T239">. IPP teikiantys specialistai:</text:span></text:p>
      <text:p text:style-name="P240"><text:span text:style-name="T241">2</text:span><text:span text:style-name="T242">1</text:span><text:span text:style-name="T243">.1</text:span><text:span text:style-name="T244">. bendrosios praktikos slaugytojai, slaugytojų padėjėjai privalo būti baigę ne trumpesnę nei 120 val. ilgalaikės priežiūros paslaugų teikimo pagrindų kvalifikacijos tobulinimo programą ir t</text:span><text:span text:style-name="T245">urėti tai patvirtinantį pažymėjimą;</text:span></text:p>
      <text:p text:style-name="P246"><text:span text:style-name="T247">2</text:span><text:span text:style-name="T248">1</text:span><text:span text:style-name="T249">.2</text:span><text:span text:style-name="T250">. socialiniai darbuotojai, individualios priežiūros darbuotojai kuriems rekomenduojama baigti ne trumpesnę nei 120 val. ilgalaikės priežiūros paslaugų teikimo pagrindų kvalifikacijos tobulinimo programą ir turėti</text:span><text:span text:style-name="T251"><text:s/>tai patvirtinantį pažymėjimą.</text:span><text:s/></text:p>
      <text:p text:style-name="P252"><text:span text:style-name="T253">TAR pastaba</text:span><text:span text:style-name="T254">: 2</text:span><text:span text:style-name="T255">1</text:span><text:span text:style-name="T256"><text:s/>punktu aprašas papildomas nuo 2027-01-01</text:span>.</text:p>
      <text:p text:style-name="P257">Papildyta punktu:</text:p>
      <text:p text:style-name="P258"><text:span text:style-name="T259">Nr.<text:s/></text:span><text:a xlink:href="https://www.e-tar.lt/portal/legalAct.html?documentId=f0ff5fe027c611ee9de9e7e0fd363afc" office:target-frame-name="_top" xlink:show="replace"><text:span text:style-name="T260">A1-492/V-836</text:span></text:a><text:span text:style-name="T261">, 2023-07-21, paskelbta TAR<text:s/></text:span><text:span text:style-name="T262">2023-07-21, i. k. 2023-14982</text:span></text:p>
      <text:p text:style-name="Normal"/>
      <text:p text:style-name="P263"><text:span text:style-name="T264">3</text:span><text:span text:style-name="T265">. IPP organizuojamos ir teikiamos laikantis šių principų:</text:span></text:p>
      <text:p text:style-name="P266"><text:span text:style-name="T267">3.1</text:span><text:span text:style-name="T268">.<text:s/></text:span><text:span text:style-name="T269">prieinamumo – IPP organizuojamos taip, kad būtų sudaryta galimybė šias paslaugas gauti kuo arčiau asmens gyvenamosios vietos;</text:span></text:p>
      <text:p text:style-name="P270"><text:span text:style-name="T271">3.2</text:span><text:span text:style-name="T272">. tinkamumo – asmeniui<text:s/></text:span><text:span text:style-name="T273">skiriamos ir teikiamos tokios IPP, kurios atitinka asmens ir prižiūrinčių asmenų interesus bei nustatytus poreikius;</text:span><text:span text:style-name="T274"><text:s/></text:span></text:p>
      <text:p text:style-name="P275"><text:span text:style-name="T276">3.3</text:span><text:span text:style-name="T277">. veiksmingumo – IPP teikiamos siekiant užtikrinti paslaugų kokybę ir efektyvumą, IPP gavėjų poreikius ir interesus;</text:span></text:p>
      <text:p text:style-name="P278"><text:span text:style-name="T279">3.4</text:span><text:span text:style-name="T280">. bendr</text:span><text:span text:style-name="T281">adarbiavimo – IPP teikimas grindžiamas IPP teikėjų, IPP gavėjus prižiūrinčių asmenų, šeimos, bendruomenės, organizacijų, atstovaujančių socialinių grupių interesus ir teises, socialinių paslaugų teikėjų, asmens sveikatos priežiūros įstaigų, valstybės ir sa</text:span><text:span text:style-name="T282">vivaldybių institucijų ir įstaigų bendradarbiavimu bei tarpusavio pagalba;</text:span></text:p>
      <text:p text:style-name="P283"><text:span text:style-name="T284">3.5</text:span><text:span text:style-name="T285">. kompleksiškumo – IPP teikiamos <text:s/>pagal visapusiškai įvertintus individualius IPP gavėjo (jo šeimos, prižiūrinčių asmenų) poreikius, derinant jas su kitomis paslaugomis ir pr</text:span><text:span text:style-name="T286">ižiūrinčių asmenų pagalba;</text:span></text:p>
      <text:p text:style-name="P287"><text:span text:style-name="T288">3.6</text:span><text:span text:style-name="T289">.</text:span><text:span text:style-name="T290"><text:s/>asmens garbės ir orumo apsaugos<text:s/></text:span><text:span text:style-name="T291">–</text:span><text:span text:style-name="T292"><text:s/></text:span><text:span text:style-name="T293">IPP teikiamos</text:span><text:span text:style-name="T294"><text:s/>gerbiant kiekvieno IPP gavėjo (</text:span><text:span text:style-name="T295">prižiūrinčio asmens ir</text:span><text:span text:style-name="T296"><text:s/>šeimos) teisę į laisvą apsisprendimą, nediskriminuojant IPP gavėjų (prižiūrinčių asmenų ar šeimų), kuriems (kurioms) r</text:span><text:span text:style-name="T297">eikia <text:s/>pagalbos, dėl lyties, rasės, tautybės, pilietybės, kalbos, kilmės, socialinės padėties, tikėjimo, įsitikinimų ar pažiūrų, amžiaus, lytinės orientacijos, negalios, etninės priklausomybės, religijos;</text:span></text:p>
      <text:p text:style-name="P298"><text:span text:style-name="T299">3.7</text:span><text:span text:style-name="T300">. ekonomiškumo – IPP organizuojamos ir<text:s/></text:span><text:span text:style-name="T301">teikiamos atsižvelgiant į valstybės finansines galimybes bei valstybės ir IPP gavėjo lėšų ekonomišką naudojimą.</text:span></text:p>
      <text:p text:style-name="P302"/>
      <text:p text:style-name="P303"><text:span text:style-name="T304">II</text:span><text:span text:style-name="T305"><text:s/>SKYRIUS</text:span></text:p>
      <text:p text:style-name="P306"><text:span text:style-name="T307">IPP GAVĖJAI IR TEIKĖJAI<text:s/></text:span></text:p>
      <text:p text:style-name="P308"/>
      <text:p text:style-name="P309"><text:span text:style-name="T310">4</text:span><text:span text:style-name="T311">. Ambulatorinės IPP teikiamos asmenims, atitinkantiems abi šias sąlygas:</text:span></text:p>
      <text:p text:style-name="P312"><text:span text:style-name="T313">4.1</text:span><text:span text:style-name="T314">. jiems<text:s/></text:span><text:span text:style-name="T315">nustatytas vienos iš šių asmens sveikatos priežiūros paslaugų poreikis:</text:span></text:p>
      <text:p text:style-name="P316"><text:span text:style-name="T317">4.1.1</text:span><text:span text:style-name="T318">. Ambulatorinių slaugos paslaugų namuose teikimo reikalavimų ir šių paslaugų apmokėjimo tvarkos aprašo, patvirtinto Lietuvos Respublikos sveikatos apsaugos ministro 2007 m. gruo</text:span><text:span text:style-name="T319">džio 14 d. įsakymu Nr. V-1026 „Dėl Ambulatorinių slaugos paslaugų namuose teikimo reikalavimų ir šių paslaugų apmokėjimo tvarkos aprašo patvirtinimo“ (toliau – ASPN aprašas) nustatyta tvarka;</text:span></text:p>
      <text:p text:style-name="P320"><text:span text:style-name="T321">4.1.2</text:span><text:span text:style-name="T322">. Ambulatorinių paliatyviosios pagalbos paslaugų suaugu</text:span><text:span text:style-name="T323">siesiems ir vaikams teikimo reikalavimų aprašo, patvirtinto Lietuvos Respublikos sveikatos apsaugos ministro 2007 m. sausio 11 d. įsakymu Nr. V-14 „Dėl Stacionarinių paliatyviosios pagalbos paslaugų suaugusiesiems ir vaikams teikimo reikalavimų aprašo, Amb</text:span><text:span text:style-name="T324">ulatorinių paliatyviosios pagalbos paslaugų suaugusiesiems ir vaikams teikimo reikalavimų aprašo ir Paliatyviosios pagalbos teikimo pagrindų mokymo programos reikalavimų aprašo patvirtinimo“ (toliau – Ambulatorinių paliatyvių paslaugų aprašas) nustatyta tv</text:span><text:span text:style-name="T325">arka;</text:span></text:p>
      <text:p text:style-name="P326"><text:span text:style-name="T327">4.2</text:span><text:span text:style-name="T328">. jiems nustatytas vienos iš šių socialinių paslaugų poreikis</text:span><text:s/><text:span text:style-name="T329">Asmens (šeimos) socialinių paslaugų poreikio nustatymo ir skyrimo tvarkos apraše, patvirtintame Lietuvos Respublikos socialinės apsaugos ir darbo ministro 2006 m. balandžio 5 d. į</text:span><text:span text:style-name="T330">sakymu Nr. A1-94 „Dėl Asmens (šeimos) socialinių paslaugų poreikio nustatymo ir skyrimo tvarkos aprašo ir Senyvo amžiaus asmens bei suaugusio asmens su negalia socialinės globos poreikio nustatymo metodikos patvirtinimo“</text:span><text:s/><text:span text:style-name="T331">(toliau – Asmens (šeimos) socialini</text:span><text:span text:style-name="T332">ų paslaugų poreikio nustatymo ir skyrimo tvarkos aprašas), <text:s/>nustatyta tvarka:</text:span></text:p>
      <text:p text:style-name="P333"><text:span text:style-name="T334">4.2.1</text:span><text:span text:style-name="T335">. pagalbos į namus;</text:span></text:p>
      <text:p text:style-name="P336"><text:span text:style-name="T337">4.2.2</text:span><text:span text:style-name="T338">. dienos socialinės globos asmens namuose ar dienos socialinės globos centre;</text:span></text:p>
      <text:p text:style-name="P339"><text:span text:style-name="T340">4.2.3</text:span><text:span text:style-name="T341">. laikino atokvėpio asmens namuose ar dienos socialinės</text:span><text:span text:style-name="T342"><text:s/>globos centre.</text:span></text:p>
      <text:p text:style-name="P343"><text:span text:style-name="T344">5</text:span><text:span text:style-name="T345">. Stacionarinės IPP teikiamos asmenims, atitinkantiems vieną iš šių sąlygų:</text:span></text:p>
      <text:p text:style-name="P346"><text:span text:style-name="T347">5.1</text:span><text:span text:style-name="T348">. jiems nustatytas stacionarinių paliatyviosios pagalbos paslaugų poreikis vadovaujantis Stacionarinių paliatyviosios pagalbos paslaugų suaugusiesiems</text:span><text:span text:style-name="T349"><text:s/>ir vaikams teikimo reikalavimų aprašo, patvirtinto Lietuvos Respublikos sveikatos apsaugos ministro 2007 m. sausio 11 d. įsakymu Nr. V-14 „Dėl Stacionarinių paliatyviosios pagalbos paslaugų suaugusiesiems ir vaikams teikimo reikalavimų aprašo, Ambulatorin</text:span><text:span text:style-name="T350">ių paliatyviosios pagalbos paslaugų suaugusiesiems ir vaikams teikimo reikalavimų aprašo ir Paliatyviosios pagalbos teikimo pagrindų mokymo programos reikalavimų aprašo patvirtinimo“ (toliau – Stacionarinių paliatyvių paslaugų aprašas), nustatyta tvarka;</text:span></text:p>
      <text:p text:style-name="P351"><text:span text:style-name="T352">5.2</text:span><text:span text:style-name="T353">. jiems nustatytas palaikomojo gydymo ir slaugos paslaugų poreikis vadovaujantis Palaikomojo gydymo ir slaugos paslaugos teikimo reikalavimų ir šios paslaugos apmokėjimo tvarkos aprašo, patvirtinto Lietuvos Respublikos sveikatos apsaugos ministro 201</text:span><text:span text:style-name="T354">2 m. gegužės 4 d. įsakymu Nr. V-393 „Dėl Palaikomojo gydymo ir slaugos paslaugos teikimo reikalavimų ir šios paslaugos apmokėjimo tvarkos aprašo patvirtinimo“ (toliau – Palaikomojo gydymo aprašas), <text:s/>nustatyta tvarka;</text:span></text:p>
      <text:p text:style-name="P355"><text:span text:style-name="T356">5.3</text:span><text:span text:style-name="T357">. jiems nustatytas socialinės gl</text:span><text:span text:style-name="T358">obos ar laikino atokvėpio stacionarioje socialinės globos įstaigoje poreikis Asmens (šeimos) socialinių paslaugų poreikio nustatymo ir skyrimo tvarkos aprašo nustatyta tvarka.</text:span></text:p>
      <text:p text:style-name="P359"><text:span text:style-name="T360">6</text:span><text:span text:style-name="T361">. Asmenims, kuriems, vadovaujantis Integralios pagalbos plėtros 2022</text:span><text:span text:style-name="T362">–</text:span><text:span text:style-name="T363">2029</text:span><text:span text:style-name="T364"><text:s/>metų veiksmų planu, <text:s/>patvirtintu<text:s/></text:span><text:span text:style-name="T365">Lietuvos Respublikos socialinės apsaugos ir darbo ministro 2022 m. rugpjūčio 24 d. įsakymu Nr. <text:s/></text:span><text:span text:style-name="T366">A1-552</text:span><text:span text:style-name="T367"><text:s/>„Dėl<text:s/></text:span><text:span text:style-name="T368">Integralios pagalbos plėtros 2022</text:span><text:span text:style-name="T369">–</text:span><text:span text:style-name="T370">2029 metų veiksmų plano patvirtinimo</text:span><text:span text:style-name="T371">“,</text:span><text:span text:style-name="T372"><text:s/>teikiamos integralios pagalbos paslaugos,</text:span><text:span text:style-name="T373"><text:s/>gali būti teikiamos ambulatorinės slaugos paslaugos asmens namuose, vadovaujantis Bendrosios praktikos slaugos paslaugų teikimo integralią pagalbą gaunantiems asmenims tvarkos aprašu, patvirtintu Lietuvos Respublikos sveikatos apsaugos ministro 2022 m. ba</text:span><text:span text:style-name="T374">landžio 5 d. įsakymu Nr. V-691 „Dėl Bendrosios praktikos slaugos paslaugų teikimo integralią pagalbą gaunantiems asmenims tvarkos aprašo patvirtinimo“</text:span><text:span text:style-name="T375">.</text:span></text:p>
      <text:p text:style-name="P376"><text:span text:style-name="T377">7</text:span><text:span text:style-name="T378">. IPP teikėjai:</text:span></text:p>
      <text:p text:style-name="P379"><text:span text:style-name="T380">7.1</text:span><text:span text:style-name="T381">. Ambulatorines IPP teikia:</text:span></text:p>
      <text:p text:style-name="P382"><text:span text:style-name="T383">7.1.1</text:span><text:span text:style-name="T384">. įstaiga ar įmonė, turinti asmens sveikatos priežiūros veiklos licenciją, suteikiančią teisę teikti ambulatorines slaugos paslaugas namuose arba ambulatorines paliatyviosios pagalbos vaikams ir suaugusiems paslaugas;<text:s/></text:span></text:p>
      <text:p text:style-name="P385"><text:span text:style-name="T386">7.1.2</text:span><text:span text:style-name="T387">. Lietuvos Respublikoje ar k</text:span><text:span text:style-name="T388">itoje Europos Sąjungos valstybėje narėje arba kitoje Europos ekonominės erdvės valstybėje įsisteigęs juridinis asmuo ar kita organizacija, jų padalinys,<text:s/></text:span><text:span text:style-name="T389">Socialinių paslaugų įstatymo nustatyta tvarka įgijęs teisę teikti pagalbos į namus, dienos socialinės g</text:span><text:span text:style-name="T390">lobos ir laikino atokvėpio paslaugas</text:span><text:span text:style-name="T391">.</text:span></text:p>
      <text:p text:style-name="P392"><text:span text:style-name="T393">7.2</text:span><text:span text:style-name="T394">. Stacionarines IPP teikia stacionarinės įstaigos.</text:span></text:p>
      <text:p text:style-name="P395"><text:span text:style-name="T396">8</text:span><text:span text:style-name="T397">. IPP teikia bendrosios praktikos slaugytojai, socialiniai darbuotojai,</text:span><text:s/><text:span text:style-name="T398">slaugytojų padėjėjai ir individualios priežiūros darbuotojai.<text:s/></text:span></text:p>
      <text:p text:style-name="P399"/>
      <text:p text:style-name="P400"><text:span text:style-name="T401">III</text:span><text:span text:style-name="T402"><text:s/>SKYRIUS</text:span></text:p>
      <text:p text:style-name="P403"><text:span text:style-name="T404">IPP TEIKIMO TVARKA</text:span></text:p>
      <text:p text:style-name="P405"/>
      <text:p text:style-name="P406"><text:span text:style-name="T407">9</text:span><text:span text:style-name="T408">. Paskyrus ambulatorines IPP teikiamos:</text:span></text:p>
      <text:p text:style-name="P409"><text:span text:style-name="T410">9.1</text:span><text:span text:style-name="T411">. Asmens sveikatos priežiūros paslaugos – ASPN apraše arba Ambulatorinių paliatyvių paslaugų apraše nustatyta tvarka;</text:span></text:p>
      <text:p text:style-name="P412"><text:span text:style-name="T413">9.2</text:span><text:span text:style-name="T414">. socialinės paslaugos – Asmens (šeimos) socialinių<text:s/></text:span><text:span text:style-name="T415">paslaugų poreikio nustatymo ir skyrimo tvarkos aprašo nustatyta tvarka.<text:s/></text:span></text:p>
      <text:p text:style-name="P416"><text:span text:style-name="T417">10</text:span><text:span text:style-name="T418">. Paskyrus stacionarines IPP teikiamos:</text:span></text:p>
      <text:p text:style-name="P419"><text:span text:style-name="T420">10.1</text:span><text:span text:style-name="T421">. asmens sveikatos priežiūros paslaugos – Stacionarinių paliatyvių paslaugų apraše arba Palaikomojo gydymo apraše nustatyta tvark</text:span><text:span text:style-name="T422">a;</text:span></text:p>
      <text:p text:style-name="P423"><text:span text:style-name="T424">10.2</text:span><text:span text:style-name="T425">. socialinės globos ir laikino atokvėpio paslaugos – Asmens (šeimos) socialinių paslaugų poreikio nustatymo ir skyrimo tvarkos aprašo nustatyta tvarka.</text:span></text:p>
      <text:p text:style-name="P426"><text:span text:style-name="T427">11</text:span><text:span text:style-name="T428">. Stacionariose asmens sveikatos priežiūros įstaigose dirbantis slaugytojas ir slaugy</text:span><text:span text:style-name="T429">tojo padėjėjas,</text:span><text:s/><text:span text:style-name="T430">išskyrus socialinės globos įstaigose dirbantį slaugytoją ir slaugytojo padėjėją, <text:s/>teikdamas IPP atlieka <text:s/>jų kompetencijai priskiriamas funkcijas.</text:span><text:s/><text:span text:style-name="T431">Stacionariose</text:span><text:s/><text:span text:style-name="T432">asmens sveikatos priežiūros įstaigose dirbantis slaugytojas teikdamas IPP kas 30</text:span><text:span text:style-name="T433"><text:s/>dienų įvertina asmens sveikatos būklę, užpildydamas Slaugos paslaugų poreikio nustatymo klausimyną, nurodytą ASPN aprašo 1 priede. Asmenį hospitalizuojant į stacionarią</text:span><text:s/><text:span text:style-name="T434">asmens sveikatos priežiūros įstaigą, teikiančią palaikomojo gydymo ir slaugos paslauga</text:span><text:span text:style-name="T435">s, ir iš jos išrašant socialinis darbuotojas, esant poreikiui, atlieka asmens veiklos ir gebėjimo dalyvauti vertinimą Specialiojo nuolatinės slaugos, specialiojo nuolatinės priežiūros (pagalbos), specialiojo lengvojo automobilio įsigijimo ir jo techninio p</text:span><text:span text:style-name="T436">ritaikymo išlaidų kompensacijos poreikių nustatymo tvarkos aprašo, patvirtinto Lietuvos Respublikos socialinės apsaugos ir darbo ministro ir Lietuvos Respublikos sveikatos apsaugos ministro 2018 m. gruodžio 27 d. įsakymu Nr.<text:s/></text:span><text:span text:style-name="T437">A1-765/V-1530</text:span><text:span text:style-name="T438"><text:s/>„Dėl Specialiojo<text:s/></text:span><text:span text:style-name="T439">nuolatinės slaugos, specialiojo nuolatinės priežiūros (pagalbos), specialiojo lengvojo automobilio įsigijimo ir jo techninio pritaikymo išlaidų kompensacijos poreikių nustatymo tvarkos aprašo patvirtinimo“ nustatyta tvarka.</text:span></text:p>
      <text:p text:style-name="P440"><text:span text:style-name="T441">12</text:span><text:span text:style-name="T442">. Stacionariose socialinės</text:span><text:span text:style-name="T443"><text:s/>globos įstaigose dirbantis socialinis darbuotojas ir individualios priežiūros darbuotojas teikdamas IPP, atlieka jų kompetencijai priskiriamas funkcijas</text:span><text:span text:style-name="T444"><text:s/></text:span><text:span text:style-name="T445">nurodytas Socialinių paslaugų srities darbuotojų pareigybių ir atliekamų funkcijų sąraše, patvirtintam</text:span><text:span text:style-name="T446">e Lietuvos Respublikos socialinės apsaugos ir darbo ministro 2006 m. balandžio 5 d. įsakymu Nr. A1-94 „Dėl</text:span><text:s/><text:span text:style-name="T447">Socialinių paslaugų srities darbuotojų pareigybių ir atliekamų funkcijų sąrašo patvirtinimo“ bei Socialinės globos normų apraše, patvirtintame Lietuv</text:span><text:span text:style-name="T448">os Respublikos socialinės apsaugos ir darbo ministro 2007 m. vasario 20 d. įsakymu Nr. A1-46 „Dėl Socialinės globos normų aprašo patvirtinimo“. <text:s/></text:span></text:p>
      <text:p text:style-name="P449"><text:span text:style-name="T450">13</text:span><text:span text:style-name="T451">. A</text:span><text:span text:style-name="T452">mbulatorines IPP teikiančios asmens sveikatos priežiūros įstaigos ir socialinių paslaugų įstaigos </text:span><text:span text:style-name="T453">ne<text:s/></text:span><text:span text:style-name="T454">rečiau kaip vieną kartą per pusmetį, esant poreikiui ir dažniau, organizuoja bendrą IPP gavėjų atvejų (IPP teikimo eigos, trukmės ir kitų klausimų) aptarimą.</text:span><text:s/></text:p>
      <text:p text:style-name="P455">Punkto pakeitimai:</text:p>
      <text:p text:style-name="P456"><text:span text:style-name="T457">Nr.<text:s/></text:span><text:a xlink:href="https://www.e-tar.lt/portal/legalAct.html?documentId=34d80c40e5cb11eea5aeb6ee8214b4a6" office:target-frame-name="_top" xlink:show="replace"><text:span text:style-name="T458">A1-216/V-340</text:span></text:a><text:span text:style-name="T459">, 2024-03-18, paskelbta TAR 2024-03-19, i. k. 2024-04918</text:span></text:p>
      <text:p text:style-name="Normal"/>
      <text:p text:style-name="P460"><text:span text:style-name="T461">14</text:span><text:span text:style-name="T462">. Kiekvienoje savivaldybėje savivaldybės nustatyta tvarka turi būti užtikrinamas IPP koordinavimas, kuris apima:</text:span></text:p>
      <text:p text:style-name="P463"><text:span text:style-name="T464">14.1</text:span><text:span text:style-name="T465">.<text:s/></text:span><text:span text:style-name="T466">duomenų apie savivaldybės gyventojų</text:span><text:span text:style-name="T467"><text:s/>sveikatos būklę, socialinę situaciją ir gyventojų demografinės struktūros kitimo tendencijas, darančias įtaką IPP poreikiui ir teikimo mastui, IPP poreikio patenkinimą savivaldybėje analizę ir vertinimą</text:span><text:span text:style-name="T468">;</text:span></text:p>
      <text:p text:style-name="P469"><text:span text:style-name="T470">14.2</text:span><text:span text:style-name="T471">. siūlymų teikimą savivaldybės<text:s/></text:span><text:span text:style-name="T472">institucijoms dėl IPP prieinamumo užtikrinimo savivaldybės gyventojams;</text:span></text:p>
      <text:p text:style-name="P473"><text:span text:style-name="T474">14.3</text:span><text:span text:style-name="T475">.</text:span><text:span text:style-name="T476"><text:s/>siūlymų teikimą IPP politiką formuojančioms įstaigoms ir institucijoms rengiant strateginio planavimo dokumentus dėl IPP prieinamumo, plėtros, masto ir finansavimo;</text:span></text:p>
      <text:p text:style-name="P477"><text:span text:style-name="T478">14.4</text:span><text:span text:style-name="T479">.</text:span><text:span text:style-name="T480"><text:s/>informacijos apie IPP teikimą savivaldybės teritorijoje skelbimą (IPP teikiančių įstaigų pavadinimas, adresas, kontaktinė informacija);</text:span></text:p>
      <text:p text:style-name="P481"><text:span text:style-name="T482">14.5</text:span><text:span text:style-name="T483">.<text:s/></text:span><text:span text:style-name="T484">a</text:span><text:span text:style-name="T485">mbulatorines IPP teikiančių asmens sveikatos priežiūros įstaigų ir socialinių paslaugų įstaigų gerosios tarpinstitucinio bendradarbiavimo patirties vertinant IPP poreikį ir teikiant IPP sklaidą; <text:s/></text:span></text:p>
      <text:p text:style-name="P486"><text:span text:style-name="T487">14.6</text:span><text:span text:style-name="T488">. konsultavimą IPP organizavimo ir teikimo klausima</text:span><text:span text:style-name="T489">is.</text:span><text:s/></text:p>
      <text:p text:style-name="P490">Punkto pakeitimai:</text:p>
      <text:p text:style-name="P491"><text:span text:style-name="T492">Nr.<text:s/></text:span><text:a xlink:href="https://www.e-tar.lt/portal/legalAct.html?documentId=34d80c40e5cb11eea5aeb6ee8214b4a6" office:target-frame-name="_top" xlink:show="replace"><text:span text:style-name="T493">A1-216/V-340</text:span></text:a><text:span text:style-name="T494">, 2024-03-18, paskelbta TAR 2024-03-19, i. k. 2024-04918</text:span></text:p>
      <text:p text:style-name="Normal"/>
      <text:p text:style-name="P495"><text:span text:style-name="T496">IV</text:span><text:span text:style-name="T497"><text:s/>SKYRIUS</text:span></text:p>
      <text:p text:style-name="P498"><text:span text:style-name="T499">IPP<text:s/></text:span><text:span text:style-name="T500">FINANSAVIMO ŠALTINIAI</text:span></text:p>
      <text:p text:style-name="P501"/>
      <text:p text:style-name="P502"><text:span text:style-name="T503">15</text:span><text:span text:style-name="T504">. Ambulatorinės IPP, kurias sudaro ambulatorinės slaugos paslaugos namuose, <text:s/>ambulatorinės ir dienos stacionaro paliatyviosios pagalbos vaikams ir suaugusiesiems paslaugos, finansuojamos Privalomojo sveikatos draudimo fondo biudžeto lėšomis</text:span><text:span text:style-name="T505"> Lietuvos Respub</text:span><text:span text:style-name="T506">likos sveikatos draudimo įstatymo nustatyta tvarka</text:span><text:span text:style-name="T507">.</text:span><text:s/></text:p>
      <text:p text:style-name="P508">Punkto pakeitimai:</text:p>
      <text:p text:style-name="P509"><text:span text:style-name="T510">Nr.<text:s/></text:span><text:a xlink:href="https://www.e-tar.lt/portal/legalAct.html?documentId=f0ff5fe027c611ee9de9e7e0fd363afc" office:target-frame-name="_top" xlink:show="replace"><text:span text:style-name="T511">A1-492/V-836</text:span></text:a><text:span text:style-name="T512">, 2023-07-21, paskelbta TAR 2023-07-21, i. k. 2023-14982</text:span></text:p>
      <text:p text:style-name="P513"><text:span text:style-name="T514">Nr.<text:s/></text:span><text:a xlink:href="https://www.e-tar.lt/portal/legalAct.html?documentId=34d80c40e5cb11eea5aeb6ee8214b4a6" office:target-frame-name="_top" xlink:show="replace"><text:span text:style-name="T515">A1-216/V-340</text:span></text:a><text:span text:style-name="T516">, 2024-03-18, paskelbta TAR 2024-03-19, i. k. 2024-04918</text:span></text:p>
      <text:p text:style-name="Normal"/>
      <text:p text:style-name="P517"><text:span text:style-name="T518">16</text:span><text:span text:style-name="T519">.<text:s/></text:span><text:span text:style-name="T520">Stacionarinės IPP, kurias sudaro  palaikomojo gydymo ir slaugos paslaugos, stacionarinės<text:s/></text:span><text:span text:style-name="T521">paliatyviosios pagalbos vaikams ir suaugusiesiems paslaugos, finansuojamos Privalomojo sveikatos draudimo fondo biudžeto lėšomis</text:span><text:span text:style-name="T522"> Lietuvos Respublikos sveikatos draudimo įstatymo nustatyta tvarka</text:span><text:span text:style-name="T523">.</text:span></text:p>
      <text:p text:style-name="P524"/>
      <text:p text:style-name="P525">Punkto redakcija nuo 2027-01-01:</text:p>
      <text:p text:style-name="P526"><text:span text:style-name="T527">16. Stacionarinės IPP, kur</text:span><text:span text:style-name="T528">ias sudaro palaikomojo gydymo ir slaugos paslaugos, bendrosios praktikos slaugos paslaugos, paliatyviosios pagalbos paslaugos vaikams ir suaugusiems finansuojamos privalomojo sveikatos draudimo fondo biudžeto lėšomis</text:span><text:span text:style-name="T529"><text:s/>Lietuvos Respublikos sveikatos draudimo</text:span><text:span text:style-name="T530"><text:s/>įstatymo nustatyta tvarka.</text:span></text:p>
      <text:p text:style-name="P531">Punkto pakeitimai:</text:p>
      <text:p text:style-name="P532"><text:span text:style-name="T533">Nr.<text:s/></text:span><text:a xlink:href="https://www.e-tar.lt/portal/legalAct.html?documentId=f0ff5fe027c611ee9de9e7e0fd363afc" office:target-frame-name="_top" xlink:show="replace"><text:span text:style-name="T534">A1-492/V-836</text:span></text:a><text:span text:style-name="T535">, 2023-07-21, paskelbta TAR 2023-07-21, i. k. 2023-14982</text:span></text:p>
      <text:p text:style-name="P536"><text:span text:style-name="T537">Nr.<text:s/></text:span><text:a xlink:href="https://www.e-tar.lt/portal/legalAct.html?documentId=34d80c40e5cb11eea5aeb6ee8214b4a6" office:target-frame-name="_top" xlink:show="replace"><text:span text:style-name="T538">A1-216/V-340</text:span></text:a><text:span text:style-name="T539">, 2024-03-18, paskelbta TAR 2024-03-19, i. k. 2024-04918</text:span></text:p>
      <text:p text:style-name="Normal"/>
      <text:p text:style-name="P540"><text:span text:style-name="T541">17</text:span><text:span text:style-name="T542">. Ambulatorines</text:span><text:span text:style-name="T543"><text:s/></text:span><text:span text:style-name="T544">ir stacionarines</text:span><text:span text:style-name="T545"><text:s/></text:span><text:span text:style-name="T546">IPP sudarančios socialinės paslaugos finansuojamos valstybės ir (ar) savivaldybių<text:s/></text:span><text:span text:style-name="T547">biudžetų ir asmens mokėjimo už socialines paslaugas lėšomis Lietuvos Respublikos socialinių paslaugų įstatymo nustatyta tvarka.</text:span><text:s/></text:p>
      <text:p text:style-name="P548">Punkto pakeitimai:</text:p>
      <text:p text:style-name="P549"><text:span text:style-name="T550">Nr.<text:s/></text:span><text:a xlink:href="https://www.e-tar.lt/portal/legalAct.html?documentId=34d80c40e5cb11eea5aeb6ee8214b4a6" office:target-frame-name="_top" xlink:show="replace"><text:span text:style-name="T551">A1-216/V-340</text:span></text:a><text:span text:style-name="T552">, 2024-03-18, paskelbta TAR 2024-03-19, i. k. 2024-04918</text:span></text:p>
      <text:p text:style-name="Normal"/>
      <text:p text:style-name="P553"><text:span text:style-name="T554">18</text:span><text:span text:style-name="T555">. aprašo 15–17 papunkčiuose nurodytos IPP gali būti apmokamos Europos Sąjungos, kitos tarptautinės paramos ir kitų finansavimo šaltinių lėšomis.</text:span></text:p>
      <text:p text:style-name="P556"/>
      <text:p text:style-name="P557"><text:span text:style-name="T558">________________</text:span></text:p>
      <text:p text:style-name="P559">PATVIRTINTA</text:p>
      <text:p text:style-name="P564">Lietuvos Respublikos sveikatos apsaugos</text:p>
      <text:p text:style-name="P565">ministro ir Lietuvos Respublikos socialinės</text:p>
      <text:p text:style-name="P566">apsaugos ir darbo ministro 2023 m. liepos 21 d.</text:p>
      <text:p text:style-name="P567">įsakymu Nr. A1-492/V-836</text:p>
      <text:p text:style-name="P568"/>
      <text:p text:style-name="P569"/>
      <text:p text:style-name="P570"><text:span text:style-name="T571">ILGALAIKĖS PRIEŽIŪROS PASLAUGŲ TEIKIMO PAGRINDŲ KVALIFIKACIJOS TOB</text:span><text:span text:style-name="T572">ULINIMO PROGRAMOS TURINIO GAIRĖS</text:span></text:p>
      <text:p text:style-name="P573"/>
      <text:p text:style-name="P574"><text:span text:style-name="T575">1</text:span><text:span text:style-name="T576">.  Ilgalaikės priežiūros paslaugų (toliau – IPP) teikimo pagrindų kvalifikacijos tobulinimo programą (toliau – programa) vykdo<text:s/></text:span><text:span text:style-name="T577">Lietuvos Respublikos viešųjų pirkimų įstatymo nustatyta tvarka atrinktas mokymų<text:s/></text:span><text:span text:style-name="T578">organizatorius.</text:span><text:s/></text:p>
      <text:p text:style-name="P579">Punkto pakeitimai:</text:p>
      <text:p text:style-name="P580"><text:span text:style-name="T581">Nr.<text:s/></text:span><text:a xlink:href="https://www.e-tar.lt/portal/legalAct.html?documentId=34d80c40e5cb11eea5aeb6ee8214b4a6" office:target-frame-name="_top" xlink:show="replace"><text:span text:style-name="T582">A1-216/V-340</text:span></text:a><text:span text:style-name="T583">, 2024-03-18, paskelbta TAR 2024-03-19, i. k. 2024-04918</text:span></text:p>
      <text:p text:style-name="Normal"/>
      <text:p text:style-name="P584">2.<text:tab/>Programą sudaro 120 valandų trukmės<text:s/>mokymo kursas.</text:p>
      <text:p text:style-name="P585">3.<text:tab/>Programos metu IPP teikiantiems specialistams privalomų išdėstyti temų gairės nurodytos lentelėje.</text:p>
      <text:p text:style-name="Normal"/>
      <text:p text:style-name="Normal">Lentelė. IPP teikimo pagrindų programos turinio gairės.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16">
            <text:p text:style-name="P597">PIRMAS MODULIS</text:p>
          </table:table-cell>
          <table:table-cell table:style-name="TableCell598" table:number-columns-spanned="6">
            <text:p text:style-name="P599">1. ĮVADAS Į PAGRINDINIUS SVEIKATOS YPATUMUS (SUTRIKIMUS IR LIGAS), ĮTAKOJANČIUS IPP POREIKĮ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6">
            <text:p text:style-name="Normal"><text:span text:style-name="T603">1.1. Demencija ir kitos neurodegeneracinės ligo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4">
          <table:covered-table-cell>
            <text:p text:style-name="Normal"/>
          </table:covered-table-cell>
          <table:table-cell table:style-name="TableCell605" table:number-columns-spanned="6">
            <text:p text:style-name="Normal"><text:span text:style-name="T606">Temos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7">
          <table:covered-table-cell>
            <text:p text:style-name="Normal"/>
          </table:covered-table-cell>
          <table:table-cell table:style-name="TableCell608" table:number-columns-spanned="6">
            <text:p text:style-name="Normal">1.1.1. Dažniausiai pasitaikančios demencijos priežasty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9">
          <table:covered-table-cell>
            <text:p text:style-name="Normal"/>
          </table:covered-table-cell>
          <table:table-cell table:style-name="TableCell610" table:number-columns-spanned="6">
            <text:p text:style-name="Normal">1.1.2. Dažniausios demencijos form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11">
          <table:covered-table-cell>
            <text:p text:style-name="Normal"/>
          </table:covered-table-cell>
          <table:table-cell table:style-name="TableCell612" table:number-columns-spanned="6">
            <text:p text:style-name="Normal">1.1.3. Retos demencijos form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13">
          <table:covered-table-cell>
            <text:p text:style-name="Normal"/>
          </table:covered-table-cell>
          <table:table-cell table:style-name="TableCell614" table:number-columns-spanned="6">
            <text:p text:style-name="Normal">1.1.4. Demencijos progresavimo scenarijai: kaip keičiasi žmogus demencijai progresuojant?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15">
          <table:covered-table-cell>
            <text:p text:style-name="Normal"/>
          </table:covered-table-cell>
          <table:table-cell table:style-name="TableCell616" table:number-columns-spanned="5">
            <text:p text:style-name="Normal">1.1.5. Kitos neurodegeneracinės ligos: Parkinsono liga,<text:s/><text:span text:style-name="T617">Lou Gehrigo liga</text:span>, raumenų distrofija, kt.</text:p>
          </table:table-cell>
          <table:covered-table-cell/>
          <table:covered-table-cell/>
          <table:covered-table-cell/>
          <table:covered-table-cell/>
          <table:table-cell table:style-name="TableCell618">
            <text:p text:style-name="Normal"/>
          </table:table-cell>
          <table:table-cell>
            <text:p text:style-name="Normal"/>
          </table:table-cell>
        </table:table-row>
        <table:table-row table:style-name="TableRow619">
          <table:covered-table-cell>
            <text:p text:style-name="Normal"/>
          </table:covered-table-cell>
          <table:table-cell table:style-name="TableCell620" table:number-columns-spanned="5">
            <text:p text:style-name="Normal">1.1.6. Kitų neurodegeneracinių ligų (Parkinsono ligos,<text:s/><text:span text:style-name="T621">Lou<text:s/></text:span><text:span text:style-name="T622">Gehrigo ligos</text:span>, raumenų distrofijos, kt.) progresavimo scenarijai: kaip keičiasi žmogus ligai progresuojant?<text:s/>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Normal"/>
          </table:table-cell>
          <table:table-cell>
            <text:p text:style-name="Normal"/>
          </table:table-cell>
        </table:table-row>
        <table:table-row table:style-name="TableRow624">
          <table:covered-table-cell>
            <text:p text:style-name="Normal"/>
          </table:covered-table-cell>
          <table:table-cell table:style-name="TableCell625" table:number-columns-spanned="6">
            <text:p text:style-name="P626">1.2. Kitos seniems žmonėms būdingos lėtinės neinfekcinės ligos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26"/>
          </table:table-cell>
        </table:table-row>
        <table:table-row table:style-name="TableRow627">
          <table:covered-table-cell>
            <text:p text:style-name="Normal"/>
          </table:covered-table-cell>
          <table:table-cell table:style-name="TableCell628" table:number-columns-spanned="6">
            <text:p text:style-name="Normal"><text:span text:style-name="T629">Temos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0">
          <table:covered-table-cell>
            <text:p text:style-name="Normal"/>
          </table:covered-table-cell>
          <table:table-cell table:style-name="TableCell631" table:number-columns-spanned="6">
            <text:p text:style-name="Normal">1.2.1. Kraujotakos sistemos lig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2">
          <table:covered-table-cell>
            <text:p text:style-name="Normal"/>
          </table:covered-table-cell>
          <table:table-cell table:style-name="TableCell633" table:number-columns-spanned="6">
            <text:p text:style-name="Normal">1.2.2. Endokrininės lig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4">
          <table:covered-table-cell>
            <text:p text:style-name="Normal"/>
          </table:covered-table-cell>
          <table:table-cell table:style-name="TableCell635" table:number-columns-spanned="6">
            <text:p text:style-name="Normal">1.2.3. Inkstų ir šlapimo sistemos lig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6">
          <table:covered-table-cell>
            <text:p text:style-name="Normal"/>
          </table:covered-table-cell>
          <table:table-cell table:style-name="TableCell637" table:number-columns-spanned="6">
            <text:p text:style-name="Normal">1.2.4. Kitos lėtinės neinfekcinės lig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8">
          <table:covered-table-cell>
            <text:p text:style-name="Normal"/>
          </table:covered-table-cell>
          <table:table-cell table:style-name="TableCell639" table:number-columns-spanned="6">
            <text:p text:style-name="Normal">1.2.5. Kaip keičiasi žmogus ir jo poreikiai ligai progresuojant?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40">
          <table:table-cell table:style-name="TableCell641" table:number-rows-spanned="11">
            <text:p text:style-name="P642">ANTRAS MODULIS</text:p>
          </table:table-cell>
          <table:table-cell table:style-name="TableCell643" table:number-columns-spanned="6">
            <text:p text:style-name="P644">2. KĄ REIŠKIA GLOBOTI / RŪPINTIS / TEIKTI ILGALAIKĖS PRIEŽIŪROS PASLAUGAS?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4"/>
          </table:table-cell>
        </table:table-row>
        <table:table-row table:style-name="TableRow645">
          <table:covered-table-cell>
            <text:p text:style-name="Normal"/>
          </table:covered-table-cell>
          <table:table-cell table:style-name="TableCell646" table:number-columns-spanned="6">
            <text:p text:style-name="Normal"><text:span text:style-name="T647">Temos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48">
          <table:covered-table-cell>
            <text:p text:style-name="Normal"/>
          </table:covered-table-cell>
          <table:table-cell table:style-name="TableCell649" table:number-columns-spanned="6">
            <text:p text:style-name="Normal">2.1.<text:s/>Į asmenį orientuota priežiūros teorija (Kitwood ir kt.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0">
          <table:covered-table-cell>
            <text:p text:style-name="Normal"/>
          </table:covered-table-cell>
          <table:table-cell table:style-name="TableCell651" table:number-columns-spanned="6">
            <text:p text:style-name="Normal">2.2. Integruotos priežiūros koncepcija, teorija, taikymo modeliai, integruotos priežiūros pavyzdž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2">
          <table:covered-table-cell>
            <text:p text:style-name="Normal"/>
          </table:covered-table-cell>
          <table:table-cell table:style-name="TableCell653" table:number-columns-spanned="6">
            <text:p text:style-name="Normal">2.3. Asmens ekonominių, socialinių, psichologinių ir fiziologinių poreikių vertinimas ir palaikymas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4">
          <table:covered-table-cell>
            <text:p text:style-name="Normal"/>
          </table:covered-table-cell>
          <table:table-cell table:style-name="TableCell655" table:number-columns-spanned="6">
            <text:p text:style-name="Normal">2.4. Užuojautos koncepcija ir praktinis taikymas ilgalaikėje priežiūroj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6">
          <table:covered-table-cell>
            <text:p text:style-name="Normal"/>
          </table:covered-table-cell>
          <table:table-cell table:style-name="TableCell657" table:number-columns-spanned="6">
            <text:p text:style-name="Normal">2.5. Asmens informavimas ir pagalba priimant sprendimu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8">
          <table:covered-table-cell>
            <text:p text:style-name="Normal"/>
          </table:covered-table-cell>
          <table:table-cell table:style-name="TableCell659" table:number-columns-spanned="6">
            <text:p text:style-name="Normal">2.6. Darbuotojo santykis su IPP gavėjais ir jų artimaisiais: komunikacijos strategij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0">
          <table:covered-table-cell>
            <text:p text:style-name="Normal"/>
          </table:covered-table-cell>
          <table:table-cell table:style-name="TableCell661" table:number-columns-spanned="6">
            <text:p text:style-name="Normal">2.7. Gyvenimo kokybės<text:s/>klausim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2">
          <table:covered-table-cell>
            <text:p text:style-name="Normal"/>
          </table:covered-table-cell>
          <table:table-cell table:style-name="TableCell663" table:number-columns-spanned="6">
            <text:p text:style-name="Normal">2.8. Etika ilgalaikėje priežiūroje: asmens teisės ir orumo palaikymas kasdienėje veikloj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4">
          <table:covered-table-cell>
            <text:p text:style-name="Normal"/>
          </table:covered-table-cell>
          <table:table-cell table:style-name="TableCell665" table:number-columns-spanned="6">
            <text:p text:style-name="Normal">2.9. Darbuotojo vaidmenų kaita būklei progresuojan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6">
          <table:table-cell table:style-name="TableCell667" table:number-rows-spanned="10">
            <text:p text:style-name="P668">TREČIAS MODULIS</text:p>
          </table:table-cell>
          <table:table-cell table:style-name="TableCell669" table:number-columns-spanned="7">
            <text:p text:style-name="P670">3. KASDIENIŲ PASLAUGŲ TEIK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Normal"/>
          </table:covered-table-cell>
          <table:table-cell table:style-name="TableCell672" table:number-columns-spanned="7">
            <text:p text:style-name="Normal"><text:span text:style-name="T673">Tem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Normal"/>
          </table:covered-table-cell>
          <table:table-cell table:style-name="TableCell675" table:number-columns-spanned="7">
            <text:p text:style-name="P676">3.1. Asmens priežiūros kokybės kriterijai<text:s/>ilgalaikėje priežiūro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Normal"/>
          </table:covered-table-cell>
          <table:table-cell table:style-name="TableCell678" table:number-columns-spanned="7">
            <text:p text:style-name="P679">3.2. Valgymas, maitinimas, skysčių vartojimas, burnos priežiūra ir sveikatos problemų preven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Normal"/>
          </table:covered-table-cell>
          <table:table-cell table:style-name="TableCell681" table:number-columns-spanned="7">
            <text:p text:style-name="P682">3.3. Tualetas ir šlapimo nelaikym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Normal"/>
          </table:covered-table-cell>
          <table:table-cell table:style-name="TableCell684" table:number-columns-spanned="7">
            <text:p text:style-name="P685">3.4. Kasdieninių paslaugų poreikio nustat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Normal"/>
          </table:covered-table-cell>
          <table:table-cell table:style-name="TableCell687" table:number-columns-spanned="7">
            <text:p text:style-name="P688">3.5. Kasdienė asmens priežiūra:<text:s/>pagalba maudantis, prausimas, pagalba nusirengiant / apsirengiant, kitos asmens higieną užtikrinanči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Normal"/>
          </table:covered-table-cell>
          <table:table-cell table:style-name="TableCell690" table:number-columns-spanned="7">
            <text:p text:style-name="P691">3.6. Priežiūra gyvenimo pabaigo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Normal"/>
          </table:covered-table-cell>
          <table:table-cell table:style-name="TableCell693" table:number-columns-spanned="7">
            <text:p text:style-name="P694">3.7. Veiklos ir užimtumas (patvirtinimo (validacijos), realybės, šokio, muzikos, aromaterapijos,<text:s/>prisiminimų, kt. terapij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Normal"/>
          </table:covered-table-cell>
          <table:table-cell table:style-name="TableCell696" table:number-columns-spanned="7">
            <text:p text:style-name="Normal">3.8. Savirūpos samprata ir taik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rows-spanned="11">
            <text:p text:style-name="P699">KETVIRTAS MODULIS</text:p>
          </table:table-cell>
          <table:table-cell table:style-name="TableCell700" table:number-columns-spanned="7">
            <text:p text:style-name="P701">4. INTERVENCIJOS STRATEGIJOS ESANT ELGESIO POKYČ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Normal"/>
          </table:covered-table-cell>
          <table:table-cell table:style-name="TableCell703" table:number-columns-spanned="7">
            <text:p text:style-name="Normal"><text:span text:style-name="T704">Tem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Normal"/>
          </table:covered-table-cell>
          <table:table-cell table:style-name="TableCell706" table:number-columns-spanned="7">
            <text:p text:style-name="Normal">4.1. Intervencijos strategijos silpstant atminč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Normal"/>
          </table:covered-table-cell>
          <table:table-cell table:style-name="TableCell708" table:number-columns-spanned="7">
            <text:p text:style-name="Normal">4.2. Agresija ir jos va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Normal"/>
          </table:covered-table-cell>
          <table:table-cell table:style-name="TableCell710" table:number-columns-spanned="7">
            <text:p text:style-name="Normal">4.3. Depresija,<text:s/>nerimas, apatija ir jų va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Normal"/>
          </table:covered-table-cell>
          <table:table-cell table:style-name="TableCell712" table:number-columns-spanned="7">
            <text:p text:style-name="Normal">4.4. Intervencijos strategijos esant miego sutrikima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Normal"/>
          </table:covered-table-cell>
          <table:table-cell table:style-name="TableCell714" table:number-columns-spanned="7">
            <text:p text:style-name="Normal">4.5. Delyras ir haliucinacijos, ir jų va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Normal"/>
          </table:covered-table-cell>
          <table:table-cell table:style-name="TableCell716" table:number-columns-spanned="7">
            <text:p text:style-name="Normal">4.6. Intervencijos strategijos besikartojant elgesi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Normal"/>
          </table:covered-table-cell>
          <table:table-cell table:style-name="TableCell718" table:number-columns-spanned="7">
            <text:p text:style-name="Normal">4.7. Klaidžiojimas, pasimetimas ir jų preven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Normal"/>
          </table:covered-table-cell>
          <table:table-cell table:style-name="TableCell720" table:number-columns-spanned="7">
            <text:p text:style-name="Normal">4.8.<text:s/>Pokyčiai adekvačiai vertinant informaciją ir kaip į tuos pokyčius reaguo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Normal"/>
          </table:covered-table-cell>
          <table:table-cell table:style-name="TableCell722" table:number-columns-spanned="7">
            <text:p text:style-name="Normal">4.9. Ką daryti, kai asmenyje vyksta daug skirtingų elgesio pokyčių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9">
            <text:p text:style-name="P725">PENKTAS MODULIS</text:p>
          </table:table-cell>
          <table:table-cell table:style-name="TableCell726" table:number-columns-spanned="7">
            <text:p text:style-name="P727">5. IPP PERSONALAS IR JO ĮGŪDŽIAI TEIKTI IP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2">
            <text:p text:style-name="P731">Socialiniai darbuotojai</text:p>
            <text:p text:style-name="P732"/>
          </table:table-cell>
          <table:covered-table-cell/>
          <table:table-cell table:style-name="TableCell733">
            <text:p text:style-name="P734"/>
            <text:p text:style-name="P735">Slaugytojai</text:p>
            <text:p text:style-name="P736"/>
          </table:table-cell>
          <table:table-cell table:style-name="TableCell737" table:number-columns-spanned="4">
            <text:p text:style-name="P738"/>
            <text:p text:style-name="P739">Individualios priežiūros darbuotojas ir slaugytojo padėjėjas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Normal"/>
          </table:covered-table-cell>
          <table:table-cell table:style-name="TableCell741" table:number-columns-spanned="7">
            <text:p text:style-name="Normal"><text:span text:style-name="T742">Tem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Normal"/>
          </table:covered-table-cell>
          <table:table-cell table:style-name="TableCell744">
            <text:p text:style-name="Normal">5.1. Personalas ir jo saugumas</text:p>
          </table:table-cell>
          <table:table-cell table:style-name="TableCell745" table:number-columns-spanned="3">
            <text:p text:style-name="Normal">Personalas ir jo saugumas</text:p>
          </table:table-cell>
          <table:covered-table-cell/>
          <table:covered-table-cell/>
          <table:table-cell table:style-name="TableCell746" table:number-columns-spanned="3">
            <text:p text:style-name="Normal">Personalas ir jo saugumas</text:p>
          </table:table-cell>
          <table:covered-table-cell/>
          <table:covered-table-cell/>
        </table:table-row>
        <table:table-row table:style-name="TableRow747">
          <table:covered-table-cell>
            <text:p text:style-name="Normal"/>
          </table:covered-table-cell>
          <table:table-cell table:style-name="TableCell748">
            <text:p text:style-name="Normal">5.2. IPP organizavimas. IPP komanda. Bendravimas ir bendradarbiavimas teikiant IPP</text:p>
          </table:table-cell>
          <table:table-cell table:style-name="TableCell749" table:number-columns-spanned="3">
            <text:p text:style-name="Normal">IPP<text:s/>organizavimas. IPP komanda. Bendravimas ir bendradarbiavimas teikiant IPP</text:p>
          </table:table-cell>
          <table:covered-table-cell/>
          <table:covered-table-cell/>
          <table:table-cell table:style-name="TableCell750" table:number-columns-spanned="3">
            <text:p text:style-name="Normal">IPP organizavimas. IPP komanda. Bendravimas ir bendradarbiavimas teikiant IPP</text:p>
          </table:table-cell>
          <table:covered-table-cell/>
          <table:covered-table-cell/>
        </table:table-row>
        <table:table-row table:style-name="TableRow751">
          <table:covered-table-cell>
            <text:p text:style-name="Normal"/>
          </table:covered-table-cell>
          <table:table-cell table:style-name="TableCell752">
            <text:p text:style-name="Normal">5.3. IPP teikimas: infrastruktūra, įvairovė, kt.</text:p>
          </table:table-cell>
          <table:table-cell table:style-name="TableCell753" table:number-columns-spanned="3">
            <text:p text:style-name="Normal">IPP teikimas: infrastruktūra, įvairovė, kt.</text:p>
          </table:table-cell>
          <table:covered-table-cell/>
          <table:covered-table-cell/>
          <table:table-cell table:style-name="TableCell754" table:number-columns-spanned="3">
            <text:p text:style-name="Normal">IPP teikimas: infrastruktūra, įvairovė, kt.</text:p>
          </table:table-cell>
          <table:covered-table-cell/>
          <table:covered-table-cell/>
        </table:table-row>
        <table:table-row table:style-name="TableRow755">
          <table:covered-table-cell>
            <text:p text:style-name="Normal"/>
          </table:covered-table-cell>
          <table:table-cell table:style-name="TableCell756">
            <text:p text:style-name="P757">5.4. Globėjų palaikymas ir įgalinimas namuose, veikiant prevenciškai ir reaguojant į įvairias kritines globos/priežiūros situacijas:</text:p>
            <text:p text:style-name="P758">kasdienės globos/priežiūros valdymas,</text:p>
            <text:p text:style-name="P759">pasirengimas asmens grįžimui namo po hospitalizacijos,</text:p>
            <text:p text:style-name="P760">sprendimo priėmimas dėl institucionalizacijos,</text:p>
            <text:p text:style-name="P761">kasdienės priežiūros paslaugos bendruomenėje ir naudojimasis jomis,<text:s/></text:p>
            <text:p text:style-name="P762">globėjų ugdymas (apie demenciją, priežiūros/globos ypatumus, būklės progresavimo scenarijus, priežiūros namuose plano sudarymą, pagalbos šaltinius ir jų įtraukimą),</text:p>
            <text:p text:style-name="P763">priežiūra namuose gyvenimo pabaigoje<text:s/></text:p>
          </table:table-cell>
          <table:table-cell table:style-name="TableCell764" table:number-columns-spanned="3">
            <text:p text:style-name="P765">Globėjų palaikymas ir įgalinimas namuose, veikiant prevenciškai ir reaguojant į įvairias kritines globos/priežiūros situacijas: kasdienės globos/priežiūros valdymas,</text:p>
            <text:p text:style-name="P766">pasirengimas asmens<text:s/>grįžimui namo po hospitalizacijos,</text:p>
            <text:p text:style-name="P767">sprendimo priėmimas dėl institucionalizacijos,</text:p>
            <text:p text:style-name="P768">kasdienės priežiūros paslaugos bendruomenėje ir naudojimasis jomis,<text:s/></text:p>
            <text:p text:style-name="P769">globėjų ugdymas (apie demenciją, priežiūros/globos ypatumus, būklės progresavimo scenarijus, priežiūros namuose plano sudarymą, pagalbos šaltinius ir jų įtraukimą),</text:p>
            <text:p text:style-name="P770">priežiūra namuose gyvenimo pabaigoje<text:s/></text:p>
          </table:table-cell>
          <table:covered-table-cell/>
          <table:covered-table-cell/>
          <table:table-cell table:style-name="TableCell771" table:number-columns-spanned="3">
            <text:p text:style-name="P772">Globėjų palaikymas ir įgalinimas namuose, veikiant prevenciškai ir reaguojant į įvairias kritines globos/priežiūros situacijas: kasdienės globos/priežiūros<text:s/>valdymas,</text:p>
            <text:p text:style-name="P773">pasirengimas asmens grįžimui namo po hospitalizacijos,</text:p>
            <text:p text:style-name="P774">sprendimo priėmimas dėl institucionalizacijos,</text:p>
            <text:p text:style-name="P775">kasdienės priežiūros paslaugos bendruomenėje ir naudojimasis jomis,<text:s/></text:p>
            <text:p text:style-name="P776">globėjų ugdymas (apie demenciją, priežiūros/globos ypatumus, būklės progresavimo scenarijus, priežiūros namuose plano sudarymą, pagalbos šaltinius ir jų įtraukimą ),</text:p>
            <text:p text:style-name="P777">priežiūra namuose gyvenimo pabaigoje</text:p>
            <text:p text:style-name="P778"/>
          </table:table-cell>
          <table:covered-table-cell/>
          <table:covered-table-cell/>
        </table:table-row>
        <table:table-row table:style-name="TableRow779">
          <table:covered-table-cell>
            <text:p text:style-name="Normal"/>
          </table:covered-table-cell>
          <table:table-cell table:style-name="TableCell780">
            <text:p text:style-name="P781">5.5. Globėjų palaikymas ir įgalinimas: aplinkos pritaikymas;</text:p>
          </table:table-cell>
          <table:table-cell table:style-name="TableCell782" table:number-columns-spanned="3" table:number-rows-spanned="2">
            <text:p text:style-name="P783">Globėjų palaikymas ir įgalinimas: pragulų prevencija namuose,</text:p>
            <text:p text:style-name="P784">griuvimų prevencija namuose,</text:p>
            <text:p text:style-name="P785">saugus vaistinių preparatų administravimas namuose<text:s/></text:p>
          </table:table-cell>
          <table:covered-table-cell/>
          <table:covered-table-cell/>
          <table:table-cell table:style-name="TableCell786" table:number-columns-spanned="3">
            <text:p text:style-name="P787">Slaugytojo padėjėjo funkcijos ir įgūdžių tobulinimas praktikoje (su profesinio konsultanto pagalba)</text:p>
          </table:table-cell>
          <table:covered-table-cell/>
          <table:covered-table-cell/>
        </table:table-row>
        <table:table-row table:style-name="TableRow788">
          <table:covered-table-cell>
            <text:p text:style-name="Normal"/>
          </table:covered-table-cell>
          <table:table-cell table:style-name="TableCell789">
            <text:p text:style-name="P790">5.6. Socialinės paramos priemonės IPP gavėjams ir jų globėjams</text:p>
          </table:table-cell>
          <table:covered-table-cell>
            <text:p text:style-name="P791"/>
          </table:covered-table-cell>
          <table:covered-table-cell/>
          <table:covered-table-cell/>
          <table:table-cell table:style-name="TableCell792" table:number-columns-spanned="3">
            <text:p text:style-name="P793">Individualios priežiūros darbuotojo funkcijos ir įgūdžių tobulinimas praktikoje (su profesinio konsultanto pagalba)</text:p>
          </table:table-cell>
          <table:covered-table-cell/>
          <table:covered-table-cell/>
        </table:table-row>
      </table:table>
      <text:p text:style-name="Normal"/>
      <text:p text:style-name="P794"><text:span text:style-name="T795">4.</text:span><text:span text:style-name="T796"><text:s/>Neteko galios nuo 2024-03-20</text:span></text:p>
      <text:p text:style-name="P797">Punkto naikinimas:</text:p>
      <text:p text:style-name="P798"><text:span text:style-name="T799">Nr.<text:s/></text:span><text:a xlink:href="https://www.e-tar.lt/portal/legalAct.html?documentId=34d80c40e5cb11eea5aeb6ee8214b4a6" office:target-frame-name="_top" xlink:show="replace"><text:span text:style-name="T800">A1-216/V-340</text:span></text:a><text:span text:style-name="T801">, 2024-03-18, paskelbta TAR 2024-03-19, i. k. 2024-04918</text:span></text:p>
      <text:p text:style-name="Normal"/>
      <text:p text:style-name="P802"><text:span text:style-name="T803">___________</text:span></text:p>
      <text:p text:style-name="P804"/>
      <text:p text:style-name="P805"/>
      <text:p text:style-name="P806"><text:span text:style-name="T807">Pakeitimai:</text:span></text:p>
      <text:p text:style-name="P808"/>
      <text:p text:style-name="P809"><text:span text:style-name="T810">1.</text:span></text:p>
      <text:p text:style-name="P811"><text:span text:style-name="T812">Lietuvos Respublikos sveikatos apsaugos ministerija,<text:s/></text:span><text:span text:style-name="T813">Lietuvos Respublikos socialinės apsaugos ir darbo ministerija, Įsakymas</text:span></text:p>
      <text:p text:style-name="P814"><text:span text:style-name="T815">Nr.<text:s/></text:span><text:a xlink:href="https://www.e-tar.lt/portal/legalAct.html?documentId=34d80c40e5cb11eea5aeb6ee8214b4a6" office:target-frame-name="_top" xlink:show="replace"><text:span text:style-name="T816">A1-216/V-340</text:span></text:a><text:span text:style-name="T817">, 2024-03-18, paskelbta TAR 2024-03-19, i. k. 2024-04918</text:span></text:p>
      <text:p text:style-name="P818"><text:span text:style-name="T819">Dėl Lietuvos<text:s/></text:span><text:span text:style-name="T820">Respublikos sveikatos apsaugos ministro ir Lietuvos Respublikos socialinės apsaugos ir darbo ministro 2023 m. liepos 21 d. įsakymo Nr. A1-492/V-836 „Dėl Ilgalaikės priežiūros paslaugų teikimo tvarkos aprašo ir Ilgalaikės priežiūros paslaugų teikimo pagrind</text:span><text:span text:style-name="T821">ų kvalifikacijos tobulinimo programos turinio gairių patvirtinimo“ pakeitimo</text:span></text:p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Header" style:family="paragraph">
      <style:paragraph-properties fo:text-align="center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Header" style:family="paragraph">
      <style:paragraph-properties fo:text-align="center"/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40"><text:page-number text:fixed="false">2</text:page-number></text:p>
        <text:p text:style-name="Header"/>
      </style:header>
      <style:footer>
        <text:p text:style-name="P141"/>
      </style:footer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  <style:master-page style:name="MP2" style:page-layout-name="PL2">
      <style:header>
        <text:p text:style-name="P560"><text:page-number text:fixed="false">2</text:page-number></text:p>
        <text:p text:style-name="Header"/>
      </style:header>
      <style:footer>
        <text:p text:style-name="P561"/>
      </style:footer>
    </style:master-page>
    <style:master-page style:next-style-name="MP2" style:name="MPF2" style:page-layout-name="PL2">
      <style:header>
        <text:p text:style-name="P562"/>
      </style:header>
      <style:footer>
        <text:p text:style-name="P5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3-20T11:42:00Z</meta:creation-date>
    <dc:date>2024-03-20T11:42:00Z</dc:date>
    <meta:print-date>2023-07-20T07:08:00Z</meta:print-date>
    <meta:template xlink:href="Normal.dotm" xlink:type="simple"/>
    <meta:editing-cycles>2</meta:editing-cycles>
    <meta:editing-duration>PT0S</meta:editing-duration>
    <meta:document-statistic meta:page-count="3" meta:paragraph-count="223" meta:word-count="3719" meta:character-count="29567" meta:row-count="491" meta:non-whitespace-character-count="26071"/>
  </office:meta>
</office:document-meta>
</file>