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13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354in" fo:background-color="#FFFFFF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354in" fo:background-color="#FFFFFF"/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master-page-name="MPF1" style:family="paragraph">
      <style:paragraph-properties fo:break-before="page" fo:text-indent="3.2486in" fo:background-color="#FFFFFF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widows="0" fo:orphans="0"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5in"/>
    </style:style>
    <style:style style:name="P301" style:parent-style-name="Normal" style:family="paragraph">
      <style:paragraph-properties fo:widows="0" fo:orphans="0" fo:text-align="center" fo:text-indent="0.5in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widows="0" fo:orphans="0" fo:text-align="center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166in">
        <style:tab-stops>
          <style:tab-stop style:type="left" style:position="0.865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Normal" style:family="paragraph">
      <style:paragraph-properties fo:text-align="justify" fo:text-indent="0.54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4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4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4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4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4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4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4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465" style:parent-style-name="DefaultParagraphFont" style:family="text">
      <style:text-properties style:font-size-complex="12pt" fo:background-color="#FFFFFF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fo:background-color="#FFFFFF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fo:background-color="#FFFFFF" style:language-asian="lt" style:country-asian="L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P47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style:font-size-complex="12pt" fo:background-color="#FFFFFF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color="#000000" style:font-size-complex="12pt" fo:background-color="#FFFFFF"/>
    </style:style>
    <style:style style:name="T517" style:parent-style-name="DefaultParagraphFont" style:family="text">
      <style:text-properties fo:color="#000000" style:font-size-complex="12pt" fo:background-color="#FFFFFF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P522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/>
    </style:style>
    <style:style style:name="P52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background-color="#FFFFFF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fo:color="#000000" style:font-size-complex="12pt" fo:background-color="#FFFFFF"/>
    </style:style>
    <style:style style:name="T526" style:parent-style-name="DefaultParagraphFont" style:family="text">
      <style:text-properties fo:color="#000000" style:font-size-complex="12pt" fo:background-color="#FFFFFF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master-page-name="MPF2" style:family="paragraph">
      <style:paragraph-properties fo:break-before="page" fo:text-indent="3.2486in" fo:background-color="#FFFFFF" style:page-number="1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center" fo:margin-left="3.052in">
        <style:tab-stops/>
      </style:paragraph-properties>
      <style:text-properties style:font-size-complex="12pt" fo:hyphenate="false"/>
    </style:style>
    <style:style style:name="P5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widows="0" fo:orphans="0" fo:margin-left="0.2958in" fo:text-indent="0.3937in">
        <style:tab-stops/>
      </style:paragraph-properties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72" style:parent-style-name="Normal" style:family="paragraph">
      <style:paragraph-properties fo:text-align="justify" fo:text-indent="0.689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margin-left="-0.3937in" fo:text-indent="1.0833in">
        <style:tab-stops/>
      </style:paragraph-properties>
    </style:style>
    <style:style style:name="P583" style:parent-style-name="Normal" style:family="paragraph">
      <style:paragraph-properties fo:text-align="justify" fo:text-indent="0.6895in"/>
    </style:style>
    <style:style style:name="TableColumn585" style:family="table-column">
      <style:table-column-properties style:column-width="0.359in"/>
    </style:style>
    <style:style style:name="TableColumn586" style:family="table-column">
      <style:table-column-properties style:column-width="1.7854in"/>
    </style:style>
    <style:style style:name="TableColumn587" style:family="table-column">
      <style:table-column-properties style:column-width="0.0395in"/>
    </style:style>
    <style:style style:name="TableColumn588" style:family="table-column">
      <style:table-column-properties style:column-width="1.7416in"/>
    </style:style>
    <style:style style:name="TableColumn589" style:family="table-column">
      <style:table-column-properties style:column-width="0.0333in"/>
    </style:style>
    <style:style style:name="TableColumn590" style:family="table-column">
      <style:table-column-properties style:column-width="1.5534in"/>
    </style:style>
    <style:style style:name="TableColumn591" style:family="table-column">
      <style:table-column-properties style:column-width="1.1409in"/>
    </style:style>
    <style:style style:name="TableColumn592" style:family="table-column">
      <style:table-column-properties style:column-width="0.0326in"/>
    </style:style>
    <style:style style:name="Table584" style:family="table">
      <style:table-properties style:width="6.6861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BE4D5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98" style:family="table-row">
      <style:table-row-properties/>
    </style:style>
    <style:style style:name="P5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ableRow605" style:family="table-row">
      <style:table-row-properties style:min-row-height="0.129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18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color="#333333" fo:background-color="#FFFFFF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min-row-height="0.6194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color="#333333" fo:background-color="#FFFFFF"/>
    </style:style>
    <style:style style:name="T620" style:parent-style-name="DefaultParagraphFont" style:family="text">
      <style:text-properties fo:color="#333333" fo:background-color="#FFFFFF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min-row-height="0.145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/>
    </style:style>
    <style:style style:name="TableRow625" style:family="table-row">
      <style:table-row-properties style:min-row-height="0.145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ableRow628" style:family="table-row">
      <style:table-row-properties style:min-row-height="0.147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min-row-height="0.141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 style:min-row-height="0.143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4" style:family="table-row">
      <style:table-row-properties style:min-row-height="0.1472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 style:min-row-height="0.139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 style:min-row-height="0.3798in"/>
    </style:style>
    <style:style style:name="TableCell639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0.234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 style:min-row-height="0.2236in"/>
    </style:style>
    <style:style style:name="TableCell665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672" style:family="table-row">
      <style:table-row-properties style:min-row-height="0.1902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 style:min-row-height="0.236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2736in"/>
    </style:style>
    <style:style style:name="TableCell696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 style:min-row-height="0.224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6" style:family="table-row">
      <style:table-row-properties style:min-row-height="0.2083in"/>
    </style:style>
    <style:style style:name="P7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/>
    </style:style>
    <style:style style:name="P733" style:parent-style-name="Normal" style:family="paragraph">
      <style:text-properties fo:font-weight="bold" style:font-weight-asian="bold" style:font-weight-complex="bold"/>
    </style:style>
    <style:style style:name="P734" style:parent-style-name="Normal" style:family="paragraph"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/>
    </style:style>
    <style:style style:name="P737" style:parent-style-name="Normal" style:family="paragraph">
      <style:text-properties fo:font-weight="bold" style:font-weight-asian="bold" style:font-weight-complex="bold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min-row-height="3.140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799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0 iki 2024-10-29</text:span></text:p>
      <text:p text:style-name="P7"/>
      <text:p text:style-name="P8"><text:span text:style-name="T9">Įsakymas paskelbtas: TAR 2023-07-21, i. k. 2023-14982</text:span></text:p>
      <text:p text:style-name="P10"/>
      <text:p text:style-name="P1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<text:span text:style-name="T16">LIETUVOS RESPUBLIKOS SOCIALINĖS APSAUGOS IR DARBO MINISTRAS</text:span></text:p>
      <text:p text:style-name="P17"/>
      <text:p text:style-name="P18"><text:span text:style-name="T19">ĮSAKYMAS</text:span></text:p>
      <text:p text:style-name="P20">DĖL ILGALAIKĖS PRIEŽIŪROS PASLAUGŲ TEIKIMO TVARKOS APRAŠO IR ILGALAIKĖS PRIEŽIŪROS PASLAUGŲ TEIKIMO PAGRINDŲ KVALIFIKACIJOS TOBULINIMO PROGRAMOS TURINIO GAIRIŲ PATVIRTINIMO</text:p>
      <text:p text:style-name="P21"/>
      <text:p text:style-name="P22">2023 m. liepos 21 d. Nr. A1-492/V-836</text:p>
      <text:p text:style-name="P23">Vilnius</text:p>
      <text:p text:style-name="P24"/>
      <text:p text:style-name="P25"><text:span text:style-name="T26">Atsižvelgdami į Lietuvos Respublikos sveikatos sistemos įstatymo 6 straipsnio 6 punktą, 24 straipsnio 2 dalį, 25 straipsnio 1 ir 2 dalis, Lietuvos Respublikos s</text:span><text:span text:style-name="T27">ocialinių paslaugų įstatymo 4 straipsnio 8 punktą ir 18 straipsnio 3-6 dalis ir siekdami užtikrinti, kad<text:s/></text:span><text:span text:style-name="T28">savarankiškumą praradusiems asmenims būtų teikiama koordinuota pagalba, skirta asmens sveikatos priežiūros ir socialiniams poreikiams kasdieninėje veik</text:span><text:span text:style-name="T29">loje tenkinti</text:span><text:span text:style-name="T30">:</text:span></text:p>
      <text:p text:style-name="P31"><text:span text:style-name="T32">1</text:span><text:span text:style-name="T33">. T v i r t i n a m e pridedamus:</text:span></text:p>
      <text:p text:style-name="P34"><text:span text:style-name="T35">1.1</text:span><text:span text:style-name="T36">. Ilgalaikės</text:span><text:span text:style-name="T37"><text:s/>priežiūros paslaugų teikimo tvarkos aprašą;</text:span></text:p>
      <text:p text:style-name="P38"><text:span text:style-name="T39">1.2</text:span><text:span text:style-name="T40">.<text:s/></text:span>Ilgalaikės priežiūros paslaugų teikimo pagrindų kvalifikacijos tobulinimo programos turinio gaires.</text:p>
      <text:p text:style-name="P41"><text:span text:style-name="T42">2</text:span><text:span text:style-name="T43">. P r i p a ž į s t a m<text:s/></text:span><text:span text:style-name="T44">e netekusiu galios L</text:span><text:span text:style-name="T45">ietuvos Respublikos sveikatos apsaugos ministro ir  Lietuvos Respublikos socialinės apsaugos ir darbo ministro 2007 m. liepos 4 d. įsakymą<text:s/></text:span><text:span text:style-name="T46"><text:line-break/>Nr. V-558/A1-183 „Dėl Slaugos ir socialinių paslaugų bendro teikimo tvarkos aprašo patvirtinimo“</text:span><text:span text:style-name="T47">.</text:span></text:p>
      <text:p text:style-name="P48"><text:span text:style-name="T49">3</text:span><text:span text:style-name="T50">.<text:s/></text:span><text:span text:style-name="T51">Pakeičiame</text:span><text:span text:style-name="T52"><text:s/>šio įsakymo 1.1 papunkčiu patvirtintą Ilgalaikės priežiūros paslaugų teikimo tvarkos aprašą (toliau – Aprašas) ir papildome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IPP teikiantys specialistai:</text:span></text:p>
      <text:p text:style-name="P60"><text:span text:style-name="T61">2</text:span><text:span text:style-name="T62">1</text:span><text:span text:style-name="T63">.1</text:span><text:span text:style-name="T64">. bendrosios praktikos slaugytojai, slaugytojų padėjėjai pr</text:span><text:span text:style-name="T65">ivalo būti baigę ne trumpesnę nei 120 val. ilgalaikės priežiūros paslaugų teikimo pagrindų kvalifikacijos tobulinimo programą ir turėti tai patvirtinantį pažymėjimą;</text:span></text:p>
      <text:p text:style-name="P66"><text:span text:style-name="T67">2</text:span><text:span text:style-name="T68">1</text:span><text:span text:style-name="T69">.2</text:span><text:span text:style-name="T70">. socialiniai darbuotojai, individualios priežiūros darbuotojai kuriems rekomenduo</text:span><text:span text:style-name="T71">jama baigti ne trumpesnę nei 120 val. ilgalaikės priežiūros paslaugų teikimo pagrindų kvalifikacijos tobulinimo programą ir turėti tai patvirtinantį pažymėjimą.“</text:span></text:p>
      <text:p text:style-name="P72">4. N u s t a t o m e, kad:</text:p>
      <text:p text:style-name="P73"><text:span text:style-name="T74">4.1</text:span><text:span text:style-name="T75">.</text:span><text:s/><text:span text:style-name="T76">2024 m. sausio 1 d. įsigalioja tokia šiuo įsakymu<text:s/></text:span><text:span text:style-name="T77">patvirtinto Aprašo 2.2.2 papunkčio redakcija:</text:span></text:p>
      <text:p text:style-name="P78"/>
      <text:p text:style-name="P79"><text:span text:style-name="T80">„</text:span><text:span text:style-name="T81">2.2.2</text:span><text:span text:style-name="T82"><text:s/>didinti prižiūrinčių asmenų galimybes derinti asmeninį gyvenimą ir asmens, kuriam nustatytas individualios pagalbos teikimo išlaidų kompensacijos poreikis, priežiūrą ir pailsėti nuo šio asmens priežiū</text:span><text:span text:style-name="T83">ros, dalyvauti darbo rinkoje ir socialiniame gyvenime.“</text:span></text:p>
      <text:p text:style-name="P84"><text:span text:style-name="T85">4.2</text:span><text:span text:style-name="T86">. 2024 m. sausio 1 d. įsigalioja tokia šiuo įsakymu patvirtinto Aprašo 2.3 papunkčio redakcija:</text:span></text:p>
      <text:p text:style-name="P87"><text:span text:style-name="T88">„</text:span><text:span text:style-name="T89">2.3</text:span><text:span text:style-name="T90">. Prižiūrintis asmuo – ilgalaikės priežiūros paslaugų gavėjo sutuoktinis, tėvai (įtėvia</text:span><text:span text:style-name="T91">i), vaikai (įvaikiai), broliai (įbroliai), seserys (įseserės), seneliai, vaikaičiai ir jų sutuoktiniai, kartu gyvenantys asmenys ar kiti asmenys, kurie asmens namuose prižiūri asmenį, kuriam nustatytas individualios pagalbos teikimo išlaidų kompensacijos p</text:span><text:span text:style-name="T92">oreikis.“</text:span></text:p>
      <text:p text:style-name="P93">4.3. šio įsakymo<text:s/><text:span text:style-name="T94">3 punktas įsigalioja<text:s/></text:span>2027 m. sausio 1 d.;</text:p>
      <text:p text:style-name="P95"><text:span text:style-name="T96">4.4.</text:span><text:span text:style-name="T97"><text:s/>Neteko galios nuo 2024-03-20</text:span></text:p>
      <text:p text:style-name="P98">Papunkčio naikinimas:</text:p>
      <text:p text:style-name="P99"><text:span text:style-name="T100">Nr.<text:s/></text:span><text:a xlink:href="https://www.e-tar.lt/portal/legalAct.html?documentId=34d80c40e5cb11eea5aeb6ee8214b4a6" office:target-frame-name="_top" xlink:show="replace"><text:span text:style-name="T101">A1-216/V-340</text:span></text:a><text:span text:style-name="T102">,<text:s/></text:span><text:span text:style-name="T103">2024-03-18, paskelbta TAR 2024-03-19, i. k. 2024-04918</text:span></text:p>
      <text:p text:style-name="Normal"/>
      <text:p text:style-name="P104"><text:span text:style-name="T105">4.5</text:span><text:span text:style-name="T106">. 2027 m. sausio 1 d. įsigalioja tokia šiuo įsakymu patvirtinto Aprašo 16 punkto redakcija:</text:span></text:p>
      <text:p text:style-name="P107"><text:span text:style-name="T108">„</text:span><text:span text:style-name="T109">16</text:span><text:span text:style-name="T110">. Stacionarinės IPP, kurias sudaro palaikomojo gydymo ir slaugos paslaugos, bendrosios praktikos</text:span><text:span text:style-name="T111"><text:s/>slaugos paslaugos, paliatyviosios pagalbos paslaugos vaikams ir suaugusiems finansuojamos privalomojo sveikatos draudimo fondo biudžeto lėšomis</text:span><text:span text:style-name="T112"><text:s/>Lietuvos Respublikos sveikatos draudimo įstatymo nustatyta tvarka.“</text:span></text:p>
      <text:p text:style-name="P113">4.6. įstaigos pradedančios teikti ilgalaikės priežiūros paslaugas, iki 2027 m. sausio 1 d. turi atlikti visus reikalingus veiksmus, kad atitiktų Apraše nustatytus reikalavimus.</text:p>
      <text:p text:style-name="P114"><text:span text:style-name="T115">4.7</text:span><text:span text:style-name="T116">. sveikatos apsaugos ministras iki 2027 m. sausio 1 d. priima</text:span><text:span text:style-name="T117"><text:s/></text:span><text:span text:style-name="T118">šio įsakymo 4.5 papunkčio įgyvendinamuosius<text:s/></text:span><text:span text:style-name="T119">teisės aktus.</text:span><text:s/></text:p>
      <text:p text:style-name="P120">Papunkčio pakeitimai:</text:p>
      <text:p text:style-name="P121"><text:span text:style-name="T122">Nr.<text:s/></text:span><text:a xlink:href="https://www.e-tar.lt/portal/legalAct.html?documentId=34d80c40e5cb11eea5aeb6ee8214b4a6" office:target-frame-name="_top" xlink:show="replace"><text:span text:style-name="T123">A1-216/V-340</text:span></text:a><text:span text:style-name="T124">, 2024-03-18, paskelbta TAR 2024-03-19, i. k. 2024-04918</text:span></text:p>
      <text:p text:style-name="Normal"/>
      <text:p text:style-name="P125">5.<text:s/><text:span text:style-name="T126">P a v e d a m e įsakymo vykdymo kontro</text:span><text:span text:style-name="T127">lę viceministrams pagal veiklos sritį.</text:span></text:p>
      <text:p text:style-name="P128"/>
      <text:p text:style-name="P129"/>
      <text:p text:style-name="P130"><text:span text:style-name="T131">Sveikatos apsaugos ministras</text:span><text:span text:style-name="T132"><text:tab/>Arūnas Dulkys</text:span></text:p>
      <text:p text:style-name="P133"/>
      <text:p text:style-name="P134"><text:span text:style-name="T135">Socialinės apsaugos ir darbo ministras</text:span><text:span text:style-name="T136"><text:tab/>Monika Navickienė</text:span></text:p>
      <text:p text:style-name="P137">PATVIRTINTA</text:p>
      <text:p text:style-name="P142">Lietuvos Respublikos sveikatos apsaugos</text:p>
      <text:p text:style-name="P143">ministro ir Lietuvos Respublikos socialinės</text:p>
      <text:p text:style-name="P144">apsaugos ir darbo ministro 2023 m. liepos 21 d.</text:p>
      <text:p text:style-name="P145">įsakymu Nr. A1-492/V-836</text:p>
      <text:p text:style-name="P146"/>
      <text:p text:style-name="P147"><text:span text:style-name="T148">ILGALAIKĖS PRIEŽIŪROS PASLAUGŲ TEIKIMO TVARKOS APRAŠAS</text:span></text:p>
      <text:p text:style-name="P149"/>
      <text:p text:style-name="P150"><text:span text:style-name="T151">I</text:span><text:span text:style-name="T152"><text:s/>SKYRIUS</text:span></text:p>
      <text:p text:style-name="P153"><text:span text:style-name="T154">BENDROSIOS NUOSTATOS</text:span></text:p>
      <text:p text:style-name="P155"/>
      <text:p text:style-name="P156"><text:span text:style-name="T157">1</text:span><text:span text:style-name="T158">.</text:span><text:span text:style-name="T159"><text:tab/></text:span><text:span text:style-name="T160">Ilgalaikės priežiūros paslaugų teikimo<text:s/></text:span><text:span text:style-name="T161">tvarkos aprašas (toliau – aprašas) nustato ilgalaikės priežiūros sampratą, ambulatorinės ir stacionarinės ilgalaikės priežiūros paslaugų (toliau – IPP) teikimo pagrindus, asmenis, kuriems teikiamos IPP (toliau – IPP gavėjas), įstaigas, turinčias teisę teik</text:span><text:span text:style-name="T162">ti IPP (toliau – IPP teikėjas), specialistus, teikiančius IPP, IPP organizavimo ir teikimo tvarką, IPP finansavimo šaltinius.</text:span></text:p>
      <text:p text:style-name="P163"><text:span text:style-name="T164">2</text:span><text:span text:style-name="T165">.<text:s/></text:span><text:span text:style-name="T166">Apraše vartojamos sąvokos ir jų apibrėžtys:</text:span></text:p>
      <text:p text:style-name="P167"><text:span text:style-name="T168">2.1</text:span><text:span text:style-name="T169">.</text:span><text:span text:style-name="T170"><text:s/>Ambulatorinės ilgalaikės priežiūros paslaugos</text:span><text:span text:style-name="T171"><text:s/>(toliau – ambulatorinės IP</text:span><text:span text:style-name="T172">P) – tai koordinuotai teikiamos ambulatorinės slaugos paslaugos namuose, ambulatorinės paliatyviosios pagalbos paslaugos, pagalbos į namus</text:span><text:s/><text:span text:style-name="T173">paslaugos teikiamos asmens namuose, integralios pagalbos, dienos socialinės globos, laikino atokvėpio paslaugos, teik</text:span><text:span text:style-name="T174">iamos asmens namuose, dienos socialinės globos centre.</text:span><text:span text:style-name="T175"><text:s/></text:span></text:p>
      <text:p text:style-name="P176"><text:span text:style-name="T177">2.2</text:span><text:span text:style-name="T178">.<text:s/></text:span><text:span text:style-name="T179">Ilgalaikė priežiūra</text:span><text:span text:style-name="T180"><text:s/></text:span><text:span text:style-name="T181">–<text:s/></text:span><text:span text:style-name="T182">pagalba savarankiškumą praradusiems asmenims, skirta asmens sveikatos priežiūros ir socialiniams poreikiams kasdieninėje veikloje tenkinti, kuria siekiama:</text:span></text:p>
      <text:p text:style-name="P183"><text:span text:style-name="T184">2.2.1</text:span><text:span text:style-name="T185">.</text:span><text:span text:style-name="T186"><text:s/></text:span><text:span text:style-name="T187">kuo ilgiau išlaikyti ir stiprinti<text:s/></text:span><text:span text:style-name="T188">asmens</text:span><text:span text:style-name="T189"><text:s/>organizmo funkcinius gebėjimus, užtikrinti ligų, sveikatos sutrikimų ir socialinės atskirties prevenciją,<text:s/></text:span><text:span text:style-name="T190">stiprinti ir didinti<text:s/></text:span><text:span text:style-name="T191">asmens</text:span><text:span text:style-name="T192"><text:s/>socialinius gebėjimus ir galimybes savarankiškai spręsti savo socialines problema</text:span><text:span text:style-name="T193">s,<text:s/></text:span><text:span text:style-name="T194">dalyvauti visuomenės gyvenime</text:span><text:span text:style-name="T195"><text:s/>ir taip<text:s/></text:span><text:span text:style-name="T196">kuo ilgiau gyventi savarankiškai ir visavertiškai;</text:span></text:p>
      <text:p text:style-name="P197"><text:span text:style-name="T198">2.2.2</text:span><text:span text:style-name="T199"><text:s/>didinti prižiūrinčių asmenų galimybes derinti asmeninį gyvenimą ir asmens, kuriam nustatytas individualios pagalbos teikimo išlaidų kompensacijos poreikis</text:span><text:span text:style-name="T200">, priežiūrą ir pailsėti nuo šio asmens priežiūros, dalyvauti darbo rinkoje ir socialiniame gyvenime.</text:span><text:s/></text:p>
      <text:p text:style-name="P201">Papunkčio pakeitimai:</text:p>
      <text:p text:style-name="P202"><text:span text:style-name="T203">Nr.<text:s/></text:span><text:a xlink:href="https://www.e-tar.lt/portal/legalAct.html?documentId=f0ff5fe027c611ee9de9e7e0fd363afc" office:target-frame-name="_top" xlink:show="replace"><text:span text:style-name="T204">A1-492/V-836</text:span></text:a><text:span text:style-name="T205">, 2023-07-21,<text:s/></text:span><text:span text:style-name="T206">paskelbta TAR 2023-07-21, i. k. 2023-14982</text:span></text:p>
      <text:p text:style-name="Normal"/>
      <text:p text:style-name="P207"><text:span text:style-name="T208">2.3</text:span><text:span text:style-name="T209">. Prižiūrintis asmuo – ilgalaikės priežiūros paslaugų gavėjo sutuoktinis, tėvai (įtėviai), vaikai (įvaikiai), broliai (įbroliai), seserys (įseserės), seneliai, vaikaičiai ir jų sutuoktiniai, kartu gyvena</text:span><text:span text:style-name="T210">ntys asmenys ar kiti asmenys, kurie asmens namuose prižiūri asmenį, kuriam nustatytas individualios pagalbos teikimo išlaidų kompensacijos poreikis.</text:span><text:s/></text:p>
      <text:p text:style-name="P211">Papunkčio pakeitimai:</text:p>
      <text:p text:style-name="P212"><text:span text:style-name="T213">Nr.<text:s/></text:span><text:a xlink:href="https://www.e-tar.lt/portal/legalAct.html?documentId=f0ff5fe027c611ee9de9e7e0fd363afc" office:target-frame-name="_top" xlink:show="replace"><text:span text:style-name="T214">A1-492/V-836</text:span></text:a><text:span text:style-name="T215">, 2023-07-21, paskelbta TAR 2023-07-21, i. k. 2023-14982</text:span></text:p>
      <text:p text:style-name="Normal"/>
      <text:p text:style-name="P216"><text:span text:style-name="T217">2.4</text:span><text:span text:style-name="T218">.</text:span><text:span text:style-name="T219"><text:s/>Stacionarinės ilgalaikės priežiūros įstaiga</text:span><text:span text:style-name="T220"><text:s/>(toliau – stacionarinė įstaiga) – įstaiga ar įmonė turinti asmens sveikatos priežiūros veiklos licenciją, suteikiančią teisę teikti bendrosios praktikos slaugos paslaugas arba palaikomojo gydymo ir slaugos paslaugas ir<text:s/></text:span><text:span text:style-name="T221">Lietuvos Respublikos socialinių pasl</text:span><text:span text:style-name="T222">augų įstatymo nustatyta tvarka įgijusi teisę teikti socialinę globą arba stacionarines paliatyviosios pagalbos paslaugas vaikams ir suaugusiems paslaugas.</text:span></text:p>
      <text:p text:style-name="P223"><text:span text:style-name="T224">2.5</text:span><text:span text:style-name="T225">.<text:s/></text:span><text:span text:style-name="T226">Stacionarinės ilgalaikės priežiūros paslaugos</text:span><text:span text:style-name="T227"><text:s/>(toliau – stacionarinės IPP) – aprašo nustatyt</text:span><text:span text:style-name="T228">a tvarka teikiamos asmens sveikatos priežiūros ir socialinės globos paslaugos stacionarinės ilgalaikės priežiūros įstaigoje.</text:span></text:p>
      <text:p text:style-name="P229"><text:span text:style-name="T230">2.6</text:span><text:span text:style-name="T231">. Kitos apraše vartojamos sąvokos suprantamos taip, kaip jos apibrėžtos socialines paslaugas ir sveikatos sistemą reguliuoja</text:span><text:span text:style-name="T232">nčiuose teisės aktuose ir 2016 m. balandžio 27 d. Europos Parlamento ir Tarybos reglamente (ES) 2016/679 dėl fizinių asmenų apsaugos tvarkant asmens duomenis ir dėl laisvo tokių duomenų judėjimo ir kuriuo panaikinama Direktyva 95/46/EB (Bendrasis duomenų a</text:span><text:span text:style-name="T233">psaugos reglamentas).</text:span></text:p>
      <text:p text:style-name="P234"><text:span text:style-name="T235">2</text:span><text:span text:style-name="T236">1</text:span><text:span text:style-name="T237">. IPP teikiantys specialistai:</text:span></text:p>
      <text:p text:style-name="P238"><text:span text:style-name="T239">2</text:span><text:span text:style-name="T240">1</text:span><text:span text:style-name="T241">.1</text:span><text:span text:style-name="T242">. bendrosios praktikos slaugytojai, slaugytojų padėjėjai privalo būti baigę ne trumpesnę nei 120 val. ilgalaikės priežiūros paslaugų teikimo pagrindų kvalifikacijos tobulinimo programą ir t</text:span><text:span text:style-name="T243">urėti tai patvirtinantį pažymėjimą;</text:span></text:p>
      <text:p text:style-name="P244"><text:span text:style-name="T245">2</text:span><text:span text:style-name="T246">1</text:span><text:span text:style-name="T247">.2</text:span><text:span text:style-name="T248">. socialiniai darbuotojai, individualios priežiūros darbuotojai kuriems rekomenduojama baigti ne trumpesnę nei 120 val. ilgalaikės priežiūros paslaugų teikimo pagrindų kvalifikacijos tobulinimo programą ir turėti</text:span><text:span text:style-name="T249"><text:s/>tai patvirtinantį pažymėjimą.</text:span><text:s/></text:p>
      <text:p text:style-name="P250"><text:span text:style-name="T251">TAR pastaba</text:span><text:span text:style-name="T252">: 2</text:span><text:span text:style-name="T253">1</text:span><text:span text:style-name="T254"><text:s/>punktu aprašas papildomas nuo 2027-01-01</text:span>.</text:p>
      <text:p text:style-name="P255">Papildyta punktu:</text:p>
      <text:p text:style-name="P256"><text:span text:style-name="T257">Nr.<text:s/></text:span><text:a xlink:href="https://www.e-tar.lt/portal/legalAct.html?documentId=f0ff5fe027c611ee9de9e7e0fd363afc" office:target-frame-name="_top" xlink:show="replace"><text:span text:style-name="T258">A1-492/V-836</text:span></text:a><text:span text:style-name="T259">, 2023-07-21, paskelbta TAR<text:s/></text:span><text:span text:style-name="T260">2023-07-21, i. k. 2023-14982</text:span></text:p>
      <text:p text:style-name="Normal"/>
      <text:p text:style-name="P261"><text:span text:style-name="T262">3</text:span><text:span text:style-name="T263">. IPP organizuojamos ir teikiamos laikantis šių principų:</text:span></text:p>
      <text:p text:style-name="P264"><text:span text:style-name="T265">3.1</text:span><text:span text:style-name="T266">.<text:s/></text:span><text:span text:style-name="T267">prieinamumo – IPP organizuojamos taip, kad būtų sudaryta galimybė šias paslaugas gauti kuo arčiau asmens gyvenamosios vietos;</text:span></text:p>
      <text:p text:style-name="P268"><text:span text:style-name="T269">3.2</text:span><text:span text:style-name="T270">. tinkamumo – asmeniui<text:s/></text:span><text:span text:style-name="T271">skiriamos ir teikiamos tokios IPP, kurios atitinka asmens ir prižiūrinčių asmenų interesus bei nustatytus poreikius;</text:span><text:span text:style-name="T272"><text:s/></text:span></text:p>
      <text:p text:style-name="P273"><text:span text:style-name="T274">3.3</text:span><text:span text:style-name="T275">. veiksmingumo – IPP teikiamos siekiant užtikrinti paslaugų kokybę ir efektyvumą, IPP gavėjų poreikius ir interesus;</text:span></text:p>
      <text:p text:style-name="P276"><text:span text:style-name="T277">3.4</text:span><text:span text:style-name="T278">. bendr</text:span><text:span text:style-name="T279">adarbiavimo – IPP teikimas grindžiamas IPP teikėjų, IPP gavėjus prižiūrinčių asmenų, šeimos, bendruomenės, organizacijų, atstovaujančių socialinių grupių interesus ir teises, socialinių paslaugų teikėjų, asmens sveikatos priežiūros įstaigų, valstybės ir sa</text:span><text:span text:style-name="T280">vivaldybių institucijų ir įstaigų bendradarbiavimu bei tarpusavio pagalba;</text:span></text:p>
      <text:p text:style-name="P281"><text:span text:style-name="T282">3.5</text:span><text:span text:style-name="T283">. kompleksiškumo – IPP teikiamos <text:s/>pagal visapusiškai įvertintus individualius IPP gavėjo (jo šeimos, prižiūrinčių asmenų) poreikius, derinant jas su kitomis paslaugomis ir pr</text:span><text:span text:style-name="T284">ižiūrinčių asmenų pagalba;</text:span></text:p>
      <text:p text:style-name="P285"><text:span text:style-name="T286">3.6</text:span><text:span text:style-name="T287">.</text:span><text:span text:style-name="T288"><text:s/>asmens garbės ir orumo apsaugos<text:s/></text:span><text:span text:style-name="T289">–</text:span><text:span text:style-name="T290"><text:s/></text:span><text:span text:style-name="T291">IPP teikiamos</text:span><text:span text:style-name="T292"><text:s/>gerbiant kiekvieno IPP gavėjo (</text:span><text:span text:style-name="T293">prižiūrinčio asmens ir</text:span><text:span text:style-name="T294"><text:s/>šeimos) teisę į laisvą apsisprendimą, nediskriminuojant IPP gavėjų (prižiūrinčių asmenų ar šeimų), kuriems (kurioms) r</text:span><text:span text:style-name="T295">eikia <text:s/>pagalbos, dėl lyties, rasės, tautybės, pilietybės, kalbos, kilmės, socialinės padėties, tikėjimo, įsitikinimų ar pažiūrų, amžiaus, lytinės orientacijos, negalios, etninės priklausomybės, religijos;</text:span></text:p>
      <text:p text:style-name="P296"><text:span text:style-name="T297">3.7</text:span><text:span text:style-name="T298">. ekonomiškumo – IPP organizuojamos ir<text:s/></text:span><text:span text:style-name="T299">teikiamos atsižvelgiant į valstybės finansines galimybes bei valstybės ir IPP gavėjo lėšų ekonomišką naudojimą.</text:span></text:p>
      <text:p text:style-name="P300"/>
      <text:p text:style-name="P301"><text:span text:style-name="T302">II</text:span><text:span text:style-name="T303"><text:s/>SKYRIUS</text:span></text:p>
      <text:p text:style-name="P304"><text:span text:style-name="T305">IPP GAVĖJAI IR TEIKĖJAI<text:s/></text:span></text:p>
      <text:p text:style-name="P306"/>
      <text:p text:style-name="P307"><text:span text:style-name="T308">4</text:span><text:span text:style-name="T309">. Ambulatorinės IPP teikiamos asmenims, atitinkantiems abi šias sąlygas:</text:span></text:p>
      <text:p text:style-name="P310"><text:span text:style-name="T311">4.1</text:span><text:span text:style-name="T312">. jiems<text:s/></text:span><text:span text:style-name="T313">nustatytas vienos iš šių asmens sveikatos priežiūros paslaugų poreikis:</text:span></text:p>
      <text:p text:style-name="P314"><text:span text:style-name="T315">4.1.1</text:span><text:span text:style-name="T316">. Ambulatorinių slaugos paslaugų namuose teikimo reikalavimų ir šių paslaugų apmokėjimo tvarkos aprašo, patvirtinto Lietuvos Respublikos sveikatos apsaugos ministro 2007 m. gruo</text:span><text:span text:style-name="T317">džio 14 d. įsakymu Nr. V-1026 „Dėl Ambulatorinių slaugos paslaugų namuose teikimo reikalavimų ir šių paslaugų apmokėjimo tvarkos aprašo patvirtinimo“ (toliau – ASPN aprašas) nustatyta tvarka;</text:span></text:p>
      <text:p text:style-name="P318"><text:span text:style-name="T319">4.1.2</text:span><text:span text:style-name="T320">. Ambulatorinių paliatyviosios pagalbos paslaugų suaugu</text:span><text:span text:style-name="T321">siesiems ir vaikams teikimo reikalavimų aprašo, patvirtinto Lietuvos Respublikos sveikatos apsaugos ministro 2007 m. sausio 11 d. įsakymu Nr. V-14 „Dėl Stacionarinių paliatyviosios pagalbos paslaugų suaugusiesiems ir vaikams teikimo reikalavimų aprašo, Amb</text:span><text:span text:style-name="T322">ulatorinių paliatyviosios pagalbos paslaugų suaugusiesiems ir vaikams teikimo reikalavimų aprašo ir Paliatyviosios pagalbos teikimo pagrindų mokymo programos reikalavimų aprašo patvirtinimo“ (toliau – Ambulatorinių paliatyvių paslaugų aprašas) nustatyta tv</text:span><text:span text:style-name="T323">arka;</text:span></text:p>
      <text:p text:style-name="P324"><text:span text:style-name="T325">4.2</text:span><text:span text:style-name="T326">. jiems nustatytas vienos iš šių socialinių paslaugų poreikis</text:span><text:s/><text:span text:style-name="T327">Asmens (šeimos) socialinių paslaugų poreikio nustatymo ir skyrimo tvarkos apraše, patvirtintame Lietuvos Respublikos socialinės apsaugos ir darbo ministro 2006 m. balandžio 5 d. į</text:span><text:span text:style-name="T328">sakymu Nr. A1-94 „Dėl Asmens (šeimos) socialinių paslaugų poreikio nustatymo ir skyrimo tvarkos aprašo ir Senyvo amžiaus asmens bei suaugusio asmens su negalia socialinės globos poreikio nustatymo metodikos patvirtinimo“</text:span><text:s/><text:span text:style-name="T329">(toliau – Asmens (šeimos) socialini</text:span><text:span text:style-name="T330">ų paslaugų poreikio nustatymo ir skyrimo tvarkos aprašas), <text:s/>nustatyta tvarka:</text:span></text:p>
      <text:p text:style-name="P331"><text:span text:style-name="T332">4.2.1</text:span><text:span text:style-name="T333">. pagalbos į namus;</text:span></text:p>
      <text:p text:style-name="P334"><text:span text:style-name="T335">4.2.2</text:span><text:span text:style-name="T336">. dienos socialinės globos asmens namuose ar dienos socialinės globos centre;</text:span></text:p>
      <text:p text:style-name="P337"><text:span text:style-name="T338">4.2.3</text:span><text:span text:style-name="T339">. laikino atokvėpio asmens namuose ar dienos socialinės</text:span><text:span text:style-name="T340"><text:s/>globos centre.</text:span></text:p>
      <text:p text:style-name="P341"><text:span text:style-name="T342">5</text:span><text:span text:style-name="T343">. Stacionarinės IPP teikiamos asmenims, atitinkantiems vieną iš šių sąlygų:</text:span></text:p>
      <text:p text:style-name="P344"><text:span text:style-name="T345">5.1</text:span><text:span text:style-name="T346">. jiems nustatytas stacionarinių paliatyviosios pagalbos paslaugų poreikis vadovaujantis Stacionarinių paliatyviosios pagalbos paslaugų suaugusiesiems</text:span><text:span text:style-name="T347"><text:s/>ir vaikams teikimo reikalavimų aprašo, patvirtinto Lietuvos Respublikos sveikatos apsaugos ministro 2007 m. sausio 11 d. įsakymu Nr. V-14 „Dėl Stacionarinių paliatyviosios pagalbos paslaugų suaugusiesiems ir vaikams teikimo reikalavimų aprašo, Ambulatorin</text:span><text:span text:style-name="T348">ių paliatyviosios pagalbos paslaugų suaugusiesiems ir vaikams teikimo reikalavimų aprašo ir Paliatyviosios pagalbos teikimo pagrindų mokymo programos reikalavimų aprašo patvirtinimo“ (toliau – Stacionarinių paliatyvių paslaugų aprašas), nustatyta tvarka;</text:span></text:p>
      <text:p text:style-name="P349"><text:span text:style-name="T350">5.2</text:span><text:span text:style-name="T351">. jiems nustatytas palaikomojo gydymo ir slaugos paslaugų poreikis vadovaujantis Palaikomojo gydymo ir slaugos paslaugos teikimo reikalavimų ir šios paslaugos apmokėjimo tvarkos aprašo, patvirtinto Lietuvos Respublikos sveikatos apsaugos ministro 201</text:span><text:span text:style-name="T352">2 m. gegužės 4 d. įsakymu Nr. V-393 „Dėl Palaikomojo gydymo ir slaugos paslaugos teikimo reikalavimų ir šios paslaugos apmokėjimo tvarkos aprašo patvirtinimo“ (toliau – Palaikomojo gydymo aprašas), <text:s/>nustatyta tvarka;</text:span></text:p>
      <text:p text:style-name="P353"><text:span text:style-name="T354">5.3</text:span><text:span text:style-name="T355">. jiems nustatytas socialinės gl</text:span><text:span text:style-name="T356">obos ar laikino atokvėpio stacionarioje socialinės globos įstaigoje poreikis Asmens (šeimos) socialinių paslaugų poreikio nustatymo ir skyrimo tvarkos aprašo nustatyta tvarka.</text:span></text:p>
      <text:p text:style-name="P357"><text:span text:style-name="T358">6</text:span><text:span text:style-name="T359">. Asmenims, kuriems, vadovaujantis Integralios pagalbos plėtros 2022</text:span><text:span text:style-name="T360">–</text:span><text:span text:style-name="T361">2029</text:span><text:span text:style-name="T362"><text:s/>metų veiksmų planu, <text:s/>patvirtintu<text:s/></text:span><text:span text:style-name="T363">Lietuvos Respublikos socialinės apsaugos ir darbo ministro 2022 m. rugpjūčio 24 d. įsakymu Nr. <text:s/></text:span><text:span text:style-name="T364">A1-552</text:span><text:span text:style-name="T365"><text:s/>„Dėl<text:s/></text:span><text:span text:style-name="T366">Integralios pagalbos plėtros 2022</text:span><text:span text:style-name="T367">–</text:span><text:span text:style-name="T368">2029 metų veiksmų plano patvirtinimo</text:span><text:span text:style-name="T369">“,</text:span><text:span text:style-name="T370"><text:s/>teikiamos integralios pagalbos paslaugos,</text:span><text:span text:style-name="T371"><text:s/>gali būti teikiamos ambulatorinės slaugos paslaugos asmens namuose, vadovaujantis Bendrosios praktikos slaugos paslaugų teikimo integralią pagalbą gaunantiems asmenims tvarkos aprašu, patvirtintu Lietuvos Respublikos sveikatos apsaugos ministro 2022 m. ba</text:span><text:span text:style-name="T372">landžio 5 d. įsakymu Nr. V-691 „Dėl Bendrosios praktikos slaugos paslaugų teikimo integralią pagalbą gaunantiems asmenims tvarkos aprašo patvirtinimo“</text:span><text:span text:style-name="T373">.</text:span></text:p>
      <text:p text:style-name="P374"><text:span text:style-name="T375">7</text:span><text:span text:style-name="T376">. IPP teikėjai:</text:span></text:p>
      <text:p text:style-name="P377"><text:span text:style-name="T378">7.1</text:span><text:span text:style-name="T379">. Ambulatorines IPP teikia:</text:span></text:p>
      <text:p text:style-name="P380"><text:span text:style-name="T381">7.1.1</text:span><text:span text:style-name="T382">. įstaiga ar įmonė, turinti asmens sveikatos priežiūros veiklos licenciją, suteikiančią teisę teikti ambulatorines slaugos paslaugas namuose arba ambulatorines paliatyviosios pagalbos vaikams ir suaugusiems paslaugas;<text:s/></text:span></text:p>
      <text:p text:style-name="P383"><text:span text:style-name="T384">7.1.2</text:span><text:span text:style-name="T385">. Lietuvos Respublikoje ar k</text:span><text:span text:style-name="T386">itoje Europos Sąjungos valstybėje narėje arba kitoje Europos ekonominės erdvės valstybėje įsisteigęs juridinis asmuo ar kita organizacija, jų padalinys,<text:s/></text:span><text:span text:style-name="T387">Socialinių paslaugų įstatymo nustatyta tvarka įgijęs teisę teikti pagalbos į namus, dienos socialinės g</text:span><text:span text:style-name="T388">lobos ir laikino atokvėpio paslaugas</text:span><text:span text:style-name="T389">.</text:span></text:p>
      <text:p text:style-name="P390"><text:span text:style-name="T391">7.2</text:span><text:span text:style-name="T392">. Stacionarines IPP teikia stacionarinės įstaigos.</text:span></text:p>
      <text:p text:style-name="P393"><text:span text:style-name="T394">8</text:span><text:span text:style-name="T395">. IPP teikia bendrosios praktikos slaugytojai, socialiniai darbuotojai,</text:span><text:s/><text:span text:style-name="T396">slaugytojų padėjėjai ir individualios priežiūros darbuotojai.<text:s/></text:span></text:p>
      <text:p text:style-name="P397"/>
      <text:p text:style-name="P398"><text:span text:style-name="T399">III</text:span><text:span text:style-name="T400"><text:s/>SKYRIUS</text:span></text:p>
      <text:p text:style-name="P401"><text:span text:style-name="T402">IPP TEIKIMO TVARKA</text:span></text:p>
      <text:p text:style-name="P403"/>
      <text:p text:style-name="P404"><text:span text:style-name="T405">9</text:span><text:span text:style-name="T406">. Paskyrus ambulatorines IPP teikiamos:</text:span></text:p>
      <text:p text:style-name="P407"><text:span text:style-name="T408">9.1</text:span><text:span text:style-name="T409">. Asmens sveikatos priežiūros paslaugos – ASPN apraše arba Ambulatorinių paliatyvių paslaugų apraše nustatyta tvarka;</text:span></text:p>
      <text:p text:style-name="P410"><text:span text:style-name="T411">9.2</text:span><text:span text:style-name="T412">. socialinės paslaugos – Asmens (šeimos) socialinių<text:s/></text:span><text:span text:style-name="T413">paslaugų poreikio nustatymo ir skyrimo tvarkos aprašo nustatyta tvarka.<text:s/></text:span></text:p>
      <text:p text:style-name="P414"><text:span text:style-name="T415">10</text:span><text:span text:style-name="T416">. Paskyrus stacionarines IPP teikiamos:</text:span></text:p>
      <text:p text:style-name="P417"><text:span text:style-name="T418">10.1</text:span><text:span text:style-name="T419">. asmens sveikatos priežiūros paslaugos – Stacionarinių paliatyvių paslaugų apraše arba Palaikomojo gydymo apraše nustatyta tvark</text:span><text:span text:style-name="T420">a;</text:span></text:p>
      <text:p text:style-name="P421"><text:span text:style-name="T422">10.2</text:span><text:span text:style-name="T423">. socialinės globos ir laikino atokvėpio paslaugos – Asmens (šeimos) socialinių paslaugų poreikio nustatymo ir skyrimo tvarkos aprašo nustatyta tvarka.</text:span></text:p>
      <text:p text:style-name="P424"><text:span text:style-name="T425">11</text:span><text:span text:style-name="T426">. Stacionariose asmens sveikatos priežiūros įstaigose dirbantis slaugytojas ir slaugy</text:span><text:span text:style-name="T427">tojo padėjėjas,</text:span><text:s/><text:span text:style-name="T428">išskyrus socialinės globos įstaigose dirbantį slaugytoją ir slaugytojo padėjėją, <text:s/>teikdamas IPP atlieka <text:s/>jų kompetencijai priskiriamas funkcijas.</text:span><text:s/><text:span text:style-name="T429">Stacionariose</text:span><text:s/><text:span text:style-name="T430">asmens sveikatos priežiūros įstaigose dirbantis slaugytojas teikdamas IPP kas 30</text:span><text:span text:style-name="T431"><text:s/>dienų įvertina asmens sveikatos būklę, užpildydamas Slaugos paslaugų poreikio nustatymo klausimyną, nurodytą ASPN aprašo 1 priede. Asmenį hospitalizuojant į stacionarią</text:span><text:s/><text:span text:style-name="T432">asmens sveikatos priežiūros įstaigą, teikiančią palaikomojo gydymo ir slaugos paslauga</text:span><text:span text:style-name="T433">s, ir iš jos išrašant socialinis darbuotojas, esant poreikiui, atlieka asmens veiklos ir gebėjimo dalyvauti vertinimą Specialiojo nuolatinės slaugos, specialiojo nuolatinės priežiūros (pagalbos), specialiojo lengvojo automobilio įsigijimo ir jo techninio p</text:span><text:span text:style-name="T434">ritaikymo išlaidų kompensacijos poreikių nustatymo tvarkos aprašo, patvirtinto Lietuvos Respublikos socialinės apsaugos ir darbo ministro ir Lietuvos Respublikos sveikatos apsaugos ministro 2018 m. gruodžio 27 d. įsakymu Nr.<text:s/></text:span><text:span text:style-name="T435">A1-765/V-1530</text:span><text:span text:style-name="T436"><text:s/>„Dėl Specialiojo<text:s/></text:span><text:span text:style-name="T437">nuolatinės slaugos, specialiojo nuolatinės priežiūros (pagalbos), specialiojo lengvojo automobilio įsigijimo ir jo techninio pritaikymo išlaidų kompensacijos poreikių nustatymo tvarkos aprašo patvirtinimo“ nustatyta tvarka.</text:span></text:p>
      <text:p text:style-name="P438"><text:span text:style-name="T439">12</text:span><text:span text:style-name="T440">. Stacionariose socialinės</text:span><text:span text:style-name="T441"><text:s/>globos įstaigose dirbantis socialinis darbuotojas ir individualios priežiūros darbuotojas teikdamas IPP, atlieka jų kompetencijai priskiriamas funkcijas</text:span><text:span text:style-name="T442"><text:s/></text:span><text:span text:style-name="T443">nurodytas Socialinių paslaugų srities darbuotojų pareigybių ir atliekamų funkcijų sąraše, patvirtintam</text:span><text:span text:style-name="T444">e Lietuvos Respublikos socialinės apsaugos ir darbo ministro 2006 m. balandžio 5 d. įsakymu Nr. A1-94 „Dėl</text:span><text:s/><text:span text:style-name="T445">Socialinių paslaugų srities darbuotojų pareigybių ir atliekamų funkcijų sąrašo patvirtinimo“ bei Socialinės globos normų apraše, patvirtintame Lietuv</text:span><text:span text:style-name="T446">os Respublikos socialinės apsaugos ir darbo ministro 2007 m. vasario 20 d. įsakymu Nr. A1-46 „Dėl Socialinės globos normų aprašo patvirtinimo“. <text:s/></text:span></text:p>
      <text:p text:style-name="P447"><text:span text:style-name="T448">13</text:span><text:span text:style-name="T449">. A</text:span><text:span text:style-name="T450">mbulatorines IPP teikiančios asmens sveikatos priežiūros įstaigos ir socialinių paslaugų įstaigos </text:span><text:span text:style-name="T451">ne<text:s/></text:span><text:span text:style-name="T452">rečiau kaip vieną kartą per pusmetį, esant poreikiui ir dažniau, organizuoja bendrą IPP gavėjų atvejų (IPP teikimo eigos, trukmės ir kitų klausimų) aptarimą.</text:span><text:s/></text:p>
      <text:p text:style-name="P453">Punkto pakeitimai:</text:p>
      <text:p text:style-name="P454"><text:span text:style-name="T455">Nr.<text:s/></text:span><text:a xlink:href="https://www.e-tar.lt/portal/legalAct.html?documentId=34d80c40e5cb11eea5aeb6ee8214b4a6" office:target-frame-name="_top" xlink:show="replace"><text:span text:style-name="T456">A1-216/V-340</text:span></text:a><text:span text:style-name="T457">, 2024-03-18, paskelbta TAR 2024-03-19, i. k. 2024-04918</text:span></text:p>
      <text:p text:style-name="Normal"/>
      <text:p text:style-name="P458"><text:span text:style-name="T459">14</text:span><text:span text:style-name="T460">. Kiekvienoje savivaldybėje savivaldybės nustatyta tvarka turi būti užtikrinamas IPP koordinavimas, kuris apima:</text:span></text:p>
      <text:p text:style-name="P461"><text:span text:style-name="T462">14.1</text:span><text:span text:style-name="T463">.<text:s/></text:span><text:span text:style-name="T464">duomenų apie savivaldybės gyventojų</text:span><text:span text:style-name="T465"><text:s/>sveikatos būklę, socialinę situaciją ir gyventojų demografinės struktūros kitimo tendencijas, darančias įtaką IPP poreikiui ir teikimo mastui, IPP poreikio patenkinimą savivaldybėje analizę ir vertinimą</text:span><text:span text:style-name="T466">;</text:span></text:p>
      <text:p text:style-name="P467"><text:span text:style-name="T468">14.2</text:span><text:span text:style-name="T469">. siūlymų teikimą savivaldybės<text:s/></text:span><text:span text:style-name="T470">institucijoms dėl IPP prieinamumo užtikrinimo savivaldybės gyventojams;</text:span></text:p>
      <text:p text:style-name="P471"><text:span text:style-name="T472">14.3</text:span><text:span text:style-name="T473">.</text:span><text:span text:style-name="T474"><text:s/>siūlymų teikimą IPP politiką formuojančioms įstaigoms ir institucijoms rengiant strateginio planavimo dokumentus dėl IPP prieinamumo, plėtros, masto ir finansavimo;</text:span></text:p>
      <text:p text:style-name="P475"><text:span text:style-name="T476">14.4</text:span><text:span text:style-name="T477">.</text:span><text:span text:style-name="T478"><text:s/>informacijos apie IPP teikimą savivaldybės teritorijoje skelbimą (IPP teikiančių įstaigų pavadinimas, adresas, kontaktinė informacija);</text:span></text:p>
      <text:p text:style-name="P479"><text:span text:style-name="T480">14.5</text:span><text:span text:style-name="T481">.<text:s/></text:span><text:span text:style-name="T482">a</text:span><text:span text:style-name="T483">mbulatorines IPP teikiančių asmens sveikatos priežiūros įstaigų ir socialinių paslaugų įstaigų gerosios tarpinstitucinio bendradarbiavimo patirties vertinant IPP poreikį ir teikiant IPP sklaidą; <text:s/></text:span></text:p>
      <text:p text:style-name="P484"><text:span text:style-name="T485">14.6</text:span><text:span text:style-name="T486">. konsultavimą IPP organizavimo ir teikimo klausima</text:span><text:span text:style-name="T487">is.</text:span><text:s/></text:p>
      <text:p text:style-name="P488">Punkto pakeitimai:</text:p>
      <text:p text:style-name="P489"><text:span text:style-name="T490">Nr.<text:s/></text:span><text:a xlink:href="https://www.e-tar.lt/portal/legalAct.html?documentId=34d80c40e5cb11eea5aeb6ee8214b4a6" office:target-frame-name="_top" xlink:show="replace"><text:span text:style-name="T491">A1-216/V-340</text:span></text:a><text:span text:style-name="T492">, 2024-03-18, paskelbta TAR 2024-03-19, i. k. 2024-04918</text:span></text:p>
      <text:p text:style-name="Normal"/>
      <text:p text:style-name="P493"><text:span text:style-name="T494">IV</text:span><text:span text:style-name="T495"><text:s/>SKYRIUS</text:span></text:p>
      <text:p text:style-name="P496"><text:span text:style-name="T497">IPP<text:s/></text:span><text:span text:style-name="T498">FINANSAVIMO ŠALTINIAI</text:span></text:p>
      <text:p text:style-name="P499"/>
      <text:p text:style-name="P500"><text:span text:style-name="T501">15</text:span><text:span text:style-name="T502">. Ambulatorinės IPP, kurias sudaro ambulatorinės slaugos paslaugos namuose, <text:s/>ambulatorinės ir dienos stacionaro paliatyviosios pagalbos vaikams ir suaugusiesiems paslaugos, finansuojamos Privalomojo sveikatos draudimo fondo biudžeto lėšomis</text:span><text:span text:style-name="T503"> Lietuvos Respub</text:span><text:span text:style-name="T504">likos sveikatos draudimo įstatymo nustatyta tvarka</text:span><text:span text:style-name="T505">.</text:span><text:s/></text:p>
      <text:p text:style-name="P506">Punkto pakeitimai:</text:p>
      <text:p text:style-name="P507"><text:span text:style-name="T508">Nr.<text:s/></text:span><text:a xlink:href="https://www.e-tar.lt/portal/legalAct.html?documentId=f0ff5fe027c611ee9de9e7e0fd363afc" office:target-frame-name="_top" xlink:show="replace"><text:span text:style-name="T509">A1-492/V-836</text:span></text:a><text:span text:style-name="T510">, 2023-07-21, paskelbta TAR 2023-07-21, i. k. 2023-14982</text:span></text:p>
      <text:p text:style-name="P511"><text:span text:style-name="T512">Nr.<text:s/></text:span><text:a xlink:href="https://www.e-tar.lt/portal/legalAct.html?documentId=34d80c40e5cb11eea5aeb6ee8214b4a6" office:target-frame-name="_top" xlink:show="replace"><text:span text:style-name="T513">A1-216/V-340</text:span></text:a><text:span text:style-name="T514">, 2024-03-18, paskelbta TAR 2024-03-19, i. k. 2024-04918</text:span></text:p>
      <text:p text:style-name="Normal"/>
      <text:p text:style-name="P515"><text:span text:style-name="T516">16</text:span><text:span text:style-name="T517">.<text:s/></text:span><text:span text:style-name="T518">Stacionarinės IPP, kurias sudaro  palaikomojo gydymo ir slaugos paslaugos, stacionarinės<text:s/></text:span><text:span text:style-name="T519">paliatyviosios pagalbos vaikams ir suaugusiesiems paslaugos, finansuojamos Privalomojo sveikatos draudimo fondo biudžeto lėšomis</text:span><text:span text:style-name="T520"> Lietuvos Respublikos sveikatos draudimo įstatymo nustatyta tvarka</text:span><text:span text:style-name="T521">.</text:span></text:p>
      <text:p text:style-name="P522"/>
      <text:p text:style-name="P523">Punkto redakcija nuo 2027-01-01:</text:p>
      <text:p text:style-name="P524"><text:span text:style-name="T525">16. Stacionarinės IPP, kur</text:span><text:span text:style-name="T526">ias sudaro palaikomojo gydymo ir slaugos paslaugos, bendrosios praktikos slaugos paslaugos, paliatyviosios pagalbos paslaugos vaikams ir suaugusiems finansuojamos privalomojo sveikatos draudimo fondo biudžeto lėšomis</text:span><text:span text:style-name="T527"><text:s/>Lietuvos Respublikos sveikatos draudimo</text:span><text:span text:style-name="T528"><text:s/>įstatymo nustatyta tvarka.</text:span></text:p>
      <text:p text:style-name="P529">Punkto pakeitimai:</text:p>
      <text:p text:style-name="P530"><text:span text:style-name="T531">Nr.<text:s/></text:span><text:a xlink:href="https://www.e-tar.lt/portal/legalAct.html?documentId=f0ff5fe027c611ee9de9e7e0fd363afc" office:target-frame-name="_top" xlink:show="replace"><text:span text:style-name="T532">A1-492/V-836</text:span></text:a><text:span text:style-name="T533">, 2023-07-21, paskelbta TAR 2023-07-21, i. k. 2023-14982</text:span></text:p>
      <text:p text:style-name="P534"><text:span text:style-name="T535">Nr.<text:s/></text:span><text:a xlink:href="https://www.e-tar.lt/portal/legalAct.html?documentId=34d80c40e5cb11eea5aeb6ee8214b4a6" office:target-frame-name="_top" xlink:show="replace"><text:span text:style-name="T536">A1-216/V-340</text:span></text:a><text:span text:style-name="T537">, 2024-03-18, paskelbta TAR 2024-03-19, i. k. 2024-04918</text:span></text:p>
      <text:p text:style-name="Normal"/>
      <text:p text:style-name="P538"><text:span text:style-name="T539">17</text:span><text:span text:style-name="T540">. Ambulatorines</text:span><text:span text:style-name="T541"><text:s/></text:span><text:span text:style-name="T542">ir stacionarines</text:span><text:span text:style-name="T543"><text:s/></text:span><text:span text:style-name="T544">IPP sudarančios socialinės paslaugos finansuojamos valstybės ir (ar) savivaldybių<text:s/></text:span><text:span text:style-name="T545">biudžetų ir asmens mokėjimo už socialines paslaugas lėšomis Lietuvos Respublikos socialinių paslaugų įstatymo nustatyta tvarka.</text:span><text:s/></text:p>
      <text:p text:style-name="P546">Punkto pakeitimai:</text:p>
      <text:p text:style-name="P547"><text:span text:style-name="T548">Nr.<text:s/></text:span><text:a xlink:href="https://www.e-tar.lt/portal/legalAct.html?documentId=34d80c40e5cb11eea5aeb6ee8214b4a6" office:target-frame-name="_top" xlink:show="replace"><text:span text:style-name="T549">A1-216/V-340</text:span></text:a><text:span text:style-name="T550">, 2024-03-18, paskelbta TAR 2024-03-19, i. k. 2024-04918</text:span></text:p>
      <text:p text:style-name="Normal"/>
      <text:p text:style-name="P551"><text:span text:style-name="T552">18</text:span><text:span text:style-name="T553">. aprašo 15–17 papunkčiuose nurodytos IPP gali būti apmokamos Europos Sąjungos, kitos tarptautinės paramos ir kitų finansavimo šaltinių lėšomis.</text:span></text:p>
      <text:p text:style-name="P554"/>
      <text:p text:style-name="P555"><text:span text:style-name="T556">________________</text:span></text:p>
      <text:p text:style-name="P557">PATVIRTINTA</text:p>
      <text:p text:style-name="P562">Lietuvos Respublikos sveikatos apsaugos</text:p>
      <text:p text:style-name="P563">ministro ir Lietuvos Respublikos socialinės</text:p>
      <text:p text:style-name="P564">apsaugos ir darbo ministro 2023 m. liepos 21 d.</text:p>
      <text:p text:style-name="P565">įsakymu Nr. A1-492/V-836</text:p>
      <text:p text:style-name="P566"/>
      <text:p text:style-name="P567"/>
      <text:p text:style-name="P568"><text:span text:style-name="T569">ILGALAIKĖS PRIEŽIŪROS PASLAUGŲ TEIKIMO PAGRINDŲ KVALIFIKACIJOS TOB</text:span><text:span text:style-name="T570">ULINIMO PROGRAMOS TURINIO GAIRĖS</text:span></text:p>
      <text:p text:style-name="P571"/>
      <text:p text:style-name="P572"><text:span text:style-name="T573">1</text:span><text:span text:style-name="T574">.  Ilgalaikės priežiūros paslaugų (toliau – IPP) teikimo pagrindų kvalifikacijos tobulinimo programą (toliau – programa) vykdo<text:s/></text:span><text:span text:style-name="T575">Lietuvos Respublikos viešųjų pirkimų įstatymo nustatyta tvarka atrinktas mokymų<text:s/></text:span><text:span text:style-name="T576">organizatorius.</text:span><text:s/></text:p>
      <text:p text:style-name="P577">Punkto pakeitimai:</text:p>
      <text:p text:style-name="P578"><text:span text:style-name="T579">Nr.<text:s/></text:span><text:a xlink:href="https://www.e-tar.lt/portal/legalAct.html?documentId=34d80c40e5cb11eea5aeb6ee8214b4a6" office:target-frame-name="_top" xlink:show="replace"><text:span text:style-name="T580">A1-216/V-340</text:span></text:a><text:span text:style-name="T581">, 2024-03-18, paskelbta TAR 2024-03-19, i. k. 2024-04918</text:span></text:p>
      <text:p text:style-name="Normal"/>
      <text:p text:style-name="P582">2.<text:tab/>Programą sudaro 120 valandų trukmės<text:s/>mokymo kursas.</text:p>
      <text:p text:style-name="P583">3.<text:tab/>Programos metu IPP teikiantiems specialistams privalomų išdėstyti temų gairės nurodytos lentelėje.</text:p>
      <text:p text:style-name="Normal"/>
      <text:p text:style-name="Normal">Lentelė. IPP teikimo pagrindų programos turinio gairės.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16">
            <text:p text:style-name="P595">PIRMAS MODULIS</text:p>
          </table:table-cell>
          <table:table-cell table:style-name="TableCell596" table:number-columns-spanned="6">
            <text:p text:style-name="P597">1. ĮVADAS Į PAGRINDINIUS SVEIKATOS YPATUMUS (SUTRIKIMUS IR LIGAS), ĮTAKOJANČIUS IPP POREIKĮ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6">
            <text:p text:style-name="Normal"><text:span text:style-name="T601">1.1. Demencija ir kitos neurodegeneracinės lig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 table:number-columns-spanned="6">
            <text:p text:style-name="Normal"><text:span text:style-name="T604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 table:number-columns-spanned="6">
            <text:p text:style-name="Normal">1.1.1. Dažniausiai pasitaikančios demencijos priežasty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7">
          <table:covered-table-cell>
            <text:p text:style-name="Normal"/>
          </table:covered-table-cell>
          <table:table-cell table:style-name="TableCell608" table:number-columns-spanned="6">
            <text:p text:style-name="Normal">1.1.2. Dažniausi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 table:number-columns-spanned="6">
            <text:p text:style-name="Normal">1.1.3. Ret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 table:number-columns-spanned="6">
            <text:p text:style-name="Normal">1.1.4. Demencijos progresavimo scenarijai: kaip keičiasi žmogus demencijai progresuojant?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3">
          <table:covered-table-cell>
            <text:p text:style-name="Normal"/>
          </table:covered-table-cell>
          <table:table-cell table:style-name="TableCell614" table:number-columns-spanned="5">
            <text:p text:style-name="Normal">1.1.5. Kitos neurodegeneracinės ligos: Parkinsono liga,<text:s/><text:span text:style-name="T615">Lou Gehrigo liga</text:span>, raumenų distrofija, kt.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Normal"/>
          </table:table-cell>
          <table:table-cell>
            <text:p text:style-name="Normal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 table:number-columns-spanned="5">
            <text:p text:style-name="Normal">1.1.6. Kitų neurodegeneracinių ligų (Parkinsono ligos,<text:s/><text:span text:style-name="T619">Lou<text:s/></text:span><text:span text:style-name="T620">Gehrigo ligos</text:span>, raumenų distrofijos, kt.) progresavimo scenarijai: kaip keičiasi žmogus ligai progresuojant?<text:s/>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Normal"/>
          </table:table-cell>
          <table:table-cell>
            <text:p text:style-name="Normal"/>
          </table:table-cell>
        </table:table-row>
        <table:table-row table:style-name="TableRow622">
          <table:covered-table-cell>
            <text:p text:style-name="Normal"/>
          </table:covered-table-cell>
          <table:table-cell table:style-name="TableCell623" table:number-columns-spanned="6">
            <text:p text:style-name="P624">1.2. Kitos seniems žmonėms būdingos lėtinės neinfekcinės ligos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covered-table-cell>
            <text:p text:style-name="Normal"/>
          </table:covered-table-cell>
          <table:table-cell table:style-name="TableCell626" table:number-columns-spanned="6">
            <text:p text:style-name="Normal"><text:span text:style-name="T627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28">
          <table:covered-table-cell>
            <text:p text:style-name="Normal"/>
          </table:covered-table-cell>
          <table:table-cell table:style-name="TableCell629" table:number-columns-spanned="6">
            <text:p text:style-name="Normal">1.2.1. Kraujotakos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0">
          <table:covered-table-cell>
            <text:p text:style-name="Normal"/>
          </table:covered-table-cell>
          <table:table-cell table:style-name="TableCell631" table:number-columns-spanned="6">
            <text:p text:style-name="Normal">1.2.2. Endokrin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2">
          <table:covered-table-cell>
            <text:p text:style-name="Normal"/>
          </table:covered-table-cell>
          <table:table-cell table:style-name="TableCell633" table:number-columns-spanned="6">
            <text:p text:style-name="Normal">1.2.3. Inkstų ir šlapimo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4">
          <table:covered-table-cell>
            <text:p text:style-name="Normal"/>
          </table:covered-table-cell>
          <table:table-cell table:style-name="TableCell635" table:number-columns-spanned="6">
            <text:p text:style-name="Normal">1.2.4. Kitos lėtinės neinfekc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6">
          <table:covered-table-cell>
            <text:p text:style-name="Normal"/>
          </table:covered-table-cell>
          <table:table-cell table:style-name="TableCell637" table:number-columns-spanned="6">
            <text:p text:style-name="Normal">1.2.5. Kaip keičiasi žmogus ir jo poreikiai ligai progresuojant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8">
          <table:table-cell table:style-name="TableCell639" table:number-rows-spanned="11">
            <text:p text:style-name="P640">ANTRAS MODULIS</text:p>
          </table:table-cell>
          <table:table-cell table:style-name="TableCell641" table:number-columns-spanned="6">
            <text:p text:style-name="P642">2. KĄ REIŠKIA GLOBOTI / RŪPINTIS / TEIKTI ILGALAIKĖS PRIEŽIŪROS PASLAUGAS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covered-table-cell>
            <text:p text:style-name="Normal"/>
          </table:covered-table-cell>
          <table:table-cell table:style-name="TableCell644" table:number-columns-spanned="6">
            <text:p text:style-name="Normal"><text:span text:style-name="T645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6">
          <table:covered-table-cell>
            <text:p text:style-name="Normal"/>
          </table:covered-table-cell>
          <table:table-cell table:style-name="TableCell647" table:number-columns-spanned="6">
            <text:p text:style-name="Normal">2.1.<text:s/>Į asmenį orientuota priežiūros teorija (Kitwood ir kt.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8">
          <table:covered-table-cell>
            <text:p text:style-name="Normal"/>
          </table:covered-table-cell>
          <table:table-cell table:style-name="TableCell649" table:number-columns-spanned="6">
            <text:p text:style-name="Normal">2.2. Integruotos priežiūros koncepcija, teorija, taikymo modeliai, integruotos priežiūros pavyzdž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0">
          <table:covered-table-cell>
            <text:p text:style-name="Normal"/>
          </table:covered-table-cell>
          <table:table-cell table:style-name="TableCell651" table:number-columns-spanned="6">
            <text:p text:style-name="Normal">2.3. Asmens ekonominių, socialinių, psichologinių ir fiziologinių poreikių vertinimas ir palaikymas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 table:number-columns-spanned="6">
            <text:p text:style-name="Normal">2.4. Užuojautos koncepcija ir praktinis taikymas ilgalaikėje priežiūr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4">
          <table:covered-table-cell>
            <text:p text:style-name="Normal"/>
          </table:covered-table-cell>
          <table:table-cell table:style-name="TableCell655" table:number-columns-spanned="6">
            <text:p text:style-name="Normal">2.5. Asmens informavimas ir pagalba priimant sprendimu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 table:number-columns-spanned="6">
            <text:p text:style-name="Normal">2.6. Darbuotojo santykis su IPP gavėjais ir jų artimaisiais: komunikacijos strategij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 table:number-columns-spanned="6">
            <text:p text:style-name="Normal">2.7. Gyvenimo kokybės<text:s/>klausim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columns-spanned="6">
            <text:p text:style-name="Normal">2.8. Etika ilgalaikėje priežiūroje: asmens teisės ir orumo palaikymas kasdienėje veikl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 table:number-columns-spanned="6">
            <text:p text:style-name="Normal">2.9. Darbuotojo vaidmenų kaita būklei progresuoj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4">
          <table:table-cell table:style-name="TableCell665" table:number-rows-spanned="10">
            <text:p text:style-name="P666">TREČIAS MODULIS</text:p>
          </table:table-cell>
          <table:table-cell table:style-name="TableCell667" table:number-columns-spanned="7">
            <text:p text:style-name="P668">3. KASDIENIŲ PASLAUGŲ 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Normal"/>
          </table:covered-table-cell>
          <table:table-cell table:style-name="TableCell670" table:number-columns-spanned="7">
            <text:p text:style-name="Normal"><text:span text:style-name="T671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Normal"/>
          </table:covered-table-cell>
          <table:table-cell table:style-name="TableCell673" table:number-columns-spanned="7">
            <text:p text:style-name="P674">3.1. Asmens priežiūros kokybės kriterijai<text:s/>ilgalaikėje priežiūro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Normal"/>
          </table:covered-table-cell>
          <table:table-cell table:style-name="TableCell676" table:number-columns-spanned="7">
            <text:p text:style-name="P677">3.2. Valgymas, maitinimas, skysčių vartojimas, burnos priežiūra ir sveikatos problem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Normal"/>
          </table:covered-table-cell>
          <table:table-cell table:style-name="TableCell679" table:number-columns-spanned="7">
            <text:p text:style-name="P680">3.3. Tualetas ir šlapimo nelaikym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Normal"/>
          </table:covered-table-cell>
          <table:table-cell table:style-name="TableCell682" table:number-columns-spanned="7">
            <text:p text:style-name="P683">3.4. Kasdieninių paslaugų poreikio nusta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Normal"/>
          </table:covered-table-cell>
          <table:table-cell table:style-name="TableCell685" table:number-columns-spanned="7">
            <text:p text:style-name="P686">3.5. Kasdienė asmens priežiūra:<text:s/>pagalba maudantis, prausimas, pagalba nusirengiant / apsirengiant, kitos asmens higieną užtikrinanči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Normal"/>
          </table:covered-table-cell>
          <table:table-cell table:style-name="TableCell688" table:number-columns-spanned="7">
            <text:p text:style-name="P689">3.6. Priežiūra gyvenimo pabaigo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Normal"/>
          </table:covered-table-cell>
          <table:table-cell table:style-name="TableCell691" table:number-columns-spanned="7">
            <text:p text:style-name="P692">3.7. Veiklos ir užimtumas (patvirtinimo (validacijos), realybės, šokio, muzikos, aromaterapijos,<text:s/>prisiminimų, kt. terapij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Normal"/>
          </table:covered-table-cell>
          <table:table-cell table:style-name="TableCell694" table:number-columns-spanned="7">
            <text:p text:style-name="Normal">3.8. Savirūpos samprata ir taik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11">
            <text:p text:style-name="P697">KETVIRTAS MODULIS</text:p>
          </table:table-cell>
          <table:table-cell table:style-name="TableCell698" table:number-columns-spanned="7">
            <text:p text:style-name="P699">4. INTERVENCIJOS STRATEGIJOS ESANT ELGESIO POKYČ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Normal"/>
          </table:covered-table-cell>
          <table:table-cell table:style-name="TableCell701" table:number-columns-spanned="7">
            <text:p text:style-name="Normal"><text:span text:style-name="T702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Normal"/>
          </table:covered-table-cell>
          <table:table-cell table:style-name="TableCell704" table:number-columns-spanned="7">
            <text:p text:style-name="Normal">4.1. Intervencijos strategijos silpstant atmin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Normal"/>
          </table:covered-table-cell>
          <table:table-cell table:style-name="TableCell706" table:number-columns-spanned="7">
            <text:p text:style-name="Normal">4.2. Agresija ir jos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Normal"/>
          </table:covered-table-cell>
          <table:table-cell table:style-name="TableCell708" table:number-columns-spanned="7">
            <text:p text:style-name="Normal">4.3. Depresija,<text:s/>nerimas, apatija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Normal"/>
          </table:covered-table-cell>
          <table:table-cell table:style-name="TableCell710" table:number-columns-spanned="7">
            <text:p text:style-name="Normal">4.4. Intervencijos strategijos esant miego sutrikim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Normal"/>
          </table:covered-table-cell>
          <table:table-cell table:style-name="TableCell712" table:number-columns-spanned="7">
            <text:p text:style-name="Normal">4.5. Delyras ir haliucinacijos,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Normal"/>
          </table:covered-table-cell>
          <table:table-cell table:style-name="TableCell714" table:number-columns-spanned="7">
            <text:p text:style-name="Normal">4.6. Intervencijos strategijos besikartojant elgesi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Normal"/>
          </table:covered-table-cell>
          <table:table-cell table:style-name="TableCell716" table:number-columns-spanned="7">
            <text:p text:style-name="Normal">4.7. Klaidžiojimas, pasimetimas ir j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Normal"/>
          </table:covered-table-cell>
          <table:table-cell table:style-name="TableCell718" table:number-columns-spanned="7">
            <text:p text:style-name="Normal">4.8.<text:s/>Pokyčiai adekvačiai vertinant informaciją ir kaip į tuos pokyčius reag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Normal"/>
          </table:covered-table-cell>
          <table:table-cell table:style-name="TableCell720" table:number-columns-spanned="7">
            <text:p text:style-name="Normal">4.9. Ką daryti, kai asmenyje vyksta daug skirtingų elgesio pokyč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9">
            <text:p text:style-name="P723">PENKTAS MODULIS</text:p>
          </table:table-cell>
          <table:table-cell table:style-name="TableCell724" table:number-columns-spanned="7">
            <text:p text:style-name="P725">5. IPP PERSONALAS IR JO ĮGŪDŽIAI TEIKTI IP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Socialiniai darbuotojai</text:p>
            <text:p text:style-name="P730"/>
          </table:table-cell>
          <table:covered-table-cell/>
          <table:table-cell table:style-name="TableCell731">
            <text:p text:style-name="P732"/>
            <text:p text:style-name="P733">Slaugytojai</text:p>
            <text:p text:style-name="P734"/>
          </table:table-cell>
          <table:table-cell table:style-name="TableCell735" table:number-columns-spanned="4">
            <text:p text:style-name="P736"/>
            <text:p text:style-name="P737">Individualios priežiūros darbuotojas ir slaugytojo padėjėjas</text:p>
          </table:table-cell>
          <table:covered-table-cell/>
          <table:covered-table-cell/>
          <table:covered-table-cell/>
        </table:table-row>
        <table:table-row table:style-name="TableRow738">
          <table:covered-table-cell>
            <text:p text:style-name="Normal"/>
          </table:covered-table-cell>
          <table:table-cell table:style-name="TableCell739" table:number-columns-spanned="7">
            <text:p text:style-name="Normal"><text:span text:style-name="T740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Normal"/>
          </table:covered-table-cell>
          <table:table-cell table:style-name="TableCell742">
            <text:p text:style-name="Normal">5.1. Personalas ir jo saugumas</text:p>
          </table:table-cell>
          <table:table-cell table:style-name="TableCell743" table:number-columns-spanned="3">
            <text:p text:style-name="Normal">Personalas ir jo saugumas</text:p>
          </table:table-cell>
          <table:covered-table-cell/>
          <table:covered-table-cell/>
          <table:table-cell table:style-name="TableCell744" table:number-columns-spanned="3">
            <text:p text:style-name="Normal">Personalas ir jo saugumas</text:p>
          </table:table-cell>
          <table:covered-table-cell/>
          <table:covered-table-cell/>
        </table:table-row>
        <table:table-row table:style-name="TableRow745">
          <table:covered-table-cell>
            <text:p text:style-name="Normal"/>
          </table:covered-table-cell>
          <table:table-cell table:style-name="TableCell746">
            <text:p text:style-name="Normal">5.2. IPP organizavimas. IPP komanda. Bendravimas ir bendradarbiavimas teikiant IPP</text:p>
          </table:table-cell>
          <table:table-cell table:style-name="TableCell747" table:number-columns-spanned="3">
            <text:p text:style-name="Normal">IPP<text:s/>organizavimas. IPP komanda. Bendravimas ir bendradarbiavimas teikiant IPP</text:p>
          </table:table-cell>
          <table:covered-table-cell/>
          <table:covered-table-cell/>
          <table:table-cell table:style-name="TableCell748" table:number-columns-spanned="3">
            <text:p text:style-name="Normal">IPP organizavimas. IPP komanda. Bendravimas ir bendradarbiavimas teikiant IPP</text:p>
          </table:table-cell>
          <table:covered-table-cell/>
          <table:covered-table-cell/>
        </table:table-row>
        <table:table-row table:style-name="TableRow749">
          <table:covered-table-cell>
            <text:p text:style-name="Normal"/>
          </table:covered-table-cell>
          <table:table-cell table:style-name="TableCell750">
            <text:p text:style-name="Normal">5.3. IPP teikimas: infrastruktūra, įvairovė, kt.</text:p>
          </table:table-cell>
          <table:table-cell table:style-name="TableCell751" table:number-columns-spanned="3">
            <text:p text:style-name="Normal">IPP teikimas: infrastruktūra, įvairovė, kt.</text:p>
          </table:table-cell>
          <table:covered-table-cell/>
          <table:covered-table-cell/>
          <table:table-cell table:style-name="TableCell752" table:number-columns-spanned="3">
            <text:p text:style-name="Normal">IPP teikimas: infrastruktūra, įvairovė, kt.</text:p>
          </table:table-cell>
          <table:covered-table-cell/>
          <table:covered-table-cell/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P755">5.4. Globėjų palaikymas ir įgalinimas namuose, veikiant prevenciškai ir reaguojant į įvairias kritines globos/priežiūros situacijas:</text:p>
            <text:p text:style-name="P756">kasdienės globos/priežiūros valdymas,</text:p>
            <text:p text:style-name="P757">pasirengimas asmens grįžimui namo po hospitalizacijos,</text:p>
            <text:p text:style-name="P758">sprendimo priėmimas dėl institucionalizacijos,</text:p>
            <text:p text:style-name="P759">kasdienės priežiūros paslaugos bendruomenėje ir naudojimasis jomis,<text:s/></text:p>
            <text:p text:style-name="P760">globėjų ugdymas (apie demenciją, priežiūros/globos ypatumus, būklės progresavimo scenarijus, priežiūros namuose plano sudarymą, pagalbos šaltinius ir jų įtraukimą),</text:p>
            <text:p text:style-name="P761">priežiūra namuose gyvenimo pabaigoje<text:s/></text:p>
          </table:table-cell>
          <table:table-cell table:style-name="TableCell762" table:number-columns-spanned="3">
            <text:p text:style-name="P763">Globėjų palaikymas ir įgalinimas namuose, veikiant prevenciškai ir reaguojant į įvairias kritines globos/priežiūros situacijas: kasdienės globos/priežiūros valdymas,</text:p>
            <text:p text:style-name="P764">pasirengimas asmens<text:s/>grįžimui namo po hospitalizacijos,</text:p>
            <text:p text:style-name="P765">sprendimo priėmimas dėl institucionalizacijos,</text:p>
            <text:p text:style-name="P766">kasdienės priežiūros paslaugos bendruomenėje ir naudojimasis jomis,<text:s/></text:p>
            <text:p text:style-name="P767">globėjų ugdymas (apie demenciją, priežiūros/globos ypatumus, būklės progresavimo scenarijus, priežiūros namuose plano sudarymą, pagalbos šaltinius ir jų įtraukimą),</text:p>
            <text:p text:style-name="P768">priežiūra namuose gyvenimo pabaigoje<text:s/></text:p>
          </table:table-cell>
          <table:covered-table-cell/>
          <table:covered-table-cell/>
          <table:table-cell table:style-name="TableCell769" table:number-columns-spanned="3">
            <text:p text:style-name="P770">Globėjų palaikymas ir įgalinimas namuose, veikiant prevenciškai ir reaguojant į įvairias kritines globos/priežiūros situacijas: kasdienės globos/priežiūros<text:s/>valdymas,</text:p>
            <text:p text:style-name="P771">pasirengimas asmens grįžimui namo po hospitalizacijos,</text:p>
            <text:p text:style-name="P772">sprendimo priėmimas dėl institucionalizacijos,</text:p>
            <text:p text:style-name="P773">kasdienės priežiūros paslaugos bendruomenėje ir naudojimasis jomis,<text:s/></text:p>
            <text:p text:style-name="P774">globėjų ugdymas (apie demenciją, priežiūros/globos ypatumus, būklės progresavimo scenarijus, priežiūros namuose plano sudarymą, pagalbos šaltinius ir jų įtraukimą ),</text:p>
            <text:p text:style-name="P775">priežiūra namuose gyvenimo pabaigoje</text:p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P779">5.5. Globėjų palaikymas ir įgalinimas: aplinkos pritaikymas;</text:p>
          </table:table-cell>
          <table:table-cell table:style-name="TableCell780" table:number-columns-spanned="3" table:number-rows-spanned="2">
            <text:p text:style-name="P781">Globėjų palaikymas ir įgalinimas: pragulų prevencija namuose,</text:p>
            <text:p text:style-name="P782">griuvimų prevencija namuose,</text:p>
            <text:p text:style-name="P783">saugus vaistinių preparatų administravimas namuose<text:s/></text:p>
          </table:table-cell>
          <table:covered-table-cell/>
          <table:covered-table-cell/>
          <table:table-cell table:style-name="TableCell784" table:number-columns-spanned="3">
            <text:p text:style-name="P785">Slaugytojo padėjėjo funkcijos ir įgūdžių tobulinimas praktikoje (su profesinio konsultanto pagalba)</text:p>
          </table:table-cell>
          <table:covered-table-cell/>
          <table:covered-table-cell/>
        </table:table-row>
        <table:table-row table:style-name="TableRow786">
          <table:covered-table-cell>
            <text:p text:style-name="Normal"/>
          </table:covered-table-cell>
          <table:table-cell table:style-name="TableCell787">
            <text:p text:style-name="P788">5.6. Socialinės paramos priemonės IPP gavėjams ir jų globėjams</text:p>
          </table:table-cell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3">
            <text:p text:style-name="P791">Individualios priežiūros darbuotojo funkcijos ir įgūdžių tobulinimas praktikoje (su profesinio konsultanto pagalba)</text:p>
          </table:table-cell>
          <table:covered-table-cell/>
          <table:covered-table-cell/>
        </table:table-row>
      </table:table>
      <text:p text:style-name="Normal"/>
      <text:p text:style-name="P792"><text:span text:style-name="T793">4.</text:span><text:span text:style-name="T794"><text:s/>Neteko galios nuo 2024-03-20</text:span></text:p>
      <text:p text:style-name="P795">Punkto naikinimas:</text:p>
      <text:p text:style-name="P796"><text:span text:style-name="T797">Nr.<text:s/></text:span><text:a xlink:href="https://www.e-tar.lt/portal/legalAct.html?documentId=34d80c40e5cb11eea5aeb6ee8214b4a6" office:target-frame-name="_top" xlink:show="replace"><text:span text:style-name="T798">A1-216/V-340</text:span></text:a><text:span text:style-name="T799">, 2024-03-18, paskelbta TAR 2024-03-19, i. k. 2024-04918</text:span></text:p>
      <text:p text:style-name="Normal"/>
      <text:p text:style-name="P800"><text:span text:style-name="T801">___________</text:span></text:p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sveikatos apsaugos ministerija,<text:s/></text:span><text:span text:style-name="T811">Lietuvos Respublikos socialinės apsaugos ir darbo ministerija, Įsakymas</text:span></text:p>
      <text:p text:style-name="P812"><text:span text:style-name="T813">Nr.<text:s/></text:span><text:a xlink:href="https://www.e-tar.lt/portal/legalAct.html?documentId=34d80c40e5cb11eea5aeb6ee8214b4a6" office:target-frame-name="_top" xlink:show="replace"><text:span text:style-name="T814">A1-216/V-340</text:span></text:a><text:span text:style-name="T815">, 2024-03-18, paskelbta TAR 2024-03-19, i. k. 2024-04918</text:span></text:p>
      <text:p text:style-name="P816"><text:span text:style-name="T817">Dėl Lietuvos<text:s/></text:span><text:span text:style-name="T818">Respublikos sveikatos apsaugos ministro ir Lietuvos Respublikos socialinės apsaugos ir darbo ministro 2023 m. liepos 21 d. įsakymo Nr. A1-492/V-836 „Dėl Ilgalaikės priežiūros paslaugų teikimo tvarkos aprašo ir Ilgalaikės priežiūros paslaugų teikimo pagrind</text:span><text:span text:style-name="T819">ų kvalifikacijos tobulinimo programos turinio gairių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Header" style:family="paragraph">
      <style:paragraph-properties fo:text-align="center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Header" style:family="paragraph">
      <style:paragraph-properties fo:text-align="center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8"><text:page-number text:fixed="false">2</text:page-number></text:p>
        <text:p text:style-name="Header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  <style:master-page style:name="MP2" style:page-layout-name="PL2">
      <style:header>
        <text:p text:style-name="P558"><text:page-number text:fixed="false">2</text:page-number></text:p>
        <text:p text:style-name="Header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11-06T10:51:00Z</meta:creation-date>
    <dc:date>2024-11-06T10:51:00Z</dc:date>
    <meta:print-date>2023-07-20T07:08:00Z</meta:print-date>
    <meta:template xlink:href="Normal.dotm" xlink:type="simple"/>
    <meta:editing-cycles>2</meta:editing-cycles>
    <meta:editing-duration>PT0S</meta:editing-duration>
    <meta:document-statistic meta:page-count="3" meta:paragraph-count="342" meta:word-count="3565" meta:character-count="29463" meta:row-count="1192" meta:non-whitespace-character-count="26240"/>
  </office:meta>
</office:document-meta>
</file>