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fo:color="#010101" style:font-size-complex="12pt" fo:background-color="#FFFFFF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9-30</text:span></text:p>
      <text:p text:style-name="P3"/>
      <text:p text:style-name="P4"><text:span text:style-name="T5">Sprendimas paskelbtas: TAR 2016-05-31, i. k. 2016-14426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<text:span text:style-name="T10">MARIJAMPOLĖS SAVIVALDYBĖS TARYBA</text:span></text:p>
      <text:p text:style-name="P11"/>
      <text:p text:style-name="P12">SPRENDIMAS</text:p>
      <text:p text:style-name="P13">DĖL MARIJAMPOLĖS SAVIVALDYBĖS 2016 METŲ<text:s/>BIUDŽETO PAKEITIMO</text:p>
      <text:p text:style-name="P14"/>
      <text:p text:style-name="P15">2016 m. gegužės 30 d. Nr. 1-170</text:p>
      <text:p text:style-name="P16">Marijampolė</text:p>
      <text:p text:style-name="P17"/>
      <text:p text:style-name="P18"/>
      <text:p text:style-name="P19"><text:span text:style-name="T20">Vadovaudamasi Lietuvos Respublikos vietos savivaldos įstatymo 16 straipsnio 2 dalies 15 punktu, 18 straipsnio 1 dalimi, Lietuvos Respublikos biudžeto sandaros įstatymo 26 straipsnio 4 dalimi</text:span><text:span text:style-name="T21">, Lietuvos Respublikos valstybės biudžeto ir savivaldybių biudžetų sudarymo ir vykdymo taisyklėmis, patvirtintomis Lietuvos Respublikos Vyriausybės 2001 m. gegužės 14 d. nutarimu Nr.543 „Dėl Lietuvos Respublikos valstybės biudžeto ir savivaldybių biudžetų<text:s/></text:span><text:span text:style-name="T22">sudarymo ir vykdymo taisyklių patvirtinimo“, 2016 m. balandžio 22 d. Jungtinės veiklos (partnerystės) sutartimi įgyvendinant projektą „Neformaliojo vaikų švietimo paslaugų plėtra“ Nr.AS-916/Nr.R8-112, sudarytos tarp Marijampolės savivaldybės administracijo</text:span><text:span text:style-name="T23">s ir Lietuvos mokinių neformaliojo švietimo centro, Marijampolės savivaldybės taryba nusprendžia:</text:span></text:p>
      <text:p text:style-name="P24"><text:span text:style-name="T25">1.</text:span><text:span text:style-name="T26"><text:s/>Neteko galios nuo 2016-09-30</text:span></text:p>
      <text:p text:style-name="P27">Punkto naikinimas:</text:p>
      <text:p text:style-name="P28"><text:span text:style-name="T29">Nr.<text:s/></text:span><text:a xlink:href="https://www.e-tar.lt/portal/legalAct.html?documentId=8c673de0862f11e6b969d7ae07280e89" office:target-frame-name="_top" xlink:show="replace"><text:span text:style-name="T30">1-243</text:span></text:a><text:span text:style-name="T31">, 2016-09-26, paskelbta TAR 2016-09-29, i. k. 2016-24221</text:span></text:p>
      <text:p text:style-name="Normal"/>
      <text:p text:style-name="P32"><text:span text:style-name="T33">2</text:span><text:span text:style-name="T34">. Pripažinti netekusiu galios Marijampolės savivaldybės tarybos 2016 m. gegužės 2 d. sprendimą Nr.1-142 „Dėl Marijampolės savivaldybės 2016 metų biudžeto pakeitimo“ 1 punktą.</text:span></text:p>
      <text:p text:style-name="Normal"/>
      <text:p text:style-name="P35"/>
      <text:p text:style-name="P36"/>
      <text:p text:style-name="P37">Savivaldybės mero pavaduotojas,</text:p>
      <text:p text:style-name="P38"><text:span text:style-name="T39">atliekantis savivaldybės mero pareigas</text:span><text:span text:style-name="T40"><text:tab/></text:span><text:span text:style-name="T41">Povilas Isoda</text:span></text:p>
      <text:p text:style-name="P42"><text:span text:style-name="T43">Patvirtinta.</text:span><text:span text:style-name="T44"><text:s/>Neteko galios nuo 2016-09-30</text:span></text:p>
      <text:p text:style-name="P45">Priedo naikinimas:</text:p>
      <text:p text:style-name="P46"><text:span text:style-name="T47">Nr.<text:s/></text:span><text:a xlink:href="https://www.e-tar.lt/portal/legalAct.html?documentId=8c673de0862f11e6b969d7ae07280e89" office:target-frame-name="_top" xlink:show="replace"><text:span text:style-name="T48">1-24</text:span><text:span text:style-name="T49">3</text:span></text:a><text:span text:style-name="T50">, 2016-09-26, paskelbta TAR 2016-09-29, i. k. 2016-24221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Marijampolės savivaldybės taryba, Sprendimas</text:span></text:p>
      <text:p text:style-name="P60"><text:span text:style-name="T61">Nr.<text:s/></text:span><text:a xlink:href="https://www.e-tar.lt/portal/legalAct.html?documentId=8c673de0862f11e6b969d7ae07280e89" office:target-frame-name="_top" xlink:show="replace"><text:span text:style-name="T62">1-243</text:span></text:a><text:span text:style-name="T63">, 2016-09-26, paskelbta TAR</text:span><text:span text:style-name="T64"><text:s/>2016-09-29, i. k. 2016-24221</text:span></text:p>
      <text:p text:style-name="P65"><text:span text:style-name="T66">Dėl Marijampolės savivaldybės 2016 metų biudžeto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CLUSadmin</dc:creator>
    <meta:creation-date>2016-09-30T06:15:00Z</meta:creation-date>
    <dc:date>2016-09-30T06:15:00Z</dc:date>
    <meta:print-date>2016-05-19T07:40:00Z</meta:print-date>
    <meta:template xlink:href="Normal.dotm" xlink:type="simple"/>
    <meta:editing-cycles>2</meta:editing-cycles>
    <meta:editing-duration>PT0S</meta:editing-duration>
    <meta:document-statistic meta:page-count="1" meta:paragraph-count="128" meta:word-count="268" meta:character-count="1926" meta:row-count="223" meta:non-whitespace-character-count="1786"/>
  </office:meta>
</office:document-meta>
</file>