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style:punctuation-wrap="simple" fo:text-indent="4.6583in">
        <style:tab-stops>
          <style:tab-stop style:type="left" style:position="4.6583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tab-stops>
          <style:tab-stop style:type="left" style:position="0.5in"/>
          <style:tab-stop style:type="left" style:position="0.8979in"/>
        </style:tab-stops>
      </style:paragraph-properties>
    </style:style>
    <style:style style:name="P18" style:parent-style-name="Normal" style:family="paragraph">
      <style:paragraph-properties fo:widows="0" fo:orphans="0" style:punctuation-wrap="simple" fo:text-indent="0.5in">
        <style:tab-stops>
          <style:tab-stop style:type="left" style:position="0.8979in"/>
        </style:tab-stops>
      </style:paragraph-properties>
    </style:style>
    <style:style style:name="P19" style:parent-style-name="Normal" style:family="paragraph">
      <style:paragraph-properties fo:widows="0" fo:orphans="0" style:punctuation-wrap="simple" fo:text-align="justify" fo:margin-right="-0.0006in" fo:text-indent="0.7875in">
        <style:tab-stops>
          <style:tab-stop style:type="left" style:position="0.7875in"/>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name-asian="Courier New" style:font-weight-complex="bold" style:language-asian="lt" style:country-asian="LT"/>
    </style:style>
    <style:style style:name="T25" style:parent-style-name="DefaultParagraphFont" style:family="text">
      <style:text-properties style:font-name-asian="Courier New" style:font-weight-complex="bold" style:language-asian="lt" style:country-asian="LT"/>
    </style:style>
    <style:style style:name="P26" style:parent-style-name="Normal" style:family="paragraph">
      <style:paragraph-properties fo:widows="0" fo:orphans="0" style:punctuation-wrap="simple" fo:text-align="justify" fo:text-indent="0.7875in"/>
    </style:style>
    <style:style style:name="P27" style:parent-style-name="Normal" style:family="paragraph">
      <style:paragraph-properties fo:widows="0" fo:orphans="0" style:punctuation-wrap="simple" fo:text-align="justify" fo:text-indent="0.7875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widows="0" fo:orphans="0" style:punctuation-wrap="simple" fo:text-align="justify" fo:text-indent="0.7875in"/>
    </style:style>
    <style:style style:name="P3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36"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37" style:parent-style-name="Normal" style:family="paragraph">
      <style:paragraph-properties fo:widows="0" fo:orphans="0" style:punctuation-wrap="simple" fo:margin-left="3.875in">
        <style:tab-stops>
          <style:tab-stop style:type="left" style:position="-2.97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4" style:parent-style-name="Normal" style:family="paragraph">
      <style:paragraph-properties fo:widows="0" fo:orphans="0" style:punctuation-wrap="simple" fo:text-align="center">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1"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7"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8"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69"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style>
    <style:style style:name="P80"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81" style:parent-style-name="Normal" style:family="paragraph">
      <style:paragraph-properties fo:widows="0" fo:orphans="0" style:punctuation-wrap="simple" fo:text-align="justify" fo:text-indent="0.8125in">
        <style:tab-stops>
          <style:tab-stop style:type="left" style:position="1.1875in"/>
          <style:tab-stop style:type="left" style:position="1.3125in"/>
          <style:tab-stop style:type="left" style:position="2.5145in"/>
        </style:tab-stops>
      </style:paragraph-properties>
    </style:style>
    <style:style style:name="P8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0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0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punctuation-wrap="simple" fo:text-align="center">
        <style:tab-stops>
          <style:tab-stop style:type="left" style:position="0.897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11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fo:letter-spacing="-0.0006in"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text-indent="0.8125in">
        <style:tab-stops>
          <style:tab-stop style:type="left" style:position="0.7875in"/>
          <style:tab-stop style:type="left" style:position="1.125in"/>
          <style:tab-stop style:type="left" style:position="1.25in"/>
          <style:tab-stop style:type="left" style:position="2.318in"/>
          <style:tab-stop style:type="left" style:position="2.5145in"/>
        </style:tab-stops>
      </style:paragraph-properties>
    </style:style>
    <style:style style:name="P143"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4"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5"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6"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P147" style:parent-style-name="Normal" style:family="paragraph">
      <style:paragraph-properties fo:widows="0" fo:orphans="0" style:punctuation-wrap="simple" fo:text-align="justify" fo:text-indent="0.8125in">
        <style:tab-stops>
          <style:tab-stop style:type="left" style:position="1.125in"/>
          <style:tab-stop style:type="left" style:position="2.318in"/>
          <style:tab-stop style:type="left" style:position="2.5145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center">
        <style:tab-stops>
          <style:tab-stop style:type="left" style:position="0.8979in"/>
        </style:tab-stops>
      </style:paragraph-properties>
    </style:style>
    <style:style style:name="P150" style:parent-style-name="Normal" style:family="paragraph">
      <style:paragraph-properties fo:widows="0" fo:orphans="0" style:punctuation-wrap="simple" fo:text-align="center">
        <style:tab-stops>
          <style:tab-stop style:type="left" style:position="0.8979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style:punctuation-wrap="simple" fo:text-align="center">
        <style:tab-stops>
          <style:tab-stop style:type="left" style:position="0.897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169" style:parent-style-name="Normal" style:family="paragraph">
      <style:paragraph-properties fo:text-align="justify" fo:text-indent="0.3937in"/>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style:punctuation-wrap="simple" fo:text-align="center">
        <style:tab-stops>
          <style:tab-stop style:type="left" style:position="0.8979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style:punctuation-wrap="simple" fo:text-align="center">
        <style:tab-stops>
          <style:tab-stop style:type="left" style:position="0.8979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83" style:parent-style-name="Normal" style:family="paragraph">
      <style:paragraph-properties fo:widows="0" fo:orphans="0" style:punctuation-wrap="simple" fo:text-align="justify" fo:text-indent="0.8111in">
        <style:tab-stops>
          <style:tab-stop style:type="left" style:position="0.9847in"/>
          <style:tab-stop style:type="left" style:position="1.125in"/>
        </style:tab-stops>
      </style:paragraph-properties>
    </style:style>
    <style:style style:name="P184"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86"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87"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88"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89"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0"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4"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5"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6"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7" style:parent-style-name="Normal" style:family="paragraph">
      <style:paragraph-properties fo:widows="0" fo:orphans="0" style:punctuation-wrap="simple" fo:text-align="justify" fo:text-indent="0.8111in">
        <style:tab-stops>
          <style:tab-stop style:type="left" style:position="0.8979in"/>
        </style:tab-stops>
      </style:paragraph-properties>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center">
        <style:tab-stops>
          <style:tab-stop style:type="left" style:position="0.8979in"/>
        </style:tab-stops>
      </style:paragraph-properties>
    </style:style>
    <style:style style:name="P219" style:parent-style-name="Normal" style:family="paragraph">
      <style:paragraph-properties fo:widows="0" fo:orphans="0" style:punctuation-wrap="simple" fo:text-align="center">
        <style:tab-stops>
          <style:tab-stop style:type="left" style:position="0.897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style:punctuation-wrap="simple" fo:text-align="center">
        <style:tab-stops>
          <style:tab-stop style:type="left" style:position="0.8979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2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3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3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widows="0" fo:orphans="0" style:punctuation-wrap="simple" fo:text-align="justify" fo:text-indent="0.7875in">
        <style:tab-stops>
          <style:tab-stop style:type="left" style:position="0.7875in"/>
          <style:tab-stop style:type="left" style:position="1.25in"/>
          <style:tab-stop style:type="left" style:position="2.318in"/>
          <style:tab-stop style:type="left" style:position="2.514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fo:letter-spacing="-0.0006in"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282"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85"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86" style:parent-style-name="Normal" style:family="paragraph">
      <style:paragraph-properties fo:widows="0" fo:orphans="0" style:punctuation-wrap="simple" fo:text-align="justify" fo:text-indent="0.8125in">
        <style:tab-stops>
          <style:tab-stop style:type="left" style:position="1.375in"/>
          <style:tab-stop style:type="left" style:position="2.318in"/>
          <style:tab-stop style:type="left" style:position="2.5145in"/>
        </style:tab-stops>
      </style:paragraph-properties>
    </style:style>
    <style:style style:name="P2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style:punctuation-wrap="simple" fo:text-align="center">
        <style:tab-stops>
          <style:tab-stop style:type="left" style:position="0.8979in"/>
        </style:tab-stops>
      </style:paragraph-properties>
    </style:style>
    <style:style style:name="P326" style:parent-style-name="Normal" style:family="paragraph">
      <style:paragraph-properties fo:widows="0" fo:orphans="0" style:punctuation-wrap="simple" fo:text-align="center">
        <style:tab-stops>
          <style:tab-stop style:type="left" style:position="0.8979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punctuation-wrap="simple" fo:text-align="center">
        <style:tab-stops>
          <style:tab-stop style:type="left" style:position="0.8979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3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4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34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style>
    <style:style style:name="P363" style:parent-style-name="Normal" style:family="paragraph">
      <style:paragraph-properties fo:widows="0" fo:orphans="0" style:punctuation-wrap="simple" fo:text-align="center">
        <style:tab-stops>
          <style:tab-stop style:type="left" style:position="0.897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7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0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08"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style>
    <style:style style:name="P420" style:parent-style-name="Normal" style:family="paragraph">
      <style:paragraph-properties fo:widows="0" fo:orphans="0" style:punctuation-wrap="simple" fo:text-align="center">
        <style:tab-stops>
          <style:tab-stop style:type="left" style:position="0.8979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style:punctuation-wrap="simple" fo:text-align="center">
        <style:tab-stops>
          <style:tab-stop style:type="left" style:position="0.8979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2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tab-stops>
          <style:tab-stop style:type="left" style:position="0.7875in"/>
          <style:tab-stop style:type="left" style:position="0.8979in"/>
        </style:tab-stops>
      </style:paragraph-properties>
    </style:style>
    <style:style style:name="P434"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style:punctuation-wrap="simple" fo:text-align="justify" fo:margin-left="0.8125in">
        <style:tab-stops>
          <style:tab-stop style:type="left" style:position="-0.5625in"/>
          <style:tab-stop style:type="left" style:position="0.1875in"/>
          <style:tab-stop style:type="left" style:position="0.3125in"/>
        </style:tab-stops>
      </style:paragraph-properties>
      <style:text-properties style:font-size-complex="12pt"/>
    </style:style>
    <style:style style:name="P44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5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5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57"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P471" style:parent-style-name="Normal" style:family="paragraph">
      <style:paragraph-properties fo:widows="0" fo:orphans="0" style:punctuation-wrap="simple" fo:text-align="justify" fo:text-indent="0.8125in">
        <style:tab-stops>
          <style:tab-stop style:type="left" style:position="1.25in"/>
          <style:tab-stop style:type="left" style:position="2.318in"/>
          <style:tab-stop style:type="left" style:position="2.5145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0.9847in"/>
          <style:tab-stop style:type="left" style:position="1.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center">
        <style:tab-stops>
          <style:tab-stop style:type="left" style:position="0.8979in"/>
        </style:tab-stops>
      </style:paragraph-properties>
    </style:style>
    <style:style style:name="P511" style:parent-style-name="Normal" style:family="paragraph">
      <style:paragraph-properties fo:widows="0" fo:orphans="0" style:punctuation-wrap="simple" fo:text-align="center">
        <style:tab-stops>
          <style:tab-stop style:type="left" style:position="0.897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style:punctuation-wrap="simple" fo:text-align="center">
        <style:tab-stops>
          <style:tab-stop style:type="left" style:position="0.8979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17"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center">
        <style:tab-stops>
          <style:tab-stop style:type="left" style:position="0.8979in"/>
        </style:tab-stops>
      </style:paragraph-properties>
    </style:style>
    <style:style style:name="P550" style:parent-style-name="Normal" style:family="paragraph">
      <style:paragraph-properties fo:widows="0" fo:orphans="0" style:punctuation-wrap="simple" fo:text-align="center">
        <style:tab-stops>
          <style:tab-stop style:type="left" style:position="0.8979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style:punctuation-wrap="simple" fo:text-align="center">
        <style:tab-stops>
          <style:tab-stop style:type="left" style:position="0.897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5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style:font-name="Arial" fo:font-weight="bold" style:font-weight-asian="bold" fo:font-size="10pt" style:font-size-asian="10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weight="bold" style:font-weight-asian="bold"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23 iki 2024-06-03</text:span></text:p>
      <text:p text:style-name="P4"/>
      <text:p text:style-name="P5"><text:span text:style-name="T6">Sprendimas paskelbtas: TAR 2020-06-02, i. k. 2020-11898</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MOKINIŲ PRIĖMIMO Į IGNALINOS RAJONO SAVIVALDYBĖS BENDROJO UGDYMO MOKYKLAS TVARKOS APRAŠO PATVIRTINIMO<text:s/></text:p>
      <text:p text:style-name="P15"/>
      <text:p text:style-name="P16">2020 m. gegužės 28 d. Nr. T-93</text:p>
      <text:p text:style-name="P17">Ignalina</text:p>
      <text:p text:style-name="P18"/>
      <text:p text:style-name="P19">Vadovaudamasi Lietuvos Respublikos vietos savivaldos įstatymo 6 straipsnio 8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8 m. balandžio 5 d. įsakymo Nr. V-322 redakcija, 2020 m. kovo 30 d. įsakymo Nr. V-467 redakcija),<text:s/><text:span text:style-name="T20">Mokymo lėšų apskaičiavimo, paskirstymo ir panaudojimo tvarkos aprašu, p</text:span><text:span text:style-name="T21">atvirtintu Lietuvos Respublikos<text:s/></text:span><text:soft-page-break/><text:span text:style-name="T22">Vyriausybės 2018 m. liepos 11 d. nutarimu Nr. 679 „Dėl Mokymo lėšų apskaičiavimo, paskirstymo ir panaudojimo tvarkos aprašo patvirtinimo“, atsižvelgdama į<text:s/></text:span>Mokyklų steigimo, reorganizavimo, likvidavimo, vidaus struktūros pertvarkos iki 2020 metų planą, patvirtintą Ignalinos rajono savivaldybės tarybos 2016 m. liepos 8 d. sprendimu Nr. T-95 „Dėl Ignalinos rajono savivaldybės mokyklų tinklo pertvarkos 2016–2020 metų bendrojo plano patvirtinimo“ (2020 m. sausio 28 d. sprendimo Nr. T-17 redakcija),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text:span text:style-name="T23">Ignalinos rajono savivaldybės tarybos 2020 m. balandžio 23 d. sprendimo Nr. T-42<text:s/></text:span>„<text:span text:style-name="T24">Dėl Ignalinos r. Naujojo Daugėliškio mokyklos-daugiafunkcio centro ir Ignalinos r. Dūkšto mokyklos reorganizavimo, prijun</text:span><text:span text:style-name="T25">giant jas prie Ignalinos r. Didžiasalio „Ryto“ gimnazijos, sąlygų aprašo ir<text:s/></text:span>Ignalinos r. Didžiasalio „Ryto“ gimnazijos nuostatų patvirtinimo“ 1 punktą, Ignalinos rajono savivaldybės tarybos 2020 m. balandžio 23 d. sprendimo Nr. T-44 „Dėl Ignalinos r. Vidiškių gimnazijos vidaus struktūros pertvarkymo ir Ignalinos r. Vidiškių gimnazijos nuostatų patvirtinimo“ 1 punktą, Ignalinos rajono savivaldybės taryba <text:s/>n u s p r e n d ž i a:</text:p>
      <text:p text:style-name="P26">1. Patvirtinti Mokinių priėmimo į Ignalinos rajono savivaldybės bendrojo ugdymo mokyklas tvarkos aprašą (pridedama).</text:p>
      <text:p text:style-name="P27">2. Pripažinti netekusiu galios Mokinių priėmimo į Ignalinos rajono savivaldybės bendrojo ugdymo mokyklas tvarkos aprašą, patvirtintą  Ignalinos rajono savivaldybės tarybos 2018 m. vasario 14 d. sprendimu Nr. T-26<text:span text:style-name="T28"><text:s/></text:span><text:span text:style-name="T29">„Dėl Mokinių priėmimo į Ignalinos rajono savivaldybės bendrojo ugdymo mokyklas tvarkos aprašo patvirtinimo“, s</text:span>u visais pakeitimais.</text:p>
      <text:p text:style-name="P30">3. Nustatyti, kad šio sprendimo 1 ir 2 punktai įsigalioja nuo 2020 m. birželio 15 d.</text:p>
      <text:p text:style-name="P31"><text:span text:style-name="T32">4</text:span><text:span text:style-name="T33">.<text:s/></text:span>Paskelbti šį sprendimą<text:s/>Teisės aktų registre ir Ignalinos rajono savivaldybės interneto svetainėje www.ignalina.lt.</text:p>
      <text:p text:style-name="Normal"/>
      <text:p text:style-name="Normal"/>
      <text:p text:style-name="Normal"/>
      <text:p text:style-name="Normal">Savivaldybės meras<text:tab/><text:tab/><text:s text:c="72"/>Justas Rasikas</text:p>
      <text:p text:style-name="P34">PATVIRTINTA</text:p>
      <text:p text:style-name="P36">Ignalinos rajono savivaldybės tarybos<text:s/></text:p>
      <text:p text:style-name="P37"><text:span text:style-name="T38">2020 m.<text:s/></text:span>gegužės 28 d.</text:p>
      <text:p text:style-name="P39">sprendimu Nr. T-93</text:p>
      <text:p text:style-name="P40"/>
      <text:p text:style-name="P41"><text:span text:style-name="T42">MOKINIŲ PRIĖMIMO Į IGNALINOS RAJONO SAVIVALDYBĖS BENDROJO UGDYMO MOKYKL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Mokinių priėmimo į Ignalinos rajono savivaldybės bendrojo ugdymo mokyklas tvarkos aprašas (toliau – aprašas) nustato bendruosius asmenų priėmimo į Ignalinos rajono savivaldybės bendrojo ugdymo mokyklas (toliau – mokyklos) mokytis pagal ikimokyklinio, prieš</text:span><text:span text:style-name="T55">mokyklinio ar bendrojo ugdymo programas kriterijus.<text:s/></text:span></text:p>
      <text:p text:style-name="P56"><text:span text:style-name="T57">2</text:span><text:span text:style-name="T58">.</text:span><text:span text:style-name="T59"><text:tab/>Aprašas parengtas vadovaujantis:<text:s/></text:span></text:p>
      <text:p text:style-name="P60">2.1.<text:tab/>Lietuvos Respublikos švietimo įstatymu;</text:p>
      <text:p text:style-name="P61">2.2.<text:tab/>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text:p>
      <text:p text:style-name="P62">2.3.<text:tab/>Priėmimo<text:s/>į valstybinę ir savivaldybės bendrojo ugdymo mokyklą, profesinio mokymo įstaigą bendrųjų kriterijų sąrašu, patvirtintu Lietuvos Respublikos švietimo ir mokslo ministro 2004 m. birželio 25 d. įsakymu Nr. ISAK-1019 „Dėl Priėmimo į valstybinę ir savivaldybės<text:s/>bendrojo lavinimo, profesinio mokymo įstaigą bendrųjų kriterijų sąrašo patvirtinimo“;</text:p>
      <text:p text:style-name="P63">2.4.<text:tab/>Nuosekliojo mokymosi pagal bendrojo ugdymo programas tvarkos aprašu, patvirtintu Lietuvos Respublikos švietimo ir mokslo ministro 2005 m. balandžio 5 d. įsakymu<text:s/>Nr. ISAK-556 „Dėl Nuosekliojo mokymosi pagal bendrojo ugdymo programas tvarkos aprašo patvirtinimo“ (toliau – Nuosekliojo mokymosi pagal bendrojo ugdymo programas tvarkos aprašas);</text:p>
      <text:p text:style-name="P64">2.5.<text:tab/>Priešmokyklinio ugdymo tvarkos aprašu, patvirtintu Lietuvos Respublikos švietimo ir mokslo ministro 2013 m. lapkričio 21 d. įsakymu Nr. V-1106 „Dėl Priešmokyklinio ugdymo tvarkos aprašo patvirtinimo“ (toliau – Priešmokyklinio ugdymo tvarkos aprašas);<text:s/></text:p>
      <text:p text:style-name="P65">2.6.<text:tab/>Institucijų paskirčių klasifikatoriumi, patvirtintu Lietuvos<text:s/>Respublikos švietimo ir mokslo ministro 2008 m. gegužės 14 d. įsakymu Nr. ISAK-1387 „Dėl klasifikatoriaus „Institucijų paskirtys“ patvirtinimo“;</text:p>
      <text:p text:style-name="P66">2.7.<text:tab/>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p>
      <text:p text:style-name="P67">2.8.<text:tab/>Lietuvos higienos norma HN 75:2016 „Ikimokyklinio ir priešmokyklinio ugdymo programų vykdymo bendrieji sveikatos saugos reikalavimai“, patvirtinta Lietuvos Respublikos sveikatos apsaugos ministro 2010 m. balandžio 22 d. įsakymu Nr.<text:s/>V-313 „Dėl Lietuvos higienos normos HN 75:2016 „Ikimokyklinio ir priešmokyklinio ugdymo programų vykdymo bendrieji sveikatos saugos reikalavimai“ patvirtinimo“ (toliau – Ikimokyklinio ir priešmokyklinio ugdymo programų vykdymo bendrieji sveikatos saugos reikalavimai);</text:p>
      <text:p text:style-name="P68">2.9.<text:tab/>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text:s/>išlyginamosiose mobiliosiose grupėse tvarkos aprašo patvirtinimo“ (toliau – Užsieniečių ir Lietuvos Respublikos piliečių, atvykusių ar grįžusių gyventi ir dirbti Lietuvos Respublikoje, vaikų ir suaugusiųjų ugdymo išlyginamosiose klasėse ir išlyginamosiose<text:s/>mobiliosiose grupėse tvarkos aprašas);</text:p>
      <text:p text:style-name="P69">2.10.<text:tab/>Mokymo lėšų apskaičiavimo, paskirstymo ir panaudojimo tvarkos aprašu, patvirtintu Lietuvos Respublikos Vyriausybės 2018 m. liepos 11 d. nutarimu Nr. 679 „Dėl Mokymo lėšų apskaičiavimo, paskirstymo ir panaudojimo tvarkos aprašo patvirtinimo“ (toliau –<text:s/><text:span text:style-name="T70">Mokym</text:span><text:span text:style-name="T71">o lėšų apskaičiavimo, paskirstymo ir panaudojimo tvarkos aprašas)</text:span>;</text:p>
      <text:p text:style-name="P72">2.11.<text:tab/><text:span text:style-name="T73">Ugdymosi šeimoje įgyvendinimo tvarkos aprašu, patvirtintu<text:s/></text:span><text:span text:style-name="T74">Lietuvos Respublikos Vyriausybės 2020 m. gegužės 20 d. nutarimu Nr. 504 „Dėl<text:s/></text:span><text:span text:style-name="T75">Ugdymosi šeimoje įgyvendinimo tvarkos aprašo</text:span><text:span text:style-name="T76"><text:s/>patvirtinimo“ (toliau –<text:s/></text:span><text:span text:style-name="T77">Ugdymosi šeimoje įgyvendinimo tvarkos ap</text:span><text:span text:style-name="T78">rašas)</text:span><text:span text:style-name="T79">;</text:span></text:p>
      <text:p text:style-name="P80">2.12.<text:tab/>Ignalinos rajono savivaldybės tarybos nustatytomis Ignalinos rajono savivaldybės bendrojo ugdymo mokyklų aptarnavimo teritorijomis;</text:p>
      <text:p text:style-name="P81">2.13.<text:tab/>Mokyklų nuostatais.</text:p>
      <text:p text:style-name="P82"><text:span text:style-name="T83">3</text:span><text:span text:style-name="T84">.</text:span><text:span text:style-name="T85"><text:tab/></text:span>Apraše nurodoma: mokyklų paskirtis; programos, į kurias vykdomas asmenų priėmimas; priėmimo kriterijai; dokumentai, kuriuos turi pateikti į mokyklą priimami asmenys; prašymų ir kitų dokumentų priėmimo vieta, pradžia, pabaiga, prašymų registravimo, asmenų priėmimo per mokslo metus tvarka; pagrindinės mokymo sutarčių sudarymo nuostatos; priimtų į mokyklą asmenų paskirstymo į klases tvarka ir kriterijai<text:span text:style-name="T86">.</text:span></text:p>
      <text:p text:style-name="P87"><text:span text:style-name="T88">4</text:span><text:span text:style-name="T89">.</text:span><text:span text:style-name="T90"><text:tab/>Mokyklos direktorius kiekvienais kalendoriniais metais iki balandžio 20 d. Ignalinos rajono savivaldyb</text:span><text:span text:style-name="T91">ės administracijos Švietimo ir kultūros skyriui pateikia, o iki rugpjūčio 20 d. patikslina informaciją apie planuojamą mokyklos mokinių skaičių kiekvienos klasės sraute ir klasių skaičių kiekviename sraute; mokinių, ugdomų pagal priešmokyklinio ugdymo prog</text:span><text:span text:style-name="T92">ramą, skaičių ir priešmokyklinio ugdymo grupių skaičių; planuojant sudaryti jungtines klases, nurodo, iš kokių klasių bus sudaroma jungtinė klasė, ir nurodo kiekvienos klasės mokinių skaičių ateinantiems mokslo metams.</text:span></text:p>
      <text:p text:style-name="P93"><text:span text:style-name="T94">5</text:span><text:span text:style-name="T95">.</text:span><text:span text:style-name="T96"><text:tab/>Ignalinos rajono savivaldybės<text:s/></text:span><text:span text:style-name="T97">taryba kiekvienais kalendoriniais metais iki gegužės 31 d. mokykloms (atskirai – jų skyriams, esantiems kitose gyvenamosiose vietovėse) nustato mokyklų (jų skyrių) mokinių skaičių kiekvienos klasės sraute ir klasių skaičių kiekviename sraute; mokinių, ugdo</text:span><text:span text:style-name="T98">mų pagal priešmokyklinio ugdymo programą, skaičių ir priešmokyklinio ugdymo grupių <text:s/>skaičių, o sudarant<text:s/></text:span><text:span text:style-name="T99">jungtines klases,<text:s/></text:span><text:span text:style-name="T100">nustato, iš kokių klasių sudaroma jungtinė klasė, ir nurodo kiekvienos klasės mokinių skaičių. Iki rugsėjo 1 d. mokinių skaičių kiekvi</text:span><text:span text:style-name="T101">enos klasės sraute ir klasių skaičių kiekviename sraute, mokinių, ugdomų pagal priešmokyklinio ugdymo programą, skaičių ir priešmokyklinio ugdymo grupių skaičių patikslina:</text:span></text:p>
      <text:p text:style-name="P102">5.1.<text:tab/>jei iš tai mokyklai Ignalinos rajono savivaldybės tarybos sprendimu priskirtos aptarnavimo teritorijos prašymų mokytis mokykloje skaičius yra didesnis nei buvo nustatytas iki gegužės 31 d., mokinių, klasių ir (ar) priešmokyklinio ugdymo grupių skaičius, neperkeliant mokinių mokytis į antrą pamainą ir nepažeidžiant higienos normų,<text:s/>didinamas;</text:p>
      <text:p text:style-name="P103">5.2.<text:tab/>jei bendrojo ugdymo mokykla nesurenka nustatyto mokinių skaičiaus ir nesudaro patvirtinto klasių ir (ar) priešmokyklinio ugdymo grupių skaičiaus, mokinių, klasių ir (ar) grupių skaičius mažinamas.</text:p>
      <text:p text:style-name="P104"><text:span text:style-name="T105">6</text:span><text:span text:style-name="T106">.</text:span><text:span text:style-name="T107"><text:tab/>Aktualiems, apraše nenumatytie</text:span><text:span text:style-name="T108">ms atvejams nagrinėti sudaroma Mokinių priėmimo į Ignalinos rajono savivaldybės bendrojo ugdymo mokyklas tvarkos apraše nenumatytų atvejų komisija iš Ignalinos rajono savivaldybės tarybos ir mokyklų atstovų. Komisijos sudėtį ir jos darbo reglamentą tvirtin</text:span><text:span text:style-name="T109">a Ignalinos rajono savivaldybės taryba.</text:span></text:p>
      <text:p text:style-name="P110"/>
      <text:p text:style-name="P111"><text:span text:style-name="T112">II</text:span><text:span text:style-name="T113"><text:s/>SKYRIUS</text:span></text:p>
      <text:p text:style-name="P114"><text:span text:style-name="T115">PRIĖMIMO ORGANIZAVIMAS<text:s/></text:span></text:p>
      <text:p text:style-name="P116"/>
      <text:p text:style-name="P117"><text:span text:style-name="T118">7</text:span><text:span text:style-name="T119">.</text:span><text:span text:style-name="T120"><text:tab/>Priėmimas į ikimokyklinio ir priešmokyklinio<text:s/></text:span><text:span text:style-name="T121">(išskyrus ugdymosi šeimoje mokymo proceso organizavimo būdu)</text:span><text:span text:style-name="T122"><text:s/></text:span><text:span text:style-name="T123">ugdymo programas vykdomas centralizuotai, jį vykdo Ignalinos</text:span><text:span text:style-name="T124"><text:s/>rajono savivaldybės administracija.</text:span></text:p>
      <text:p text:style-name="P125"><text:span text:style-name="T126">8</text:span><text:span text:style-name="T127">.</text:span><text:span text:style-name="T128"><text:tab/>Priėmimą į bendrojo ugdymo programas<text:s/></text:span><text:span text:style-name="T129">ir<text:s/></text:span><text:span text:style-name="T130">priėmimą mokytis<text:s/></text:span><text:span text:style-name="T131">ugdymosi šeimoje<text:s/></text:span><text:span text:style-name="T132">mokymo proceso organizavimo būdu pagal priešmokyklinio ar bendrojo ugdymo programas</text:span><text:s/><text:span text:style-name="T133">vykdo mokyklos direktorius ir mokyklos mokinių<text:s/></text:span>priėmimo komisija,<text:s/><text:span text:style-name="T134">kurios sudėtį ir darbo reglamentą tvirtina mokyklos direktorius. Komisija sudaroma iš 3–7 asmenų. Į komisijos sudėtį gali būti įtraukiami ne tik mokykloje dirbantys darbuotojai, bet ir mokinių tėvai<text:s/></text:span><text:span text:style-name="T135">(globėjai, rūpintojai).</text:span><text:span text:style-name="T136"><text:s/></text:span>Komisijos nariai negali turėti jokių giminystės ar svainystės ryšių su naujai priimamais asmenimis ar tais mokykloje jau besimokančiais mokiniais, kurių klasių sudėtis bus keičiama. Komisijos sudėtis ir darbo reglamentas viešinami mokyklos interneto svetainėje.</text:p>
      <text:p text:style-name="P137"><text:span text:style-name="T138">9</text:span><text:span text:style-name="T139">.</text:span><text:span text:style-name="T140"><text:tab/>Mokyklos</text:span><text:span text:style-name="T141"><text:s/>mokinių priėmimo komisija:<text:s/></text:span></text:p>
      <text:p text:style-name="P142">9.1.<text:tab/>paskirsto priimtus mokinius į klases (grupes) užtikrindama šio aprašo nuostatų laikymąsi;</text:p>
      <text:p text:style-name="P143">9.2.<text:tab/>vertina klasių atitiktį šiame apraše numatytiems kriterijams;</text:p>
      <text:p text:style-name="P144">9.3.<text:tab/>sudarytus klasių, ikimokyklinio ir priešmokyklinio<text:s/>ugdymo grupių sąrašus ne vėliau kaip paskutinę rugpjūčio mėnesio darbo dieną teikia mokyklos direktoriui;</text:p>
      <text:p text:style-name="P145">9.4.<text:tab/>stebi, ar mokyklos interneto svetainėje viešai skelbiama visa reikiama informacija apie asmenų priėmimą;</text:p>
      <text:p text:style-name="P146">9.5.<text:tab/>turi teisę kreiptis į Mokinių priėmimo į Ignalinos rajono savivaldybės bendrojo ugdymo mokyklas tvarkos apraše nenumatytų atvejų nagrinėjimo komisiją;</text:p>
      <text:p text:style-name="P147">9.6.<text:tab/>vykdo kitas šiame apraše ir mokyklos mokinių priėmimo komisijos darbo reglamente<text:s/><text:span text:style-name="T148">bei kituose teisės aktuose</text:span><text:s/>numatytas funkcijas.</text:p>
      <text:p text:style-name="P149"/>
      <text:p text:style-name="P150"><text:span text:style-name="T151">III</text:span><text:span text:style-name="T152"><text:s/>SKYRIUS</text:span></text:p>
      <text:p text:style-name="P153"><text:span text:style-name="T154">MOKYKLŲ PASKIRTYS</text:span></text:p>
      <text:p text:style-name="P155"/>
      <text:p text:style-name="P156"><text:span text:style-name="T157">10</text:span><text:span text:style-name="T158">.</text:span><text:span text:style-name="T159"><text:tab/>Mokyklų paskirtys:</text:span></text:p>
      <text:p text:style-name="P160">10.1. Ignalinos gimnazijos pagrindinė paskirtis – gimnazijos tipo gimnazija visų amžiaus tarpsnių vaikams, kodas 31251700. Kita paskirtis – ikimokyklinio ugdymo grupės įstaiga lopšelis-darželis, kodas 31114102;<text:s/></text:p>
      <text:p text:style-name="P161">Papunkčio pakeitimai:</text:p>
      <text:p text:style-name="P162"><text:span text:style-name="T163">Nr.<text:s/></text:span><text:a xlink:href="https://www.e-tar.lt/portal/legalAct.html?documentId=d4035690bc5611eb8c24980b2b0e0fef" office:target-frame-name="_top" xlink:show="replace"><text:span text:style-name="T164">T-76</text:span></text:a><text:span text:style-name="T165">, 2021-05-20, paskelbta TAR 2021-05-24, i. k. 2021-11421</text:span></text:p>
      <text:p text:style-name="Normal"/>
      <text:p text:style-name="P166">10.2.<text:tab/>Ignalinos r. Didžiasalio „Ryto“ gimnazijos pagrindinė paskirtis – gimnazijos tipo gimnazija visų amžiaus tarpsnių vaikams, kodas 31251700. Kita paskirtis – ikimokyklinio ugdymo grupės įstaiga lopšelis-darželis, kodas 31114102;</text:p>
      <text:p text:style-name="P167">10.3.<text:tab/>Ignalinos r. Vidiškių gimnazijos pagrindinė paskirtis – gimnazijos tipo gimnazija visų amžiaus tarpsnių vaikams, kodas<text:s/>31251700. Kita paskirtis – ikimokyklinio ugdymo grupės įstaiga lopšelis-darželis, kodas 31114102;</text:p>
      <text:p text:style-name="P168">10.4.<text:tab/>Ignalinos „Šaltinėlio“ mokyklos pagrindinė paskirtis – pagrindinės mokyklos tipo pagrindinė mokykla, kodas 31231100. Kitos paskirtys: ikimokyklinio<text:s/>ugdymo grupės įstaiga lopšelis-darželis, kodas 31114102; pagrindinės mokyklos tipo specialioji mokykla intelekto sutrikimą turintiems mokiniams, kodas 31232130;</text:p>
      <text:p text:style-name="P169"><text:span text:style-name="T170">10.5.</text:span><text:span text:style-name="T171"><text:s/>Neteko galios nuo 2021-06-23</text:span></text:p>
      <text:p text:style-name="P172">Papunkčio naikinimas:</text:p>
      <text:p text:style-name="P173"><text:span text:style-name="T174">Nr.<text:s/></text:span><text:a xlink:href="https://www.e-tar.lt/portal/legalAct.html?documentId=d4035690bc5611eb8c24980b2b0e0fef" office:target-frame-name="_top" xlink:show="replace"><text:span text:style-name="T175">T-76</text:span></text:a><text:span text:style-name="T176">, 2021-05-20, paskelbta TAR 2021-05-24, i. k. 2021-11421</text:span></text:p>
      <text:p text:style-name="Normal"/>
      <text:p text:style-name="P177"><text:span text:style-name="T178">IV</text:span><text:span text:style-name="T179"><text:s/>SKYRIUS</text:span></text:p>
      <text:p text:style-name="P180"><text:span text:style-name="T181">PROGRAMOS, Į KURIAS VYKDOMAS ASMENŲ PRIĖMIMAS</text:span></text:p>
      <text:p text:style-name="P182"/>
      <text:p text:style-name="P183">11. Asmenų priėmimas mokytis vykdomas pagal:</text:p>
      <text:p text:style-name="P184">11.1. ikimokyklinio ugdymo programą (gali būti teikiama visose mokyklose);</text:p>
      <text:p text:style-name="P185">11.2. priešmokyklinio ugdymo bendrąją programą (gali būti teikiama visose mokyklose);</text:p>
      <text:p text:style-name="P186">11.3. pradinio ugdymo programą (gali būti teikiama visose mokyklose);<text:s/></text:p>
      <text:p text:style-name="P187">11.4. pradinio ugdymo<text:s/>individualizuotą programą (gali būti teikiama visose mokyklose);</text:p>
      <text:p text:style-name="P188">11.5. suaugusiųjų pradinio ugdymo programą (gali būti teikiama Ignalinos gimnazijoje);</text:p>
      <text:p text:style-name="P189">11.6. pagrindinio ugdymo programos pirmąją dalį (gali būti teikiama visose mokyklose);<text:s/></text:p>
      <text:p text:style-name="P190">11.7. pagrindinio ugdymo individualizuotos programos pirmąją dalį (gali būti teikiama visose mokyklose);</text:p>
      <text:p text:style-name="P191">11.8. suaugusiųjų pagrindinio ugdymo programos pirmąją dalį (gali būti teikiama Ignalinos gimnazijoje);<text:s/></text:p>
      <text:p text:style-name="P192">11.9. pagrindinio ugdymo programos antrąją<text:s/>dalį (gali būti teikiama visose mokyklose);</text:p>
      <text:p text:style-name="P193">11.10. pagrindinio ugdymo individualizuotos programos antrąją dalį (gali būti teikiama visose mokyklose);</text:p>
      <text:p text:style-name="P194">11.11. suaugusiųjų pagrindinio ugdymo programos antrąją dalį (gali būti teikiama Ignalinos<text:s/>gimnazijoje);</text:p>
      <text:p text:style-name="P195">11.12. vidurinio ugdymo programą (gali būti teikiama visose gimnazijose);</text:p>
      <text:p text:style-name="P196">11.13. suaugusiųjų vidurinio ugdymo programą (gali būti teikiama Ignalinos gimnazijoje);</text:p>
      <text:p text:style-name="P197">11.14. socialinių įgūdžių ugdymo programą (gali būti teikiama visose mokyklose).<text:s/></text:p>
      <text:p text:style-name="P198">Punkto pakeitimai:</text:p>
      <text:p text:style-name="P199"><text:span text:style-name="T200">Nr.<text:s/></text:span><text:a xlink:href="https://www.e-tar.lt/portal/legalAct.html?documentId=d4035690bc5611eb8c24980b2b0e0fef" office:target-frame-name="_top" xlink:show="replace"><text:span text:style-name="T201">T-76</text:span></text:a><text:span text:style-name="T202">, 2021-05-20, paskelbta TAR 2021-05-24, i. k. 2021-11421</text:span></text:p>
      <text:p text:style-name="Normal"/>
      <text:p text:style-name="P203"><text:span text:style-name="T204">12</text:span><text:span text:style-name="T205">.</text:span><text:span text:style-name="T206"><text:tab/>Mokyklose formuojamos bendrosios ir (ar)<text:s/></text:span><text:span text:style-name="T207">specialiųjų ugdymosi poreikių klasės (grupės). Klasės (grupės) gali būti neformuojamos, jei nesusidaro mažiausias sąlyginės klasės (grupės) mokinių skaičius, nustatytas Mokymo lėšų apskaičiavimo, paskirstymo ir panaudojimo tvarkos apraše.</text:span></text:p>
      <text:p text:style-name="P208"><text:span text:style-name="T209">13</text:span><text:span text:style-name="T210">.</text:span><text:span text:style-name="T211"><text:tab/></text:span><text:span text:style-name="T212">S</text:span><text:span text:style-name="T213">avivaldy</text:span><text:span text:style-name="T214">bės mokyklų, padedančių tėvams (globėjams, rūpintojams) organizuoti vaikų ugdymą (ugdymąsi) šeimoje pagal priešmokyklinio, pradinio, pagrindinio, vidurinio ugdymo bendrąsias programas, sąrašą tvirtina Ignalinos rajono savivaldybės administracijos direktori</text:span><text:span text:style-name="T215">us Ugdymosi šeimoje įgyvendinimo tvarkos ap</text:span><text:span text:style-name="T216">rašo nustatyta tvarka</text:span><text:span text:style-name="T217">.</text:span></text:p>
      <text:p text:style-name="P218"/>
      <text:p text:style-name="P219"><text:span text:style-name="T220">V</text:span><text:span text:style-name="T221"><text:s/>SKYRIUS</text:span></text:p>
      <text:p text:style-name="P222"><text:span text:style-name="T223">PRIĖMIMO KRITERIJAI</text:span></text:p>
      <text:p text:style-name="P224"/>
      <text:p text:style-name="P225"><text:span text:style-name="T226">14</text:span><text:span text:style-name="T227">.</text:span><text:span text:style-name="T228"><text:tab/>Asmenys į mokyklas priimami:</text:span></text:p>
      <text:p text:style-name="P229">14.1.<text:tab/>ugdytis pagal ikimokyklinio ugdymo programą – vadovaujantis šiuo aprašu;</text:p>
      <text:p text:style-name="P230">14.2.<text:tab/>ugdytis pagal priešmokyklinio ugdymo bendrąją programą – vadovaujantis Priešmokyklinio ugdymo tvarkos aprašu ir šiuo aprašu;<text:s/></text:p>
      <text:p text:style-name="P231">14.3.<text:tab/>mokytis pagal bendrojo ugdymo programas – vadovaujantis Nuosekliojo mokymosi pagal bendrojo ugdymo programas tvarkos aprašu ir šiuo aprašu<text:span text:style-name="T232">;</text:span></text:p>
      <text:p text:style-name="P233"><text:span text:style-name="T234">14</text:span><text:span text:style-name="T235">.4</text:span><text:span text:style-name="T236">. ugdytis (mokytis)<text:s/></text:span><text:span text:style-name="T237">pavienio mokymosi forma ugdymosi šeimoje<text:s/></text:span><text:span text:style-name="T238">mokymo proceso organizavimo būdu pagal<text:s/></text:span><text:span text:style-name="T239">priešmokyklinio, pradinio, pagrindinio, vidurinio ugdymo bendrąsias programas</text:span><text:span text:style-name="T240"><text:s/>– vadovaujantis<text:s/></text:span><text:span text:style-name="T241">Ugdymosi šeimoje įgyvendinimo tvarkos ap</text:span><text:span text:style-name="T242">rašu ir šiuo apraš</text:span><text:span text:style-name="T243">u</text:span><text:span text:style-name="T244">.</text:span></text:p>
      <text:p text:style-name="P245"><text:span text:style-name="T246">15</text:span><text:span text:style-name="T247">.</text:span><text:span text:style-name="T248"><text:tab/>Ugdytis pagal ikimokyklinio ugdymo programą vaikas priimamas tėvų (globėjų,<text:s/></text:span><text:span text:style-name="T249">rūpintojų</text:span><text:span text:style-name="T250">) pageidavimu, iki jam pradedamas teikti priešmokyklinis ugdymas. Švietimo, mokslo ir sporto ministro ir socialinės apsaugos ir darbo ministro nustatyta tvarka ir atvejais vaikui ikimokyklinis ugdymas gali būti privalomas.<text:s/></text:span></text:p>
      <text:p text:style-name="P251"><text:span text:style-name="T252">16</text:span><text:span text:style-name="T253">.</text:span><text:span text:style-name="T254"><text:tab/>Ugdytis pagal priešmokyk</text:span><text:span text:style-name="T255">linio ugdymo bendrąją programą priimamas vaikas, kuriam tais kalendoriniais metais sueina 6 metai. Priešmokyklinis ugdymas gali būti teikiamas anksčiau tėvų (globėjų,<text:s/></text:span><text:span text:style-name="T256">rūpintojų</text:span><text:span text:style-name="T257">) sprendimu, bet ne anksčiau, negu vaikui sueina 5 metai. Tėvai (globėjai,<text:s/></text:span><text:span text:style-name="T258">rūpin</text:span><text:span text:style-name="T259">tojai</text:span><text:span text:style-name="T260">) turi teisę kreiptis į Ignalinos rajono švietimo pagalbos tarnybą dėl 5 metų vaiko brandumo ugdytis pagal priešmokyklinio ugdymo programą vertinimo (atsižvelgiant į vaiko brandumo mokyklai įvertinimo testo taikymo galimybes, rekomenduojama kreiptis n</text:span><text:span text:style-name="T261">e anksčiau nei vaikui sueina 4 metai 8 mėnesiai) ir ne vėliau kaip per 20 darbo dienų nuo kreipimosi dienos gauti rekomendacijas dėl vaiko pasirengimo mokytis.<text:s/></text:span></text:p>
      <text:p text:style-name="P262"><text:span text:style-name="T263">17</text:span><text:span text:style-name="T264">.</text:span><text:span text:style-name="T265"><text:tab/></text:span><text:span text:style-name="T266">Pradėti mokytis pagal pradinio ugdymo programas priimamas vaikas, kuriam tais kalendoriniais metais sueina 7 metai. Pradinis ugdymas pradedamas vaikui teikti vienais metais anksčiau, kai vaikas tėvų (globėjų,<text:s/></text:span><text:span text:style-name="T267">rūpintojų</text:span><text:span text:style-name="T268">) sprendimu buvo ugdomas pagal priešmo</text:span><text:span text:style-name="T269">kyklinio ugdymo programą metais anksčiau, kaip nurodyta aprašo 1</text:span><text:span text:style-name="T270">6</text:span><text:span text:style-name="T271"><text:s/>punkte.<text:s/></text:span></text:p>
      <text:p text:style-name="P272"><text:span text:style-name="T273">18</text:span><text:span text:style-name="T274">.</text:span><text:span text:style-name="T275"><text:tab/>Pradėti mokytis pagal aukštesnio lygmens ugdymo programą priimamas asmuo, turintis teisės aktų nustatytą išsilavinimą.</text:span></text:p>
      <text:p text:style-name="P276"><text:span text:style-name="T277">19</text:span><text:span text:style-name="T278">.</text:span><text:span text:style-name="T279"><text:tab/>Į mokyklą mokytis (ugdytis) pagal ikimokyklini</text:span><text:span text:style-name="T280">o ugdymo programą, priešmokyklinio ugdymo bendrąją programą, pradinio ugdymo programas, pagrindinio ugdymo programų pirmąją ir antrąją dalis asmenys priimami:</text:span></text:p>
      <text:p text:style-name="P281">19.1.<text:tab/>pirmumo teise – toje mokykloje mokytis pageidaujantys asmenys, gyvenantys mokyklai priskirtoje aptarnavimo teritorijoje;<text:s/></text:p>
      <text:p text:style-name="P282">19.2.<text:tab/>į likusias laisvas vietas klasėse (grupėse) gali būti priimti asmenys, negyvenantys mokyklai priskirtoje aptarnavimo teritorijoje<text:s/><text:span text:style-name="T283">(išvardyta prioriteto tvarka)</text:span>:<text:s/></text:p>
      <text:p text:style-name="P284">19.2.1.<text:tab/>dėl įgimtų ar įgytų sutrikimų turintys specialiųjų ugdymosi poreikių;<text:s/></text:p>
      <text:p text:style-name="P285">19.2.2.<text:tab/>mokykloje jau besimokančių mokinių broliai (įbroliai) ir seserys (įseserės);<text:s/></text:p>
      <text:p text:style-name="P286">19.2.3.<text:tab/>arčiausiai mokyklos gyvenantys asmenys.</text:p>
      <text:p text:style-name="P287"><text:span text:style-name="T288">20</text:span><text:span text:style-name="T289">.</text:span><text:span text:style-name="T290"><text:tab/>Mokytis pagal vidurinio ugdymo programas priimami tik asmenys, įgiję pag</text:span><text:span text:style-name="T291">rindinį išsilavinimą.<text:s/></text:span></text:p>
      <text:p text:style-name="P292"><text:span text:style-name="T293">21</text:span><text:span text:style-name="T294">.</text:span><text:span text:style-name="T295"><text:tab/>Mokyklą mokytis pagal vidurinio ugdymo programą asmuo renkasi pats. Į mokyklą pirmumo teise priimami asmenys, pageidaujantys tęsti mokymąsi pagal vidurinio ugdymo programą, baigę joje pagrindinio ugdymo programą. Jei norinčių</text:span><text:span text:style-name="T296">jų yra daugiau nei laisvų mokymosi vietų, pirmiausia priimami asmenys, gyvenantys savivaldybės, kurioje yra mokykla, teritorijoje, atsižvelgiant į jų pageidavimą tęsti dalykų, dalykų modulių, kurių buvo pradėję mokytis pagal pagrindinio ugdymo programos an</text:span><text:span text:style-name="T297">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98"><text:span text:style-name="T299">22</text:span><text:span text:style-name="T300">.</text:span><text:span text:style-name="T301"><text:tab/>Suaugęs asmuo gali būti priimamas į suaugusiųjų klases mokytis pagal suaugusiųjų pradinio, suaugusiųjų pagrindinio ir suaugusiųjų vidurinio ugdymo programą. Mokytis pagal šias ugdymo programas taip pat gali 16–17 metų dirbantis jaunuolis, nepilnamet</text:span><text:span text:style-name="T302">is, kuriam laikinai apribota laisvė, arba negalintis tęsti mokymosi pagal bendrojo ugdymo programą dėl nėštumo ir gimdymo atostogų ar vaiko auginimo. Suaugusiųjų klasės neformuojamos, jei nesusidaro mažiausias sąlyginės klasės (grupės) mokinių skaičius, nu</text:span><text:span text:style-name="T303">statytas Mokymo lėšų apskaičiavimo, paskirstymo ir panaudojimo tvarkos apraše.</text:span></text:p>
      <text:p text:style-name="P304"><text:span text:style-name="T305">23</text:span><text:span text:style-name="T306">.</text:span><text:span text:style-name="T307"><text:tab/>Mokinių, turinčių specialiųjų ugdymosi poreikių, ugdymą įgyvendina visos mokyklos. Mokiniai, turintys specialiųjų ugdymosi poreikių, formaliojo švietimo programas gali b</text:span><text:span text:style-name="T308">aigti per trumpesnį ar ilgesnį negu nustatytą laiką, gali mokytis su pertraukomis, šias programas gali baigti atskirais moduliais. Mokiniai, turintys labai didelių ir didelių specialiųjų ugdymosi poreikių, specialiųjų ugdymosi poreikių klasėse gali mokytis</text:span><text:span text:style-name="T309"><text:s/>iki 21 metų.</text:span></text:p>
      <text:p text:style-name="P310"><text:span text:style-name="T311">24</text:span><text:span text:style-name="T312">.</text:span><text:span text:style-name="T313"><text:tab/>Asmenys iki 21 metų, dėl įgimtų ar įgytų intelekto sutrikimų turintys didelių ar labai didelių specialiųjų ugdymosi poreikių, priimami į Ignalinos „Šaltinėlio“ mokyklos specialiųjų ugdymosi poreikių klases (grupes) ugdytis pagal ikimo</text:span><text:span text:style-name="T314">kyklinio, priešmokyklinio, individualizuotas pradinio, pagrindinio ugdymo programas ar socialinių įgūdžių ugdymo programą. Klasės (grupės) gali būti neformuojamos, jei nesusidaro mažiausias sąlyginės klasės (grupės) mokinių skaičius, nustatytas Mokymo lėšų</text:span><text:span text:style-name="T315"><text:s/>apskaičiavimo, paskirstymo ir panaudojimo tvarkos apraše. Kitose mokyklose specialiųjų ugdymosi poreikių klasės (grupės) formuojamos tik tuo atveju, jei susidaro mažiausias sąlyginės klasės (grupės) mokinių skaičius, nustatytas Mokymo lėšų apskaičiavimo,<text:s/></text:span><text:span text:style-name="T316">paskirstymo ir panaudojimo tvarkos apraše, ir to pageidauja asmens tėvai (globėjai,<text:s/></text:span><text:span text:style-name="T317">rūpintojai</text:span><text:span text:style-name="T318">).<text:s/></text:span></text:p>
      <text:p text:style-name="P319"><text:span text:style-name="T320">25</text:span><text:span text:style-name="T321">.</text:span><text:span text:style-name="T322"><text:tab/>Lietuvos Respublikos piliečiai ir užsieniečiai, grįžę ar atvykę nuolat ar laikinai gyventi Lietuvos Respublikoje, nemokantys valstybinės kalbos, į mok</text:span><text:span text:style-name="T323">yklas priimami vadovaujantis<text:s/></text:span><text:span text:style-name="T324">Užsieniečių ir Lietuvos Respublikos piliečių, atvykusių ar grįžusių gyventi ir dirbti Lietuvos Respublikoje, vaikų ir suaugusiųjų ugdymo išlyginamosiose klasėse ir išlyginamosiose mobiliosiose grupėse tvarkos aprašu.<text:s/></text:span></text:p>
      <text:p text:style-name="P325"/>
      <text:p text:style-name="P326"><text:span text:style-name="T327">VI</text:span><text:span text:style-name="T328"><text:s/>SKYRIUS</text:span></text:p>
      <text:p text:style-name="P329"><text:span text:style-name="T330">PATEIKIAMI DOKUMENTAI</text:span></text:p>
      <text:p text:style-name="P331"/>
      <text:p text:style-name="P332"><text:span text:style-name="T333">26</text:span><text:span text:style-name="T334">.</text:span><text:span text:style-name="T335"><text:tab/>Asmuo, pageidaujantis mokytis, teikia:</text:span></text:p>
      <text:p text:style-name="P336">26.1.<text:tab/>prašymą. Prašymą už vaiką iki 14 metų teikia vienas iš tėvų (globėjų,<text:s/><text:span text:style-name="T337">rūpintojų</text:span>), vaikas nuo 14 iki 18 metų – turintis vieno iš tėvų (<text:span text:style-name="T338">globėjų</text:span>, rūpintojų) raštišką<text:s/>sutikimą. Prašyme nurodoma, į kurią mokyklą, pagal kokią programą ir nuo kada prašoma priimti mokytis, nurodomi tikslūs duomenys apie faktinę gyvenamąją vietą, deklaruotą gyvenamąją vietą (jei ji skiriasi nuo faktinės), telefono numeris, elektroninio pašto<text:s/>adresas. Prašymas teikiamas norint mokytis kitoje mokykloje arba toje pačioje mokykloje pagal aukštesnio lygmens ugdymo programą;</text:p>
      <text:p text:style-name="P339">26.2.<text:tab/>asmens dokumentą ar jo kopiją. Asmens dokumentas grąžinamas pateikėjui. Asmens dokumento kopija, asmens nepriėmus į<text:s/>mokyklą, sunaikinama. Priėmus asmenį į mokyklą, asmens dokumento kopija, įvedus duomenis apie asmenį į Mokinių registrą, sunaikinama;<text:s/></text:p>
      <text:p text:style-name="P340">26.3.<text:tab/>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341">26.4.<text:tab/><text:span text:style-name="T342">dėl ugdymo (ugdymosi) šeimoje – papildomai<text:s/></text:span><text:span text:style-name="T343">Ugdymosi šeimoje įgyvendinimo tvarkos apraše nurodytus kitus dokumentus</text:span>.</text:p>
      <text:p text:style-name="P344"><text:span text:style-name="T345">27</text:span><text:span text:style-name="T346">.</text:span><text:span text:style-name="T347"><text:tab/>Prireikus Ignalinos rajono savivaldybės administracija ar mokykla gali prašyti pateikti ir papildomus do</text:span><text:span text:style-name="T348">kumentus. Apie papildomų dokumentų pateikimą<text:s/></text:span><text:span text:style-name="T349">atitinkamai</text:span><text:span text:style-name="T350"><text:s/>informuojama Ignalinos rajono savivaldybės administracijos ar mokyklos interneto svetainėje.</text:span></text:p>
      <text:p text:style-name="P351"><text:span text:style-name="T352">28</text:span><text:span text:style-name="T353">.</text:span><text:span text:style-name="T354"><text:tab/>Asmuo, privalantis pateikti 2</text:span><text:span text:style-name="T355">6</text:span><text:span text:style-name="T356">.3 papunktyje nurodytą dokumentą, bet jo neturintis, priimamas mokyt</text:span><text:span text:style-name="T357">is tik mokyklos direktoriaus nustatyta tvarka patikrinus jo žinias bei gebėjimus ir nustačius, kurios klasės programą jos atitinka.</text:span></text:p>
      <text:p text:style-name="P358"><text:span text:style-name="T359">29</text:span><text:span text:style-name="T360">.</text:span><text:span text:style-name="T361"><text:tab/></text:span>Mokyklos vadovas turi užtikrinti, kad vaikai ar mokiniai iki 18 metų ugdymo procese dalyvautų tik teisės aktų nustatyta tvarka pasitikrinę sveikatą (asmens sveikatos priežiūros įstaigoje turi būti užpildyta elektroninė statistinė apskaitos forma Nr. E027-1 „Mokinio sveikatos pažymėjimas“). <text:s text:c="3"/></text:p>
      <text:p text:style-name="P362"/>
      <text:p text:style-name="P363"><text:span text:style-name="T364">VII</text:span><text:span text:style-name="T365"><text:s/>SKYRIUS</text:span></text:p>
      <text:p text:style-name="P366"><text:span text:style-name="T367">PRAŠYMŲ IR KITŲ DOKUMENTŲ PRIĖMIMO VIETA, REGISTRAVIMAS, P</text:span><text:span text:style-name="T368">RAŠYMŲ PRIĖMIMO PRADŽIA IR PABAIGA</text:span></text:p>
      <text:p text:style-name="P369"/>
      <text:p text:style-name="P370"><text:span text:style-name="T371">30</text:span><text:span text:style-name="T372">.</text:span><text:span text:style-name="T373"><text:tab/>Prašymas ugdyti vaiką pagal ikimokyklinio ar priešmokyklinio<text:s/></text:span><text:span text:style-name="T374">(išskyrus prašymą ugdyti vaiką šeimoje)</text:span><text:span text:style-name="T375"><text:s/></text:span><text:span text:style-name="T376">ugdymo programą teikiamas Ignalinos rajono savivaldybės administracijai. Prašymai ir kiti pateikiami dokumentai</text:span><text:span text:style-name="T377"><text:s/>registruojami Ignalinos rajono savivaldybės administracijos direktoriaus nustatyta tvarka. Savivaldybės administracija, išnagrinėjusi gautus prašymus, mokykloms pateikia priimamų vaikų sąrašus kartu su prašymais ir kitais kartu su jais pateiktais dokument</text:span><text:span text:style-name="T378">ais. <text:s/></text:span></text:p>
      <text:p text:style-name="P379"><text:span text:style-name="T380">31</text:span><text:span text:style-name="T381">.</text:span><text:span text:style-name="T382"><text:tab/>Prašymai ugdyti vaikus pagal ikimokyklinio ar priešmokyklinio<text:s/></text:span><text:span text:style-name="T383">(išskyrus prašymus ugdyti vaiką šeimoje)</text:span><text:span text:style-name="T384"><text:s/></text:span><text:span text:style-name="T385">ugdymo programą priimami Ignalinos rajono savivaldybės administracijoje darbo valandomis. Prireikus prašymai gali būti priimami papildomai</text:span><text:span text:style-name="T386">, ne darbo valandomis; informacija skelbiama Ignalinos rajono savivaldybės interneto svetainės www.ignalina.lt skyrelio „Švietimas“ rubrikoje „Informacija tėvams“. Prašymai gali būti teikiami ir elektroniniu būdu.</text:span></text:p>
      <text:p text:style-name="P387"><text:span text:style-name="T388">32</text:span><text:span text:style-name="T389">.</text:span><text:span text:style-name="T390"><text:tab/>Prašymas mokytis pagal bendrojo ug</text:span><text:span text:style-name="T391">dymo programas<text:s/></text:span><text:span text:style-name="T392">ar ugdyti vaiką šeimoje pagal atitinkamą programą</text:span><text:span text:style-name="T393"><text:s/>teikiamas mokyklos, kurioje norima mokytis, direktoriui. Prašymai ir kiti pateikiami dokumentai registruojami mokyklos nustatyta tvarka.</text:span></text:p>
      <text:p text:style-name="P394"><text:span text:style-name="T395">33</text:span><text:span text:style-name="T396">.</text:span><text:span text:style-name="T397"><text:tab/></text:span><text:span text:style-name="T398">Prašymai mokytis pagal bendrojo ugdymo programas<text:s/></text:span><text:span text:style-name="T399">ar ugdyti vaiką šeimoje pagal atitinkamą programą</text:span><text:span text:style-name="T400"><text:s/>priimami mokyklose darbo valandomis. Prašymai gali būti teikiami ir elektroniniu būdu. Išsamesnė informacija skelbiama mokyklų interneto svetainėse.</text:span></text:p>
      <text:p text:style-name="P401"><text:span text:style-name="T402">34</text:span><text:span text:style-name="T403">.</text:span><text:span text:style-name="T404"><text:tab/></text:span><text:span text:style-name="T405">Ateinantiems mokslo metams prašymai ir kiti dokumentai priimami:</text:span></text:p>
      <text:p text:style-name="P406">34.1.<text:tab/>ugdytis pagal ikimokyklinio ugdymo programą – kasmet nuo sausio 1 d. iki gegužės 31 d. Į likusias laisvas vietas prašymai priimami iki rugpjūčio 31 d.;</text:p>
      <text:p text:style-name="P407">34.2.<text:tab/>ugdytis pagal priešmokyklinio ugdymo programą – kasmet nuo sausio 1 d. iki gegužės 31 d. Į likusias laisvas vietas prašymai priimami iki rugpjūčio 31 d.;<text:s/></text:p>
      <text:p text:style-name="P408">34.3.<text:tab/>mokytis pagal bendrojo ugdymo programas – kasmet nuo ugdymo proceso pabaigos iki rugpjūčio 20 d. Tiksli prašymų<text:s/>priėmimo pradžios data kasmet skelbiama mokyklos interneto svetainėje. Į likusias laisvas vietas prašymai priimami iki rugpjūčio 31 d.<text:span text:style-name="T409">;</text:span></text:p>
      <text:p text:style-name="P410">34.4.<text:tab/><text:span text:style-name="T411">dėl ugdymo (ugdymosi) šeimoje pagal atitinkamą programą – vadovaujantis<text:s/></text:span><text:span text:style-name="T412">Ugdymosi šeimoje įgyvendinimo tvarkos<text:s/></text:span><text:span text:style-name="T413">ap</text:span><text:span text:style-name="T414">raše nustatytais terminais.</text:span></text:p>
      <text:p text:style-name="P415"><text:span text:style-name="T416">35</text:span><text:span text:style-name="T417">.</text:span><text:span text:style-name="T418"><text:tab/>Iš asmenų, atvykusių ugdytis per mokslo metus, prašymai ir kiti dokumentai priimami atvykimo dieną.</text:span></text:p>
      <text:p text:style-name="P419"/>
      <text:p text:style-name="P420"><text:span text:style-name="T421">VIII</text:span><text:span text:style-name="T422"><text:s/>SKYRIUS</text:span></text:p>
      <text:p text:style-name="P423"><text:span text:style-name="T424">ASMENŲ PRIĖMIMAS PER MOKSLO METUS</text:span></text:p>
      <text:p text:style-name="P425"/>
      <text:p text:style-name="P426"><text:span text:style-name="T427">36</text:span><text:span text:style-name="T428">.</text:span><text:span text:style-name="T429"><text:tab/></text:span><text:span text:style-name="T430">Per mokslo metus asmenys priimami į laisvas vietas esančiose klasėse (grupėse). Jei per mokslo metus į mokyklą atvyksta asmuo, gyvenantis jos aptarnavimo teritorijoje, ir jos klasėse (grupėse), vadovaujantis Mokyklų, vykdančių formaliojo švietimo programas</text:span><text:span text:style-name="T431">, tinklo kūrimo taisyklėse (Ikimokyklinio ir priešmokyklinio ugdymo programų vykdymo bendruosiuose sveikatos saugos reikalavimuose) nustatytu didžiausiu leistinu mokinių (vaikų) skaičiumi klasėje (grupėje) ar higienos normomis, nėra laisvų vietų, atvykęs a</text:span><text:span text:style-name="T432">smuo siunčiamas į artimiausią tą pačią programą vykdančią mokyklą.<text:s/></text:span></text:p>
      <text:p text:style-name="P433"/>
      <text:p text:style-name="P434"><text:span text:style-name="T435">IX</text:span><text:span text:style-name="T436"><text:s/>SKYRIUS</text:span></text:p>
      <text:p text:style-name="P437"><text:span text:style-name="T438">MOKINIŲ PASKIRSTYMAS Į KLASES (GRUPES)</text:span></text:p>
      <text:p text:style-name="P439"/>
      <text:p text:style-name="P440"><text:span text:style-name="T441">37</text:span><text:span text:style-name="T442">.</text:span><text:span text:style-name="T443"><text:tab/>Mokinių paskirstymas į klases vyksta pasibaigus prašymų priėmimui kasmet nuo rugpjūčio 21 dienos, galutiniai klasių sąraša</text:span><text:span text:style-name="T444">i sudaromi paskutinę rugpjūčio mėnesio darbo dieną.</text:span></text:p>
      <text:p text:style-name="P445"><text:span text:style-name="T446">38</text:span><text:span text:style-name="T447">.</text:span><text:span text:style-name="T448"><text:tab/>Klasės naujai formuojamos pagal šiuos kriterijus (kriterijai pateikti prioriteto tvarka):<text:s/></text:span></text:p>
      <text:p text:style-name="P449">38.1.<text:tab/>Klasėse esantis mokinių skaičius negali skirtis daugiau nei vienu.<text:s/></text:p>
      <text:p text:style-name="P450">38.2.<text:tab/>Klasėse esantis mokinių, turinčių didelių ir labai didelių specialiojo ugdymosi poreikių, skaičius negali skirtis daugiau nei vienu.</text:p>
      <text:p text:style-name="P451">38.3.<text:tab/>Mokyklos mokinių priėmimo komisijos sprendimu, apie tai paskelbus mokyklos interneto svetainėje prieš prašymų naujiems mokslo metams priėmimą, mokykla gali mokinius skirstyti į klases pagal mokinių pasirinktus mokomuosius dalykus (pvz., dorinį ugdymą, užsienio kalbą ir kt.),<text:s/><text:span text:style-name="T452">dalykų modulius</text:span>. Tokiu atveju vis tiek būtina laikytis 3<text:span text:style-name="T453">8</text:span>.1 ir 3<text:span text:style-name="T454">8</text:span>.2 papunkčiuose nustatytų reikalavimų dėl mokinių skaičiaus klasėse. Mokomųjų dalykų,<text:s/><text:span text:style-name="T455">dalykų modulių</text:span><text:s/>prioritetus nustato mokyklos mokinių priėmimo komisija.</text:p>
      <text:p text:style-name="P456">38.4.<text:tab/>Berniukai ir mergaitės į klases skirstomi proporcingai.</text:p>
      <text:p text:style-name="P457">38.5.<text:tab/><text:span text:style-name="T458">Mokyklos mokinių priėmimo komisijos sprendimu, apie tai paskelbus mokyklos interneto svetainėje, mokykla gali mokinius skirstyti į klases atsižvelgdama į asmenų prašymuose nurodytus pageidavimus</text:span><text:span text:style-name="T459"><text:s/></text:span>(<text:span text:style-name="T460">pvz.</text:span>,<text:s/><text:span text:style-name="T461">būti toje pačioje klasėje kartu su broliu (įbroliu) ar seserimi (įsesere), būti toje pačioje klasėje pereinant mokytis pagal aukštesnio lygmens ugdymo programą kitoje mokykloje ir kt.</text:span>)<text:span text:style-name="T462">. Tokiu atveju vis tiek būtina laikytis ankstesniuose šio punkto</text:span><text:span text:style-name="T463"><text:s text:c="2"/>papunkčiuose nustatytų kriterijų.</text:span><text:s/><text:span text:style-name="T464">Pageidavimų prioritetus nustato mokyklos mokinių priėmimo komisija</text:span>.</text:p>
      <text:p text:style-name="P465"><text:span text:style-name="T466">39</text:span><text:span text:style-name="T467">.</text:span><text:span text:style-name="T468"><text:tab/>Suformavus klases, jų sudėtis, keliant mokinius į aukštesnę klasę, nekeičiama. Klasės iš naujo gali būti formuojamos tik prieš prasidedant nau</text:span><text:span text:style-name="T469">jiems mokslo metams šiais atvejais:</text:span></text:p>
      <text:p text:style-name="P470">39.1.<text:tab/>keičiantis (didėjant ar mažėjant) klasių skaičiui;</text:p>
      <text:p text:style-name="P471">39.2.<text:tab/>mokyklos mokinių priėmimo komisijai nustačius, kad suformuotos klasės neatitinka šio aprašo <text:s/>3<text:span text:style-name="T472">8</text:span><text:s/>punkte ir jo papunkčiuose nustatytų klasių formavimo kriterijų ir apie tai informavus mokyklos interneto svetainėje.</text:p>
      <text:p text:style-name="P473"><text:span text:style-name="T474">40</text:span><text:span text:style-name="T475">.</text:span><text:span text:style-name="T476"><text:tab/>Išimties atvejais, atsižvelgiant į mokinio, jo tėvų (globėjų, rūpintojų) motyvuotą prašymą ar mokyklos vaiko gerovės komisijos n</text:span><text:span text:style-name="T477">utarimą, mokinys gali būti perkeltas į kitą klasę per mokslo metus, neatsižvelgiant į<text:s/></text:span>šio aprašo 3<text:span text:style-name="T478">8</text:span><text:s/>punkte ir jo papunkčiuose nustatytus klasių formavimo<text:s/><text:span text:style-name="T479">kriterijus.</text:span></text:p>
      <text:p text:style-name="P480"><text:span text:style-name="T481">41</text:span><text:span text:style-name="T482">.</text:span><text:span text:style-name="T483"><text:tab/>Mokyklos mokinių priėmimo komisija sudaro preliminarius klasių sąrašus ir prašymus</text:span><text:span text:style-name="T484"><text:s/>pateikusius asmenis iki rugpjūčio 25 d. prašyme nurodytu elektroninio pašto adresu informuoja apie priėmimą į mokyklą ir planuojamą paskyrimą į konkrečią klasę. Asmenys, pateikę prašymus papildomo priėmimo metu (nuo rugpjūčio 21 iki rugpjūčio 31 d.), apie</text:span><text:span text:style-name="T485"><text:s/>priėmimą ir paskyrimą į klasę informuojami iki rugpjūčio 31 dienos.</text:span></text:p>
      <text:p text:style-name="P486"><text:span text:style-name="T487">42</text:span><text:span text:style-name="T488">.</text:span><text:span text:style-name="T489"><text:tab/>Mokiniai dalykui pagal modulį mokytis, diferencijuotai mokytis dalyko ar gauti mokymosi pagalbai gali būti skirstomi į laikinąsias mokymosi grupes (srautus) Lietuvos Respublikos š</text:span><text:span text:style-name="T490">vietimo, mokslo ir sporto ministro nustatyta tvarka.</text:span></text:p>
      <text:p text:style-name="P491"><text:span text:style-name="T492">43</text:span><text:span text:style-name="T493">.</text:span><text:span text:style-name="T494"><text:tab/>Per mokslo metus į mokyklą naujai priimtas mokinys paskiriamas į tą klasę, kurioje yra mažiausias mokinių skaičius. Jei naujai priimtas mokinys turi didelių ar labai didelių specialiųjų ugdymosi<text:s/></text:span><text:span text:style-name="T495">poreikių, jis paskiriamas į klasę su mažiausiu didelių ir labai didelių specialiųjų ugdymosi poreikių turinčių mokinių skaičiumi. Jei klasės sudarytos pagal mokinių pasirinktus mokomuosius dalykus, naujai priimtas asmuo, nepažeidžiant higienos normų ir Mok</text:span><text:span text:style-name="T496">yklų, vykdančių formaliojo švietimo programas, tinklo kūrimo taisyklėse nustatyto didžiausio leistino mokinių skaičiaus klasėje, gali būti paskiriamas į klasę pagal pasirinktą mokomąjį dalyką, jei mokinių skaičiaus tarp klasių skirtumas neviršija 5; tokiu<text:s/></text:span><text:span text:style-name="T497">atveju kitais mokslo metais mokinių skaičius klasėse suvienodinamas pagal šio aprašo 3</text:span><text:span text:style-name="T498">8</text:span><text:span text:style-name="T499"><text:s/>punkte<text:s/></text:span>ir jo papunkčiuose nustatytus klasių formavimo<text:s/><text:span text:style-name="T500">kriterijus.</text:span></text:p>
      <text:p text:style-name="P501"><text:span text:style-name="T502">44</text:span><text:span text:style-name="T503">.</text:span><text:span text:style-name="T504"><text:tab/>Mokinių paskirstymo į ikimokyklinio ir priešmokyklinio ugdymo grupes <text:s/>tvarką ir kriterijus nus</text:span><text:span text:style-name="T505">tato mokyklos mokinių priėmimo komisija.<text:s/></text:span></text:p>
      <text:p text:style-name="P506"><text:span text:style-name="T507">45</text:span><text:span text:style-name="T508">.</text:span><text:span text:style-name="T509"><text:tab/>Mokinių paskirstymas į ikimokyklinio ir priešmokyklinio ugdymo grupes, klases, laikinąsias mokymosi grupes (srautus) įforminamas mokyklos direktoriaus įsakymu.</text:span></text:p>
      <text:p text:style-name="P510"/>
      <text:p text:style-name="P511"><text:span text:style-name="T512">X</text:span><text:span text:style-name="T513"><text:s/>SKYRIUS</text:span></text:p>
      <text:p text:style-name="P514"><text:span text:style-name="T515">MOKYMO SUTARTIS</text:span></text:p>
      <text:p text:style-name="P516"/>
      <text:p text:style-name="P517"><text:span text:style-name="T518">46</text:span><text:span text:style-name="T519">.</text:span><text:span text:style-name="T520"><text:tab/></text:span><text:span text:style-name="T521">Asmens priėmimas mokytis įforminamas mokymo sutartimi.<text:s/></text:span></text:p>
      <text:p text:style-name="P522"><text:span text:style-name="T523">47</text:span><text:span text:style-name="T524">.</text:span><text:span text:style-name="T525"><text:tab/>Mokymo sutartis sudaroma iki pirmos mokymosi dienos mokykloje.</text:span></text:p>
      <text:p text:style-name="P526"><text:span text:style-name="T527">48</text:span><text:span text:style-name="T528">.</text:span><text:span text:style-name="T529"><text:tab/>Mokymo sutartis sudaroma asmeniui naujai atvykus mokytis arba mokiniui pradėjus mokytis pagal aukštesnio lygmens ugdymo p</text:span><text:span text:style-name="T530">rogramą. Mokymo sutartis laikino mokinio išvykimo gydytis ir mokytis arba mokytis pagal tarptautinę mokinių mobilumo (judumo), mainų programą nenutraukiama.</text:span></text:p>
      <text:p text:style-name="P531"><text:span text:style-name="T532">49</text:span><text:span text:style-name="T533">.</text:span><text:span text:style-name="T534"><text:tab/>Mokymo sutartį pasirašo mokyklos vadovas ir prašymą pateikęs asmuo. Sutartis sudaroma 2 egz</text:span><text:span text:style-name="T535">emplioriais.</text:span></text:p>
      <text:p text:style-name="P536"><text:span text:style-name="T537">50</text:span><text:span text:style-name="T538">.</text:span><text:span text:style-name="T539"><text:tab/>Mokymo sutartis registruojama mokymo sutarčių registracijos žurnale. Vienas mokymo sutarties egzempliorius įteikiamas prašymą pateikusiam asmeniui, kitas egzempliorius lieka mokykloje. Mokymo sutartis, mokinio ir (ar) jo tėvų (globėjų,</text:span><text:span text:style-name="T540"><text:s/></text:span><text:span text:style-name="T541">rūpintojų</text:span><text:span text:style-name="T542">) prašymai, pažymos apie mokymosi pasiekimus mokykloje ir kita su mokinio ugdymu susijusi informacija kaupiama mokykloje. Mokiniui išvykus iš mokyklos, jo dokumentai lieka mokykloje. Pagal mokyklos, kurioje mokinys tęsia mokymąsi, prašymą pateiki</text:span><text:span text:style-name="T543">amos prašomų su mokinio ugdymu susijusių dokumentų, esančių ankstesnėje mokykloje, kopijos.</text:span></text:p>
      <text:p text:style-name="P544"><text:span text:style-name="T545">51</text:span><text:span text:style-name="T546">.</text:span><text:span text:style-name="T547"><text:tab/>Sudarius mokymo sutartį, asmuo įregistruojamas Mokinių registre, nurodoma pirmoji mokinio mokymosi diena mokykloje. Iš Mokinių registre sukauptų duomenų aut</text:span><text:span text:style-name="T548">omatiniu būdu formuojamas, o pasibaigus mokslo metams išspausdinamas ir sudaromas mokinių abėcėlinis žurnalas.<text:s/></text:span></text:p>
      <text:p text:style-name="P549"/>
      <text:p text:style-name="P550"><text:span text:style-name="T551">XI</text:span><text:span text:style-name="T552"><text:s/>SKYRIUS</text:span></text:p>
      <text:p text:style-name="P553"><text:span text:style-name="T554">BAIGIAMOSIOS NUOSTATOS</text:span></text:p>
      <text:p text:style-name="P555"/>
      <text:p text:style-name="P556"><text:span text:style-name="T557">52</text:span><text:span text:style-name="T558">.</text:span><text:span text:style-name="T559"><text:tab/></text:span><text:span text:style-name="T560">Šis aprašas skelbiamas Ignalinos rajono savivaldybės interneto svetainėje www.ignalina.lt ir mokyklų interneto svetainėse.<text:s/></text:span></text:p>
      <text:p text:style-name="P561"><text:span text:style-name="T562">53</text:span><text:span text:style-name="T563">.</text:span><text:span text:style-name="T564"><text:tab/>Mokyklos direktorius atsako už mokyklos bendruomenės supažindinimą su aprašu ir už tinkamą aprašo nuostatų įgyvendinimą moky</text:span><text:span text:style-name="T565">kloje.<text:s/></text:span></text:p>
      <text:p text:style-name="P566"><text:span text:style-name="T567">54</text:span><text:span text:style-name="T568">.</text:span><text:span text:style-name="T569"><text:tab/>Už priėmimo į mokyklą vykdymo pažeidimus atsako mokyklos direktorius teisės aktų nustatyta tvarka.</text:span></text:p>
      <text:p text:style-name="P570"><text:span text:style-name="T571">___________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Ignalinos rajono savivaldybės taryba, Sprendimas</text:span></text:p>
      <text:p text:style-name="P581"><text:span text:style-name="T582">Nr.<text:s/></text:span><text:a xlink:href="https://www.e-tar.lt/portal/legalAct.html?documentId=d4035690bc5611eb8c24980b2b0e0fef" office:target-frame-name="_top" xlink:show="replace"><text:span text:style-name="T583">T-76</text:span></text:a><text:span text:style-name="T584">, 2021-05-20, paskelbta TAR 2021-05-24, i. k. 2021-11421</text:span></text:p>
      <text:p text:style-name="P585"><text:span text:style-name="T586">Dėl Ignalinos rajono savivaldybės tarybos 2020 m. gegužės 28 d. sprendimo Nr. T-93 „Dėl Mokinių pri</text:span><text:span text:style-name="T587">ėmimo į Ignalinos rajono savivaldybės bendrojo ugdymo mokykla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06-08T04:14:00Z</meta:creation-date>
    <dc:date>2024-06-08T04:14:00Z</dc:date>
    <meta:print-date>2019-06-11T08:32:00Z</meta:print-date>
    <meta:template xlink:href="Normal.dotm" xlink:type="simple"/>
    <meta:editing-cycles>2</meta:editing-cycles>
    <meta:editing-duration>PT0S</meta:editing-duration>
    <meta:document-statistic meta:page-count="3" meta:paragraph-count="206" meta:word-count="4323" meta:character-count="34120" meta:row-count="810" meta:non-whitespace-character-count="30003"/>
  </office:meta>
</office:document-meta>
</file>