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3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1229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0618in" style:use-optimal-column-width="false"/>
    </style:style>
    <style:style style:name="Table59" style:family="table">
      <style:table-properties style:width="10.5326in" fo:margin-left="0.075in" table:align="left"/>
    </style:style>
    <style:style style:name="TableRow71" style:family="table-row">
      <style:table-row-properties style:min-row-height="0.13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" style:family="table-row">
      <style:table-row-properties style:min-row-height="0.1375in" style:use-optimal-row-height="false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min-row-height="0.9715in" style:use-optimal-row-height="false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 style:min-row-height="0.205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" style:family="table-row">
      <style:table-row-properties style:min-row-height="0.588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1-11</text:span></text:p>
      <text:p text:style-name="P5"/>
      <text:p text:style-name="P6"><text:span text:style-name="T7">Įsakymas paskelbtas: TAR 2019-01-14, i. k. 2019-00463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NR. 07.1.1-CPVA-R-904 PRIEMONĘ „DIDŽIŲJŲ MIESTŲ KOMPLEKSINĖ PLĖTRA“</text:span></text:p>
      <text:p text:style-name="P20"/>
      <text:p text:style-name="P21">2019 m. sausio 14 d. Nr. 1V-43</text:p>
      <text:p text:style-name="P22">Vilnius<text:s/></text:p>
      <text:p text:style-name="P23"/>
      <text:p text:style-name="P24"/>
      <text:p text:style-name="P25"><text:span text:style-name="T26">Vadovaudamasis Projektų administravi</text:span><text:span text:style-name="T27">mo ir finansavimo taisyklių, patvirtintų Lietuvos Respublikos finansų ministro 2014 m. spalio 8 d. įsakymu Nr. 1K-316 „Dėl Projektų administravimo ir finansavimo taisyklių patvirtinimo“, 153 ir 154 punktais, 2014–2020 metų Europos Sąjungos fondų investicij</text:span><text:span text:style-name="T28">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</text:span><text:span text:style-name="T29">015 m. gruodžio 10 d. įsakymu Nr. </text:span>1V-989<text:s/><text:span text:style-name="T30">„Dėl 2014–2020 metų Europos Sąjungos fondų investicijų veiksmų programos 7 prioriteto „Kokybiško užimtumo ir dalyvavimo darbo rinkoje skatinimas“ Nr. 07.1.1-CPVA-R-904 priemonės „Didžiųjų miestų kompleksinė plėtra“<text:s/></text:span><text:span text:style-name="T31">projektų finansavimo sąlygų aprašo patvirtinimo“, 59 punktu ir atsižvelgdamas į viešosios įstaigos Centrinės projektų valdymo agentūros 2018 m. gruodžio 27 d. raštu Nr. 2018/2-8031 „Dėl paraiškos Nr. 07.1.1-CPVA-R-904-01-0011 vertinimo ataskaitos“ pateiktą</text:span><text:span text:style-name="T32"><text:s/>2018 m. gruodžio 27 d. projekto ti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<text:s/></text:span><text:span text:style-name="T36">Vidaus reikalų ministerijos programos „Regionų plėtros ir Europos Sąjungos struktūrinės paramos programų įgyvendinimo užtikrinimas“ (programos kodas 03.03) pagal priemonę „Kompleksiškai plėtoti ir atnaujinti su problemomis susiduriančių 5 didžiųjų miestų d</text:span><text:span text:style-name="T37">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<text:s/></text:span><text:span text:style-name="T38">1.2.2.7.1).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Vidaus<text:s/></text:span><text:span text:style-name="T47">reikalų ministras</text:span><text:span text:style-name="T48"><text:tab/>Eimutis Misiūnas</text:span></text:p>
      <text:soft-page-break/>
      <text:p text:style-name="P49">Lietuvos Respublikos vidaus reikalų ministro<text:s/></text:p>
      <text:p text:style-name="P52">2019 m. sausio 14 d. įsakymo Nr. 1V-43<text:s/></text:p>
      <text:p text:style-name="P53">(Lietuvos Respublikos vidaus reikalų ministro<text:s/></text:p>
      <text:p text:style-name="P54">2020 m. lapkričio 10 d. įsakymo Nr. 1V-1159 redakcija) 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rows-spanned="3">
            <text:p text:style-name="P83">Projekto partneriai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rows-spanned="2">
            <text:p text:style-name="P96">iš kurio: valstybės pagalba iki, Eur:</text:p>
          </table:table-cell>
          <table:table-cell table:style-name="TableCell97" table:number-rows-spanned="2">
            <text:p text:style-name="P98"><text:span text:style-name="T99">iš kurio:<text:s/></text:span><text:span text:style-name="T100">de minimis<text:s/></text:span><text:span text:style-name="T101">pagalba iki, Eur: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<text:s/>lėšos iki, Eur: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<text:span text:style-name="T136">(6)</text:span></text:p>
          </table:table-cell>
          <table:table-cell table:style-name="TableCell137">
            <text:p text:style-name="P138">(7)</text:p>
          </table:table-cell>
          <table:table-cell table:style-name="TableCell139">
            <text:p text:style-name="P140">(8)</text:p>
          </table:table-cell>
          <table:table-cell table:style-name="TableCell141">
            <text:p text:style-name="P142">(9)</text:p>
          </table:table-cell>
          <table:table-cell table:style-name="TableCell143">
            <text:p text:style-name="P144">(10)</text:p>
          </table:table-cell>
          <table:table-cell table:style-name="TableCell145">
            <text:p text:style-name="P146">(11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07.1.1-CPVA-R-904-01-0011</text:p>
          </table:table-cell>
          <table:table-cell table:style-name="TableCell152">
            <text:p text:style-name="P153">Vilniaus miesto savivaldybės administracija</text:p>
          </table:table-cell>
          <table:table-cell table:style-name="TableCell154">
            <text:p text:style-name="P155">188710061</text:p>
          </table:table-cell>
          <table:table-cell table:style-name="TableCell156">
            <text:p text:style-name="P157">Viešosios erdvės tvarkymas Pietinėje tikslinėje teritorijoje prie Amatų gatvės</text:p>
          </table:table-cell>
          <table:table-cell table:style-name="TableCell158">
            <text:p text:style-name="P159">Projektas įgyvendinamas be<text:s/>partnerių.</text:p>
          </table:table-cell>
          <table:table-cell table:style-name="TableCell160">
            <text:p text:style-name="P161">1 060 923,4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974 902,58</text:p>
          </table:table-cell>
          <table:table-cell table:style-name="TableCell168">
            <text:p text:style-name="P169">86 020,82</text:p>
          </table:table-cell>
        </table:table-row>
      </table:table>
      <text:p text:style-name="P170"/>
      <text:p text:style-name="P171"><text:span text:style-name="T172">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ed9fbb2096a511ea9515f752ff221ec9" office:target-frame-name="_top" xlink:show="replace"><text:span text:style-name="T184">1V-474</text:span></text:a><text:span text:style-name="T185">, 2020-05-15, paskelbta TAR 2020-05-15, i. k. 2020-10492</text:span></text:p>
      <text:p text:style-name="P186"><text:span text:style-name="T187">Dėl papildomo finansavimo skyrimo projektui, finansuojamam pagal 2014–2020 metų Europos Sąjungos<text:s/></text:span><text:span text:style-name="T188">fondų investicijų veiksmų programos 7 prioriteto „Kokybiško užimtumo ir dalyvavimo darbo rinkoje skatinimas“ 07.1.1-CPVA-R-904 priemonę „Didžiųjų miestų kompleksinė plėtra“, ir vidaus reikalų ministro 2019 m. sausio 14 d. įsakymo Nr. 1V-43 „Dėl<text:s/></text:span><text:soft-page-break/><text:span text:style-name="T189">finansavimo</text:span><text:span text:style-name="T190"><text:s/>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1"/>
      <text:p text:style-name="P192"><text:span text:style-name="T193">2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ea9452f0235a11eb932eb1ed7f923910" office:target-frame-name="_top" xlink:show="replace"><text:span text:style-name="T198">1V-1159</text:span></text:a><text:span text:style-name="T199">, 2020-11-10, paskelbta TAR 2020-11-10, i. k. 2020-23599</text:span></text:p>
      <text:p text:style-name="P200"><text:span text:style-name="T201">Dėl papildomo finansavimo skyrim</text:span><text:span text:style-name="T202">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</text:span><text:span text:style-name="T203"><text:s/>ministro 2019 m. sausio 14 d. įsakymo Nr. 1V-43 „Dėl finansavimo skyrimo projektui, pateiktam pagal 2014–2020 metų Europos Sąjungos fondų investicijų veiksmų programos 7 prioriteto „Kokybiško užimtumo ir dalyvavimo darbo rinkoje skatinimas“ 07.1.1-CPVA-R-</text:span><text:span text:style-name="T204">904 priemonę „Didžiųjų miestų kompleksinė plėtra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6895in" fo:margin-bottom="1.181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13T13:54:00Z</meta:creation-date>
    <dc:date>2020-11-13T13:5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645" meta:character-count="5151" meta:row-count="134" meta:non-whitespace-character-count="4564"/>
  </office:meta>
</office:document-meta>
</file>