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margin-left="0.0055in" fo:margin-right="0.0236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3-21</text:span></text:p>
      <text:p text:style-name="P11"/>
      <text:p text:style-name="P12"><text:span text:style-name="T13">Įsakymas paskelbtas: TAR 2018-10-03, i. k. 2018-15649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14–2020 METŲ</text:span><text:span text:style-name="T23"><text:s/>EUROPOS SĄJUNGOS FONDŲ INVESTICIJŲ VEIKSMŲ PROGRAMOS 8 PRIORITETO „SOCIALINĖS ĮTRAUKTIES DIDINIMAS IR KOVA SU SKURDU“<text:s/></text:span><text:span text:style-name="T24">PRIEMONĖS NR. 08.1.3-CPVA-V-608 „PRIKLAUSOMYBĖS LIGŲ PROFILAKTIKOS, DIAGNOSTIKOS IR GYDYMO INFRASTRUKTŪROS TOBULINIMAS“</text:span><text:span text:style-name="T25"><text:s/>IŠ<text:s/></text:span><text:span text:style-name="T26">EUROPOS SĄJUNGOS STRUKTŪRINIŲ FONDŲ LĖŠŲ SIŪLOMŲ BENDRAI FINANSUOTI VALSTYBĖS PROJEKTŲ SĄRAŠO NR. 1 PATVIRTINIMO</text:span></text:p>
      <text:p text:style-name="P27"/>
      <text:p text:style-name="P28">2018 m. rugsėjo 28 d. Nr. V-1045<text:s/>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stybės proje</text:span><text:span text:style-name="T35">ktų planavimo tvarkos aprašo, patvirtinto</text:span><text:span text:style-name="T36"><text:s/></text:span><text:span text:style-name="T37">Lietuvos Respublikos sveikatos apsaugos ministro 2015 m. birželio 12 d. įsakymu Nr. V-761 „Dėl 2014–2020 metų Lietuvos Respublikos sveikatos apsaugos ministerijos valstybės projektų planavimo tvarkos aprašo patvirt</text:span><text:span text:style-name="T38">inimo“, 41 punktu,</text:span></text:p>
      <text:p text:style-name="P39"><text:span text:style-name="T40">t v i r t i n 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priemonės Nr. 08.1.3-CPVA-V-608 „Priklausomybės ligų profilaktikos, diagnostikos ir<text:s/></text:span><text:span text:style-name="T46">gydymo infrastruktūros“ iš Europos Sąjungos struktūrinių fondų lėšų siūlomų bendrai finansuoti valstybės projektų sąrašą Nr. 1 (pridedama)</text:span><text:span text:style-name="T47">.</text:span></text:p>
      <text:p text:style-name="P48"/>
      <text:p text:style-name="P49"/>
      <text:p text:style-name="P50"/>
      <text:p text:style-name="P51"><text:span text:style-name="T52">Socialinės apsaugos ir darbo</text:span><text:span text:style-name="T53"><text:s/>ministras,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Linas Kukuraitis</text:span></text:p>
      <text:p text:style-name="P61"><text:span text:style-name="T62">pavaduojantis<text:s/></text:span><text:span text:style-name="T63">sveikatos apsaugos</text:span><text:span text:style-name="T64"><text:s/>ministrą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riedo nauja redakcija</text:p>
      <text:p text:style-name="P67">Priedo pakeitimai:</text:p>
      <text:p text:style-name="P68"><text:span text:style-name="T69">Nr.<text:s/></text:span><text:a xlink:href="https://www.e-tar.lt/portal/legalAct.html?documentId=3805a27017df11e9bdd0d0d6ba6c7c51" office:target-frame-name="_top" xlink:show="replace"><text:span text:style-name="T70">V-34</text:span></text:a><text:span text:style-name="T71">, 2019-01-10, paskelbta TAR 2019-01-14, i. k. 2019-00475</text:span></text:p>
      <text:p text:style-name="P72"><text:span text:style-name="T73">Nr.<text:s/></text:span><text:a xlink:href="https://www.e-tar.lt/portal/legalAct.html?documentId=a78ba910bd9711e9840ec0427c781bac" office:target-frame-name="_top" xlink:show="replace"><text:span text:style-name="T74">V-978</text:span></text:a><text:span text:style-name="T75">, 2019-08-09, paskelbta TAR 2019-08-13, i. k. 2019-13117</text:span></text:p>
      <text:p text:style-name="P76"><text:span text:style-name="T77">Nr.<text:s/></text:span><text:a xlink:href="https://www.e-tar.lt/portal/legalAct.html?documentId=fa7ea54062e811eabee4a336e7e6fdab" office:target-frame-name="_top" xlink:show="replace"><text:span text:style-name="T78">V-304</text:span></text:a><text:span text:style-name="T79">, 2020-03-09,<text:s/></text:span><text:span text:style-name="T80">paskelbta TAR 2020-03-12, i. k. 2020-05292</text:span></text:p>
      <text:p text:style-name="P81"><text:span text:style-name="T82">Nr.<text:s/></text:span><text:a xlink:href="https://www.e-tar.lt/portal/legalAct.html?documentId=68232c506a8d11eabee4a336e7e6fdab" office:target-frame-name="_top" xlink:show="replace"><text:span text:style-name="T83">V-458</text:span></text:a><text:span text:style-name="T84">, 2020-03-19, paskelbta TAR 2020-03-20, i. k. 2020-0581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soft-page-break/>
      <text:p text:style-name="P92"><text:span text:style-name="T93">Lietuvos Respublikos sveikatos</text:span><text:span text:style-name="T94"><text:s/>apsaugos ministerija, Įsakymas</text:span></text:p>
      <text:p text:style-name="P95"><text:span text:style-name="T96">Nr.<text:s/></text:span><text:a xlink:href="https://www.e-tar.lt/portal/legalAct.html?documentId=3805a27017df11e9bdd0d0d6ba6c7c51" office:target-frame-name="_top" xlink:show="replace"><text:span text:style-name="T97">V-34</text:span></text:a><text:span text:style-name="T98">, 2019-01-10, paskelbta TAR 2019-01-14, i. k. 2019-00475</text:span></text:p>
      <text:p text:style-name="P99"><text:span text:style-name="T100">Dėl Lietuvos Respublikos sveikatos apsaugos ministro 2018 m.<text:s/></text:span><text:span text:style-name="T101">rugsėjo 28 d. įsakymo Nr. V-1045 „Dėl 2014–2020 metų Europos Sąjungos fondų investicijų veiksmų programos 8 prioriteto „Socialinės įtraukties didinimas ir kova su skurdu“ priemonės Nr. 08.1.3-CPVA-V-608 „Priklausomybės ligų profilaktikos, diagnostikos ir g</text:span><text:span text:style-name="T102">ydymo infrastruktūros tobulinimas“ iš Europos Sąjungos struktūrinių fondų lėšų siūlomų bendrai finansuoti valstybės projektų sąrašo Nr. 1 patvirtinimo“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a78ba910bd9711e9840ec0427c781bac" office:target-frame-name="_top" xlink:show="replace"><text:span text:style-name="T110">V-978</text:span></text:a><text:span text:style-name="T111">, 2019-08-09, paskelbta TAR 2019-08-13, i. k. 2019-13117</text:span></text:p>
      <text:p text:style-name="P112"><text:span text:style-name="T113">Dėl Lietuvos Respublikos sveikatos apsaugos <text:s/>ministro 2018 m. rugsėjo 28 d. įsakymo Nr. V-1045 „Dė</text:span><text:span text:style-name="T114">l 2014–2020 metų Europos Sąjungos fondų investicijų veiksmų programos 8 prioriteto „Socialinės įtraukties didinimas ir kova su skurdu“ priemonės Nr. 08.1.3-CPVA-V-608 „Priklausomybės ligų profilaktikos, diagnostikos ir gydymo infrastruktūros tobulinimas“ i</text:span><text:span text:style-name="T115">š Europos Sąjungos struktūrinių fondų lėšų siūlomų bendrai finansuoti valstybės projektų sąrašo Nr. 1 patvirtinimo“ pake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fa7ea54062e811eabee4a336e7e6fdab" office:target-frame-name="_top" xlink:show="replace"><text:span text:style-name="T123">V-304</text:span></text:a><text:span text:style-name="T124">, 2020-03-09, paskelbta TAR 2020-03-12, i. k. 2020-05292</text:span></text:p>
      <text:p text:style-name="P125"><text:span text:style-name="T126">Dėl Lietuvos Respublikos sveikatos apsaugos ministro 2018 m. rugsėjo 28 d. įsakymo Nr. V-1045 „Dėl</text:span><text:span text:style-name="T127"><text:s/>2014–2020 metų Europos Sąjungos fondų investicijų veiksmų programos 8 prioriteto „Socialinės įtraukties didinimas ir kova su skurdu“ priemonės Nr. 08.1.3-CPVA-V-608 „Priklausomybės ligų profilaktikos, diagnostikos ir gydymo infrastruktūros tobulinimas“ iš</text:span><text:span text:style-name="T128"><text:s/>Europos Sąjungos struktūrinių fondų lėšų siūlomų bendrai finansuoti valstybės projektų sąrašo Nr. 1 patvirtinimo“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92d12b10685211eabee4a336e7e6fdab" office:target-frame-name="_top" xlink:show="replace"><text:span text:style-name="T136">V-392</text:span></text:a><text:span text:style-name="T137">, 2020-03-16, paskelbta TAR 2020-03-17, i. k. 2020-05595</text:span></text:p>
      <text:p text:style-name="P138"><text:span text:style-name="T139">Dėl Lietuvos Respublikos sveikatos apsaugos ministro 2020 m. kovo 9 d. įsakymo Nr. V-304 „Dėl Lietuvos Respublikos sveikatos apsaugos ministro 2018 m. rugsėj</text:span><text:span text:style-name="T140">o 28 d. įsakymo Nr. V-1045 „Dėl 2014–2020 metų Europos Sąjungos fondų investicijų veiksmų programos 8 prioriteto „Socialinės įtraukties didinimas ir kova su skurdu“ priemonės Nr. 08.1.3-CPVA-V-608 „Priklausomybės ligų profilaktikos, diagnostikos ir gydymo<text:s/></text:span><text:span text:style-name="T141">infrastruktūros tobulinimas“ iš Europos Sąjungos struktūrinių fondų lėšų siūlomų bendrai finansuoti valstybės projektų sąrašo Nr. 1 patvirtinimo“ pakeitimo“ pripažinimo netekusiu galios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68232c506a8d11eabee4a336e7e6fdab" office:target-frame-name="_top" xlink:show="replace"><text:span text:style-name="T149">V-458</text:span></text:a><text:span text:style-name="T150">, 2020-03-19, paskelbta TAR 2020-03-20, i. k. 2020-05811</text:span></text:p>
      <text:p text:style-name="P151"><text:span text:style-name="T152">Dėl Lietuvos Respublikos sveikatos apsaugos ministro 2018 m. rugsėjo 28 d. įsakymo Nr. V-1045 „D</text:span><text:span text:style-name="T153">ėl 2014–2020 metų Europos Sąjungos fondų investicijų veiksmų programos 8 prioriteto „Socialinės įtraukties didinimas ir kova su skurdu“ priemonės Nr. 08.1.3-CPVA-V-608 „Priklausomybės ligų profilaktikos, diagnostikos ir gydymo infrastruktūros tobulinimas“<text:s/></text:span><text:span text:style-name="T154">iš Europos Sąjungos struktūrinių fondų lėšų siūlomų bendrai finansuoti valstybės projektų sąrašo Nr. 1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24T12:50:00Z</meta:creation-date>
    <dc:date>2020-03-24T12:50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890" meta:character-count="5766" meta:row-count="310" meta:non-whitespace-character-count="4970"/>
  </office:meta>
</office:document-meta>
</file>