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style:font-name-complex="Calibri" fo:font-size="11pt" style:font-size-asian="11pt" fo:language="en" fo:country="US"/>
    </style:style>
    <style:style style:name="P26" style:parent-style-name="Normal" style:family="paragraph">
      <style:paragraph-properties fo:keep-with-next="always" fo:text-align="center"/>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fo:text-transform="uppercase" fo:color="#000000" style:font-size-complex="12pt" style:language-complex="lt" style:country-complex="LT"/>
    </style:style>
    <style:style style:name="T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6027in"/>
    </style:style>
    <style:style style:name="T42" style:parent-style-name="DefaultParagraphFont" style:family="text">
      <style:text-properties style:font-name-asian="Calibri" style:font-name-complex="Arial Unicode MS" fo:color="#000000" style:font-size-complex="12pt"/>
    </style:style>
    <style:style style:name="T43" style:parent-style-name="DefaultParagraphFont" style:family="text">
      <style:text-properties style:font-name-asian="Calibri" style:font-name-complex="Arial Unicode M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name-complex="Arial Unicode M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name-complex="Arial Unicode M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name-complex="Arial Unicode M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name-complex="Arial Unicode MS" fo:color="#000000" style:font-size-complex="12pt"/>
    </style:style>
    <style:style style:name="T59" style:parent-style-name="DefaultParagraphFont" style:family="text">
      <style:text-properties style:font-name-asian="Calibri" style:font-name-complex="Arial Unicode M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widows="0" fo:orphans="0" fo:text-align="justify" fo:line-height="107%"/>
      <style:text-properties fo:hyphenate="false"/>
    </style:style>
    <style:style style:name="P75" style:parent-style-name="Normal" style:family="paragraph">
      <style:paragraph-properties fo:widows="0" fo:orphans="0" fo:text-align="justify" fo:line-height="107%"/>
      <style:text-properties fo:hyphenate="false"/>
    </style:style>
    <style:style style:name="P76" style:parent-style-name="Normal" style:family="paragraph">
      <style:paragraph-properties fo:widows="0" fo:orphans="0" fo:text-align="justify" fo:line-height="107%"/>
      <style:text-properties fo:hyphenate="false"/>
    </style:style>
    <style:style style:name="P77" style:parent-style-name="Normal" style:family="paragraph">
      <style:paragraph-properties fo:widows="0" fo:orphans="0" fo:text-align="justify" fo:line-height="107%"/>
      <style:text-properties fo:hyphenate="false"/>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P84" style:parent-style-name="Normal" style:family="paragraph">
      <style:paragraph-properties fo:widows="0" fo:orphans="0" fo:text-align="justify" fo:line-height="107%"/>
      <style:text-properties fo:hyphenate="false"/>
    </style:style>
    <style:style style:name="P85" style:parent-style-name="Normal" style:master-page-name="MPF1" style:family="paragraph">
      <style:paragraph-properties fo:break-before="page" fo:text-indent="3.9375in" style:page-number="1">
        <style:tab-stops>
          <style:tab-stop style:type="left" style:position="3.8597in"/>
        </style:tab-stops>
      </style:paragraph-properties>
      <style:text-properties style:font-size-complex="12pt"/>
    </style:style>
    <style:style style:name="P91" style:parent-style-name="Normal" style:family="paragraph">
      <style:paragraph-properties fo:text-indent="3.9375in">
        <style:tab-stops>
          <style:tab-stop style:type="left" style:position="3.8597in"/>
        </style:tab-stops>
      </style:paragraph-properties>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text-indent="3.9375in"/>
      <style:text-properties style:font-weight-complex="bold" style:font-size-complex="12pt"/>
    </style:style>
    <style:style style:name="P94" style:parent-style-name="Normal" style:family="paragraph">
      <style:paragraph-properties fo:text-indent="3.9375in"/>
      <style:text-properties style:font-weight-complex="bold" style:font-size-complex="12pt"/>
    </style:style>
    <style:style style:name="P95" style:parent-style-name="Normal" style:family="paragraph">
      <style:paragraph-properties fo:text-indent="3.937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style>
    <style:style style:name="P98" style:parent-style-name="Normal" style:family="paragraph">
      <style:paragraph-properties fo:text-indent="3.9805in"/>
      <style:text-properties style:font-size-complex="12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justify" fo:margin-left="0.8409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fo:letter-spacing="-0.0006in" style:font-size-complex="12pt"/>
    </style:style>
    <style:style style:name="T128" style:parent-style-name="DefaultParagraphFont" style:family="text">
      <style:text-properties style:font-weight-complex="bold" fo:color="#000000" fo:letter-spacing="-0.0006in"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weight-complex="bold" fo:color="#000000" fo:letter-spacing="-0.0006in" style:font-size-complex="12pt"/>
    </style:style>
    <style:style style:name="T131" style:parent-style-name="DefaultParagraphFont" style:family="text">
      <style:text-properties style:font-weight-complex="bold" fo:color="#000000" fo:letter-spacing="-0.0006in" style:font-size-complex="12pt"/>
    </style:style>
    <style:style style:name="T132" style:parent-style-name="DefaultParagraphFont" style:family="text">
      <style:text-properties style:font-weight-complex="bold" fo:color="#000000" fo:letter-spacing="-0.0006in"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Microsoft YaHe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HG Mincho Light J" fo:color="#000000"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3333in">
        <style:tab-stops/>
      </style:paragraph-properties>
    </style:style>
    <style:style style:name="P561" style:parent-style-name="Normal" style:family="paragraph">
      <style:paragraph-properties fo:text-align="center" fo:margin-left="0.2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margin-left="0.2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margin-left="0.2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margin-left="0.2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9-02:</text:span></text:p>
      <text:p text:style-name="P8"><text:span text:style-name="T9">Šiaulių miesto savivaldybės taryba, Sprendimas</text:span></text:p>
      <text:p text:style-name="P10"><text:span text:style-name="T11">Nr.<text:s/></text:span><text:a xlink:href="https://www.e-tar.lt/portal/legalAct.html?documentId=056daef029e411edb4cae1b158f98ea5" office:target-frame-name="_top" xlink:show="replace"><text:span text:style-name="T12">T-327</text:span></text:a><text:span text:style-name="T13">, 2022-09-01, paskelbta TAR 2022-09-01, i. k. 2022-18133</text:span></text:p>
      <text:p text:style-name="P14"><text:span text:style-name="T15">Dėl Priėmimo į priešmokyklinio ugdymo grupes ir priešmokyklinio ugdymo organizavimo Šiaulių miesto</text:span><text:span text:style-name="T16"><text:s/>savivaldybės bendrojo ugdymo mokyklose tvarkos aprašo patvirtinimo</text:span></text:p>
      <text:p text:style-name="P17"/>
      <text:p text:style-name="P18"><text:span text:style-name="T19">Suvestinė redakcija nuo 2021-03-06 iki 2022-09-01</text:span></text:p>
      <text:p text:style-name="P20"/>
      <text:p text:style-name="P21"><text:span text:style-name="T22">Sprendimas paskelbtas: TAR 2020-10-02, i. k. 2020-20588</text:span></text:p>
      <text:p text:style-name="P23"/>
      <text:p text:style-name="P24"><text:span text:style-name="T2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6">Šiaulių miesto savivaldybės taryba</text:p>
      <text:p text:style-name="P27"/>
      <text:p text:style-name="P28">SPRENDIMAS</text:p>
      <text:p text:style-name="P29"><text:span text:style-name="T30">dėl<text:s/></text:span><text:span text:style-name="T31">PRIEŠMOKYKLINIO UGDYMO ORg</text:span><text:span text:style-name="T32">anizavimo</text:span><text:span text:style-name="T33"><text:s/>ŠIAULIŲ MIESTO SAVIVALDYBĖS BENDROJO UGDYMO MOKYKLOSE<text:s/></text:span><text:span text:style-name="T34">TVARKOS APRAŠO<text:s/></text:span><text:span text:style-name="T35">patvirtinimo</text:span></text:p>
      <text:p text:style-name="P36"/>
      <text:p text:style-name="P37">2020 m. spalio 1 d. Nr. T-378</text:p>
      <text:p text:style-name="P38">Šiauliai</text:p>
      <text:p text:style-name="P39"/>
      <text:p text:style-name="P40"/>
      <text:p text:style-name="P41"><text:span text:style-name="T42">Vadovaudamasi Lietuvos Respublikos vietos savivaldos įstatymo 7 straipsnio 1 dalies 7 punktu, 18 straipsnio 1 dalimi, Lietuvos Respublikos švietimo įstatymo 8 straipsnio 2 dalimi, 29<text:s/></text:span><text:soft-page-break/><text:span text:style-name="T43">straipsnio 2 ir 3 dalimis,<text:s/></text:span><text:span text:style-name="T44">Lietuvos higienos norma HN 75:2016 „Ikimokykli</text:span><text:span text:style-name="T45">nio ir priešmokyklinio ugdymo programų vykdymo bendrieji sveikatos saugos reikalavimai“, patvirtinta<text:s/></text:span><text:span text:style-name="T46">Lietuvos Respublikos s</text:span><text:span text:style-name="T47">veikatos apsaugos ministro <text:s/>2010 m. balandžio 22 d. įsakymu Nr. V-313 „Dėl Lietuvos higienos normos HN 75:2016 „Ikimokyklinio ir prie</text:span><text:span text:style-name="T48">šmokyklinio ugdymo programų vykdymo bendrieji sveikatos saugos reikalavimai“ patvirtinimo“, ir<text:s/></text:span><text:span text:style-name="T49">Priešmokyklinio ugdymo tvarkos aprašo, patvirtinto</text:span><text:span text:style-name="T50"><text:s/>Lietuvos Respublikos š</text:span><text:span text:style-name="T51">vietimo ir mokslo ministro 2013 m. lapkričio 21 d. įsakymu Nr. V-1106 „</text:span><text:span text:style-name="T52">Dėl Priešmokyklin</text:span><text:span text:style-name="T53">io ugdymo tvarkos aprašo patvirtinimo</text:span><text:span text:style-name="T54">“</text:span><text:span text:style-name="T55">, 7 punktu,<text:s/></text:span><text:span text:style-name="T56">Šiaulių miesto savivaldybės taryba <text:s/>n u s p r e n d ž i a:</text:span></text:p>
      <text:p text:style-name="P57"><text:span text:style-name="T58">1</text:span><text:span text:style-name="T59">.<text:s/></text:span><text:span text:style-name="T60">Patvirtinti<text:s/></text:span><text:span text:style-name="T61">Priešmokyklinio ugdymo organizavimo</text:span><text:span text:style-name="T62"><text:s/>Šiaulių miesto savivaldybės bendrojo ugdymo mokyklose<text:s/></text:span><text:span text:style-name="T63">tvarkos aprašą<text:s/></text:span><text:span text:style-name="T64">(pridedama).</text:span></text:p>
      <text:p text:style-name="P65"><text:span text:style-name="T66">2</text:span><text:span text:style-name="T67">. Pri</text:span><text:span text:style-name="T68">pažinti netekusiu galios<text:s/></text:span><text:span text:style-name="T69">Šiaulių miesto savivaldybės tarybos<text:s/></text:span><text:span text:style-name="T70">2017 m. vasario 23 d. sprendimą Nr. T-53 „</text:span><text:span text:style-name="T71">Dėl Priėmimo į priešmokyklinio ugdymo</text:span><text:span text:style-name="T72"><text:s/></text:span><text:span text:style-name="T73">grupes tvarkos aprašo patvirtinimo“.<text: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 text:c="3"/>Artūras Visockas</text:span></text:p>
      <text:p text:style-name="P84"/>
      <text:soft-page-break/>
      <text:p text:style-name="P85">PATVIRTINTA</text:p>
      <text:p text:style-name="P91">Šiaulių miesto savivaldybės tarybos</text:p>
      <text:p text:style-name="P92">2020 m. spalio 1 d. sprendimu Nr. T-378</text:p>
      <text:p text:style-name="P93">(Šiaulių miesto savivaldybės tarybos</text:p>
      <text:p text:style-name="P94">2021 m. kovo 4 d. sprendimo Nr. T-68</text:p>
      <text:p text:style-name="P95"><text:span text:style-name="T96">redakcija</text:span><text:span text:style-name="T97">)</text:span></text:p>
      <text:p text:style-name="P98"/>
      <text:p text:style-name="P99"><text:span text:style-name="T100">PRIEŠMOKYKLINIO UGDYMO ORganizavimo</text:span><text:span text:style-name="T101"><text:s/>ŠIAULIŲ MIESTO SAVIVALDYBĖS BENDROJO UGDYMO MOKYKLOSE<text:s/></text:span><text:span text:style-name="T102">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Priešmokyklinio ugdymo organizavimo</text:span><text:span text:style-name="T115"><text:s/>Šiaulių miesto savivaldybės bendrojo ugdymo</text:span></text:p>
      <text:p text:style-name="P116"><text:span text:style-name="T117">mokyklose<text:s/></text:span><text:span text:style-name="T118">tvarkos aprašas (toliau – Aprašas)<text:s/></text:span><text:span text:style-name="T119">reglamentuoja tėvų (globėjų) prašymų pateikimo ir registravimo, vaikų priėmimo į Šiaulių miesto savivaldybės bendrojo ugdymo mokyklų (toliau – mokykla) priešmokyklines ugdymo grupes<text:s/></text:span><text:span text:style-name="T120">(toliau – PUG)</text:span><text:span text:style-name="T121">, PUG formavimo ir veiklos organizavimo tvarką, atskaitomybę</text:span><text:span text:style-name="T122">, priežiūrą ir atsakomybę.</text:span></text:p>
      <text:p text:style-name="P123"><text:span text:style-name="T124">2</text:span><text:span text:style-name="T125">.</text:span><text:span text:style-name="T126"><text:tab/>PUG yra priešmokyklinio ugdymo organizavimo forma.<text:s/></text:span><text:span text:style-name="T127"> PUG darbo / veiklos ypatumų visuma (ugdymo vieta, trukmė, teikiamos paslaugos, ugdomoji kalba, mokytojų, dirbančių PUG, skaičius) yra vadinama priešmokyklinio ugdymo orga</text:span><text:span text:style-name="T128">nizavimo modeliu (toliau – modelis).</text:span></text:p>
      <text:p text:style-name="P129"><text:span text:style-name="T130">3</text:span><text:span text:style-name="T131">.</text:span><text:span text:style-name="T132"><text:tab/>Priešmokyklinio ugdymo organizavimo modeliai yra patvirtinami Šiaulių miesto savivaldybės (toliau – Savivaldybė) administracijos direktoriaus įsakymu.</text:span></text:p>
      <text:p text:style-name="P133"><text:span text:style-name="T134">4</text:span><text:span text:style-name="T135">. Apraše išvardyti terminai skaičiuojami kalendorinėmis<text:s/></text:span><text:span text:style-name="T136">dienomis imtinai. Jeigu termino ribinė diena yra ne darbo diena, termino pradžios ir pabaigos diena laikoma darbo diena po poilsio dienos.</text:span></text:p>
      <text:p text:style-name="P137"><text:span text:style-name="T138">5</text:span><text:span text:style-name="T139">. Priimant vaikus į mokyklų PUG, tvarkomi šie asmens duomenys:</text:span></text:p>
      <text:p text:style-name="P140"><text:span text:style-name="T141">5.1</text:span><text:span text:style-name="T142">. identifikaciniai duomenys:</text:span></text:p>
      <text:p text:style-name="P143"><text:span text:style-name="T144">5.1.1</text:span><text:span text:style-name="T145">. tėvų<text:s/></text:span><text:span text:style-name="T146">(globėjų,) vardas, pavardė, gyvenamoji vieta, telefono numeris, elektroninio pašto adresas;</text:span></text:p>
      <text:p text:style-name="P147"><text:span text:style-name="T148">5.1.2</text:span><text:span text:style-name="T149">. vaiko vardas, pavardė, gyvenamoji vieta, gimimo data;</text:span></text:p>
      <text:p text:style-name="P150"><text:span text:style-name="T151">5.2</text:span><text:span text:style-name="T152">. kiti vaiko duomenys (esant būtinumui – informacija apie vaiko specialiuosius ugdymo pore</text:span><text:span text:style-name="T153">ikius, brolių (įbrolių) ir (ar) seserų (įseserių) mokymąsi mokykloje).</text:span></text:p>
      <text:p text:style-name="P154"><text:span text:style-name="T155">6</text:span><text:span text:style-name="T156">. Dokumentai, kuriuose yra asmens duomenys, tvarkomi ir saugomi vadovaujantis Dokumentų tvarkymo ir apskaitos taisyklėmis, patvirtintomis Lietuvos vyriausiojo archyvaro<text:s/></text:span></text:p>
      <text:p text:style-name="P157"><text:span text:style-name="T158">2011 m.<text:s/></text:span><text:span text:style-name="T159">liepos 4 d. įsakymu Nr. V-118 „Dėl Dokumentų tvarkymo ir apskaitos taisyklių patvirtinimo“. Pasibaigus saugojimo terminui, dokumentai, kuriuose yra asmens duomenų, sunaikinami, išskyrus tuos, kurie įstatymų ar kitų teisės aktų, reglamentuojančių duomenų sa</text:span><text:span text:style-name="T160">ugojimą, nustatytais atvejais turi būti perduoti saugoti pagal Lietuvos Respublikos dokumentų ir archyvų įstatymą, jo įgyvendinamuosius ir kitus teisės aktus, reglamentuojančius tokių dokumentų saugojimą.</text:span></text:p>
      <text:p text:style-name="P161"><text:span text:style-name="T162">7</text:span><text:span text:style-name="T163">. Asmens duomenys tvarkomi vadovaujantis 2016<text:s/></text:span><text:span text:style-name="T164">m. balandžio 27 d. Europos Parlamento ir Tarybos reglamento (ES) 2016/679 dėl fizinių asmenų apsaugos tvarkant asmens duomenis ir dėl laisvo tokių duomenų judėjimo ir kuriuo panaikinama Direktyva 95/46/EB (toliau<text:s/></text:span><text:span text:style-name="T165">–</text:span><text:span text:style-name="T166"><text:s/>Bendrasis duomenų apsaugos reglamentas) ir Lietuvos Respublikos asmens duomenų teisinės apsaugos įstatymo nuostatomis. Asmens duomenys trečiosioms šalims gali būti teikiami tik įstatymų ir kitų teisės aktų nustatytais atvejais ir tvarka bei laikantis Bend</text:span><text:span text:style-name="T167">rojo duomenų apsaugos reglamento reikalavimų.</text:span></text:p>
      <text:p text:style-name="P168"><text:span text:style-name="T169">8</text:span><text:span text:style-name="T170">. Apraše vartojamos sąvokos:</text:span></text:p>
      <text:p text:style-name="P171"><text:span text:style-name="T172">8.1</text:span><text:span text:style-name="T173">.<text:s/></text:span><text:span text:style-name="T174">laisva vieta grupėje<text:s/></text:span><text:span text:style-name="T175">–<text:s/></text:span><text:span text:style-name="T176">neužimta vieta PUG iki<text:s/></text:span><text:span text:style-name="T177">higienos normoje nurodyto vaikų skaičiaus</text:span><text:span text:style-name="T178">;</text:span></text:p>
      <text:p text:style-name="P179"><text:span text:style-name="T180">8.2</text:span><text:span text:style-name="T181">.<text:s/></text:span><text:span text:style-name="T182">ugdymo įstaiga</text:span><text:span text:style-name="T183"><text:s/>– ikimokyklinio ugdymo įstaiga ir bendrojo ugdymo mokykl</text:span><text:span text:style-name="T184">a;</text:span></text:p>
      <text:p text:style-name="P185"><text:span text:style-name="T186">8.3</text:span><text:span text:style-name="T187">.<text:s/></text:span><text:span text:style-name="T188">atvejo vadyba</text:span><text:span text:style-name="T189"><text:s/>– atvejo vadybininko koordinuojamos kompleksinės pagalbos vaikui ir jo atstovams pagal įstatymą organizavimas bei teikimas, siekiant jiems padėti įveikti iškilusius socialinius sunkumus, kurių sėkmingas sprendimas sudarytų prielai</text:span><text:span text:style-name="T190">das išvengti galimų vaiko teisių pažeidimų ir sudarytų sąlygas savarankiškai užtikrinti vaiko teises bei teisėtus interesus.</text:span></text:p>
      <text:p text:style-name="P191"><text:span text:style-name="T192">9</text:span><text:span text:style-name="T193">. Priešmokyklinis ugdymas:</text:span></text:p>
      <text:p text:style-name="P194"><text:span text:style-name="T195">9.1</text:span><text:span text:style-name="T196">. privalomas vaikui, kuriam tais kalendoriniais metais sueina 6 metai;</text:span></text:p>
      <text:p text:style-name="P197"><text:span text:style-name="T198">9</text:span><text:span text:style-name="T199">.2</text:span><text:span text:style-name="T200">. gali būti te</text:span><text:span text:style-name="T201">ikiamas anksčiau tėvų (globėjų) sprendimu, bet ne anksčiau, negu vaikui sueina 5 metai.</text:span><text:span text:style-name="T202"><text:s/></text:span><text:span text:style-name="T203">Dėl 5 metų vaiko brandumo ugdytis pagal Priešmokyklinio ugdymo bendrąją programą (toliau – programa) vertinimo</text:span><text:span text:style-name="T204"><text:s/></text:span><text:span text:style-name="T205">tėvai (globėjai) turi teisę kreiptis į Pedagoginę psichol</text:span><text:span text:style-name="T206">oginę tarnybą (toliau – Tarnyba). Rekomenduojama kreiptis ne anksčiau, nei vaikui sueina 4 metai 8 mėnesiai. Tarnyba ne vėliau kaip per 20 darbo dienų nuo kreipimosi dienos pateikia rekomendacijas tėvams (globėjams) dėl vaiko pasirengimo mokytis;</text:span></text:p>
      <text:p text:style-name="P207"><text:span text:style-name="T208">9</text:span><text:span text:style-name="T209">.3</text:span><text:span text:style-name="T210">.<text:s/></text:span><text:span text:style-name="T211">vykdomas<text:s/></text:span><text:span text:style-name="T212">pagal programą</text:span><text:span text:style-name="T213">, kurios privaloma trukmė yra:</text:span></text:p>
      <text:p text:style-name="P214"><text:span text:style-name="T215">9</text:span><text:span text:style-name="T216">.3.1</text:span><text:span text:style-name="T217">. 640 valandų per mokslo metus;<text:s/></text:span></text:p>
      <text:p text:style-name="P218"><text:span text:style-name="T219">9</text:span><text:span text:style-name="T220">.3.2</text:span><text:span text:style-name="T221">. 160 valandų per metus, jei vaikui paskirtas ugdymas namie 12 mėnesių;</text:span></text:p>
      <text:p text:style-name="P222"><text:span text:style-name="T223">9</text:span><text:span text:style-name="T224">.3.3</text:span><text:span text:style-name="T225">. 5 valandos per savaitę, jei vaikui paskirtas ugdymas namie ne trumpiau</text:span><text:span text:style-name="T226"><text:s/>kaip 1 mėnesį.</text:span></text:p>
      <text:p text:style-name="P227"><text:span text:style-name="T228">10</text:span><text:span text:style-name="T229">. Priešmokyklinio ugdymo mokslo metai prasideda rugsėjo 1 d. ir baigiasi rugpjūčio 31 d.</text:span></text:p>
      <text:p text:style-name="P230"><text:span text:style-name="T231">11</text:span><text:span text:style-name="T232">.<text:s/></text:span><text:span text:style-name="T233">Mokyklos direktorius:</text:span></text:p>
      <text:p text:style-name="P234"><text:span text:style-name="T235">11</text:span><text:span text:style-name="T236">.1</text:span><text:span text:style-name="T237">.</text:span><text:span text:style-name="T238"><text:s/>iki spalio mėn. mokyklos interneto svetainėje paskelbia prašymų priėmimo tvarką, atsakingus asmenis, priėmimo komisijos sudėtį, jos veiklos reglamentą,<text:s/></text:span><text:span text:style-name="T239">priimtų vaikų paskirstymo<text:s/></text:span><text:soft-page-break/><text:span text:style-name="T240">į PUG tvarką ir kriterijus arba subjektą, kuris nustato priimtų vaikų paskirs</text:span><text:span text:style-name="T241">tymo į PUG tvarką ir kriterijus;</text:span></text:p>
      <text:p text:style-name="P242"><text:span text:style-name="T243">11</text:span><text:span text:style-name="T244">.2</text:span><text:span text:style-name="T245">. iki sausio 1</text:span><text:span text:style-name="T246"><text:s/></text:span><text:span text:style-name="T247">d.<text:s/></text:span><text:span text:style-name="T248">Savivaldybės<text:s/></text:span><text:span text:style-name="T249">administracijos Švietimo skyriui (toliau – Švietimo skyrius) pateikia informaciją apie galimybes mokykloje suformuoti PUG skaičių ir numatomus įgyvendinti modelius ateinančiais mokslo<text:s/></text:span><text:span text:style-name="T250">metais.</text:span></text:p>
      <text:p text:style-name="P251"><text:span text:style-name="T252">12</text:span><text:span text:style-name="T253">.<text:s/></text:span><text:span text:style-name="T254">Švietimo skyrius</text:span><text:span text:style-name="T255">:</text:span></text:p>
      <text:p text:style-name="P256"><text:span text:style-name="T257">12.1</text:span><text:span text:style-name="T258">. sausio mėn. įvertina PUG poreikį, turimus išteklius;</text:span></text:p>
      <text:p text:style-name="P259"><text:span text:style-name="T260">12.2</text:span><text:span text:style-name="T261">. informuoja ir konsultuoja asmenis apie priešmokyklinį ugdymą teikiančias mokyklas ir jose įgyvendinamus modelius.</text:span></text:p>
      <text:p text:style-name="P262"><text:span text:style-name="T263">13</text:span><text:span text:style-name="T264">.<text:s/></text:span><text:span text:style-name="T265">Kasmet iki einamųjų metų<text:s/></text:span><text:span text:style-name="T266">kovo 31 d.<text:s/></text:span><text:span text:style-name="T267">Savivaldybės taryba nustato mokyklas, vykdančias priešmokyklinio ugdymo programą, PUG skaičių ir modelius vieneriems mokslo metams, o prireikus iki <text:s/>rugsėjo 1 d. tikslina.</text:span></text:p>
      <text:p text:style-name="P268"><text:span text:style-name="T269">14</text:span><text:span text:style-name="T270">. Aprašas skelbiamas Savivaldybės interneto svetainėje</text:span><text:span text:style-name="T271"><text:s/>(</text:span><text:span text:style-name="T272">https://www.siauliai.lt/index.php?352516160</text:span><text:span text:style-name="T273">)<text:s/></text:span><text:span text:style-name="T274">ir mokyklų interneto svetainėse, Teisės aktų registre.</text:span></text:p>
      <text:p text:style-name="P275"/>
      <text:p text:style-name="P276"><text:span text:style-name="T277">II</text:span><text:span text:style-name="T278"><text:s/>SKYRIUS</text:span></text:p>
      <text:p text:style-name="P279"><text:span text:style-name="T280">PRAŠYMŲ DĖL PRIĖMIMO Į PRIEŠMOKYKLINIO UGDYMO GRUPES<text:s/></text:span></text:p>
      <text:p text:style-name="P281"><text:span text:style-name="T282">PATEIKIMAS IR REGISTRAVIMAS</text:span></text:p>
      <text:p text:style-name="P283"/>
      <text:p text:style-name="P284"><text:span text:style-name="T285">15</text:span><text:span text:style-name="T286">. Prašymai dėl vaiko priėmimo į PUG priimami<text:s/></text:span><text:span text:style-name="T287">popieriniu ir (ar) elektroniniu būdu (pasirašyti galiojančiu elektroniniu</text:span><text:span text:style-name="T288"><text:s/></text:span><text:span text:style-name="T289">parašu) nuo spalio mėnesio, bet ne anksčiau nei vienerius mokslo metus</text:span><text:span text:style-name="T290"><text:s/></text:span><text:span text:style-name="T291">iki vaikas pradės lankyti PUG.<text:s/></text:span><text:span text:style-name="T292">Mokyklos direktoriaus įsakymu patvirtintoje prašymo formoje <text:s/>nurodoma:</text:span></text:p>
      <text:p text:style-name="P293"><text:span text:style-name="T294">15</text:span><text:span text:style-name="T295">.1</text:span><text:span text:style-name="T296">. v</text:span><text:span text:style-name="T297">aiko vardas ir pavardė, gimimo metai, faktinė ir deklaruota gyvenamoji vieta;</text:span></text:p>
      <text:p text:style-name="P298"><text:span text:style-name="T299">15</text:span><text:span text:style-name="T300">.2</text:span><text:span text:style-name="T301">. mokyklos, kurioje pageidaujama mokytis, pavadinimas;</text:span></text:p>
      <text:p text:style-name="P302"><text:span text:style-name="T303">15</text:span><text:span text:style-name="T304">.3</text:span><text:span text:style-name="T305">. vaiko priėmimo ugdytis data;</text:span></text:p>
      <text:p text:style-name="P306"><text:span text:style-name="T307">15</text:span><text:span text:style-name="T308">.4</text:span><text:span text:style-name="T309">. ugdymo grupė;</text:span></text:p>
      <text:p text:style-name="P310"><text:span text:style-name="T311">15</text:span><text:span text:style-name="T312">.5</text:span><text:span text:style-name="T313">. duomenys apie taikytinus priėmimo pirmumo<text:s/></text:span><text:span text:style-name="T314">prioritetus;</text:span></text:p>
      <text:p text:style-name="P315"><text:span text:style-name="T316">15</text:span><text:span text:style-name="T317">.6</text:span><text:span text:style-name="T318">. tėvų<text:s/></text:span><text:span text:style-name="T319">(globėjų)<text:s/></text:span><text:span text:style-name="T320">vardas, pavardė, gyvenamoji vieta, mobiliojo telefono numeris ir elektroninio pašto adresas;</text:span></text:p>
      <text:p text:style-name="P321"><text:span text:style-name="T322">15</text:span><text:span text:style-name="T323">.7</text:span><text:span text:style-name="T324">. sutikimas, kad duomenys apie priimamą ugdytis asmenį būtų gauti iš kitų institucijų ir valstybinių registrų;<text:s/></text:span></text:p>
      <text:p text:style-name="P325"><text:span text:style-name="T326">15</text:span><text:span text:style-name="T327">.</text:span><text:span text:style-name="T328">8</text:span><text:span text:style-name="T329">. patvirtinimas, kad pateikti duomenys yra teisingi ir asmuo yra tinkamai informuotas apie asmens duomenų tvarkymą</text:span><text:span text:style-name="T330">;</text:span></text:p>
      <text:p text:style-name="P331"><text:span text:style-name="T332">15</text:span><text:span text:style-name="T333">.9</text:span><text:span text:style-name="T334">. patvirtinimas, kad asmuo yra susipažinęs su Aprašu;</text:span></text:p>
      <text:p text:style-name="P335"><text:span text:style-name="T336">15</text:span><text:span text:style-name="T337">.10</text:span><text:span text:style-name="T338">. kita svarbi informacija, būtina priimant vaiką į PUG.</text:span></text:p>
      <text:p text:style-name="P339"><text:span text:style-name="T340">16</text:span><text:span text:style-name="T341">.<text:s/></text:span><text:span text:style-name="T342">Vaiko, gyvenančio mokyklos aptarnaujamoje teritorijoje, tėvai (globėjai) iki vasario 1 d. nepateikę prašymo dėl vaiko priėmimo į PUG ateinančiais mokslo metais, netenka pirmumo teisės ir vaikas į PUG gali būti priimamas, jeigu mokyklos grupėje yra laisvų v</text:span><text:span text:style-name="T343">ietų.</text:span></text:p>
      <text:p text:style-name="P344"><text:span text:style-name="T345">17</text:span><text:span text:style-name="T346">. Prašymas ir kiti pateikti dokumentai registruojami Mokyklos tėvų (globėjų) prašymų registre pateikimo metu.</text:span><text:span text:style-name="T347"><text:s text:c="2"/></text:span></text:p>
      <text:p text:style-name="P348"><text:span text:style-name="T349">18</text:span><text:span text:style-name="T350">. Prašymas neregistruojamas, jeigu jame pateikti ne visi prašomi duomenys, duomenys pateikti neteisingi, nesilaikoma reglament</text:span><text:span text:style-name="T351">uotų dokumento pateikimo reikalavimų.</text:span></text:p>
      <text:p text:style-name="P352"><text:span text:style-name="T353">19</text:span><text:span text:style-name="T354">. Informacija apie laisvas vietas viešai skelbiama įstaigos ir Savivaldybės interneto svetainėje.<text:s/></text:span></text:p>
      <text:p text:style-name="P355"/>
      <text:p text:style-name="P356"><text:span text:style-name="T357">III</text:span><text:span text:style-name="T358"><text:s/>SKYRIUS</text:span></text:p>
      <text:p text:style-name="P359"><text:span text:style-name="T360">PRIEŠMOKYKLINIO UGDYMO GRUPIŲ FORMAVIMAS IR PRIĖMIMO ĮFORMINIMAS</text:span></text:p>
      <text:p text:style-name="P361"/>
      <text:p text:style-name="P362"><text:span text:style-name="T363">20</text:span><text:span text:style-name="T364">. PUG formuojamos nuo<text:s/></text:span><text:span text:style-name="T365">balandžio</text:span><text:span text:style-name="T366"><text:s/></text:span><text:span text:style-name="T367">mėn. iki rugpjūčio 31 d.<text:s/></text:span></text:p>
      <text:p text:style-name="P368"><text:span text:style-name="T369">21</text:span><text:span text:style-name="T370">. Mokykloje PUG formuojamos pagal Savivaldybės tarybos nustatytą PUG skaičių mokyklai.<text:s/></text:span></text:p>
      <text:p text:style-name="P371"><text:span text:style-name="T372">22</text:span><text:span text:style-name="T373">.<text:s/></text:span><text:span text:style-name="T374">Į PUG priimami vaikai, gyvenantys tai mokyklai priskirtoje aptarnavimo teritorijoje (aptarnaujama teritorija mokyklai<text:s/></text:span><text:span text:style-name="T375">priskiriama Savivaldybės tarybos sprendimu) tokia prioritetų tvarka:</text:span></text:p>
      <text:p text:style-name="P376"><text:span text:style-name="T377">22</text:span><text:span text:style-name="T378">.1</text:span><text:span text:style-name="T379">. vaikas, kurio šeimai taikoma atvejo vadyba;<text:s/></text:span></text:p>
      <text:p text:style-name="P380"><text:span text:style-name="T381">22</text:span><text:span text:style-name="T382">.2</text:span><text:span text:style-name="T383">. vaikas, kurio brolis ar sesuo einamaisiais metais lanko ir lankys tą pačią mokyklą;</text:span></text:p>
      <text:p text:style-name="P384"><text:span text:style-name="T385">22</text:span><text:span text:style-name="T386">.3</text:span><text:span text:style-name="T387">. vaikas, kurį augina vienas iš<text:s/></text:span><text:span text:style-name="T388">tėvų<text:s/></text:span><text:span text:style-name="T389">(vienas yra miręs, jei vaikui nenustatyta ir nepripažinta tėvystė, vienas iš tėvų yra dingęs be žinios);</text:span></text:p>
      <text:p text:style-name="P390"><text:span text:style-name="T391">22</text:span><text:span text:style-name="T392">.4</text:span><text:span text:style-name="T393">. vaikas pagal prašymo registravimo mokykloje datą.</text:span></text:p>
      <text:p text:style-name="P394"><text:span text:style-name="T395">23</text:span><text:span text:style-name="T396">.<text:s/></text:span><text:span text:style-name="T397">Jeigu mokykla gauna daugiau prašymų dėl mokyklos aptarnaujamoje teritorijoje gyvenančių vaikų priėmimo į PUG, nei <text:s/>mokykla gali priimti, mokyklos direktorius ar jo įgaliotas asmuo nepatekusius vaikus siunčia į artimiausias ugdymo įstaigas, vykdančias prieš</text:span><text:span text:style-name="T398">mokyklinio ugdymo programas, kuriose yra laisvų vietų.</text:span></text:p>
      <text:p text:style-name="P399"><text:span text:style-name="T400">24</text:span><text:span text:style-name="T401">.<text:s/></text:span><text:span text:style-name="T402">Jeigu į PUG priimti visi norintys vaikai, kurie gyvena <text:s/>mokyklos aptarnaujamoje teritorijoje, tačiau yra laisvų vietų, į jas gali būti priimami vaikai ne iš mokyklos aptarnaujamos teritorijos.</text:span></text:p>
      <text:p text:style-name="P403"><text:span text:style-name="T404">25</text:span><text:span text:style-name="T405">. Jeigu mokykla gauna daugiau prašymų dėl mokyklos aptarnaujamoje teritorijoje gyvenančių vaikų priėmimo į PUG, nei buvo nustatytas PUG skaičius, o artimiausiose ugdymo įstaigose, vykdančiose priešmokyklinio ugdymo programas, nėra laisvų vietų, mokyk</text:span><text:span text:style-name="T406">los direktorius raštu kreipiasi į Švietimo skyrių dėl PUG skaičiaus padidinimo, pateikdamas į PUG pretenduojančių vaikų sąrašą ir nurodydamas PUG skaičiaus didinimo galimybes. Švietimo skyrius ne vėliau kaip per 20 darbo dienų išanalizuoja situaciją ir tei</text:span><text:span text:style-name="T407">kia siūlymą mokyklai dėl susidariusios<text:s/></text:span><text:soft-page-break/><text:span text:style-name="T408">situacijos. Jeigu mokyklos prašymas yra pagrįstas, rengiamas Savivaldybės tarybos sprendimas dėl PUG skaičiaus didinimo mokyklai.</text:span><text:span text:style-name="T409"><text:s text:c="2"/></text:span></text:p>
      <text:p text:style-name="P410"><text:span text:style-name="T411">26</text:span><text:span text:style-name="T412">. Jeigu į mokyklą, kuri baigė PUG formavimą, dėl vaiko priėmimo į PUG kreipiasi</text:span><text:span text:style-name="T413"><text:s/>tėvai (globėjai), atvykę iš kitos savivaldybės ar užsienio valstybės ir gyvenantys mokyklos aptarnaujamoje teritorijoje, mokykla juos siunčia į artimiausią ugdymo įstaigą, kurios PUG yra laisvų vietų.</text:span></text:p>
      <text:p text:style-name="P414"><text:span text:style-name="T415">27</text:span><text:span text:style-name="T416">. Jeigu mokykla iš mokyklos aptarnaujamoje terit</text:span><text:span text:style-name="T417">orijoje gyvenančių ir mokyklai pateikusių prašymus vaikų baigė formuoti Savivaldybės tarybos <text:s/>patvirtintą PUG skaičių, priimamų vaikų sąraša</text:span><text:span text:style-name="T418">s (-ai)</text:span><text:span text:style-name="T419"><text:s/></text:span><text:span text:style-name="T420">patvirtina mokyklos direktoriaus įsakymu.<text:s/></text:span></text:p>
      <text:p text:style-name="P421"><text:span text:style-name="T422">28</text:span><text:span text:style-name="T423">. Į laisvas vietas grupėje vaikai priimami visus metus.</text:span></text:p>
      <text:p text:style-name="P424"><text:span text:style-name="T425">2</text:span><text:span text:style-name="T426">9</text:span><text:span text:style-name="T427">.<text:s/></text:span><text:span text:style-name="T428">PUG vaikų skaičius negali viršyti higienos normoje nurodyto vaikų skaičiaus.</text:span></text:p>
      <text:p text:style-name="P429"><text:span text:style-name="T430">30</text:span><text:span text:style-name="T431">. P</text:span><text:span text:style-name="T432">riimtų vaikų paskirstymas į PUG, jeigu<text:s/></text:span><text:span text:style-name="T433">m</text:span><text:span text:style-name="T434">okykloje formuojama daugiau nei viena PUG, vykdomas pagal<text:s/></text:span><text:span text:style-name="T435">m</text:span><text:span text:style-name="T436">okyklos nustatytus kriterijus.<text:s/></text:span></text:p>
      <text:p text:style-name="P437"><text:span text:style-name="T438">31</text:span><text:span text:style-name="T439">. Sudarant sutartį dėl vaiko</text:span><text:span text:style-name="T440"><text:s/>priėmimo į PUG, turi būti patikrinta vaiko sveikata sveikatos apsaugos ministro nustatyta tvarka.</text:span></text:p>
      <text:p text:style-name="P441"><text:span text:style-name="T442">32</text:span><text:span text:style-name="T443">.<text:s/></text:span><text:span text:style-name="T444">Tėvai (globėjai) nustatyta tvarka dėl vaiko priėmimo ugdyti(s) šeimoje turi kreiptis į Savivaldybės administracijos direktoriaus įsakymu patvirtintą<text:s/></text:span><text:span text:style-name="T445">(-as) mokyklą (-as).</text:span><text:span text:style-name="T446"><text:s/>Informacija apie minėtą (-as) mokyklą (-as) skelbiama Savivaldybės<text:s/></text:span><text:span text:style-name="T447">interneto svetainėje.<text:s/></text:span></text:p>
      <text:p text:style-name="P448"><text:span text:style-name="T449">33</text:span><text:span text:style-name="T450">. Prašymai dėl</text:span><text:span text:style-name="T451"><text:s/>pageidavimo nuo rugsėjo 1 d. vaiką ugdyti (vaikui ugdytis) šeimoje ir kiti būtini dokumentai pateikiami nuo einamųjų metų balandžio 15 d. iki birželio 1 d.<text:s/></text:span><text:span text:style-name="T452">Vaiko ugdymas šeimoje vykdomas Lietuvos Respublikos Vyriausybės nustatyta tvarka.</text:span></text:p>
      <text:p text:style-name="P453"><text:span text:style-name="T454">34</text:span><text:span text:style-name="T455">. Mokymo su</text:span><text:span text:style-name="T456">tartis dėl vaiko ugdymo pagal programą sudaroma iki pirmos ugdymosi dienos vieneriems mokslo metams.<text:s/></text:span></text:p>
      <text:p text:style-name="P457"><text:span text:style-name="T458">35</text:span><text:span text:style-name="T459">. Abu sutarties egzempliorius pasirašo mokyklos direktorius ir vienas iš tėvų (globėjų).<text:s/></text:span></text:p>
      <text:p text:style-name="P460"><text:span text:style-name="T461">36</text:span><text:span text:style-name="T462">. Mokymo sutartis registruojama Mokymo sutarčių regi</text:span><text:span text:style-name="T463">stre.<text:s/></text:span></text:p>
      <text:p text:style-name="P464"><text:span text:style-name="T465">37</text:span><text:span text:style-name="T466">. Sudarius mokymo sutartį, asmuo įregistruojamas Mokinių registre nurodant pirmąją vaiko ugdymosi dieną.</text:span><text:span text:style-name="T467"><text:s/>Iš Mokinių registre sukauptų duomenų – mokinio vardas ir pavardė; asmens kodas; atvykimo data (pirmoji mokinio ugdymosi diena); namų adresas; grupė, į kurią mokinys atvyko; grupė, kurioje mokinys ugdosi; grupė, iš kurios mokinys išvyko; įsakymo apie išvyk</text:span><text:span text:style-name="T468">imą data ir numeris; mokykla, į kurią mokinys išvyko ugdytis / mokytis, – automatiniu būdu formuojamas, o pasibaigus mokslo metams išspausdinamas ir sudaromas Mokinių abėcėlinis žurnalas.</text:span></text:p>
      <text:p text:style-name="P469"/>
      <text:p text:style-name="P470"><text:span text:style-name="T471">IV</text:span><text:span text:style-name="T472"><text:s/>SKYRIUS</text:span></text:p>
      <text:p text:style-name="P473"><text:span text:style-name="T474">PRIEŠMOKYKLINIO UGDYMO VEIKLOS ORGANIZAVIMAS</text:span></text:p>
      <text:p text:style-name="P475"/>
      <text:p text:style-name="P476"><text:span text:style-name="T477">38</text:span><text:span text:style-name="T478">. PUG veikla mokykloje organizuojama:</text:span></text:p>
      <text:p text:style-name="P479"><text:span text:style-name="T480">38.1</text:span><text:span text:style-name="T481">. vadovaujantis Savivaldybės tarybos nustatytu (-ais) modeliu (-iais);</text:span></text:p>
      <text:p text:style-name="P482"><text:span text:style-name="T483">38.2</text:span><text:span text:style-name="T484">. vadovaujantis programa;</text:span></text:p>
      <text:p text:style-name="P485"><text:span text:style-name="T486">38.3</text:span><text:span text:style-name="T487">. kasdieniu mokymo proceso organizavimo būdu, o k</text:span><text:span text:style-name="T488">arantino, ekstremalios situacijos, ekstremalaus<text:s/></text:span><text:span text:style-name="T489">įvykio ar įvykio (ekstremali temperatūra, gaisras, potvynis, pūga ir kt.), keliančio pavojų mokinių sveikatai ir gyvybei laikotarpiu arba esant aplinkybėms, dėl kurių priešmokyklinis ugdymas negali būti organizuojamas mokykloje (mokykla yra dalykų brandos<text:s/></text:span><text:span text:style-name="T490">egzaminų centras, vyksta remonto darbai mokykloje ir kt.), ugdymo procesas gali būti koreguojamas arba laikinai stabdomas, arba organizuojamas mokyklos vadovo numatytu ugdymo organizavimo būdu.</text:span></text:p>
      <text:p text:style-name="P491"><text:span text:style-name="T492">39</text:span><text:span text:style-name="T493">. Priešmokyklinis ugdymas<text:s/></text:span><text:span text:style-name="T494">yra vientisas, neskaidomas į atskiras sritis (atskirus dalykus) ir vyksta integruotai visą modelyje nustatytą laiką.<text:s/></text:span></text:p>
      <text:p text:style-name="P495"><text:span text:style-name="T496">40</text:span><text:span text:style-name="T497">.<text:s/></text:span><text:span text:style-name="T498">Programą įgyvendina priešmokyklinio ugdymo pedagogas.<text:s/></text:span></text:p>
      <text:p text:style-name="P499"><text:span text:style-name="T500">41</text:span><text:span text:style-name="T501">. Jei patvirtinamas ilgesnis nei 33 valandų per savaitę modelis, PUG<text:s/></text:span><text:span text:style-name="T502">privalo dirbti daugiau nei vienas priešmokyklinio ugdymo pedagogas.<text:s/></text:span></text:p>
      <text:p text:style-name="P503"><text:span text:style-name="T504">42</text:span><text:span text:style-name="T505">. PUG, kurioje ugdomi ir vaikai, turintys vidutinių, didelių ir (ar) labai didelių specialiųjų ugdymosi poreikių ir negalintys savarankiškai dalyvauti ugdyme, turi dirbti priešmokyk</text:span><text:span text:style-name="T506">linio ugdymo pedagogas ir mokytojo padėjėjas.</text:span></text:p>
      <text:p text:style-name="P507"><text:span text:style-name="T508">43</text:span><text:span text:style-name="T509">. Mokykla, organizuojanti priešmokyklinį ugdymą:</text:span></text:p>
      <text:p text:style-name="P510"><text:span text:style-name="T511">43.1</text:span><text:span text:style-name="T512">. nustato ugdomosios veiklos planavimo, pasiekimų vertinimo formą ir jų parengimo terminus;<text:s/></text:span></text:p>
      <text:p text:style-name="P513"><text:span text:style-name="T514">43.2</text:span><text:span text:style-name="T515">. informuoja tėvus (globėjus) apie priešmokyklin</text:span><text:span text:style-name="T516">io ugdymo organizavimą mokykloje.</text:span></text:p>
      <text:p text:style-name="P517"><text:span text:style-name="T518">44</text:span><text:span text:style-name="T519">. Vaiko ugdymas namie organizuojamas pagal mokyklos direktoriaus patvirtintą ir su vienu iš vaiko tėvų (globėjų) suderintą individualų ugdymo tvarkaraštį, bet ne rečiau kaip 2 kartus per savaitę.</text:span></text:p>
      <text:p text:style-name="P520"><text:span text:style-name="T521">45</text:span><text:span text:style-name="T522">. Vaiko, ugd</text:span><text:span text:style-name="T523">omo namuose, pažanga ir pasiekimai nuolat fiksuojami vaiko pasiekimų apraše, aplanke, skaitmeninėse laikmenose ar kt. Vaiko ugdymo rezultatus ne rečiau kaip kartą per mokyklos nustatytą ugdymo laikotarpį priešmokyklinio ugdymo pedagogas aptaria su vaiko tė</text:span><text:span text:style-name="T524">vais (globėjais) ir mokyklos vaiko gerovės komisija.</text:span></text:p>
      <text:p text:style-name="P525"><text:span text:style-name="T526">46</text:span><text:span text:style-name="T527">. Programos įgyvendinimo laikotarpiu vaikų atostogos organizuojamos pagal mokykloms nustatytą mokinių atostogų laiką ir tėvų (globėjų) poreikius.</text:span></text:p>
      <text:p text:style-name="P528"><text:span text:style-name="T529">47</text:span><text:span text:style-name="T530">. Mokinių atostogų metu priešmokyklinis ugdym</text:span><text:span text:style-name="T531">as neorganizuojamas, vykdoma tik vaikų priežiūra.</text:span></text:p>
      <text:p text:style-name="P532"><text:span text:style-name="T533">48</text:span><text:span text:style-name="T534">. Tėvai (globėjai), pageidaujantys, kad vaikas lankytų mokyklą mokinių rudens, žiemos ar pavasario atostogų metu, likus savaitei iki konkrečių atostogų, mokyklos direktoriui pateikia prašymą. <text:s/></text:span></text:p>
      <text:p text:style-name="P535"><text:span text:style-name="T536">49</text:span><text:span text:style-name="T537">.<text:s/></text:span><text:span text:style-name="T538">Vasaros metu<text:s/></text:span><text:span text:style-name="T539">m</text:span><text:span text:style-name="T540">okykloje<text:s/></text:span><text:span text:style-name="T541">PUG veikla<text:s/></text:span><text:span text:style-name="T542">organizuojama, jeigu susidaro didesnė nei 5 vaikų, pageidaujančių lankyti<text:s/></text:span><text:span text:style-name="T543">m</text:span><text:span text:style-name="T544">okyklą, grupė.<text:s/></text:span></text:p>
      <text:p text:style-name="P545"><text:span text:style-name="T546">50</text:span><text:span text:style-name="T547">. Jeigu vasaros metu susidaro mažesnė nei 5 vaikų, pageidaujančių lankyti mokyklą, grupė, veikla organizuojama savivaldybės</text:span><text:span text:style-name="T548"><text:s/>ikimokyklinio ugdymo įstaigose vadovaujantis<text:s/></text:span><text:span text:style-name="T549">Šiaulių<text:s/></text:span><text:soft-page-break/><text:span text:style-name="T550">miesto savivaldybės lopšelių-darželių</text:span><text:span text:style-name="T551"><text:s/></text:span><text:span text:style-name="T552">darbo vasaros laikotarpiu tvarkos aprašu, patvirtintu Savivaldybės administracijos direktoriaus įsakymu.<text:s/></text:span></text:p>
      <text:p text:style-name="P553"><text:span text:style-name="T554">51</text:span><text:span text:style-name="T555">.<text:s/></text:span><text:span text:style-name="T556">Atlyginimas už vaiko ugdymą PUG nustatomas<text:s/></text:span><text:span text:style-name="T557">vadovaujantis</text:span><text:span text:style-name="T558"><text:s/>Atlyginimo už vaikų, ugdomų pagal ikimokyklinio ir priešmokyklinio ugdymo programas, išlaikymą Šiaulių miesto savivaldybės švietimo įstaigose nustatymo tvarkos aprašu,<text:s/></text:span><text:span text:style-name="T559">patvirtintu Savivaldybės tarybos sprendimu.<text:s/></text:span></text:p>
      <text:p text:style-name="P560"/>
      <text:p text:style-name="P561"><text:span text:style-name="T562">V</text:span><text:span text:style-name="T563"><text:s/>SKYRIUS</text:span></text:p>
      <text:p text:style-name="P564"><text:span text:style-name="T565">PRIEŠMOKYKLINIO UGDYMO ORGANIZAVIMO MOKYKLOJE ATSAKOMYBĖ, ATSKAITOMYBĖ IR PRIEŽIŪRA<text:s/></text:span></text:p>
      <text:p text:style-name="P566"/>
      <text:p text:style-name="P567"><text:span text:style-name="T568">52</text:span><text:span text:style-name="T569">. Už priešmokyklinio ugdymo organizavimą</text:span><text:span text:style-name="T570"><text:s/></text:span><text:span text:style-name="T571">atsako mokyklos direktorius teisės aktų nustatyta tvarka.<text:s/></text:span></text:p>
      <text:p text:style-name="P572"><text:span text:style-name="T573">53</text:span><text:span text:style-name="T574">. Mokyklos direktorius Švietimo skyriui kasmet teikia info</text:span><text:span text:style-name="T575">rmaciją apie PUG formavimą Švietimo skyriaus nustatyta tvarka.<text:s/></text:span></text:p>
      <text:p text:style-name="P576"><text:span text:style-name="T577">54</text:span><text:span text:style-name="T578">. Aprašo įgyvendinimo priežiūrą vykdo Švietimo skyrius ir kitos švietimo veiklą prižiūrinčios institucijos.</text:span></text:p>
      <text:p text:style-name="Normal"/>
      <text:p text:style-name="P579"><text:span text:style-name="T580">VI</text:span><text:span text:style-name="T581"><text:s/>SKYRIUS</text:span></text:p>
      <text:p text:style-name="P582"><text:span text:style-name="T583">BAIGIAMOSIOS NUOSTATOS</text:span></text:p>
      <text:p text:style-name="P584"/>
      <text:p text:style-name="P585"><text:span text:style-name="T586">55</text:span><text:span text:style-name="T587">. Mokymo sutartis, prašymai, p</text:span><text:span text:style-name="T588">ažymos ir kita su vaiko ugdymu susijusi informacija kaupiama mokykloje. Vaikui išvykus iš mokyklos, jo dokumentai lieka mokykloje. Pagal mokyklos, kurioje vaikas tęsia mokymąsi, motyvuotą prašymą pateikiamos prašomų su vaiko ugdymu susijusių dokumentų, esa</text:span><text:span text:style-name="T589">nčių mokykloje, kopijos.</text:span></text:p>
      <text:p text:style-name="P590"><text:span text:style-name="T591">56</text:span><text:span text:style-name="T592">. Mokykla privalo užtikrinti asmens duomenų apsaugą ir nereikalauti papildomų dokumentų ir duomenų, kurie neturi įtakos asmenį priimant į mokyklą, išskyrus dokumentus, reikalingus įregistruoti asmenį į Mokinių registrą.</text:span></text:p>
      <text:p text:style-name="P593"><text:span text:style-name="T594">57</text:span><text:span text:style-name="T595">. Tai, kas nereglamentuota Apraše, spendžiama taip, kaip numatyta teisės aktuose.</text:span></text:p>
      <text:p text:style-name="P596"><text:span text:style-name="T597">58</text:span><text:span text:style-name="T598">. Aprašas keičiamas, pripažįstamas netekusiu galios ar stabdomas jo galiojimas Savivaldybės tarybos sprendimu.<text:s/></text:span></text:p>
      <text:p text:style-name="P599"/>
      <text:p text:style-name="P600"><text:span text:style-name="T601">_____________________________</text:span></text:p>
      <text:p text:style-name="P602">Priedo pakeitimai:</text:p>
      <text:p text:style-name="P603"><text:span text:style-name="T604">Nr.<text:s/></text:span><text:a xlink:href="https://www.e-tar.lt/portal/legalAct.html?documentId=6fb56b707cfe11eb9601893677bfd7d8" office:target-frame-name="_top" xlink:show="replace"><text:span text:style-name="T605">T-68</text:span></text:a><text:span text:style-name="T606">, 2021-03-04, paskelbta TAR 2021-03-05, i. k. 2021-04583</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Šiaulių miesto savivaldybės taryba, Sprendimas</text:span></text:p>
      <text:p text:style-name="P616"><text:span text:style-name="T617">Nr.<text:s/></text:span><text:a xlink:href="https://www.e-tar.lt/portal/legalAct.html?documentId=6fb56b707cfe11eb9601893677bfd7d8" office:target-frame-name="_top" xlink:show="replace"><text:span text:style-name="T618">T-68</text:span></text:a><text:span text:style-name="T619">, 2021-03-04, paskelbta TAR 2021-03-05, i. k. 2021-04583</text:span></text:p>
      <text:p text:style-name="P620"><text:span text:style-name="T621">Dėl Šiaulių miesto savivaldybės tarybos 2020 m. spalio 1 d. sprendimo Nr. T-378 „Dėl Priešmokyklinio ugdymo<text:s/></text:span><text:span text:style-name="T622">organizavimo Šiaulių miesto savivaldybės bendrojo ugdymo mokyklose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5</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22-09-02T04:51:00Z</meta:creation-date>
    <dc:date>2022-09-02T04:51:00Z</dc:date>
    <meta:print-date>2020-09-02T10:30:00Z</meta:print-date>
    <meta:template xlink:href="Normal.dotm" xlink:type="simple"/>
    <meta:editing-cycles>2</meta:editing-cycles>
    <meta:editing-duration>PT0S</meta:editing-duration>
    <meta:document-statistic meta:page-count="13" meta:paragraph-count="248" meta:word-count="2486" meta:character-count="18898" meta:row-count="537" meta:non-whitespace-character-count="16660"/>
  </office:meta>
</office:document-meta>
</file>