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="Calibri" style:font-name-complex="Calibri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0 iki 2020-11-12</text:span></text:p>
      <text:p text:style-name="P10"/>
      <text:p text:style-name="P11"><text:span text:style-name="T12">Nutarimas paskelbtas: TAR 2020-03-25, i. k. 2020-0604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lėšų skyrimo</text:p>
      <text:p text:style-name="P23"/>
      <text:p text:style-name="P24">2020 m. kovo<text:s/>25 d. Nr. 265</text:p>
      <text:p text:style-name="P25">Vilnius</text:p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 vasario 26 d. nutarimą Nr. 152 „D</text:span><text:span text:style-name="T29">ėl valstybės lygio ekstremaliosios situacijos paskelbimo“,<text:s/></text:span><text:span text:style-name="T30">Lietuvos Respublikos Vyriausybė<text:s/></text:span><text:span text:style-name="T31">nutari</text:span><text:span text:style-name="T32">a:</text:span></text:p>
      <text:p text:style-name="P33"><text:span text:style-name="T34">Skirti<text:s/></text:span><text:span text:style-name="T35">iš valstybės vardu pasiskolintų lėšų:</text:span></text:p>
      <text:p text:style-name="P36"><text:span text:style-name="T37">1</text:span><text:span text:style-name="T38">.<text:s/></text:span><text:span text:style-name="T39">Lietuvos Respublikos sveikatos apsaugos ministerijai ‒ 28 427 345 (dvidešimt aštuoni milijonai keturi šimtai dvidešimt septyni tūkstančiai trys šimtai keturiasdešimt penki) eurus, iš jų 12 009 900 (dvylika milijonų devyni tūkstančiai devyni šimtai) eurų –<text:s/></text:span><text:span text:style-name="T40">asmeninėms apsaugos nuo naujojo koronaviruso (COVID-19) priemonėms įsigyti, 6 050 000 (šeši milijonai penkiasdešimt tūkstančių) eurų – greitiesiems naujojo koronaviruso (COVID-19) testams infekcijai nustatyti įsigyti,<text:s/></text:span><text:span text:style-name="T41">2<text:s/></text:span><text:span text:style-name="T42">258 314 (du milijonai du šimtai penk</text:span><text:span text:style-name="T43">iasdešimt aštuoni tūkstančiai trys šimtai keturiolika) eurų realaus laiko polimerazės grandininės reakcijos (PGR) sistemai ir 100 000 reakcijų partijai įsigyti, 6 735 132 (šeši milijonai septyni šimtai trisdešimt penki tūkstančiai vienas šimtas trisdešimt<text:s/></text:span><text:span text:style-name="T44">du) eurus  – reagentams ir priemonėms bei vaistams įsigyti, 1 048 339 (vienas milijonas keturiasdešimt aštuoni tūkstančiai trys šimtai trisdešimt devyni) eurus – laboratoriniams tyrimams apmokėti, 169 000 (vienas šimtas šešiasdešimt devyni tūkstančiai) eur</text:span><text:span text:style-name="T45">ų – termovizoriams įsigyti, 110 400 (vienas šimtas dešimt tūkstančių keturi šimtai) eurų – pacientų gyvybinėms funkcijoms stebėti reikalingiems monitoriams įsigyti, siekiant valdyti naujojo koronaviruso (COVID-19) plitimą esant valstybės lygio ekstremaliaj</text:span><text:span text:style-name="T46">ai situacijai visoje šalyje,<text:s/></text:span><text:span text:style-name="T47">14 000 (keturiolika tūkstančių) eurų – pagrindinių tyrėjų ir biomedicininių tyrimų užsakovų civilinės atsakomybės draudimo paslaugoms įsigyti, 32 260 <text:s/>(trisdešimt du tūkstančiai du šimtai šešiasdešimt) eurų –<text:s/></text:span><text:span text:style-name="T48">Kauno miesto saviv</text:span><text:span text:style-name="T49">aldybės administracijai VšĮ Kauno miesto greitosios medicinos pagalbos stoties gydytojų, dirbančių koronaviruso karštojoje linijoje 1808, atlygiui iki 2020 m. gruodžio 31 d. padengti.<text:s/></text:span></text:p>
      <text:p text:style-name="P50">Punkto pakeitimai:</text:p>
      <text:p text:style-name="P51"><text:span text:style-name="T52">Nr.<text:s/></text:span><text:a xlink:href="https://www.e-tar.lt/portal/legalAct.html?documentId=c2fde9e0120c11ebb74de75171d26d52" office:target-frame-name="_top" xlink:show="replace"><text:span text:style-name="T53">1132</text:span></text:a><text:span text:style-name="T54">, 2020-10-14, paskelbta TAR 2020-10-19, i. k. 2020-21670</text:span></text:p>
      <text:p text:style-name="Normal"/>
      <text:p text:style-name="P55"><text:span text:style-name="T56">2</text:span><text:span text:style-name="T57">. Lietuvos Respublikos vidaus reikalų ministerijai (Valstybės sienos apsaugos tarnybai prie Lietuvos Respublikos vidaus reikalų ministerijo</text:span><text:span text:style-name="T58">s, Policijos departamentui prie Lietuvos Respublikos vidaus reikalų ministerijos, Priešgaisrinės apsaugos ir gelbėjimo departamentui prie Vidaus reikalų ministerijos, Viešojo saugumo tarnybai prie Vidaus reikalų ministerijos ir Vadovybės apsaugos departame</text:span><text:span text:style-name="T59">ntui prie Vidaus reikalų ministerijos) ‒ 1 570 000 (vienas milijonas penki šimtai septyniasdešimt tūkstančių) eurų, iš jų 1 373 000<text:s/></text:span><text:soft-page-break/><text:span text:style-name="T60">(vienas milijonas trys šimtai septyniasdešimt trys tūkstančiai) eurų ‒ asmeninėms apsaugos<text:s/></text:span><text:span text:style-name="T61">nuo naujojo koronaviruso (COVID-1</text:span><text:span text:style-name="T62">9)<text:s/></text:span><text:span text:style-name="T63">priemonėms įsigyti ir 197 000 (vienas šimtas devyniasdešimt septyni tūkstančiai) eurų ‒ įrangai (stacionarioms darbo vietoms įrengti, generatoriams, termovizoriams) įsigyti ir šios įrangos eksploatavimo išlaidoms padengti, siekiant užtikrinti vidaus sie</text:span><text:span text:style-name="T64">nos kontrolę, viešąją tvarką</text:span><text:span text:style-name="T65"><text:s/></text:span><text:span text:style-name="T66">ir teikti reikalingą pagalbą gyventojams dėl naujojo koronaviruso (COVID-19). </text:span></text:p>
      <text:p text:style-name="P67"/>
      <text:p text:style-name="P68"/>
      <text:p text:style-name="P69"/>
      <text:p text:style-name="P70"/>
      <text:p text:style-name="P71"><text:span text:style-name="T72">Ministras Pirmininkas</text:span><text:span text:style-name="T73"><text:tab/>Saulius Skvernelis</text:span></text:p>
      <text:p text:style-name="P74"/>
      <text:p text:style-name="P75"/>
      <text:p text:style-name="P76"/>
      <text:p text:style-name="P77"><text:span text:style-name="T78">Finansų ministras</text:span><text:span text:style-name="T79"><text:tab/>Vilius Šapoka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c2fde9e0120c11ebb74de75171d26d52" office:target-frame-name="_top" xlink:show="replace"><text:span text:style-name="T91">1132</text:span></text:a><text:span text:style-name="T92">, 2020-10-14, paskelbta TAR 2020-10-19, i. k. 2020-21670</text:span></text:p>
      <text:p text:style-name="P93"><text:span text:style-name="T94">Dėl Lietuvos Respublikos Vyriausybės 2020 m. kovo 25 d. nutarimo Nr. 265 ,,dėl lėšų skyrimo“<text:s/></text:span><text:span text:style-name="T95">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20-11-16T08:10:00Z</meta:creation-date>
    <dc:date>2020-11-16T08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510" meta:character-count="3874" meta:row-count="287" meta:non-whitespace-character-count="3448"/>
  </office:meta>
</office:document-meta>
</file>