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anguage="en" fo:country="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fo:font-size="13pt" style:font-size-asian="13pt" style:font-size-complex="13pt" fo:background-color="#FFFFFF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="Calibri" style:font-name-complex="Calibri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19</text:span></text:p>
      <text:p text:style-name="P10"/>
      <text:p text:style-name="P11"><text:span text:style-name="T12">Nutarimas paskelbtas: TAR 2020-03-25, i. k. 2020-06046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lėšų skyrimo</text:p>
      <text:p text:style-name="P23"/>
      <text:p text:style-name="P24">2020 m. kovo 25 d. Nr. 265</text:p>
      <text:p text:style-name="P25">Vilnius</text:p>
      <text:p text:style-name="P26"/>
      <text:p text:style-name="P27"><text:span text:style-name="T28">Vadovaudamasi Lietuvos Respublikos 2020 metų valstybės biudžeto ir savivaldybių biudžetų finansinių rodiklių patvirtinimo įstatymo 13 straipsnio 1 dalies 5 punktu ir atsižvelgdama į Lietuvos Respublikos Vyriausybės 2020 m. vasario 26 d. nutarimą Nr. 152 „D</text:span><text:span text:style-name="T29">ėl valstybės lygio ekstremaliosios situacijos paskelbimo“, Lietuvos Respublikos Vyriausybės 2020 m. lapkričio 4 d. nutarimą Nr. 1226 „Dėl karantino Lietuvos Respublikos teritorijoje paskelbimo“,<text:s/></text:span><text:span text:style-name="T30">Lietuvos Respublikos Vyriausybė<text:s/></text:span><text:span text:style-name="T31">nutari</text:span><text:span text:style-name="T32">a:</text:span><text:s/></text:p>
      <text:p text:style-name="P33">Preambulės pakeitimai:</text:p>
      <text:p text:style-name="P34"><text:span text:style-name="T35">Nr.<text:s/></text:span><text:a xlink:href="https://www.e-tar.lt/portal/legalAct.html?documentId=64a3e480410011eb8d9fe110e148c770" office:target-frame-name="_top" xlink:show="replace"><text:span text:style-name="T36">1436</text:span></text:a><text:span text:style-name="T37">, 2020-12-16, paskelbta TAR 2020-12-18, i. k. 2020-27760</text:span></text:p>
      <text:p text:style-name="Normal"/>
      <text:p text:style-name="P38"><text:span text:style-name="T39">Skirti<text:s/></text:span><text:span text:style-name="T40">iš valstybės vardu pasiskolintų lėšų:</text:span></text:p>
      <text:p text:style-name="P41"><text:span text:style-name="T42">1</text:span><text:span text:style-name="T43">.<text:s/></text:span><text:span text:style-name="T44">Lietuvos Respublikos sveikatos<text:s/></text:span><text:span text:style-name="T45">apsaugos ministerijai ‒ 28 427 345 (dvidešimt aštuoni milijonai keturi šimtai dvidešimt septyni tūkstančiai trys šimtai keturiasdešimt penki) eurus, iš jų:</text:span></text:p>
      <text:p text:style-name="P46"><text:span text:style-name="T47">1.1</text:span><text:span text:style-name="T48">. 8 838 340 (aštuoni milijonai aštuoni šimtai trisdešimt aštuoni tūkstančiai trys šimtai keturi</text:span><text:span text:style-name="T49">asdešimt) eurų – asmeninėms apsaugos nuo naujojo koronaviruso (COVID-19) priemonėms įsigyti, 6 050 000 (šeši milijonai penkiasdešimt tūkstančių) eurų – greitiesiems naujojo koronaviruso (COVID-19) testams infekcijai nustatyti įsigyti,<text:s/></text:span><text:span text:style-name="T50">2<text:s/></text:span><text:span text:style-name="T51">258 314 (du milijon</text:span><text:span text:style-name="T52">ai du šimtai penkiasdešimt aštuoni tūkstančiai trys šimtai keturiolika) eurų – realaus laiko polimerazės grandininės reakcijos (PGR) sistemai ir 100 000 reakcijų partijai įsigyti, 6 202 920 (šeši milijonai du šimtai du tūkstančiai devyni šimtai dvidešimt)<text:s/></text:span><text:span text:style-name="T53">eurų – reagentams ir priemonėms įsigyti, 50 820 (penkiasdešimt tūkstančių aštuoni šimtai dvidešimt) eurų – termovizoriams įsigyti, 110 400 (vienas šimtas dešimt tūkstančių keturi šimtai) eurų – pacientų gyvybinėms funkcijoms stebėti reikalingiems monitoria</text:span><text:span text:style-name="T54">ms įsigyti, siekiant valdyti naujojo koronaviruso (COVID-19) plitimą esant valstybės lygio ekstremaliajai situacijai visoje šalyje,<text:s/></text:span><text:span text:style-name="T55">įgyvendinant Ekonomikos skatinimo ir koronaviruso (COVID-19) plitimo pasekmių mažinimo priemonių plano,<text:s/></text:span><text:span text:style-name="T56">kuriam pritarta Liet</text:span><text:span text:style-name="T57">uvos Respublikos Vyriausybės 2020 m. kovo 16 d. pasitarime (pasitarimo protokolas Nr. 14) ir kurio naujai redakcijai pritarta Lietuvos Respublikos Vyriausybės 2020 m. gruodžio 9 d. pasitarime (pasitarimo protokolas Nr. 54) (toliau – Priemonių planas</text:span><text:span text:style-name="T58">),</text:span><text:span text:style-name="T59"><text:s/>1 ti</text:span><text:span text:style-name="T60">kslo „Užtikrinti išteklius, kurių reikia sveikatos ir visuomenės apsaugos sistemoms efektyviai veikti“ priemonę „Užtikrinti asmens saugos priemonių, reagentų, medicininės ir kitos įrangos įsigijimą“;</text:span></text:p>
      <text:p text:style-name="P61"><text:span text:style-name="T62">1.2</text:span><text:span text:style-name="T63">.<text:s/></text:span><text:span text:style-name="T64">14 000 (keturiolika tūkstančių) eurų – pagrindi</text:span><text:span text:style-name="T65">nių tyrėjų ir biomedicininių tyrimų užsakovų civilinės atsakomybės draudimo paslaugoms įsigyti, 32 260 <text:s/>(trisdešimt du tūkstančiai du šimtai šešiasdešimt) eurų –<text:s/></text:span><text:span text:style-name="T66">Kauno miesto savivaldybės administracijai VšĮ Kauno miesto greitosios medicinos pagalbos stoti</text:span><text:span text:style-name="T67">es gydytojų, dirbančių koronaviruso<text:s/></text:span><text:soft-page-break/><text:span text:style-name="T68">karštojoje linijoje 1808, atlygiui iki 2020 m. gruodžio 31 d. padengti, 218 000 (du šimtai aštuoniolika tūkstančių) eurų – vaistams įsigyti, <text:s/>4 652 291 (keturi milijonai šeši šimtai penkiasdešimt du tūkstančiai du šimtai</text:span><text:span text:style-name="T69"><text:s/>devyniasdešimt vienas) eurą – laboratoriniams tyrimams apmokėti,<text:s/></text:span><text:span text:style-name="T70">įgyvendinant Priemonių plano 1 tikslo „Užtikrinti išteklius, kurių reikia sveikatos ir visuomenės apsaugos sistemoms efektyviai veikti“ priemonę „Užtikrinti ekstremaliosios situacijos valdym</text:span><text:span text:style-name="T71">e dalyvaujančių valstybės institucijų papildomų išlaidų, įskaitant darbuotojų atlyginimų priedus, finansavimą“.</text:span><text:span text:style-name="T72"><text:s/></text:span></text:p>
      <text:p text:style-name="P73">Punkto pakeitimai:</text:p>
      <text:p text:style-name="P74"><text:span text:style-name="T75">Nr.<text:s/></text:span><text:a xlink:href="https://www.e-tar.lt/portal/legalAct.html?documentId=64a3e480410011eb8d9fe110e148c770" office:target-frame-name="_top" xlink:show="replace"><text:span text:style-name="T76">1436</text:span></text:a><text:span text:style-name="T77">, 2020-12-16,<text:s/></text:span><text:span text:style-name="T78">paskelbta TAR 2020-12-18, i. k. 2020-27760</text:span></text:p>
      <text:p text:style-name="Normal"/>
      <text:p text:style-name="P79"><text:span text:style-name="T80">2</text:span><text:span text:style-name="T81">. Lietuvos Respublikos vidaus reikalų ministerijai (Valstybės sienos apsaugos tarnybai prie Lietuvos Respublikos vidaus reikalų ministerijos, Policijos departamentui prie Lietuvos Respublikos vidaus reikalų<text:s/></text:span><text:span text:style-name="T82">ministerijos, Priešgaisrinės apsaugos ir gelbėjimo departamentui prie Vidaus reikalų ministerijos, Viešojo saugumo tarnybai prie Vidaus reikalų ministerijos ir Vadovybės apsaugos departamentui prie Vidaus reikalų ministerijos) ‒ 1 570 000 (vienas milijonas</text:span><text:span text:style-name="T83"><text:s/>penki šimtai septyniasdešimt tūkstančių) eurų, iš jų 1 373 000 (vienas milijonas trys šimtai septyniasdešimt trys tūkstančiai) eurų ‒ asmeninėms apsaugos<text:s/></text:span><text:span text:style-name="T84">nuo naujojo koronaviruso (COVID-19)<text:s/></text:span><text:span text:style-name="T85">priemonėms įsigyti ir 197 000 (vienas šimtas devyniasdešimt septy</text:span><text:span text:style-name="T86">ni tūkstančiai) eurų ‒ įrangai (stacionarioms darbo vietoms įrengti, generatoriams, termovizoriams) įsigyti ir šios įrangos eksploatavimo išlaidoms padengti, siekiant užtikrinti vidaus sienos kontrolę, viešąją tvarką</text:span><text:span text:style-name="T87"><text:s/></text:span><text:span text:style-name="T88">ir teikti reikalingą pagalbą gyventojam</text:span><text:span text:style-name="T89">s dėl naujojo koronaviruso (COVID-19). </text:span></text:p>
      <text:p text:style-name="P90"/>
      <text:p text:style-name="P91"/>
      <text:p text:style-name="P92"/>
      <text:p text:style-name="P93"/>
      <text:p text:style-name="P94"><text:span text:style-name="T95">Ministras Pirmininkas</text:span><text:span text:style-name="T96"><text:tab/>Saulius Skvernelis</text:span></text:p>
      <text:p text:style-name="P97"/>
      <text:p text:style-name="P98"/>
      <text:p text:style-name="P99"/>
      <text:p text:style-name="P100"><text:span text:style-name="T101">Finansų ministras</text:span><text:span text:style-name="T102"><text:tab/>Vilius Šapoka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c2fde9e0120c11ebb74de75171d26d52" office:target-frame-name="_top" xlink:show="replace"><text:span text:style-name="T114">1132</text:span></text:a><text:span text:style-name="T115">, 2020-10-14, paskelbta TAR 2020-10-19, i. k. 2020-21670</text:span></text:p>
      <text:p text:style-name="P116"><text:span text:style-name="T117">Dėl Lietuvos Respublikos Vyriausybės 2020 m. kovo 25 d. nutarimo Nr. 265 ,,dėl lėšų skyrimo“ pakeit</text:span><text:span text:style-name="T118">imo</text:span></text:p>
      <text:p text:style-name="P119"/>
      <text:p text:style-name="P120"><text:span text:style-name="T121">2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e7e8546024dc11eb932eb1ed7f923910" office:target-frame-name="_top" xlink:show="replace"><text:span text:style-name="T126">1262</text:span></text:a><text:span text:style-name="T127">, 2020-11-11, paskelbta TAR 2020-11-12, i. k. 2020-23802</text:span></text:p>
      <text:p text:style-name="P128"><text:span text:style-name="T129">Dėl Lietuvos Respublikos Vyriausybės 2020<text:s/></text:span><text:span text:style-name="T130">m. kovo 25 d. nutarimo Nr. 265 „Dėl lėšų skyrimo“ pakeitimo</text:span></text:p>
      <text:p text:style-name="P131"/>
      <text:p text:style-name="P132"><text:span text:style-name="T133">3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f34076d03ab211eb8d9fe110e148c770" office:target-frame-name="_top" xlink:show="replace"><text:span text:style-name="T138">1388</text:span></text:a><text:span text:style-name="T139">, 2020-12-09, paskelbta TAR 2020-12-10, i.<text:s/></text:span><text:span text:style-name="T140">k. 2020-26794</text:span></text:p>
      <text:p text:style-name="P141"><text:span text:style-name="T142">Dėl Lietuvos Respublikos Vyriausybės 2020 m. kovo 25 d. nutarimo Nr. 265 „Dėl lėšų skyrimo“ pakeitimo</text:span></text:p>
      <text:p text:style-name="P143"/>
      <text:p text:style-name="P144"><text:span text:style-name="T145">4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64a3e480410011eb8d9fe110e148c770" office:target-frame-name="_top" xlink:show="replace"><text:span text:style-name="T150">1436</text:span></text:a><text:span text:style-name="T151">, 2020-12-16, paskelbta TAR 2020-12-18, i. k. 2020-27760</text:span></text:p>
      <text:p text:style-name="P152"><text:span text:style-name="T153">Dėl Lietuvos Respublikos Vyriausybės 2020 m. kovo 25 d. nutarimo Nr. 265 „Dėl lėšų skyrimo“ pakeitimo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akalauskienė</meta:initial-creator>
    <dc:creator>adlibuser</dc:creator>
    <meta:creation-date>2020-12-21T12:06:00Z</meta:creation-date>
    <dc:date>2020-12-21T12:0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750" meta:character-count="6141" meta:row-count="236" meta:non-whitespace-character-count="5438"/>
  </office:meta>
</office:document-meta>
</file>