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fo:font-size="13pt" style:font-size-asian="13pt" style:font-size-complex="13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="Calibri" style:font-name-complex="Calibri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language-asian="lt" style:country-asian="L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11 iki 2020-12-18</text:span></text:p>
      <text:p text:style-name="P10"/>
      <text:p text:style-name="P11"><text:span text:style-name="T12">Nutarimas paskelbtas: TAR 2020-03-25, i. k. 2020-06046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lėšų skyrimo</text:p>
      <text:p text:style-name="P23"/>
      <text:p text:style-name="P24">2020 m. kovo<text:s/>25 d. Nr. 265</text:p>
      <text:p text:style-name="P25">Vilnius</text:p>
      <text:p text:style-name="P26"/>
      <text:p text:style-name="P27"><text:span text:style-name="T28">Vadovaudamasi Lietuvos Respublikos 2020 metų valstybės biudžeto ir savivaldybių biudžetų finansinių rodiklių patvirtinimo įstatymo 13 straipsnio 1 dalies 5 punktu ir atsižvelgdama į Lietuvos Respublikos Vyriausybės 2020 m. vasario 26 d. nutarimą Nr. 152 „D</text:span><text:span text:style-name="T29">ėl valstybės lygio ekstremaliosios situacijos paskelbimo“,<text:s/></text:span><text:span text:style-name="T30">Lietuvos Respublikos Vyriausybė<text:s/></text:span><text:span text:style-name="T31">nutari</text:span><text:span text:style-name="T32">a:</text:span></text:p>
      <text:p text:style-name="P33"><text:span text:style-name="T34">Skirti<text:s/></text:span><text:span text:style-name="T35">iš valstybės vardu pasiskolintų lėšų:</text:span></text:p>
      <text:p text:style-name="P36"><text:span text:style-name="T37">1</text:span><text:span text:style-name="T38">.<text:s/></text:span><text:span text:style-name="T39">Lietuvos Respublikos sveikatos apsaugos ministerijai ‒ 28 427 345 (dvidešimt aštuoni milijonai keturi<text:s/></text:span><text:span text:style-name="T40">šimtai dvidešimt septyni tūkstančiai trys šimtai keturiasdešimt penki) eurus, iš jų:</text:span></text:p>
      <text:p text:style-name="P41"><text:span text:style-name="T42">1.1</text:span><text:span text:style-name="T43">. 10 653 340 (dešimt milijonų šeši šimtai penkiasdešimt trys tūkstančiai trys šimtai keturiasdešimt) eurų – asmeninėms apsaugos nuo naujojo koronaviruso (COVID-19) pr</text:span><text:span text:style-name="T44">iemonėms įsigyti, 6 050 000 (šeši milijonai penkiasdešimt tūkstančių) eurų – greitiesiems naujojo koronaviruso (COVID-19) testams infekcijai nustatyti įsigyti, 2 258 314 (du milijonai du šimtai penkiasdešimt aštuoni tūkstančiai trys šimtai keturiolika) eur</text:span><text:span text:style-name="T45">ų – realaus laiko polimerazės grandininės reakcijos (PGR) sistemai ir 100 000 reakcijų partijai įsigyti, 6 735 132 (šeši milijonai septyni šimtai trisdešimt penki tūkstančiai vienas šimtas trisdešimt du) eurus  – reagentams ir priemonėms bei vaistams įsigy</text:span><text:span text:style-name="T46">ti, <text:s text:c="12"/>50 820 (penkiasdešimt tūkstančių aštuoni šimtai dvidešimt) eurų – termovizoriams įsigyti, 110 400 (vienas šimtas dešimt tūkstančių keturi šimtai) eurų – pacientų gyvybinėms funkcijoms stebėti reikalingiems monitoriams įsigyti, siekiant vald</text:span><text:span text:style-name="T47">yti naujojo koronaviruso (COVID-19) plitimą esant valstybės lygio ekstremaliajai situacijai visoje šalyje,<text:s/></text:span><text:span text:style-name="T48">įgyvendinant Ekonomikos skatinimo ir koronaviruso (COVID-19) plitimo pasekmių mažinimo priemonių plano,<text:s/></text:span><text:span text:style-name="T49">kuriam pritarta Lietuvos Respublikos Vyriausy</text:span><text:span text:style-name="T50">bės 2020 m. kovo 16 d. pasitarime (pasitarimo protokolas Nr. 14) ir kurio naujai redakcijai pritarta Lietuvos Respublikos Vyriausybės 2020 m. lapkričio 25 d. pasitarime (pasitarimo protokolas Nr. 52) (toliau – Priemonių planas</text:span><text:span text:style-name="T51">),</text:span><text:span text:style-name="T52"><text:s/>1 tikslo „Užtikrinti ištekl</text:span><text:span text:style-name="T53">ius, kurių reikia sveikatos ir visuomenės apsaugos sistemoms efektyviai veikti“ priemonę „Užtikrinti asmens saugos priemonių, reagentų, medicininės ir kitos įrangos įsigijimą“;</text:span></text:p>
      <text:p text:style-name="P54"><text:span text:style-name="T55">1.2</text:span><text:span text:style-name="T56">.<text:s/></text:span><text:span text:style-name="T57">14 000 (keturiolika tūkstančių) eurų – pagrindinių tyrėjų ir biomedici</text:span><text:span text:style-name="T58">ninių tyrimų užsakovų civilinės atsakomybės draudimo paslaugoms įsigyti, 32 260 <text:s/>(trisdešimt du tūkstančiai du šimtai šešiasdešimt) eurų –<text:s/></text:span><text:span text:style-name="T59">Kauno miesto savivaldybės administracijai VšĮ Kauno miesto greitosios medicinos pagalbos stoties gydytojų, dirbančių<text:s/></text:span><text:span text:style-name="T60">koronaviruso karštojoje linijoje 1808, atlygiui iki 2020 m. gruodžio 31 d. padengti, 2 523 079 (du milijonai penki šimtai dvidešimt trys tūkstančiai septyniasdešimt devyni) eurus  – laboratoriniams tyrimams apmokėti,<text:s/></text:span><text:span text:style-name="T61">įgyvendinant Priemonių plano priemonę „</text:span><text:span text:style-name="T62">Užtikrinti ekstremaliosios<text:s/></text:span><text:soft-page-break/><text:span text:style-name="T63">situacijos valdyme dalyvaujančių valstybės institucijų papildomų išlaidų, įskaitant darbuotojų atlyginimų priedus, finansavimą“.</text:span><text:span text:style-name="T64"><text:s/></text:span></text:p>
      <text:p text:style-name="P65">Punkto pakeitimai:</text:p>
      <text:p text:style-name="P66"><text:span text:style-name="T67">Nr.<text:s/></text:span><text:a xlink:href="https://www.e-tar.lt/portal/legalAct.html?documentId=c2fde9e0120c11ebb74de75171d26d52" office:target-frame-name="_top" xlink:show="replace"><text:span text:style-name="T68">1132</text:span></text:a><text:span text:style-name="T69">, 2020-10-14, paskelbta TAR 2020-10-19, i. k. 2020-21670</text:span></text:p>
      <text:p text:style-name="P70"><text:span text:style-name="T71">Nr.<text:s/></text:span><text:a xlink:href="https://www.e-tar.lt/portal/legalAct.html?documentId=e7e8546024dc11eb932eb1ed7f923910" office:target-frame-name="_top" xlink:show="replace"><text:span text:style-name="T72">1262</text:span></text:a><text:span text:style-name="T73">, 2020-11-11, paskelbta TAR 2020-11-12, i. k. 2020-23802</text:span></text:p>
      <text:p text:style-name="P74"><text:span text:style-name="T75">Nr.<text:s/></text:span><text:a xlink:href="https://www.e-tar.lt/portal/legalAct.html?documentId=f34076d03ab211eb8d9fe110e148c770" office:target-frame-name="_top" xlink:show="replace"><text:span text:style-name="T76">1388</text:span></text:a><text:span text:style-name="T77">, 2020-12-09, paskelbta TAR 2020-12-10, i. k. 2020-26794</text:span></text:p>
      <text:p text:style-name="Normal"/>
      <text:p text:style-name="P78"><text:span text:style-name="T79">2</text:span><text:span text:style-name="T80">. Lietuvos Respublikos vidaus reikalų ministerijai (Valstybės sienos apsaugos tarnybai prie Lietuvos Respublikos vidaus reikalų ministerijos, Policijos departamentui prie Lietuvos Respublikos vidaus reikalų ministerijos, Priešgaisrinės apsaugos ir gelbėjim</text:span><text:span text:style-name="T81">o departamentui prie Vidaus reikalų ministerijos, Viešojo saugumo tarnybai prie Vidaus reikalų ministerijos ir Vadovybės apsaugos departamentui prie Vidaus reikalų ministerijos) ‒ 1 570 000 (vienas milijonas penki šimtai septyniasdešimt tūkstančių) eurų, i</text:span><text:span text:style-name="T82">š jų 1 373 000 (vienas milijonas trys šimtai septyniasdešimt trys tūkstančiai) eurų ‒ asmeninėms apsaugos<text:s/></text:span><text:span text:style-name="T83">nuo naujojo koronaviruso (COVID-19)<text:s/></text:span><text:span text:style-name="T84">priemonėms įsigyti ir 197 000 (vienas šimtas devyniasdešimt septyni tūkstančiai) eurų ‒ įrangai (stacionarioms dar</text:span><text:span text:style-name="T85">bo vietoms įrengti, generatoriams, termovizoriams) įsigyti ir šios įrangos eksploatavimo išlaidoms padengti, siekiant užtikrinti vidaus sienos kontrolę, viešąją tvarką</text:span><text:span text:style-name="T86"><text:s/></text:span><text:span text:style-name="T87">ir teikti reikalingą pagalbą gyventojams dėl naujojo koronaviruso (COVID-19). </text:span></text:p>
      <text:p text:style-name="P88"/>
      <text:p text:style-name="P89"/>
      <text:p text:style-name="P90"/>
      <text:p text:style-name="P91"/>
      <text:p text:style-name="P92"><text:span text:style-name="T93">Min</text:span><text:span text:style-name="T94">istras Pirmininkas</text:span><text:span text:style-name="T95"><text:tab/>Saulius Skvernelis</text:span></text:p>
      <text:p text:style-name="P96"/>
      <text:p text:style-name="P97"/>
      <text:p text:style-name="P98"/>
      <text:p text:style-name="P99"><text:span text:style-name="T100">Finansų ministras</text:span><text:span text:style-name="T101"><text:tab/>Vilius Šapoka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c2fde9e0120c11ebb74de75171d26d52" office:target-frame-name="_top" xlink:show="replace"><text:span text:style-name="T113">1132</text:span></text:a><text:span text:style-name="T114">, 2020-10-14,<text:s/></text:span><text:span text:style-name="T115">paskelbta TAR 2020-10-19, i. k. 2020-21670</text:span></text:p>
      <text:p text:style-name="P116"><text:span text:style-name="T117">Dėl Lietuvos Respublikos Vyriausybės 2020 m. kovo 25 d. nutarimo Nr. 265 ,,dėl lėšų skyrimo“ pakeitimo</text:span></text:p>
      <text:p text:style-name="P118"/>
      <text:p text:style-name="P119"><text:span text:style-name="T120">2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e7e8546024dc11eb932eb1ed7f923910" office:target-frame-name="_top" xlink:show="replace"><text:span text:style-name="T125">1262</text:span></text:a><text:span text:style-name="T126">, 2020-11-11, paskelbta TAR 2020-11-12, i. k. 2020-23802</text:span></text:p>
      <text:p text:style-name="P127"><text:span text:style-name="T128">Dėl Lietuvos Respublikos Vyriausybės 2020 m. kovo 25 d. nutarimo Nr. 265 „Dėl lėšų skyrimo“ pakeitimo</text:span></text:p>
      <text:p text:style-name="P129"/>
      <text:p text:style-name="P130"><text:span text:style-name="T131">3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f34076d03ab211eb8d9fe110e148c770" office:target-frame-name="_top" xlink:show="replace"><text:span text:style-name="T136">1388</text:span></text:a><text:span text:style-name="T137">, 2020-12-09, paskelbta TAR 2020-12-10, i. k. 2020-26794</text:span></text:p>
      <text:p text:style-name="P138"><text:span text:style-name="T139">Dėl Lietuvos Respublikos Vyriausybės 2020 m. kovo 25 d. nutarimo Nr. 265 „Dėl lėšų skyrimo“<text:s/></text:span><text:span text:style-name="T140">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akalauskienė</meta:initial-creator>
    <dc:creator>adlibuser</dc:creator>
    <meta:creation-date>2020-12-21T12:06:00Z</meta:creation-date>
    <dc:date>2020-12-21T12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749" meta:character-count="5675" meta:row-count="238" meta:non-whitespace-character-count="5003"/>
  </office:meta>
</office:document-meta>
</file>