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Calibri" style:font-name-complex="Calibri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13 iki 2020-12-10</text:span></text:p>
      <text:p text:style-name="P10"/>
      <text:p text:style-name="P11"><text:span text:style-name="T12">Nutarimas paskelbtas: TAR 2020-03-25, i. k. 2020-06046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lėšų skyrimo</text:p>
      <text:p text:style-name="P23"/>
      <text:p text:style-name="P24">2020 m. kovo<text:s/>25 d. Nr. 265</text:p>
      <text:p text:style-name="P25">Vilnius</text:p>
      <text:p text:style-name="P26"/>
      <text:p text:style-name="P27"><text:span text:style-name="T28">Vadovaudamasi Lietuvos Respublikos 2020 metų valstybės biudžeto ir savivaldybių biudžetų finansinių rodiklių patvirtinimo įstatymo 13 straipsnio 1 dalies 5 punktu ir atsižvelgdama į Lietuvos Respublikos Vyriausybės 2020 m. vasario 26 d. nutarimą Nr. 152 „D</text:span><text:span text:style-name="T29">ėl valstybės lygio ekstremaliosios situacijos paskelbimo“,<text:s/></text:span><text:span text:style-name="T30">Lietuvos Respublikos Vyriausybė<text:s/></text:span><text:span text:style-name="T31">nutari</text:span><text:span text:style-name="T32">a:</text:span></text:p>
      <text:p text:style-name="P33"><text:span text:style-name="T34">Skirti<text:s/></text:span><text:span text:style-name="T35">iš valstybės vardu pasiskolintų lėšų:</text:span></text:p>
      <text:p text:style-name="P36"><text:span text:style-name="T37">1</text:span><text:span text:style-name="T38">.<text:s/></text:span><text:span text:style-name="T39">Lietuvos Respublikos sveikatos apsaugos ministerijai ‒ 28 427 345 (dvidešimt aštuoni milijonai keturi šimtai dvidešimt septyni tūkstančiai trys šimtai keturiasdešimt penki) eurus, iš jų 10 653 340 (dešimt milijonų šeši šimtai penkiasdešimt trys tūkstančiai</text:span><text:span text:style-name="T40"><text:s/>trys šimtai keturiasdešimt) eurų – asmeninėms apsaugos nuo naujojo koronaviruso (COVID-19) priemonėms įsigyti, 6 050 000 (šeši milijonai penkiasdešimt tūkstančių) eurų – greitiesiems naujojo koronaviruso (COVID-19) testams infekcijai nustatyti įsigyti,<text:s/></text:span><text:span text:style-name="T41">2<text:s/></text:span><text:span text:style-name="T42">258 314 (du milijonai du šimtai penkiasdešimt aštuoni tūkstančiai trys šimtai keturiolika) eurų – realaus laiko polimerazės grandininės reakcijos (PGR) sistemai ir 100 000 reakcijų partijai įsigyti, 6 735 132 (šeši milijonai septyni šimtai trisdešimt penki</text:span><text:span text:style-name="T43"><text:s/>tūkstančiai vienas šimtas trisdešimt du) eurus  – reagentams ir priemonėms bei vaistams įsigyti, <text:s text:c="12"/>2 404 899 (du milijonai keturi šimtai keturi tūkstančiai aštuoni šimtai devyniasdešimt devyni) eurus  – laboratoriniams tyrimams apmokėti, 169 000</text:span><text:span text:style-name="T44"><text:s/>(vienas šimtas šešiasdešimt devyni tūkstančiai) eurų – termovizoriams įsigyti, 110 400 (vienas šimtas dešimt tūkstančių keturi šimtai) eurų – pacientų gyvybinėms funkcijoms stebėti reikalingiems monitoriams įsigyti, siekiant valdyti naujojo koronaviruso (</text:span><text:span text:style-name="T45">COVID-19) plitimą esant valstybės lygio ekstremaliajai situacijai visoje šalyje,<text:s/></text:span><text:span text:style-name="T46">14 000 (keturiolika tūkstančių) eurų – pagrindinių tyrėjų ir biomedicininių tyrimų užsakovų civilinės atsakomybės draudimo paslaugoms įsigyti, 32 260 <text:s/>(trisdešimt du tūkstanči</text:span><text:span text:style-name="T47">ai du šimtai šešiasdešimt) eurų –<text:s/></text:span><text:span text:style-name="T48">Kauno miesto savivaldybės administracijai VšĮ Kauno miesto greitosios medicinos pagalbos stoties gydytojų, dirbančių koronaviruso karštojoje linijoje 1808, atlygiui iki 2020 m. gruodžio 31 d. padengti.<text:s/></text:span></text:p>
      <text:p text:style-name="P49">Punkto pakeitimai:</text:p>
      <text:p text:style-name="P50"><text:span text:style-name="T51">Nr.<text:s/></text:span><text:a xlink:href="https://www.e-tar.lt/portal/legalAct.html?documentId=c2fde9e0120c11ebb74de75171d26d52" office:target-frame-name="_top" xlink:show="replace"><text:span text:style-name="T52">1132</text:span></text:a><text:span text:style-name="T53">, 2020-10-14, paskelbta TAR 2020-10-19, i. k. 2020-21670</text:span></text:p>
      <text:p text:style-name="P54"><text:span text:style-name="T55">Nr.<text:s/></text:span><text:a xlink:href="https://www.e-tar.lt/portal/legalAct.html?documentId=e7e8546024dc11eb932eb1ed7f923910" office:target-frame-name="_top" xlink:show="replace"><text:span text:style-name="T56">1262</text:span></text:a><text:span text:style-name="T57">, 2020-11-11, paskelbta TAR 2020-11-12, i. k. 2020-23802</text:span></text:p>
      <text:p text:style-name="Normal"/>
      <text:p text:style-name="P58"><text:span text:style-name="T59">2</text:span><text:span text:style-name="T60">. Lietuvos Respublikos vidaus reikalų ministerijai (Valstybės sienos apsaugos tarnybai prie Lietuvos Respublikos vidaus reikalų ministerijos, Policijos departamentui prie Lietuvos<text:s/></text:span><text:span text:style-name="T61">Respublikos vidaus reikalų ministerijos, Priešgaisrinės apsaugos ir gelbėjimo departamentui prie Vidaus reikalų ministerijos, Viešojo saugumo tarnybai prie Vidaus reikalų ministerijos ir Vadovybės apsaugos departamentui prie Vidaus reikalų ministerijos) ‒<text:s/></text:span><text:soft-page-break/><text:span text:style-name="T62">1 570 000 (vienas milijonas penki šimtai septyniasdešimt tūkstančių) eurų, iš jų 1 373 000 (vienas milijonas trys šimtai septyniasdešimt trys tūkstančiai) eurų ‒ asmeninėms apsaugos<text:s/></text:span><text:span text:style-name="T63">nuo naujojo koronaviruso (COVID-19)<text:s/></text:span><text:span text:style-name="T64">priemonėms įsigyti ir 197 000 (vienas<text:s/></text:span><text:span text:style-name="T65">šimtas devyniasdešimt septyni tūkstančiai) eurų ‒ įrangai (stacionarioms darbo vietoms įrengti, generatoriams, termovizoriams) įsigyti ir šios įrangos eksploatavimo išlaidoms padengti, siekiant užtikrinti vidaus sienos kontrolę, viešąją tvarką</text:span><text:span text:style-name="T66"><text:s/></text:span><text:span text:style-name="T67">ir teikti re</text:span><text:span text:style-name="T68">ikalingą pagalbą gyventojams dėl naujojo koronaviruso (COVID-19). </text:span></text:p>
      <text:p text:style-name="P69"/>
      <text:p text:style-name="P70"/>
      <text:p text:style-name="P71"/>
      <text:p text:style-name="P72"/>
      <text:p text:style-name="P73"><text:span text:style-name="T74">Ministras Pirmininkas</text:span><text:span text:style-name="T75"><text:tab/>Saulius Skvernelis</text:span></text:p>
      <text:p text:style-name="P76"/>
      <text:p text:style-name="P77"/>
      <text:p text:style-name="P78"/>
      <text:p text:style-name="P79"><text:span text:style-name="T80">Finansų ministras</text:span><text:span text:style-name="T81"><text:tab/>Vilius Šapoka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c2fde9e0120c11ebb74de75171d26d52" office:target-frame-name="_top" xlink:show="replace"><text:span text:style-name="T93">1132</text:span></text:a><text:span text:style-name="T94">, 2020-10-14, paskelbta TAR 2020-10-19, i. k. 2020-21670</text:span></text:p>
      <text:p text:style-name="P95"><text:span text:style-name="T96">Dėl Lietuvos Respublikos Vyriausybės 2020 m. kovo 25 d. nutarimo Nr. 265 ,,dėl lėšų skyrimo“ pakeit</text:span><text:span text:style-name="T97">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e7e8546024dc11eb932eb1ed7f923910" office:target-frame-name="_top" xlink:show="replace"><text:span text:style-name="T105">1262</text:span></text:a><text:span text:style-name="T106">, 2020-11-11, paskelbta TAR 2020-11-12, i. k. 2020-23802</text:span></text:p>
      <text:p text:style-name="P107"><text:span text:style-name="T108">Dėl Lietuvos Respublikos Vyriausybės 2020<text:s/></text:span><text:span text:style-name="T109">m. kovo 25 d. nutarimo Nr. 265 „Dėl lėšų skyr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user</dc:creator>
    <meta:creation-date>2020-12-11T08:55:00Z</meta:creation-date>
    <dc:date>2020-12-11T08:5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86" meta:character-count="4457" meta:row-count="108" meta:non-whitespace-character-count="3899"/>
  </office:meta>
</office:document-meta>
</file>