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FF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margin-left="0.8409in" fo:text-indent="-0.25in">
        <style:tab-stops>
          <style:tab-stop style:type="left" style:position="0.034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.55731in, 3.14893in, 2.19748in, 1.74235in)"/>
    </style:style>
  </office:automatic-styles>
  <office:body>
    <office:text text:use-soft-page-breaks="true">
      <text:p text:style-name="P1"><text:span text:style-name="T9">Įsakymas netenka galios 2023-01-19:</text:span></text:p>
      <text:p text:style-name="P10"><text:span text:style-name="T11">Kretingos rajono savivaldybės administracija, Įsakymas</text:span></text:p>
      <text:p text:style-name="P12"><text:span text:style-name="T13">Nr.<text:s/></text:span><text:a xlink:href="https://www.e-tar.lt/portal/legalAct.html?documentId=92360320972911ed8df094f359a60216" office:target-frame-name="_top" xlink:show="replace"><text:span text:style-name="T14">A1-41</text:span></text:a><text:span text:style-name="T15">, 2023-01-18, paskelbta TAR 2023-01-18, i. k. 2023-00877</text:span></text:p>
      <text:p text:style-name="P16"><text:span text:style-name="T17">Dėl neformaliojo vaikų švietimo lėšų vienam mokiniui per mėnesį dydžio 2023 metais Kretingos rajono savivaldybėje nustatymo</text:span></text:p>
      <text:p text:style-name="P18"/>
      <text:p text:style-name="P19"><text:span text:style-name="T20">Suvestinė redakcija nuo 2022-10-26 iki 2023-01-18</text:span></text:p>
      <text:p text:style-name="P21"/>
      <text:p text:style-name="P22"><text:span text:style-name="T23">Įsakymas paskelbtas: TAR 2022-08-31, i. k. 2022-18068</text:span></text:p>
      <text:p text:style-name="P24"/>
      <text:p text:style-name="P25"/>
      <text:p text:style-name="P26"><text:span text:style-name="T27"><draw:frame draw:style-name="a1" draw:name="Paveikslėlis 1" text:anchor-type="as-char" svg:x="0in" svg:y="0in" svg:width="0.6in" svg:height="0.71181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28">KRETINGOS RAJONO SAVIVALDYBĖS ADMINISTRACIJOS</text:p>
      <text:p text:style-name="P29">DIREKTORIUS</text:p>
      <text:p text:style-name="P30"/>
      <text:p text:style-name="P31">ĮSAKYMAS</text:p>
      <text:p text:style-name="P32"><text:span text:style-name="T33">DĖL<text:s/></text:span><text:span text:style-name="T34">NEFORMALIOJO VAIKŲ ŠVIETIMO LĖŠŲ VIENAM MOKINIUI PER MĖNESĮ DYDŽIO KRETINGOS RAJONO SAVIVALDYBĖJE NUSTATYMO</text:span></text:p>
      <text:p text:style-name="P35"/>
      <text:p text:style-name="P36">2022 m. rugpjūčio 31 d. Nr. A1-893</text:p>
      <text:p text:style-name="P37">Kretinga</text:p>
      <text:p text:style-name="P38"/>
      <text:p text:style-name="P39"><text:span text:style-name="T40">Vadovaudamasis</text:span><text:span text:style-name="T41"><text:s/></text:span><text:span text:style-name="T42">Lietuvos Respublikos vietos savivaldo</text:span><text:span text:style-name="T43">s įstatymo 18 straipsnio 1 dalimi, 29 straipsnio 8 dalies 2 punktu, Neformaliojo vaikų švietimo programų finansavimo ir administravimo tvarkos aprašo, patvirtinto Lietuvos Respublikos švietimo, mokslo ir sporto<text:s/></text:span><text:soft-page-break/><text:span text:style-name="T44">ministro 2022 m. sausio 10 d. įsakymu Nr. V-4</text:span><text:span text:style-name="T45">6 „Dėl neformaliojo vaikų švietimo programų finansavimo ir administravimo tvarkos aprašo patvirtinimo“ (toliau – Aprašas), 3.1 papunkčiu:</text:span></text:p>
      <text:p text:style-name="P46"><text:span text:style-name="T47">1</text:span><text:span text:style-name="T48">.</text:span><text:span text:style-name="T49"><text:tab/></text:span><text:span text:style-name="T50">Nustatau<text:s/></text:span><text:span text:style-name="T51">neformaliojo vaikų švietimo lėšų vienam mokiniui per mėnesį dydį (toliau – NVŠ krepšelis) Kretingos<text:s/></text:span><text:span text:style-name="T52">rajono savivaldybėje:</text:span></text:p>
      <text:p text:style-name="P53"><text:span text:style-name="T54">1.1</text:span><text:span text:style-name="T55">.</text:span><text:span text:style-name="T56"><text:tab/>programoje, atitinkančioje bent vieną Aprašo 12 punkte nurodytą nacionalinį neformaliojo vaikų švietimo programos prioritetą – 20 Eur (dvidešimt eurų);</text:span></text:p>
      <text:p text:style-name="P57"><text:span text:style-name="T58">1.2</text:span><text:span text:style-name="T59">. programoje, neatitinkančioje nė vieno Aprašo 12 punkte nurodyto<text:s/></text:span><text:span text:style-name="T60">nacionalinio neformaliojo vaikų švietimo programos prioriteto, taip pat neatitinkančioje Kretingos rajono savivaldybės administracijos direktoriaus 2022 m. kovo 7 d. įsakymu Nr. A1-226 „Dėl Kretingos rajono savivaldybės neformaliojo vaikų švietimo programų</text:span><text:span text:style-name="T61"><text:s/>finansavimo prioritetų nustatymo“ nustatyto Kretingos rajono savivaldybės neformaliojo vaikų švietimo programų finansavimo prioriteto – 20 Eur (dvidešimt eurų);</text:span><text:s/></text:p>
      <text:p text:style-name="P62">Papunkčio pakeitimai:</text:p>
      <text:p text:style-name="P63"><text:span text:style-name="T64">Nr.<text:s/></text:span><text:a xlink:href="https://www.e-tar.lt/portal/legalAct.html?documentId=61059480543c11edbc04912defe897d1" office:target-frame-name="_top" xlink:show="replace"><text:span text:style-name="T65">A1-1120</text:span></text:a><text:span text:style-name="T66">, 2022-10-25, paskelbta TAR 2022-10-25, i. k. 2022-21546</text:span></text:p>
      <text:p text:style-name="Normal"/>
      <text:p text:style-name="P67"><text:span text:style-name="T68">1.3</text:span><text:span text:style-name="T69">.</text:span><text:span text:style-name="T70"><text:tab/>programoje, atitinkančioje Aprašo 14 punkte nurodytus reikalavimus – du NVŠ krepšeliai.</text:span></text:p>
      <text:p text:style-name="P71"><text:span text:style-name="T72">2</text:span><text:span text:style-name="T73">.</text:span><text:span text:style-name="T74"><text:tab/>Įsakymas įsigalioja 2022 m. rugsėjo 1 d.</text:span></text:p>
      <text:p text:style-name="P75"><text:span text:style-name="T76">3</text:span><text:span text:style-name="T77">.</text:span><text:span text:style-name="T78"><text:tab/>P r i<text:s/></text:span><text:span text:style-name="T79">p a ž į s t u netekusiu galios Kretingos rajono savivaldybės administracijos direktoriaus 2022 m. sausio 19 d. įsakymą Nr. A1-60 „Dėl neformaliojo vaikų švietimo lėšų paskirstymo Kretingos rajono švietimo teikėjams“.</text:span></text:p>
      <text:p text:style-name="P80"><text:span text:style-name="T81">4</text:span><text:span text:style-name="T82">.</text:span><text:span text:style-name="T83"><text:tab/>Teisės aktą skelbti Teisės aktų<text:s/></text:span><text:span text:style-name="T84">registre (TAR) ir savivaldybės interneto svetainėje.</text:span></text:p>
      <text:p text:style-name="P85"/>
      <text:p text:style-name="P86"/>
      <text:p text:style-name="Normal"><text:span text:style-name="T87">Administracijos direktorius</text:span><text:span text:style-name="T88"><text:tab/></text:span><text:span text:style-name="T89"><text:tab/></text:span><text:span text:style-name="T90"><text:tab/></text:span><text:span text:style-name="T91"><text:tab/>Egidijus Viskonta</text:span></text:p>
      <text:p text:style-name="P92"/>
      <text:p text:style-name="P93"/>
      <text:soft-page-break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Kretingos rajono savivaldybės administracija, Įsakymas</text:span></text:p>
      <text:p text:style-name="P101"><text:span text:style-name="T102">Nr.<text:s/></text:span><text:a xlink:href="https://www.e-tar.lt/portal/legalAct.html?documentId=61059480543c11edbc04912defe897d1" office:target-frame-name="_top" xlink:show="replace"><text:span text:style-name="T103">A1-1120</text:span></text:a><text:span text:style-name="T104">, 2022-10-25, paskelbta TAR 2022-10-25, i. k. 2022-21546</text:span></text:p>
      <text:p text:style-name="P105"><text:span text:style-name="T106">Dėl Kretingos rajono savivaldybės administracijos direktoriaus 2022 m. rugpjūčio 31 d. įsakymo N</text:span><text:span text:style-name="T107">r. A1-893 „Dėl neformaliojo vaikų švietimo lėšų vienam mokiniui per mėnesį dydžio Kretingos rajono savivaldybėje nustaty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3.9319in" svg:y="0.05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v29_U203</meta:initial-creator>
    <dc:creator>adlibuser</dc:creator>
    <meta:creation-date>2023-03-17T13:11:00Z</meta:creation-date>
    <dc:date>2023-03-17T13:11:00Z</dc:date>
    <meta:template xlink:href="Normal.dotm" xlink:type="simple"/>
    <meta:editing-cycles>2</meta:editing-cycles>
    <meta:editing-duration>PT0S</meta:editing-duration>
    <meta:document-statistic meta:page-count="3" meta:paragraph-count="35" meta:word-count="379" meta:character-count="3101" meta:row-count="70" meta:non-whitespace-character-count="2757"/>
  </office:meta>
</office:document-meta>
</file>