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30" style:parent-style-name="Normal" style:family="paragraph">
      <style:paragraph-properties fo:text-align="center" style:vertical-align="baseline" fo:text-indent="0.3854in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31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12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line-height="112%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line-height="112%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12%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2.9534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2.9534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2.9534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2.9534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2.9534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2.9534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2.8548in">
        <style:tab-stops>
          <style:tab-stop style:type="left" style:position="-2.559in"/>
          <style:tab-stop style:type="left" style:position="0.688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keep-together="always" fo:widows="0" fo:orphans="0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style:vertical-align="middle" fo:line-height="124%">
        <style:tab-stops>
          <style:tab-stop style:type="left" style:position="2.775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text-indent="0.5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3937in"/>
      <style:text-properties fo:hyphenate="false"/>
    </style:style>
    <style:style style:name="P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3937in"/>
      <style:text-properties fo:hyphenate="false"/>
    </style:style>
    <style:style style:name="P9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T101" style:parent-style-name="DefaultParagraphFont" style:family="text">
      <style:text-properties fo:font-weight="bold" style:font-weight-asian="bold" fo:text-transform="uppercase"/>
    </style:style>
    <style:style style:name="P102" style:parent-style-name="Normal" style:family="paragraph">
      <style:paragraph-properties fo:keep-together="always" fo:text-align="center" style:vertical-align="middle"/>
      <style:text-properties fo:hyphenate="false"/>
    </style:style>
    <style:style style:name="T103" style:parent-style-name="DefaultParagraphFont" style:family="text">
      <style:text-properties fo:font-weight="bold" style:font-weight-asian="bold" fo:text-transform="uppercase"/>
    </style:style>
    <style:style style:name="P104" style:parent-style-name="Normal" style:family="paragraph">
      <style:paragraph-properties fo:text-align="justify" style:vertical-align="middle" fo:text-indent="0.4923in"/>
      <style:text-properties fo:hyphenate="false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font-size-complex="12pt" style:language-asian="lt" style:country-asian="LT"/>
    </style:style>
    <style:style style:name="P109" style:parent-style-name="Normal" style:family="paragraph">
      <style:paragraph-properties fo:keep-together="always" fo:text-align="center" style:vertical-align="middle"/>
      <style:text-properties fo:hyphenate="false"/>
    </style:style>
    <style:style style:name="T110" style:parent-style-name="DefaultParagraphFont" style:family="text">
      <style:text-properties fo:font-weight="bold" style:font-weight-asian="bold" fo:text-transform="uppercase"/>
    </style:style>
    <style:style style:name="T111" style:parent-style-name="DefaultParagraphFont" style:family="text">
      <style:text-properties fo:font-weight="bold" style:font-weight-asian="bold" fo:text-transform="uppercase"/>
    </style:style>
    <style:style style:name="P1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13" style:parent-style-name="DefaultParagraphFont" style:family="text">
      <style:text-properties fo:font-weight="bold" style:font-weight-asian="bold" fo:text-transform="uppercase"/>
    </style:style>
    <style:style style:name="P114" style:parent-style-name="Normal" style:family="paragraph">
      <style:paragraph-properties fo:keep-together="always" fo:text-align="justify" style:vertical-align="middle" fo:text-indent="0.3937in"/>
      <style:text-properties fo:font-weight="bold" style:font-weight-asian="bold" fo:text-transform="uppercase" fo:hyphenate="false"/>
    </style:style>
    <style:style style:name="P115" style:parent-style-name="Normal" style:family="paragraph">
      <style:paragraph-properties fo:text-align="justify" style:vertical-align="middle" fo:text-indent="0.3937in"/>
      <style:text-properties fo:hyphenate="false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style:font-size-complex="12pt" style:language-asian="lt" style:country-asian="LT"/>
    </style:style>
    <style:style style:name="T119" style:parent-style-name="DefaultParagraphFont" style:family="text">
      <style:text-properties style:font-name-asian="Lucida Sans Unicode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name-asian="Lucida Sans Unicode" style:font-size-complex="12pt" style:language-asian="lt" style:country-asian="LT"/>
    </style:style>
    <style:style style:name="T122" style:parent-style-name="DefaultParagraphFont" style:family="text">
      <style:text-properties style:font-name-asian="Lucida Sans Unicode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name-asian="Lucida Sans Unicod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name-asian="Lucida Sans Unicode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-asian="Lucida Sans Unicod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asian="Lucida Sans Unicode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style:font-size-complex="12pt" style:language-asian="lt" style:country-asian="LT"/>
    </style:style>
    <style:style style:name="T141" style:parent-style-name="DefaultParagraphFont" style:family="text">
      <style:text-properties style:font-name-asian="Lucida Sans Unicode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asian="Lucida Sans Unicode"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-asian="Lucida Sans Unicode" style:font-size-complex="12pt" style:language-asian="lt" style:country-asian="LT"/>
    </style:style>
    <style:style style:name="T148" style:parent-style-name="DefaultParagraphFont" style:family="text">
      <style:text-properties style:font-name-asian="Lucida Sans Unicode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Lucida Sans Unicode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-asian="Lucida Sans Unicode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-asian="Lucida Sans Unicode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Lucida Sans Unicode" style:font-size-complex="12pt" style:language-asian="lt" style:country-asian="LT"/>
    </style:style>
    <style:style style:name="T162" style:parent-style-name="DefaultParagraphFont" style:family="text">
      <style:text-properties style:font-name-asian="Lucida Sans Unicode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-asian="Lucida Sans Unicode" style:font-size-complex="12pt" style:language-asian="lt" style:country-asian="LT"/>
    </style:style>
    <style:style style:name="T166" style:parent-style-name="DefaultParagraphFont" style:family="text">
      <style:text-properties style:font-name-asian="Lucida Sans Unicode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name-asian="Lucida Sans Unicode"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name-asian="Lucida Sans Unicode" style:font-size-complex="12pt" style:language-asian="lt" style:country-asian="LT"/>
    </style:style>
    <style:style style:name="T173" style:parent-style-name="DefaultParagraphFont" style:family="text">
      <style:text-properties style:font-name-asian="Lucida Sans Unicode" style:font-size-complex="12pt" style:language-asian="lt" style:country-asian="LT"/>
    </style:style>
    <style:style style:name="T174" style:parent-style-name="DefaultParagraphFont" style:family="text">
      <style:text-properties style:font-name-asian="Lucida Sans Unicode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name-asian="Lucida Sans Unicode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font-size-complex="12pt" style:language-asian="lt" style:country-asian="LT"/>
    </style:style>
    <style:style style:name="T178" style:parent-style-name="DefaultParagraphFont" style:family="text">
      <style:text-properties style:font-name-asian="Lucida Sans Unicode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-asian="Lucida Sans Unicode" style:font-size-complex="12pt" style:language-asian="lt" style:country-asian="LT"/>
    </style:style>
    <style:style style:name="T184" style:parent-style-name="DefaultParagraphFont" style:family="text">
      <style:text-properties style:font-name-asian="Lucida Sans Unicode" style:font-size-complex="12pt" style:language-asian="lt" style:country-asian="LT"/>
    </style:style>
    <style:style style:name="T185" style:parent-style-name="DefaultParagraphFont" style:family="text">
      <style:text-properties style:font-name-asian="Lucida Sans Unicode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name-asian="Lucida Sans Unicode" style:font-size-complex="12pt" style:language-asian="lt" style:country-asian="LT"/>
    </style:style>
    <style:style style:name="T188" style:parent-style-name="DefaultParagraphFont" style:family="text">
      <style:text-properties style:font-name-asian="Lucida Sans Unicode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name-asian="Lucida Sans Unicode" style:font-size-complex="12pt" style:language-asian="lt" style:country-asian="LT"/>
    </style:style>
    <style:style style:name="T191" style:parent-style-name="DefaultParagraphFont" style:family="text">
      <style:text-properties style:font-name-asian="Lucida Sans Unicode" style:font-size-complex="12pt" style:language-asian="lt" style:country-asian="LT"/>
    </style:style>
    <style:style style:name="T192" style:parent-style-name="DefaultParagraphFont" style:family="text">
      <style:text-properties style:font-name-asian="Lucida Sans Unicode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name-asian="Lucida Sans Unicode" style:font-size-complex="12pt" style:language-asian="lt" style:country-asian="LT"/>
    </style:style>
    <style:style style:name="T195" style:parent-style-name="DefaultParagraphFont" style:family="text">
      <style:text-properties style:font-name-asian="Lucida Sans Unicode" style:font-size-complex="12pt" style:language-asian="lt" style:country-asian="LT"/>
    </style:style>
    <style:style style:name="T196" style:parent-style-name="DefaultParagraphFont" style:family="text">
      <style:text-properties style:font-name-asian="Lucida Sans Unicode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-asian="Lucida Sans Unicode" style:font-size-complex="12pt" style:language-asian="lt" style:country-asian="LT"/>
    </style:style>
    <style:style style:name="T199" style:parent-style-name="DefaultParagraphFont" style:family="text">
      <style:text-properties style:font-name-asian="Lucida Sans Unicode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fo:text-indent="0.3937in"/>
      <style:text-properties fo:hyphenate="false"/>
    </style:style>
    <style:style style:name="P201" style:parent-style-name="Normal" style:family="paragraph">
      <style:paragraph-properties fo:text-align="justify" style:vertical-align="middle" fo:text-indent="0.3937in"/>
      <style:text-properties fo:hyphenate="false"/>
    </style:style>
    <style:style style:name="P2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3" style:parent-style-name="DefaultParagraphFont" style:family="text">
      <style:text-properties style:font-name-asian="Lucida Sans Unicode" style:font-size-complex="12pt" style:language-asian="lt" style:country-asian="LT"/>
    </style:style>
    <style:style style:name="P204" style:parent-style-name="Normal" style:family="paragraph">
      <style:paragraph-properties fo:text-align="justify" style:vertical-align="middle" fo:text-indent="0.3937in"/>
      <style:text-properties fo:hyphenate="false"/>
    </style:style>
    <style:style style:name="P205" style:parent-style-name="Normal" style:family="paragraph">
      <style:paragraph-properties fo:text-align="justify" style:vertical-align="middle" fo:text-indent="0.3937in"/>
      <style:text-properties fo:hyphenate="false"/>
    </style:style>
    <style:style style:name="P20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22" style:parent-style-name="DefaultParagraphFont" style:family="text">
      <style:text-properties style:font-name-asian="Lucida Sans Unicode" style:font-size-complex="12pt" style:language-asian="lt" style:country-asian="LT"/>
    </style:style>
    <style:style style:name="T223" style:parent-style-name="DefaultParagraphFont" style:family="text">
      <style:text-properties style:font-name-asian="Lucida Sans Unicode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27" style:parent-style-name="DefaultParagraphFont" style:family="text">
      <style:text-properties style:font-name-asian="Lucida Sans Unicode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32" style:parent-style-name="DefaultParagraphFont" style:family="text">
      <style:text-properties style:font-name-asian="Lucida Sans Unicode"/>
    </style:style>
    <style:style style:name="P23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34" style:parent-style-name="DefaultParagraphFont" style:family="text">
      <style:text-properties style:font-name-asian="Lucida Sans Unicode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tyle-complex="italic"/>
    </style:style>
    <style:style style:name="P23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name-asian="Lucida Sans Unicod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name-asian="Lucida Sans Unicod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33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4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P355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TAR 2023-12-29, i. k. 2023-25849</text:span></text:p>
      <text:p text:style-name="P11"/>
      <text:p text:style-name="P12">Nauja redakcija nuo 2025-01-01:</text:p>
      <text:p text:style-name="Normal"><text:span text:style-name="T13">Nr.<text:s/></text:span><text:a xlink:href="https://www.e-tar.lt/portal/legalAct.html?documentId=0a394af0b30511ef88c08519262548c4" office:target-frame-name="_top" xlink:show="replace"><text:span text:style-name="T14">1V-153</text:span></text:a><text:span text:style-name="T15">, 2024-12-05, paskelbta<text:s/></text:span><text:span text:style-name="T16">TAR 2024-12-05, i. k. 2024-21591</text:span></text:p>
      <text:p text:style-name="P17"/>
      <text:p text:style-name="P18"><text:span text:style-name="T19">valstybinės teritorijų planavimo ir statybos inspekcijos</text:span></text:p>
      <text:p text:style-name="P20"><text:span text:style-name="T21">prie aplinkos ministerijos viršininkas</text:span></text:p>
      <text:p text:style-name="P22"/>
      <text:p text:style-name="P23">ĮSAKYMAS</text:p>
      <text:p text:style-name="P24"><text:span text:style-name="T25">DĖL Teritorijos Planavimo sąlygų<text:s/></text:span><text:span text:style-name="T26">IŠDAVIMO TEISĖTUMO ir</text:span><text:span text:style-name="T27"><text:s/>TERITORIJŲ PLANAVIMO DOKUMENTŲ atitikties teritorijų planav</text:span><text:span text:style-name="T28">imą reglamentuojantiems teisės aktams TIKRINIMO TVARKOS APRAŠO<text:s/></text:span><text:span text:style-name="T29">PATVIRTINIMO</text:span></text:p>
      <text:p text:style-name="P30"/>
      <text:p text:style-name="P31">2023 m. gruodžio 28 d. Nr. 1V-185</text:p>
      <text:p text:style-name="P32">Vilnius</text:p>
      <text:p text:style-name="P33"/>
      <text:p text:style-name="P34"/>
      <text:p text:style-name="P35"><text:span text:style-name="T36">Vadovaudamasis Lietuvos Respublikos teritorijų planavimo, statybos ir žemės naudojimo valstybinės priežiūros<text:s/></text:span><text:span text:style-name="T37">įstatymo 4 straipsniu</text:span><text:span text:style-name="T38">,<text:s/></text:span><text:span text:style-name="T39">Lietuvos Respublikos žemės įstatymo 43 straipsnio 3 dalimi ir Valstybinės teritorijų planavimo ir statybos inspekcijos prie Aplinkos ministerijos nuostatų, patvirtintų Lietuvos Respublikos aplinkos ministro 2003 m. liepos 9 d. įsakymu Nr. 349 „Dėl Valstybi</text:span><text:span text:style-name="T40">nės teritorijų planavimo ir statybos inspekcijos prie Aplinkos ministerijos nuostatų patvirtinimo“, 19.1 ir 19.15 papunkčiais:</text:span></text:p>
      <text:p text:style-name="P41"><text:span text:style-name="T42">1</text:span><text:span text:style-name="T43">. T v i r t i n u  Teritorijos planavimo sąlygų išdavimo teisėtumo ir teritorijų planavimo dokumentų atitikties teritorijų p</text:span><text:span text:style-name="T44">lanavimą reglamentuojantiems teisės aktams tikrinimo tvarkos aprašą (pridedama).</text:span></text:p>
      <text:p text:style-name="P45"/>
      <text:p text:style-name="P46"/>
      <text:p text:style-name="P47"/>
      <text:p text:style-name="P48"><text:span text:style-name="T49">L. e. <text:s/>viršininko pareigas</text:span><text:span text:style-name="T50"><text:tab/>Saulius Puidokas</text:span></text:p>
      <text:soft-page-break/>
      <text:p text:style-name="P51">PATVIRTINTA</text:p>
      <text:p text:style-name="P57">Valstybinės teritorijų planavimo ir statybos inspekcijos<text:s/></text:p>
      <text:p text:style-name="P58">prie Aplinkos ministerijos viršininko 2023 m. gruodžio<text:s/></text:p>
      <text:p text:style-name="P59">28 d. įsakymu Nr. 1V-185</text:p>
      <text:p text:style-name="P60">(Valstybinės teritorijų planavimo ir statybos inspekcijos<text:s/></text:p>
      <text:p text:style-name="P61">prie Aplinkos ministerijos viršininko 2024 m. gruodžio<text:s/></text:p>
      <text:p text:style-name="P62">5 d. įsakymo Nr. 1V-153 redakcija)</text:p>
      <text:p text:style-name="P63"/>
      <text:p text:style-name="P64"/>
      <text:p text:style-name="P65"><text:span text:style-name="T66">Teritorijos Planavimo sąlygų<text:s/></text:span><text:span text:style-name="T67">IŠDAVIMO TEISĖTUMO ir</text:span><text:span text:style-name="T68"><text:s/>TERITORIJŲ PLANAVIMO DOKUMENTŲ atitikties teritorijų planavimą reglamentuojantiems teisės aktams TIKRINIMO TVARK</text:span><text:span text:style-name="T69">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Teritorijos planavimo sąlygų išdavimo teisėtumo ir teritorijų planavimo dokumentų atitikties teritorijų planavimą reglamentuojantiems teisės aktams tikrinimo tvarkos aprašas (toliau – Aprašas) nustato<text:s/></text:span><text:span text:style-name="T80">teisės aktų įgaliotų subjektų išduotų teritorijos planavimo sąlygų kompleksinio teritorijų planavimo dokumentams bei specialiojo teritorijų planavimo dokumentams rengti (toliau – planavimo sąlygos) išdavimo, atsisakymo išduoti arba neišdavimo teisėtumo, nu</text:span><text:span text:style-name="T81">statytų išdavimo terminų laikymosi tikrinimo tvarką, kompleksinio ir specialiojo teritorijų planavimo dokumentų, jų keitimų ir korektūrų (toliau – Dokumentas) atitikties teritorijų planavimą reglamentuojantiems teisės aktams tikrinimo baigiamajame etape tv</text:span><text:span text:style-name="T82">arką.</text:span></text:p>
      <text:p text:style-name="P83"><text:span text:style-name="T84">2</text:span><text:span text:style-name="T85">.<text:s/></text:span>Aprašas privalomas Valstybinės teritorijų planavimo ir statybos inspekcijos prie Aplinkos ministerijos (toliau – Inspekcija) valstybės tarnautojams, tikrinantiems Aprašo 1 punkte nurodytų dokumentų atitiktį teritorijų planavimą reglamentuojantiems teisės aktams (toliau – darbuotojas (-ai))<text:span text:style-name="T86">.<text:s/></text:span>Atliekant patikrinimus vertinami teisės aktai, kurie galiojo ir buvo taikomi atitinkamų sprendimų priėmimo ir procedūrų atlikimo metu.</text:p>
      <text:p text:style-name="P87">3. Planavimo sąlygų patikrinimų skaičius ir terminai nustatomi Inspekcijos metiniuose darbo planuose (toliau – darbo planas (-ai)).<text:s/></text:p>
      <text:p text:style-name="P88"><text:span text:style-name="T89">4</text:span><text:span text:style-name="T90">. Dokumento atitikties teritorijų planavimą reglamentuojantiems teisės aktams tikrinimas (toliau – tikrinimas) atliekamas<text:s/></text:span><text:span text:style-name="T91">Lietuvos Respublikos teritorijų planavimo įstatymo (toliau – TP<text:s/></text:span><text:span text:style-name="T92">įstatymas)</text:span><text:span text:style-name="T93"><text:s/>ir<text:s/></text:span><text:span text:style-name="T94">Lietuvos Respublikos<text:s/></text:span><text:span text:style-name="T95">teritorijų planavimo, statybos ir žemės naudojimo valstybinės priežiūros įstatymo<text:s/></text:span><text:span text:style-name="T96">(toliau – Priežiūros įstatymas)<text:s/></text:span><text:span text:style-name="T97">nustatyta tvarka.</text:span></text:p>
      <text:p text:style-name="P98"/>
      <text:p text:style-name="P99"><text:span text:style-name="T100">II</text:span><text:span text:style-name="T101"><text:s/>skyrius<text:s/></text:span></text:p>
      <text:p text:style-name="P102"><text:span text:style-name="T103">SĄVOKOS</text:span></text:p>
      <text:p text:style-name="P104"/>
      <text:p text:style-name="P105"><text:span text:style-name="T106">5</text:span><text:span text:style-name="T107">. Apraše vartojamos pagrindinės sąvokos atitinka<text:s/></text:span><text:span text:style-name="T108">Lietuvos Respublikos viešojo administravimo įstatyme, TP įstatyme, Lietuvos Respublikos saugomų teritorijų įstatyme ir Priežiūros įstatyme vartojamas sąvokas.</text:span><text:s/></text:p>
      <text:p text:style-name="Normal"/>
      <text:p text:style-name="P109"><text:span text:style-name="T110">III</text:span><text:span text:style-name="T111"><text:s/>skyrius<text:s/></text:span></text:p>
      <text:p text:style-name="P112"><text:span text:style-name="T113">PLANAVIMO SĄLYGŲ IŠDAVIMO TEISĖTUMO TIKRINIMAS</text:span></text:p>
      <text:p text:style-name="P114"/>
      <text:p text:style-name="P115">6. Tikrinant planavimo sąlygų išdavimo teisėtumą, tikrinama, ar procedūros ir priimti sprendimai atitinka teritorijų planavimą reglamentuojančių teisės aktų reikalavimus (pagal Priežiūros įstatymo 4 straipsnio nuostatas).<text:s/></text:p>
      <text:p text:style-name="P116"><text:span text:style-name="T117">7</text:span><text:span text:style-name="T118">. Aprašo nustatyta tvarka planavimo sąlygos tikrinam</text:span><text:span text:style-name="T119">os:</text:span></text:p>
      <text:p text:style-name="P120"><text:span text:style-name="T121">7.1</text:span><text:span text:style-name="T122">. pagal darbo planus. Tikrinamų planavimo sąlygų sąrašus pusmečiams,<text:s/></text:span><text:span text:style-name="T123">specialiojo teritorijų planavimo žemėtvarkos dokumentų kas ketvirtį</text:span><text:span text:style-name="T124">,</text:span><text:span text:style-name="T125"><text:s/>atlikę (-ęs) planavimo sąlygų rizikos vertinimą pagal Aprašo 8 punktą, sudaro Inspekcijos Teritorijų planavim</text:span><text:span text:style-name="T126">o valstybinės priežiūros departamento skyrių vedėjų paskirti (-as) darbuotojai (-as), pagal Lietuvos Respublikos teritorijų planavimo dokumentų rengimo ir teritorijų planavimo proceso valstybinės priežiūros informacine sistemoje (toliau – TPDRIS) esančius<text:s/></text:span><text:span text:style-name="T127">duomenis atrinkę (-ęs) planavimo sąlygas, nuo kurių išdavimo nepraėjo daugiau kaip 6 mėnesiai,<text:s/></text:span><text:span text:style-name="T128">specialiojo teritorijų planavimo žemėtvarkos dokumentų ne daugiau kaip 3 mėnesiai</text:span><text:span text:style-name="T129"><text:s/>ir pagal kuriuos rengiamas Dokumentas yra parengiamajame etape;</text:span></text:p>
      <text:p text:style-name="P130"><text:span text:style-name="T131">7.2</text:span><text:span text:style-name="T132">.<text:s/></text:span>esant neplaninio patikrinimo pagrindams, nurodytiems Priežiūros<text:s/><text:span text:style-name="T133">įstatyme</text:span><text:s/>ir Viešojo administravimo įstatyme<text:span text:style-name="T134">.</text:span><text:s/></text:p>
      <text:p text:style-name="P135"><text:span text:style-name="T136">8</text:span><text:span text:style-name="T137">. Pagal darbo planus planavimo sąlygos tikrinimui atrenkamos ir tikrinimai atliekami šia tvarka:</text:span></text:p>
      <text:p text:style-name="P138"><text:span text:style-name="T139">8.1</text:span><text:span text:style-name="T140">. atrinktos planavimo sąlygos pagal r</text:span><text:span text:style-name="T141">izikos kriterijus (planavimo lygmenį, Dokumento rūšį ir planuojamos teritorijos tipą) priskiriamos atitinkamai rizikos grupei:</text:span></text:p>
      <text:p text:style-name="P142"><text:span text:style-name="T143">8.1.1</text:span><text:span text:style-name="T144">. planavimo sąlygos, išduotos valstybės lygmens specialiajam teritorijų planavimo dokumentui, išskyrus žemėtvarkos schemas</text:span><text:span text:style-name="T145">, – labai didelės rizikos grupė;<text:s/></text:span></text:p>
      <text:p text:style-name="P146"><text:span text:style-name="T147">8.1.2</text:span><text:span text:style-name="T148">. planavimo sąlygos, išduotos valstybės lygmens kompleksiniam teritorijų planavimo dokumentui, – labai didelės rizikos grupė;</text:span></text:p>
      <text:p text:style-name="P149"><text:span text:style-name="T150">8.1.3</text:span><text:span text:style-name="T151">. planavimo sąlygos, išduotos savivaldybės lygmens specialiajam teritorijų pla</text:span><text:span text:style-name="T152">navimo dokumentui, – labai didelės rizikos grupė;</text:span></text:p>
      <text:p text:style-name="P153"><text:span text:style-name="T154">8.1.4</text:span><text:span text:style-name="T155">. planavimo sąlygos, išduotos savivaldybės lygmens kompleksiniam teritorijų planavimo dokumentui, – labai didelės rizikos grupė;</text:span></text:p>
      <text:p text:style-name="P156"><text:span text:style-name="T157">8.1.5</text:span><text:span text:style-name="T158">. planavimo sąlygos, išduotos vietovės lygmens saugomų teri</text:span><text:span text:style-name="T159">torijų ir nekilnojamojo kultūros paveldo apsaugos specialiajam teritorijų planavimo dokumentui, nurodytiems TP įstatymo 5 straipsnio 4 dalies 3 ir 4 punktuose, – didelės rizikos grupė;</text:span></text:p>
      <text:p text:style-name="P160"><text:span text:style-name="T161">8.1.6</text:span><text:span text:style-name="T162">. planavimo sąlygos, išduotos vietovės lygmens specialiajam te</text:span><text:span text:style-name="T163">ritorijų planavimo dokumentui, išskyrus kaimo plėtros žemėtvarkos projektus, – vidutinės rizikos grupė;</text:span></text:p>
      <text:p text:style-name="P164"><text:span text:style-name="T165">8.1.7</text:span><text:span text:style-name="T166">. planavimo sąlygos, išduotos vietovės lygmens specialiajam kaimo plėtros žemėtvarkos dokumentui, kai į planuojamą teritoriją patenka kultūros<text:s/></text:span><text:span text:style-name="T167">paveldo objektai ir vietovės, jų teritorijos ir (ar) apsaugos zonos, kitos saugomos teritorijos, – vidutinės rizikos grupė;<text:s/></text:span></text:p>
      <text:p text:style-name="P168"><text:span text:style-name="T169">8.1.8</text:span><text:span text:style-name="T170">. planavimo sąlygos, išduotos vietovės lygmens kompleksiniam teritorijų planavimo dokumentui, – mažos rizikos grupė;</text:span></text:p>
      <text:p text:style-name="P171"><text:span text:style-name="T172">8</text:span><text:span text:style-name="T173">.2</text:span><text:span text:style-name="T174">. planuojamų tikrinti planavimo sąlygų sąrašas yra sudaromas iš visų planavimo sąlygų, priskirtų labai didelės, didelės ir vidutinės rizikos grupėms;</text:span></text:p>
      <text:p text:style-name="P175"><text:span text:style-name="T176">8.3</text:span><text:span text:style-name="T177">. galutinis ir suderintas planuojamų tikrinti planavimo sąlygų sąrašas teikiamas Inspekcijos vi</text:span><text:span text:style-name="T178">ršininkui tvirtinti įsakymu. Patvirtinti pirmojo ir antrojo pusmečių planuojamų tikrinti planavimo sąlygų sąrašai pateikiami darbuotojams vykdyti ne vėliau kaip per 15 darbo dienų nuo pusmečio ar ketvirčio (kai sąrašas sudaromas<text:s/></text:span><text:span text:style-name="T179">specialiojo teritorijų plan</text:span><text:span text:style-name="T180">avimo žemėtvarkos dokumentams)<text:s/></text:span><text:span text:style-name="T181">pradžios;<text:s/></text:span></text:p>
      <text:p text:style-name="P182"><text:span text:style-name="T183">8.4</text:span><text:span text:style-name="T184">. patvirtintas planuojamų tikrinti planavimo sąlygų sąrašas gali būti keičiamas tik esant motyvuotam Inspekcijos Teritorijų planavimo valstybinės priežiūros departamento skyriaus vedėjo ar jo įgalioto asmens</text:span><text:span text:style-name="T185"><text:s/>prašymui dėl šio sąrašo keitimo;</text:span></text:p>
      <text:p text:style-name="P186"><text:span text:style-name="T187">8.5</text:span><text:span text:style-name="T188">. Inspekcijos darbuotojams, kurie sudaro tikrintinų planavimo sąlygų sąrašus, negali būti pavedama atlikti šių sąlygų patikrinimus.</text:span><text:s/></text:p>
      <text:p text:style-name="P189"><text:span text:style-name="T190">9</text:span><text:span text:style-name="T191">. Planavimo sąlygų parengimo bei išdavimo procedūrų ir priimtų sprendimų at</text:span><text:span text:style-name="T192">itiktis teritorijų planavimą reglamentuojančiuose teisės aktuose nustatytiems reikalavimams patikrinama pildant:</text:span></text:p>
      <text:p text:style-name="P193"><text:span text:style-name="T194">9.1</text:span><text:span text:style-name="T195">. Planavimo sąlygų kompleksinio teritorijų planavimo dokumentui (bendrajam / detaliajam planui) rengti išdavimo teisėtumo patikrinimo aktą</text:span><text:span text:style-name="T196"><text:s/>(Aprašo 1 priedas);</text:span></text:p>
      <text:p text:style-name="P197"><text:span text:style-name="T198">9.2</text:span><text:span text:style-name="T199">. Planavimo sąlygų specialiojo teritorijų planavimo dokumentui rengti išdavimo teisėtumo patikrinimo aktą (Aprašo 2 priedas).</text:span><text:s/></text:p>
      <text:p text:style-name="P200">10. Darbuotojas, baigęs planavimo sąlygų išdavimo teisėtumo patikrinimą ir surašęs Aprašo 9 punkte nurodytus patikrinimo aktus:</text:p>
      <text:p text:style-name="P201">10.1. per 5 darbo dienas nuo patikrinimo akto pasirašymo dienos apie patikrinimo rezultatus informuoja skundą pateikusį asmenį ir patikrintas planavimo sąlygas išdavusius subjektus;</text:p>
      <text:p text:style-name="P202">10.2. nustatęs teritorijų planavimą<text:s/>reglamentuojančių teisės aktų pažeidimų, imasi veiksmų, nurodytų<text:s/><text:span text:style-name="T203">Priežiūros</text:span><text:s/>įstatymo 4 straipsnio 4 ir 5 dalyse;</text:p>
      <text:p text:style-name="P204">10.3. nustatęs pažeidimų, už kuriuos taikoma administracinė atsakomybė, nustatyta tvarka inicijuoja jos taikymą.</text:p>
      <text:p text:style-name="P205"/>
      <text:p text:style-name="P206"><text:span text:style-name="T207">IV</text:span><text:span text:style-name="T208"><text:s/>skyrius</text:span></text:p>
      <text:p text:style-name="P209"><text:span text:style-name="T210">DOKUM</text:span><text:span text:style-name="T211">ENTo atitikties teritorijų planavimą reglamentuojantiems teisės aktams PATIKRINIMAS</text:span></text:p>
      <text:p text:style-name="P212"/>
      <text:p text:style-name="P213"><text:span text:style-name="T214">11</text:span><text:span text:style-name="T215">. Dokumento tikrinimas pradedamas Inspekcijai gavus TPDRIS planavimo organizatoriaus ar jo įgalioto asmens pateiktą prašymą (Aprašo 3 priedas) patikrinti Dokumentą (</text:span><text:span text:style-name="T216">toliau – Prašymas). Jei Dokumentas pradėtas rengti iki TPDRIS sukūrimo, Inspekcijai teikiamas popierinis Prašymas ir prie jo pridedamas visos sudėties pagal teisės aktų, reglamentuojančių dokumentų rengimo tvarką, reikalavimus parengto Dokumento originalas</text:span><text:span text:style-name="T217"><text:s/>ir jo kopija, kuri turi būti patvirtinta planavimo organizatoriaus ar jo įgalioto asmens teisės aktų nustatyta tvarka.<text:s/></text:span></text:p>
      <text:p text:style-name="P218"><text:span text:style-name="T219">12</text:span><text:span text:style-name="T220">. Dokumento tikrinimas turi būti baigtas per<text:s/></text:span>20 darbo dienų, savivaldybės lygmens ir vietovės lygmens Dokumento – per 15 darbo dienų, jeigu teisės aktuose nenustatyta kitaip, nuo Prašymo gavimo dienos.</text:p>
      <text:p text:style-name="P221"><text:span text:style-name="T222">13</text:span><text:span text:style-name="T223">. Tikrinimo metu Dokumentą tikrinantis Inspekcijos darbuotojas pagal Dokumento rūšį ir lygmenį užpildo atitinkamos formos Dokumento tikrinimo klausimyną (toliau – Klausimynas) (</text:span><text:span text:style-name="T224">Aprašo 4, 5, 6 ir 8 priedai), parengtą pagal Priežiūros</text:span><text:span text:style-name="T225"><text:s/>įstatyme nurodytus reikalavimus. <text:s/></text:span></text:p>
      <text:p text:style-name="P226">14. Jeigu patikrinimo metu Klausimyne buvo nustatyti tik mažareikšmiai trūkumai, Klausimyne pažymėti „!<text:span text:style-name="T227">“,</text:span><text:s/>– darbuotojas TPDRIS surašo Dokumento patikrinimo aktą (Aprašo 7 priedas) (toliau – Aktas) su<text:s/><text:span text:style-name="T228">išvada pritarti Dokumento teikimui tvirtinti, prie jo pridėdamas Klausimyną. M</text:span><text:span text:style-name="T229">ažareikšmiai trūkumai nurodomi Akto eilutėje „</text:span>Nustatyti mažareikšmiai trūkumai“<text:span text:style-name="T230">.<text:s/></text:span></text:p>
      <text:p text:style-name="P231">15. Jeigu patikrinimo metu Klausimyne buvo nustatyti pažeidimai, Klausimyne pažymėti „!!<text:span text:style-name="T232">“ arba „Nepateikta informacija“,</text:span><text:s/>– Dokumento tikrinimas nutraukiamas, atliekami Aprašo 18 punkte nurodyti veiksmai.</text:p>
      <text:p text:style-name="P233">16. Jeigu patikrinimo metu Klausimyne nustatomas bent vienas pažeidimas, Klausimyne pažymėtas „!!!<text:span text:style-name="T234">“,</text:span><text:s/>– darbuotojas TPDRIS surašo Aktą su<text:span text:style-name="T235"><text:s/>išvada nepritarti Dokumento teikimui tvirtinti, prie jo pridėdamas Klausimyną. Nustatyti pažeidimai nurodomi Akto eilutėje „Patikrinimo apibendrinimas“, m</text:span><text:span text:style-name="T236">ažareikšmi</text:span><text:span text:style-name="T237">ai trūkumai nurodomi Akto eilutėje „</text:span>Nustatyti mažareikšmiai trūkumai“<text:span text:style-name="T238">.</text:span></text:p>
      <text:p text:style-name="P239"><text:span text:style-name="T240">17</text:span><text:span text:style-name="T241">. Dokumento tikrinimas Inspekcijos vadovo ar jo įgalioto teritorijų planavimo valstybinės priežiūros pareigūno sprendimu sustabdomas, jeigu kyla įtarimų, kad tikrinti pateikti dok</text:span><text:span text:style-name="T242">umentai gali būti suklastoti. Apie patikrinimo sustabdymą ir sustabdymo priežastis Inspekcija raštu praneša planavimo organizatoriui ir teritorijų planavimo dokumentą su aiškinamuoju raštu perduoda teisėsaugos institucijoms. Tokio Dokumento patikrinimas ga</text:span><text:span text:style-name="T243">li būti tęsiamas tik gavus teisėsaugos institucijų rašytines išvadas, kad dokumentų klastojimo faktų nenustatyta.</text:span></text:p>
      <text:p text:style-name="P244"><text:span text:style-name="T245">18</text:span><text:span text:style-name="T246">. Dokumento tikrinimas Inspekcijos vadovo ar jo įgalioto teritorijų planavimo valstybinės priežiūros pareigūno sprendimu nutraukiamas pa</text:span><text:span text:style-name="T247">aiškėjus, kad:</text:span></text:p>
      <text:p text:style-name="P248"><text:span text:style-name="T249">18.1</text:span><text:span text:style-name="T250">. planavimo organizatorius ar teritorijų planavimo dokumento rengėjai ir (ar) vadovas neatitinka TP įstatyme ir jo įgyvendinamuosiuose teisės aktuose nustatytų reikalavimų, Klausimyne pažymėtų „!!“ bei „</text:span><text:span text:style-name="T251">Nepateikta informacija</text:span><text:span text:style-name="T252">“;</text:span></text:p>
      <text:p text:style-name="P253"><text:span text:style-name="T254">18.2</text:span><text:span text:style-name="T255">. tikrinti pateiktas teritorijų planavimo dokumentas neatitinka TP įstatyme ir jo įgyvendinamuosiuose teisės aktuose nustatytos sudėties arba neatliktos privalomos teritorijų planavimo proceso etapų ir (ar) stadijų procedūros, Klausimyne pažymėtų „!!“ bei</text:span><text:span text:style-name="T256"><text:s/>„</text:span><text:span text:style-name="T257">Nepateikta informacija</text:span><text:span text:style-name="T258">“.</text:span></text:p>
      <text:p text:style-name="P259"><text:span text:style-name="T260">19</text:span><text:span text:style-name="T261">. Apie Aprašo 17 ir 18 punktuose nurodytą sprendimą dėl tikrinimo sustabdymo ar nutraukimo su pridėtu Klausimynu per Dokumento tikrinimui skirtą terminą Inspekcija paskelbia TPDRIS arba raštu informuoja planavimo organiza</text:span><text:span text:style-name="T262">torių ir jo įgaliotą asmenį, jei Prašymas pateiktas ne TPDRIS sistemoje. Nurodoma, kad Dokumento tikrinimas gali būti:</text:span></text:p>
      <text:p text:style-name="P263"><text:span text:style-name="T264">19.1</text:span><text:span text:style-name="T265">. pradedamas iš naujo pašalinus nustatytus trūkumus ir (ar) pateikus atitinkamus dokumentus, panaikinančius Dokumento tikrinimo nut</text:span><text:span text:style-name="T266">raukimo priežastis;</text:span></text:p>
      <text:p text:style-name="P267"><text:span text:style-name="T268">19.2</text:span><text:span text:style-name="T269">. tęsiamas tik gavus teisėsaugos institucijų rašytines išvadas, kad dokumentų klastojimo faktų nenustatyta.</text:span></text:p>
      <text:p text:style-name="P270"><text:span text:style-name="T271">20</text:span><text:span text:style-name="T272">. Surašant Dokumento Aktą nurodoma tikrinimo išvada</text:span><text:span text:style-name="T273">:</text:span></text:p>
      <text:p text:style-name="P274"><text:span text:style-name="T275">20.1</text:span><text:span text:style-name="T276">. pritarti, kad Dokumentas būtų teikiamas tvirtinti,<text:s/></text:span><text:span text:style-name="T277">kai:</text:span></text:p>
      <text:p text:style-name="P278"><text:span text:style-name="T279">20.1.1</text:span><text:span text:style-name="T280">. teritorijų planavimo proceso procedūros ir Dokumento sprendiniai atitinka TP įstatymo ir kitų teritorijų planavimą reglamentuojančių teisės aktų reikalavimus;</text:span></text:p>
      <text:p text:style-name="P281"><text:span text:style-name="T282">20.1.2</text:span><text:span text:style-name="T283">. tikrinimo metu nustatyti trūkumai yra mažareikšmiai;</text:span></text:p>
      <text:p text:style-name="P284"><text:span text:style-name="T285">20.2</text:span><text:span text:style-name="T286">. nepri</text:span><text:span text:style-name="T287">tarti, kad Dokumentas būtų teikiamas tvirtinti, kai:</text:span></text:p>
      <text:p text:style-name="P288"><text:span text:style-name="T289">20.2.1</text:span><text:span text:style-name="T290">. Dokumentas prieštarauja aukštesnio ar to paties lygmens teritorijų planavimo dokumentui (išskyrus TP įstatyme numatytas išimtis),</text:span><text:span text:style-name="T291"><text:s/></text:span><text:span text:style-name="T292">įstatymams ir kitiems teisės aktams, reglamentuojantiems Dokume</text:span><text:span text:style-name="T293">ntų rengimą;</text:span></text:p>
      <text:p text:style-name="P294"><text:span text:style-name="T295">20.2.2</text:span><text:span text:style-name="T296">. Dokumento sprendiniai ir (ar) teritorijų planavimo proceso procedūros, nuo</text:span><text:span text:style-name="T297"><text:s/></text:span><text:span text:style-name="T298">kurių priklauso, ar Dokumento sprendiniai turi būti keičiami,</text:span><text:span text:style-name="T299"><text:s/></text:span><text:span text:style-name="T300">neatitinka TP įstatymo ir kitų teritorijų planavimą reglamentuojančių teisės aktų reikalavimų;</text:span></text:p>
      <text:p text:style-name="P301"><text:span text:style-name="T302">21</text:span><text:span text:style-name="T303">. Po Inspekcijos sprendimo nepritarti Dokumento teikimui tvirtinti, pakartotinis Prašymas patikrinti Dokumentą gali būti pateiktas tik ištaisius nustatytus trūkumus.</text:span></text:p>
      <text:p text:style-name="P304"><text:span text:style-name="T305">22</text:span><text:span text:style-name="T306">. Inspekcija negali reikalauti keisti Dokumento sprendinių, jei jie nepri</text:span><text:span text:style-name="T307">eštarauja TP įstatymo ir kitų teritorijų planavimą reglamentuojančių teisės aktų reikalavimams.</text:span></text:p>
      <text:p text:style-name="P308"><text:span text:style-name="T309">23</text:span><text:span text:style-name="T310">. Inspekcija negali reikalauti pakartoti Dokumento viešinimo ir (ar) derinimo procedūrų, kai patikrinimo metu nustatyti trūkumai yra mažareikšmiai.</text:span></text:p>
      <text:p text:style-name="P311"><text:span text:style-name="T312">24</text:span><text:span text:style-name="T313">. Inspekcija turi reikalauti pakartoti:</text:span></text:p>
      <text:p text:style-name="P314"><text:span text:style-name="T315">24.1</text:span><text:span text:style-name="T316">. Dokumento viešumo užtikrinimo procedūras, jei patikrinimo metu nustato, kad:</text:span></text:p>
      <text:p text:style-name="P317"><text:span text:style-name="T318">24.1.1</text:span><text:span text:style-name="T319">. šios procedūros atliktos pažeidžiant TP įstatymo ir kitų visuomenės dalyvavimą teritorijų planavimo procese reglamentuoja</text:span><text:span text:style-name="T320">nčių teisės aktų reikalavimus, išskyrus mažareikšmius trūkumus;</text:span></text:p>
      <text:p text:style-name="P321"><text:span text:style-name="T322">24.1.2</text:span><text:span text:style-name="T323">. Dokumento sprendiniai turi būti keičiami pagal nustatytas neatitiktis TP įstatymo ir kitų teritorijų planavimą reglamentuojančių teisės aktų nuostatoms;</text:span></text:p>
      <text:p text:style-name="P324"><text:span text:style-name="T325">24.2</text:span><text:span text:style-name="T326">. Dokumento derin</text:span><text:span text:style-name="T327">imo procedūras, jei patikrinimo metu nustato, kad:</text:span></text:p>
      <text:p text:style-name="P328"><text:span text:style-name="T329">24.2.1</text:span><text:span text:style-name="T330">. šios procedūros atliktos pažeidžiant TP įstatymo ir kitų teritorijų planavimą reglamentuojančių teisės aktų reikalavimus ir tai galėjo turėti įtakos Dokumento sprendiniams, išskyrus mažareikšmius</text:span><text:span text:style-name="T331"><text:s/>trūkumus;</text:span></text:p>
      <text:p text:style-name="P332"><text:span text:style-name="T333">24.2.2</text:span><text:span text:style-name="T334">. Dokumento sprendiniai turi būti keičiami pagal nustatytas jų neatitiktis TP įstatymo ir kitų teritorijų planavimą reglamentuojančių teisės aktų nuostatoms.</text:span></text:p>
      <text:p text:style-name="P335"/>
      <text:p text:style-name="P336"><text:span text:style-name="T337">V</text:span><text:span text:style-name="T338"><text:s/>SKYRIUS<text:s/></text:span></text:p>
      <text:p text:style-name="P339"><text:span text:style-name="T340">BAIGIAMOSIOS NUOSTATOS</text:span></text:p>
      <text:p text:style-name="P341"/>
      <text:p text:style-name="P342"><text:span text:style-name="T343">25</text:span><text:span text:style-name="T344">. Tikrinimo metu<text:s/></text:span><text:span text:style-name="T345">nustačius teisės aktų pažeidimų, už kuriuos numatyta administracinė atsakomybė, juos padariusiems asmenims taikomos teisės aktuose numatytos administracinio poveikio priemonės.</text:span></text:p>
      <text:p text:style-name="P346"><text:span text:style-name="T347">26</text:span><text:span text:style-name="T348">. Neteisėtai pasirašytą Aktą iki Dokumento tvirtinimo TP įstatymo nustaty</text:span><text:span text:style-name="T349">ta tvarka gali panaikinti savo sprendimu Inspekcija arba teismas. Apie priimtą sprendimą panaikinti Aktą Inspekcija raštu informuoja planavimo organizatorių, o panaikinus Aktą, kuriuo pritarta Dokumento teikimui tvirtinti, – ir Dokumentą tvirtinančią insti</text:span><text:span text:style-name="T350">tuciją.</text:span></text:p>
      <text:p text:style-name="P351"><text:span text:style-name="T352">27</text:span><text:span text:style-name="T353">. Sprendimas dėl Dokumento patikrinimo sustabdymo ar nutraukimo ir Aktas gali būti skundžiami TP įstatymo, Priežiūros įstatymo ir kitų teisės aktų nustatyta tvarka.</text:span></text:p>
      <text:p text:style-name="P354"/>
      <text:p text:style-name="P355"><text:span text:style-name="T356">_________________</text:span></text:p>
      <text:p text:style-name="Normal"/>
      <text:p text:style-name="Normal"/>
      <text:p text:style-name="Normal"/>
      <text:p text:style-name="P357">Priedų pakeitimai:</text:p>
      <text:p text:style-name="Normal"/>
      <text:p text:style-name="P358">1_priedas</text:p>
      <text:p text:style-name="P359">Priedo pakeitimai:</text:p>
      <text:p text:style-name="P360"><text:span text:style-name="T361">Nr.<text:s/></text:span><text:a xlink:href="https://www.e-tar.lt/portal/legalAct.html?documentId=0a394af0b30511ef88c08519262548c4" office:target-frame-name="_top" xlink:show="replace"><text:span text:style-name="T362">1V-153</text:span></text:a><text:span text:style-name="T363">, 2024-12-05, paskelbta TAR 2024-12-05, i. k. 2024-21591</text:span></text:p>
      <text:p text:style-name="Normal"/>
      <text:p text:style-name="P364">2_priedas</text:p>
      <text:p text:style-name="P365">Priedo pakeitimai:</text:p>
      <text:p text:style-name="P366"><text:span text:style-name="T367">Nr.<text:s/></text:span><text:a xlink:href="https://www.e-tar.lt/portal/legalAct.html?documentId=0a394af0b30511ef88c08519262548c4" office:target-frame-name="_top" xlink:show="replace"><text:span text:style-name="T368">1V-153</text:span></text:a><text:span text:style-name="T369">, 2024-12-05, paskelbta TAR 2024-12-05, i. k. 2024-21591</text:span></text:p>
      <text:p text:style-name="Normal"/>
      <text:p text:style-name="P370">3_priedas</text:p>
      <text:p text:style-name="P371">Priedo pakeitimai:</text:p>
      <text:p text:style-name="P372"><text:span text:style-name="T373">Nr.<text:s/></text:span><text:a xlink:href="https://www.e-tar.lt/portal/legalAct.html?documentId=0a394af0b30511ef88c08519262548c4" office:target-frame-name="_top" xlink:show="replace"><text:span text:style-name="T374">1V-153</text:span></text:a><text:span text:style-name="T375">, 2024-12-05, paskelbta TAR 2024-12-05, i. k. 2024-21591</text:span></text:p>
      <text:p text:style-name="Normal"/>
      <text:p text:style-name="P376">4_priedas</text:p>
      <text:p text:style-name="P377">Priedo pakeitimai:</text:p>
      <text:p text:style-name="P378"><text:span text:style-name="T379">Nr.<text:s/></text:span><text:a xlink:href="https://www.e-tar.lt/portal/legalAct.html?documentId=0a394af0b30511ef88c08519262548c4" office:target-frame-name="_top" xlink:show="replace"><text:span text:style-name="T380">1V-153</text:span></text:a><text:span text:style-name="T381">, 2024-12-05,<text:s/></text:span><text:span text:style-name="T382">paskelbta TAR 2024-12-05, i. k. 2024-21591</text:span></text:p>
      <text:p text:style-name="Normal"/>
      <text:p text:style-name="P383">5_priedas</text:p>
      <text:p text:style-name="P384">Priedo pakeitimai:</text:p>
      <text:p text:style-name="P385"><text:span text:style-name="T386">Nr.<text:s/></text:span><text:a xlink:href="https://www.e-tar.lt/portal/legalAct.html?documentId=0a394af0b30511ef88c08519262548c4" office:target-frame-name="_top" xlink:show="replace"><text:span text:style-name="T387">1V-153</text:span></text:a><text:span text:style-name="T388">, 2024-12-05, paskelbta TAR 2024-12-05, i. k. 2024-21591</text:span></text:p>
      <text:p text:style-name="Normal"/>
      <text:p text:style-name="P389">6_priedas</text:p>
      <text:p text:style-name="P390">Priedo<text:s/>pakeitimai:</text:p>
      <text:p text:style-name="P391"><text:span text:style-name="T392">Nr.<text:s/></text:span><text:a xlink:href="https://www.e-tar.lt/portal/legalAct.html?documentId=0a394af0b30511ef88c08519262548c4" office:target-frame-name="_top" xlink:show="replace"><text:span text:style-name="T393">1V-153</text:span></text:a><text:span text:style-name="T394">, 2024-12-05, paskelbta TAR 2024-12-05, i. k. 2024-21591</text:span></text:p>
      <text:p text:style-name="Normal"/>
      <text:p text:style-name="P395">7_priedas</text:p>
      <text:p text:style-name="P396">Priedo pakeitimai:</text:p>
      <text:p text:style-name="P397"><text:span text:style-name="T398">Nr.<text:s/></text:span><text:a xlink:href="https://www.e-tar.lt/portal/legalAct.html?documentId=0a394af0b30511ef88c08519262548c4" office:target-frame-name="_top" xlink:show="replace"><text:span text:style-name="T399">1V-153</text:span></text:a><text:span text:style-name="T400">, 2024-12-05, paskelbta TAR 2024-12-05, i. k. 2024-21591</text:span></text:p>
      <text:p text:style-name="Normal"/>
      <text:p text:style-name="P401">8_priedas</text:p>
      <text:p text:style-name="P402">Papildyta priedu:</text:p>
      <text:p text:style-name="P403"><text:span text:style-name="T404">Nr.<text:s/></text:span><text:a xlink:href="https://www.e-tar.lt/portal/legalAct.html?documentId=0a394af0b30511ef88c08519262548c4" office:target-frame-name="_top" xlink:show="replace"><text:span text:style-name="T405">1V-153</text:span></text:a><text:span text:style-name="T406">, 2024-12-05, paskelbta TAR 2024-12-05, i. k. 2024-21591</text:span></text:p>
      <text:p text:style-name="Normal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Valstybinė teritorijų planavimo ir statybos inspekcija prie Aplinkos ministerijos, Įsakymas</text:span></text:p>
      <text:p text:style-name="P416"><text:span text:style-name="T417">Nr.<text:s/></text:span><text:a xlink:href="https://www.e-tar.lt/portal/legalAct.html?documentId=0a394af0b30511ef88c08519262548c4" office:target-frame-name="_top" xlink:show="replace"><text:span text:style-name="T418">1V-153</text:span></text:a><text:span text:style-name="T419">, 2024-12-05, paskelbta TAR 2024-12-05, i. k. 2024-21591</text:span></text:p>
      <text:p text:style-name="P420"><text:span text:style-name="T421">Dėl Valstybinės teritorijų planavimo ir statybos inspekcijos prie Aplinkos ministerijos viršininko 2023 m. gruodžio 28 d. įsakymo Nr. 1V-18</text:span><text:span text:style-name="T422">5 „Dėl Planavimo sąlygų išdavimo teisėtumo, teritorijų planavimo dokumentų atitikties teritorijų planavimą reglamentuojantiems teisės aktams tikrinimo tvarkos aprašo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2-09T09:09:00Z</meta:creation-date>
    <dc:date>2024-12-09T09:09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2083" meta:character-count="17890" meta:row-count="442" meta:non-whitespace-character-count="15935"/>
  </office:meta>
</office:document-meta>
</file>