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Helvetica Neue" svg:font-family="Helvetica Neue"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333333"/>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GB"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8" style:parent-style-name="Normal" style:family="paragraph">
      <style:paragraph-properties>
        <style:tab-stops>
          <style:tab-stop style:type="right" style:position="6.2993in"/>
        </style:tab-stops>
      </style:paragraph-properties>
    </style:style>
    <style:style style:name="P49" style:parent-style-name="Normal" style:master-page-name="MPF1" style:family="paragraph">
      <style:paragraph-properties fo:break-before="page" fo:text-indent="4.0159in" style:page-number="1">
        <style:tab-stops>
          <style:tab-stop style:type="right" style:position="6.2993in"/>
        </style:tab-stops>
      </style:paragraph-properties>
      <style:text-properties fo:letter-spacing="-0.0013in"/>
    </style:style>
    <style:style style:name="P54" style:parent-style-name="Normal" style:family="paragraph">
      <style:paragraph-properties fo:text-indent="4.0159in">
        <style:tab-stops>
          <style:tab-stop style:type="right" style:position="6.2993in"/>
        </style:tab-stops>
      </style:paragraph-properties>
      <style:text-properties fo:letter-spacing="-0.0013in"/>
    </style:style>
    <style:style style:name="P55" style:parent-style-name="Normal" style:family="paragraph">
      <style:paragraph-properties fo:text-indent="4.0159in">
        <style:tab-stops>
          <style:tab-stop style:type="right" style:position="6.2993in"/>
        </style:tab-stops>
      </style:paragraph-properties>
      <style:text-properties fo:letter-spacing="-0.0013in"/>
    </style:style>
    <style:style style:name="P56" style:parent-style-name="Normal" style:family="paragraph">
      <style:paragraph-properties fo:text-indent="4.0159in">
        <style:tab-stops>
          <style:tab-stop style:type="right" style:position="6.2993in"/>
        </style:tab-stops>
      </style:paragraph-properties>
      <style:text-properties fo:letter-spacing="-0.0013in"/>
    </style:style>
    <style:style style:name="P57" style:parent-style-name="Normal" style:family="paragraph">
      <style:paragraph-properties fo:text-indent="4.0159in">
        <style:tab-stops>
          <style:tab-stop style:type="right" style:position="6.2993in"/>
        </style:tab-stops>
      </style:paragraph-properties>
    </style:style>
    <style:style style:name="T58" style:parent-style-name="DefaultParagraphFont" style:family="text">
      <style:text-properties fo:letter-spacing="-0.0013in"/>
    </style:style>
    <style:style style:name="T59" style:parent-style-name="DefaultParagraphFont" style:family="text">
      <style:text-properties fo:color="#333333"/>
    </style:style>
    <style:style style:name="P60" style:parent-style-name="Normal" style:family="paragraph">
      <style:paragraph-properties fo:line-height="115%" fo:text-indent="4.0159in">
        <style:tab-stops>
          <style:tab-stop style:type="right" style:position="6.2993in"/>
        </style:tab-stops>
      </style:paragraph-properties>
      <style:text-properties fo:letter-spacing="-0.0013in"/>
    </style:style>
    <style:style style:name="P61" style:parent-style-name="Normal" style:family="paragraph">
      <style:paragraph-properties fo:text-align="center" fo:margin-left="0.0013in" fo:text-indent="-0.0013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margin-left="0.0013in" fo:text-indent="-0.0013in">
        <style:tab-stops/>
      </style:paragraph-properties>
    </style:style>
    <style:style style:name="P64" style:parent-style-name="Normal" style:family="paragraph">
      <style:paragraph-properties fo:text-align="center" fo:margin-left="0.0013in" fo:text-indent="-0.0013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margin-left="0.0013in" fo:text-indent="-0.0013in">
        <style:tab-stops/>
      </style:paragraph-properties>
    </style:style>
    <style:style style:name="T68" style:parent-style-name="DefaultParagraphFont" style:family="text">
      <style:text-properties fo:font-weight="bold" style:font-weight-asian="bold" fo:font-variant="small-caps"/>
    </style:style>
    <style:style style:name="P69" style:parent-style-name="Normal" style:family="paragraph">
      <style:paragraph-properties fo:text-align="justify" fo:margin-left="0.0013in" fo:text-indent="-0.0013in">
        <style:tab-stops/>
      </style:paragraph-properties>
    </style:style>
    <style:style style:name="P70" style:parent-style-name="Normal" style:family="paragraph">
      <style:paragraph-properties fo:text-indent="0.3937in">
        <style:tab-stops>
          <style:tab-stop style:type="left" style:position="0.1972in"/>
          <style:tab-stop style:type="left" style:position="0.666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3937in">
        <style:tab-stops>
          <style:tab-stop style:type="left" style:position="0.1972in"/>
          <style:tab-stop style:type="left" style:position="0.666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indent="0.3937in">
        <style:tab-stops>
          <style:tab-stop style:type="left" style:position="0.1972in"/>
          <style:tab-stop style:type="left" style:position="0.666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3937in">
        <style:tab-stops>
          <style:tab-stop style:type="left" style:position="0.1972in"/>
          <style:tab-stop style:type="left" style:position="0.666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3937in">
        <style:tab-stops>
          <style:tab-stop style:type="left" style:position="0.1972in"/>
          <style:tab-stop style:type="left" style:position="0.666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3937in">
        <style:tab-stops>
          <style:tab-stop style:type="left" style:position="0.1972in"/>
          <style:tab-stop style:type="left" style:position="0.666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3937in">
        <style:tab-stops>
          <style:tab-stop style:type="left" style:position="0.1972in"/>
          <style:tab-stop style:type="left" style:position="0.666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013in" fo:text-indent="0.393in">
        <style:tab-stops>
          <style:tab-stop style:type="left" style:position="0.1986in"/>
          <style:tab-stop style:type="left" style:position="0.5923in"/>
          <style:tab-stop style:type="left" style:position="0.668in"/>
        </style:tab-stops>
      </style:paragraph-properties>
    </style:style>
    <style:style style:name="P108" style:parent-style-name="Normal" style:family="paragraph">
      <style:paragraph-properties fo:text-align="center" fo:margin-left="0.0013in" fo:text-indent="-0.0013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margin-left="0.0013in" fo:text-indent="-0.0013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font-variant="small-caps"/>
    </style:style>
    <style:style style:name="P114" style:parent-style-name="Normal" style:family="paragraph">
      <style:paragraph-properties fo:text-align="justify" fo:margin-left="0.0013in" fo:text-indent="-0.0013in">
        <style:tab-stops/>
      </style:paragraph-properties>
    </style:style>
    <style:style style:name="P115" style:parent-style-name="Normal" style:family="paragraph">
      <style:paragraph-properties fo:text-indent="0.3937in">
        <style:tab-stops>
          <style:tab-stop style:type="left" style:position="0.1972in"/>
          <style:tab-stop style:type="left" style:position="0.666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3937in">
        <style:tab-stops>
          <style:tab-stop style:type="left" style:position="0.1972in"/>
          <style:tab-stop style:type="left" style:position="0.666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3937in">
        <style:tab-stops>
          <style:tab-stop style:type="left" style:position="0.1972in"/>
          <style:tab-stop style:type="left" style:position="0.666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background-color="#FFFFFF" style:language-asian="en" style:country-asian="GB"/>
    </style:style>
    <style:style style:name="P128" style:parent-style-name="Normal" style:family="paragraph">
      <style:paragraph-properties fo:text-indent="0.3937in">
        <style:tab-stops>
          <style:tab-stop style:type="left" style:position="0.1972in"/>
          <style:tab-stop style:type="left" style:position="0.666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3937in">
        <style:tab-stops>
          <style:tab-stop style:type="left" style:position="0.1972in"/>
          <style:tab-stop style:type="left" style:position="0.666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3937in">
        <style:tab-stops>
          <style:tab-stop style:type="left" style:position="0.1972in"/>
          <style:tab-stop style:type="left" style:position="0.666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3937in">
        <style:tab-stops>
          <style:tab-stop style:type="left" style:position="0.1972in"/>
          <style:tab-stop style:type="left" style:position="0.666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3937in">
        <style:tab-stops>
          <style:tab-stop style:type="left" style:position="0.1972in"/>
          <style:tab-stop style:type="left" style:position="0.666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3937in">
        <style:tab-stops>
          <style:tab-stop style:type="left" style:position="0.1972in"/>
          <style:tab-stop style:type="left" style:position="0.666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3937in">
        <style:tab-stops>
          <style:tab-stop style:type="left" style:position="0.1972in"/>
          <style:tab-stop style:type="left" style:position="0.666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3937in">
        <style:tab-stops>
          <style:tab-stop style:type="left" style:position="0.1972in"/>
          <style:tab-stop style:type="left" style:position="0.666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3937in">
        <style:tab-stops>
          <style:tab-stop style:type="left" style:position="0.1972in"/>
          <style:tab-stop style:type="left" style:position="0.666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0013in" fo:text-indent="-0.0013in">
        <style:tab-stops>
          <style:tab-stop style:type="left" style:position="0.1958in"/>
          <style:tab-stop style:type="left" style:position="0.5895in"/>
        </style:tab-stops>
      </style:paragraph-properties>
    </style:style>
    <style:style style:name="P209" style:parent-style-name="Normal" style:family="paragraph">
      <style:paragraph-properties fo:keep-with-next="always" fo:text-align="center" fo:margin-left="0.0013in" fo:text-indent="-0.0013in">
        <style:tab-stops>
          <style:tab-stop style:type="left" style:position="0.4986in"/>
        </style:tab-stops>
      </style:paragraph-properties>
    </style:style>
    <style:style style:name="T210" style:parent-style-name="DefaultParagraphFont" style:family="text">
      <style:text-properties fo:font-weight="bold" style:font-weight-asian="bold" fo:font-variant="small-caps"/>
    </style:style>
    <style:style style:name="T211" style:parent-style-name="DefaultParagraphFont" style:family="text">
      <style:text-properties fo:font-weight="bold" style:font-weight-asian="bold" fo:font-variant="small-caps"/>
    </style:style>
    <style:style style:name="P212" style:parent-style-name="Normal" style:family="paragraph">
      <style:paragraph-properties fo:text-align="center" fo:margin-left="0.0013in" fo:text-indent="-0.0013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margin-left="0.0013in" fo:text-indent="-0.0013in">
        <style:tab-stops/>
      </style:paragraph-properties>
      <style:text-properties fo:font-weight="bold" style:font-weight-asian="bold"/>
    </style:style>
    <style:style style:name="P215" style:parent-style-name="Normal" style:family="paragraph">
      <style:paragraph-properties fo:text-indent="0.3937in">
        <style:tab-stops>
          <style:tab-stop style:type="left" style:position="0.1972in"/>
          <style:tab-stop style:type="left" style:position="0.666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3937in">
        <style:tab-stops>
          <style:tab-stop style:type="left" style:position="0.1972in"/>
          <style:tab-stop style:type="left" style:position="0.666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3937in">
        <style:tab-stops>
          <style:tab-stop style:type="left" style:position="0.1972in"/>
          <style:tab-stop style:type="left" style:position="0.6666in"/>
          <style:tab-stop style:type="left" style:position="0.787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0013in" fo:text-indent="-0.0013in">
        <style:tab-stops/>
      </style:paragraph-properties>
    </style:style>
    <style:style style:name="P355" style:parent-style-name="Normal" style:family="paragraph">
      <style:paragraph-properties fo:keep-with-next="always" fo:text-align="center" fo:margin-left="0.0013in" fo:text-indent="-0.0013in">
        <style:tab-stops/>
      </style:paragraph-properties>
    </style:style>
    <style:style style:name="T356" style:parent-style-name="DefaultParagraphFont" style:family="text">
      <style:text-properties fo:font-weight="bold" style:font-weight-asian="bold" fo:font-variant="small-caps"/>
    </style:style>
    <style:style style:name="T357" style:parent-style-name="DefaultParagraphFont" style:family="text">
      <style:text-properties fo:font-weight="bold" style:font-weight-asian="bold" fo:font-variant="small-caps"/>
    </style:style>
    <style:style style:name="P358" style:parent-style-name="Normal" style:family="paragraph">
      <style:paragraph-properties fo:keep-with-next="always" fo:text-align="center" fo:margin-left="0.0013in" fo:text-indent="-0.0013in">
        <style:tab-stops/>
      </style:paragraph-properties>
    </style:style>
    <style:style style:name="T359" style:parent-style-name="DefaultParagraphFont" style:family="text">
      <style:text-properties fo:font-weight="bold" style:font-weight-asian="bold" fo:font-variant="small-caps"/>
    </style:style>
    <style:style style:name="P360" style:parent-style-name="Normal" style:family="paragraph">
      <style:paragraph-properties fo:text-align="justify" fo:margin-left="0.0013in" fo:text-indent="-0.0013in">
        <style:tab-stops/>
      </style:paragraph-properties>
    </style:style>
    <style:style style:name="P361" style:parent-style-name="Normal" style:family="paragraph">
      <style:paragraph-properties fo:text-indent="0.3937in">
        <style:tab-stops>
          <style:tab-stop style:type="left" style:position="0.1972in"/>
          <style:tab-stop style:type="left" style:position="0.6666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indent="0.3937in">
        <style:tab-stops>
          <style:tab-stop style:type="left" style:position="0.1972in"/>
          <style:tab-stop style:type="left" style:position="0.666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3937in">
        <style:tab-stops>
          <style:tab-stop style:type="left" style:position="0.1972in"/>
          <style:tab-stop style:type="left" style:position="0.666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indent="0.3937in">
        <style:tab-stops>
          <style:tab-stop style:type="left" style:position="0.1972in"/>
          <style:tab-stop style:type="left" style:position="0.666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3937in">
        <style:tab-stops>
          <style:tab-stop style:type="left" style:position="0.1972in"/>
          <style:tab-stop style:type="left" style:position="0.6666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3937in">
        <style:tab-stops>
          <style:tab-stop style:type="left" style:position="0.1972in"/>
          <style:tab-stop style:type="left" style:position="0.666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3937in">
        <style:tab-stops>
          <style:tab-stop style:type="left" style:position="0.1972in"/>
          <style:tab-stop style:type="left" style:position="0.666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3937in">
        <style:tab-stops>
          <style:tab-stop style:type="left" style:position="0.1972in"/>
          <style:tab-stop style:type="left" style:position="0.666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indent="0.3937in">
        <style:tab-stops>
          <style:tab-stop style:type="left" style:position="0.1972in"/>
          <style:tab-stop style:type="left" style:position="0.666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3937in">
        <style:tab-stops>
          <style:tab-stop style:type="left" style:position="0.1972in"/>
          <style:tab-stop style:type="left" style:position="0.666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keep-with-next="always" fo:text-align="justify" fo:margin-left="0.0013in" fo:text-indent="-0.0013in">
        <style:tab-stops/>
      </style:paragraph-properties>
    </style:style>
    <style:style style:name="P402" style:parent-style-name="Normal" style:family="paragraph">
      <style:paragraph-properties fo:keep-with-next="always" fo:text-align="center" fo:margin-left="0.0013in" fo:text-indent="-0.0013in">
        <style:tab-stops/>
      </style:paragraph-properties>
    </style:style>
    <style:style style:name="T403" style:parent-style-name="DefaultParagraphFont" style:family="text">
      <style:text-properties fo:font-weight="bold" style:font-weight-asian="bold" fo:font-variant="small-caps"/>
    </style:style>
    <style:style style:name="T404" style:parent-style-name="DefaultParagraphFont" style:family="text">
      <style:text-properties fo:font-weight="bold" style:font-weight-asian="bold" fo:font-variant="small-caps"/>
    </style:style>
    <style:style style:name="P405" style:parent-style-name="Normal" style:family="paragraph">
      <style:paragraph-properties fo:keep-with-next="always" fo:text-align="center" fo:margin-left="0.0013in" fo:text-indent="-0.0013in">
        <style:tab-stops/>
      </style:paragraph-properties>
    </style:style>
    <style:style style:name="T406" style:parent-style-name="DefaultParagraphFont" style:family="text">
      <style:text-properties fo:font-weight="bold" style:font-weight-asian="bold" fo:font-variant="small-caps"/>
    </style:style>
    <style:style style:name="P407" style:parent-style-name="Normal" style:family="paragraph">
      <style:paragraph-properties fo:text-align="justify" fo:margin-left="0.0013in" fo:text-indent="-0.0013in">
        <style:tab-stops/>
      </style:paragraph-properties>
    </style:style>
    <style:style style:name="P408" style:parent-style-name="Normal" style:family="paragraph">
      <style:paragraph-properties fo:text-indent="0.3937in">
        <style:tab-stops>
          <style:tab-stop style:type="left" style:position="0.1972in"/>
          <style:tab-stop style:type="left" style:position="0.666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indent="0.3937in">
        <style:tab-stops>
          <style:tab-stop style:type="left" style:position="0.1972in"/>
          <style:tab-stop style:type="left" style:position="0.666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3937in">
        <style:tab-stops>
          <style:tab-stop style:type="left" style:position="0.1972in"/>
          <style:tab-stop style:type="left" style:position="0.6666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indent="0.3937in">
        <style:tab-stops>
          <style:tab-stop style:type="left" style:position="0.1972in"/>
          <style:tab-stop style:type="left" style:position="0.6666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3937in">
        <style:tab-stops>
          <style:tab-stop style:type="left" style:position="0.1972in"/>
          <style:tab-stop style:type="left" style:position="0.6666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3937in">
        <style:tab-stops>
          <style:tab-stop style:type="left" style:position="0.1972in"/>
          <style:tab-stop style:type="left" style:position="0.6666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0.3937in">
        <style:tab-stops>
          <style:tab-stop style:type="left" style:position="0.1972in"/>
          <style:tab-stop style:type="left" style:position="0.6666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margin-left="-0.0986in" fo:text-indent="0.4923in">
        <style:tab-stops>
          <style:tab-stop style:type="left" style:position="0.2958in"/>
          <style:tab-stop style:type="left" style:position="0.7652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margin-left="-0.0986in" fo:text-indent="0.4923in">
        <style:tab-stops>
          <style:tab-stop style:type="left" style:position="0.2958in"/>
          <style:tab-stop style:type="left" style:position="0.7652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0.3937in">
        <style:tab-stops>
          <style:tab-stop style:type="left" style:position="0.1972in"/>
          <style:tab-stop style:type="left" style:position="0.6666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style:font-name-asian="Helvetica Neue"/>
    </style:style>
    <style:style style:name="P478" style:parent-style-name="Normal" style:family="paragraph">
      <style:paragraph-properties style:punctuation-wrap="simple" fo:text-align="justify" style:vertical-align="baseline"/>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2-12</text:span></text:p>
      <text:p text:style-name="P7"/>
      <text:p text:style-name="P8"><text:span text:style-name="T9">Įsakymas paskelbtas: TAR 2020-11-20, i. k. 2020-24523</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text:s/></text:span><text:span text:style-name="T20">MITYBOS STUDIJŲ<text:s/></text:span><text:span text:style-name="T21">KRYPTIES APRAŠO PATVIRTINIMO</text:span></text:p>
      <text:p text:style-name="P22"/>
      <text:p text:style-name="P23"/>
      <text:h text:style-name="P24" text:outline-level="3"><text:span text:style-name="T25">2020 m. lapkričio 20 d. Nr.<text:s/></text:span><text:span text:style-name="T26">V-1806</text:span></text:h>
      <text:p text:style-name="P27">Vilnius</text:p>
      <text:p text:style-name="P28"/>
      <text:p text:style-name="P29"><text:span text:style-name="T30">Vadovaudamasis Lietuvos Respublikos mokslo ir studijų įstatymo 53 straipsnio 11 dalimi:</text:span></text:p>
      <text:p text:style-name="P31"><text:span text:style-name="T32">1</text:span><text:span text:style-name="T33">. T v i r t i n u Mitybos studijų krypties aprašą (pridedama).</text:span></text:p>
      <text:p text:style-name="P34"><text:span text:style-name="T35">2</text:span><text:span text:style-name="T36">. N u s t a t a u,<text:s/></text:span><text:span text:style-name="T37">kad aukštosios mokyklos savo vykdomas studijų programas turi suderinti su šio įsakymo 1 punktu patvirtintu Mitybos studijų krypties aprašu iki 2021 m. rugsėjo 1 d.</text:span></text:p>
      <text:p text:style-name="P38"><text:span text:style-name="T39">3</text:span><text:span text:style-name="T40">. P r i p a ž į s t u netekusiu galios Lietuvos Respublikos švietimo ir mokslo ministro</text:span><text:span text:style-name="T41"><text:s/></text:span><text:span text:style-name="T42">2015 m. liepos 23 d. įsakymą Nr. V-821</text:span><text:span text:style-name="T43"><text:s/>„Dėl Mitybos studijų krypties aprašo patvirtinimo“.</text:span></text:p>
      <text:p text:style-name="P44"/>
      <text:p text:style-name="P45"/>
      <text:p text:style-name="P46"/>
      <text:p text:style-name="P47">Laikinai einantis švietimo, mokslo ir sporto ministro pareigas<text:s/><text:tab/>Algirdas Monkevičius</text:p>
      <text:p text:style-name="P48"/>
      <text:soft-page-break/>
      <text:p text:style-name="P49">PATVIRTINTA</text:p>
      <text:p text:style-name="P54">Lietuvos Respublikos švietimo,<text:s/></text:p>
      <text:p text:style-name="P55">mokslo ir sporto ministro<text:s/></text:p>
      <text:p text:style-name="P56">2020 m. lapkričio 20 d. įsakymu<text:s/></text:p>
      <text:p text:style-name="P57"><text:span text:style-name="T58">Nr.<text:s/></text:span><text:span text:style-name="T59">V-1806</text:span></text:p>
      <text:p text:style-name="P60"/>
      <text:p text:style-name="P61"><text:span text:style-name="T62">MITYBOS STUDIJŲ KRYPTIE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Mitybos studijų krypties aprašu (toliau – Aprašas) reglamentuojami mitybos<text:s/>studijų krypties (G 07), kuri priklauso sveikatos mokslų studijų krypčių grupei (G), studijų programų specialieji reikalavimai. Aprašas mitybos studijų kryptį (toliau – mitybos kryptis) reglamentuoja tiek, kiek nereglamentuoja Bendrieji studijų vykdymo reikalavimai, patvirtinti Lietuvos Respublikos švietimo ir mokslo ministro 2016 m. gruodžio 30 d. įsakymu Nr. V-1168 „Dėl Bendrųjų studijų vykdymo reikalavimų aprašo patvirtinimo“.</text:p>
      <text:p text:style-name="P74"><text:span text:style-name="T75">2</text:span><text:span text:style-name="T76">.</text:span><text:span text:style-name="T77"><text:tab/></text:span>Aprašas parengtas atsižvelgus į Lietuvos Respublikos sveikatos apsaugos<text:s/>ministro 2015 m. liepos 2 d. įsakymu Nr. V-825 „Dėl Lietuvos medicinos normos MN 32:2015<text:s/><text:soft-page-break/>„Dietistas. Teisės, pareigos, kompetencija ir atsakomybė“ patvirtinimo“ patvirtintą Lietuvos medicinos normą MN 32:2015 „Dietistas. Teisės, pareigos, kompetencija ir<text:s/>atsakomybė“, Europos dietistų asociacijų federacijos (EFAD) rekomendacijas: Europos dietistų asociacijų federacijos (EFAD) akademinius standartus (angl.<text:s/><text:span text:style-name="T78">EFAD Academic Standards (</text:span>2018), tarptautinį etikos kodeksą (angl.<text:s/><text:span text:style-name="T79">International Code of Ethics and Code</text:span><text:span text:style-name="T80"><text:s/>of Good Practice</text:span>), papildančius dokumentus: papildantį dabartinio EFAD etikos kodekso dokumentą (angl.<text:s/><text:span text:style-name="T81">Supplementary Document to the Current EFAD Code of Ethics),<text:s/></text:span>rekomendacijas, kaip patobulinti dabartinį EFAD etikos kodeksą<text:span text:style-name="T82"><text:s/>(angl. Recommendations of PPC</text:span><text:span text:style-name="T83"><text:s/>on how to further Improve the <text:s/>Current EFAD Code of Ethics</text:span>), Europos dietetikos praktikos vietų standartus (angl.<text:s/><text:span text:style-name="T84">European Practice Placement Standards for Dietetics)</text:span>, Europos praktikos vietų pedagoginius standartus (angl.<text:s/><text:span text:style-name="T85">European Pedagogic Standards for</text:span><text:span text:style-name="T86"><text:s/>Practice Placement)</text:span>.</text:p>
      <text:p text:style-name="P87"><text:span text:style-name="T88">3</text:span><text:span text:style-name="T89">.</text:span><text:span text:style-name="T90"><text:tab/></text:span>Aprašo reikalavimai taikomi koleginėms studijoms, vykdomoms nuolatine arba ištęstine studijų forma.<text:s/></text:p>
      <text:p text:style-name="P91"><text:span text:style-name="T92">4</text:span><text:span text:style-name="T93">.</text:span><text:span text:style-name="T94"><text:tab/></text:span>Baigusiems mitybos krypties kolegines studijas suteikiamas sveikatos mokslų profesinio bakalauro kvalifikacinis<text:s/>laipsnis ir dietisto kvalifikacija, atitinkantys šeštąjį Lietuvos kvalifikacijų sandaros ir Europos mokymosi visą gyvenimą kvalifikacijų sąrangos lygmenį bei Europos aukštojo mokslo erdvės kvalifikacijų sąrangos pirmąją pakopą<text:s/><text:soft-page-break/>ir patvirtinami profesinio bakalauro diplomu ir diplomo priedėliu.</text:p>
      <text:p text:style-name="P95"><text:span text:style-name="T96">5</text:span><text:span text:style-name="T97">.</text:span><text:span text:style-name="T98"><text:tab/></text:span>Mitybos krypties studijos pagal dviejų krypčių ar tarpkryptines studijų programas nėra galimos ir negali būti pasirenkamos kaip gretutinės.</text:p>
      <text:p text:style-name="P99"><text:span text:style-name="T100">6</text:span><text:span text:style-name="T101">.</text:span><text:span text:style-name="T102"><text:tab/></text:span>Stojantiesiems į mitybos krypties studijas Aprašas specialiųjų reikalavimų nenustato.<text:s/></text:p>
      <text:p text:style-name="P103"><text:span text:style-name="T104">7</text:span><text:span text:style-name="T105">.</text:span><text:span text:style-name="T106"><text:tab/></text:span>Mitybos studijų krypties studijų tikslas – rengti aukštojo koleginio išsilavinimo dietistus, kurie pagal poreikius geba valdyti maitinimo(si) priežiūros procesą, propaguoti palankiai sveikatą veikiančią gyvenseną, mokyti visuomenę tinkamo maitinimosi principų, administruoti saugų ir kokybišką visuomenės grupių viešąjį maitinimą bei atlikti mitybos mokslo tyrimus.</text:p>
      <text:p text:style-name="P107"/>
      <text:p text:style-name="P108"><text:span text:style-name="T109">II</text:span><text:span text:style-name="T110"><text:s/>SKYRIUS</text:span></text:p>
      <text:p text:style-name="P111"><text:span text:style-name="T112">STUDIJŲ<text:s/></text:span><text:span text:style-name="T113">KRYPTIES SAMPRATA IR APRĖPTIS</text:span></text:p>
      <text:p text:style-name="P114"/>
      <text:p text:style-name="P115"><text:span text:style-name="T116">8</text:span><text:span text:style-name="T117">.</text:span><text:span text:style-name="T118"><text:tab/></text:span>Mitybos mokslas – tai mokslo ir technologijų sritis,<text:s/>nagrinėjanti procesus, kurių metu organizmas virškina ir naudoja maistą, skysčius, kad funkcionuotų, augtų ir vystytųsi. Ši sritis yra susijusi su angliavandenių, baltymų, riebalų, mineralų bei vitaminų kiekiu maisto produktuose, jų energine verte bei rekomenduojamu maistinių medžiagų kiekiu pagal asmens amžių, fizinį aktyvumą, lytį ir sveikatos būklę.</text:p>
      <text:p text:style-name="P119"><text:span text:style-name="T120">9</text:span><text:span text:style-name="T121">.</text:span><text:span text:style-name="T122"><text:tab/></text:span>Mitybos krypties studijų programų turinys turi būti pagrįstas reikalavimais, kurie nurodyti Aprašo 2 punkte išvardytuose dokumentuose. Mitybos krypties studijų programose turi atsispindėti šie turinio elementai:</text:p>
      <text:p text:style-name="P123"><text:span text:style-name="T124">9.1</text:span><text:span text:style-name="T125">.</text:span><text:span text:style-name="T126"><text:tab/></text:span>žmogaus kūno sandara ir funkcijos; amžiniai ypatumai<text:s/><text:span text:style-name="T127">ir fiziologiniai bei patologiniai pokyčiai;</text:span></text:p>
      <text:p text:style-name="P128"><text:span text:style-name="T129">9.2</text:span><text:span text:style-name="T130">.</text:span><text:span text:style-name="T131"><text:tab/></text:span>maisto produktų sudėtis, maisto gamybos būdai ir pagrindinės technologijos; maistinių medžiagų kitimas gamybos proceso metu;<text:s/></text:p>
      <text:p text:style-name="P132"><text:span text:style-name="T133">9.3</text:span><text:span text:style-name="T134">.</text:span><text:span text:style-name="T135"><text:tab/></text:span>asmenų ir (ar) visuomenės grupių maitinimosi vertinimas ir maitinimosi priežiūros proceso valdymas;</text:p>
      <text:p text:style-name="P136"><text:span text:style-name="T137">9.4</text:span><text:span text:style-name="T138">.</text:span><text:span text:style-name="T139"><text:tab/></text:span>sveikatos stiprinimas, skatinant tinkamus maitinimosi ir gyvensenos įpročius;</text:p>
      <text:p text:style-name="P140"><text:span text:style-name="T141">9.5</text:span><text:span text:style-name="T142">.</text:span><text:span text:style-name="T143"><text:tab/></text:span>asmenų, visuomenės grupių ir organizacijų aprūpinimo maistu paslaugų valdymas; rizikos veiksnių analizė ir svarbių valdymo taškų sistemos reikalavimai maisto gamybos grandinėje;</text:p>
      <text:p text:style-name="P144"><text:span text:style-name="T145">9.6</text:span><text:span text:style-name="T146">.</text:span><text:span text:style-name="T147"><text:tab/></text:span>naujausia įrodymais grįsta profesinės srities informacija, sveikatos priežiūrą, tinkamo maitinimosi politiką ir jos įgyvendinimą reglamentuojantys teisės aktai;</text:p>
      <text:p text:style-name="P148"><text:span text:style-name="T149">9.7</text:span><text:span text:style-name="T150">.</text:span><text:span text:style-name="T151"><text:tab/></text:span>bendravimo psichologija ir konfliktų valdymas.</text:p>
      <text:p text:style-name="P152"><text:span text:style-name="T153">10</text:span><text:span text:style-name="T154">.</text:span><text:span text:style-name="T155"><text:tab/></text:span>Pagrindiniai šios srities specialistų veiklos tikslai:</text:p>
      <text:p text:style-name="P156"><text:span text:style-name="T157">10.1</text:span><text:span text:style-name="T158">.</text:span><text:span text:style-name="T159"><text:tab/></text:span>vykdyti asmenų ir asmenų grupių<text:s/>maitinimo(si) priežiūrą, užtikrinti, kad asmenys su maistu gautų reikiamą maistinių medžiagų kiekį, maisto davinio energinė vertė būtų pakankama, atsižvelgiant į amžių, lytį, gyvenseną bei sveikatos būklę;</text:p>
      <text:p text:style-name="P160"><text:span text:style-name="T161">10.2</text:span><text:span text:style-name="T162">.</text:span><text:span text:style-name="T163"><text:tab/></text:span>koreguoti asmenų maitinimą(si) ir parengti individualius valgiaraščius pagal nustatytas maitinimo(si) problemas ir esamus sveikatos sutrikimus;</text:p>
      <text:p text:style-name="P164"><text:span text:style-name="T165">10.3</text:span><text:span text:style-name="T166">.</text:span><text:span text:style-name="T167"><text:tab/></text:span>vykdyti asmenų, visuomenės ar organizacijų aprūpinimą saugiu ir kokybišku maistu – viešąjį maitinimą, taikant geros gamybos praktiką bei rizikos veiksnių analizės ir svarbių valdymo taškų sistemos reikalavimus maisto gamybos grandinėje;</text:p>
      <text:p text:style-name="P168"><text:span text:style-name="T169">10.4</text:span><text:span text:style-name="T170">.</text:span><text:span text:style-name="T171"><text:tab/></text:span>konsultuoti sveikatai palankaus maitinimo(si) ir gyvensenos klausimais, skatinti asmenis ar jų grupes rinktis sveikatai palankų maistą ar keisti gyvenseną, siekiant pagerinti ar palaikyti sveikatą bei sumažinti ligų, susijusių su maitinimusi, atsiradimo riziką;</text:p>
      <text:p text:style-name="P172"><text:span text:style-name="T173">10.5</text:span><text:span text:style-name="T174">.</text:span><text:span text:style-name="T175"><text:tab/></text:span>dalykiškai bendrauti ir bendradarbiauti su sveikatos priežiūros ir kitų sričių specialistais.</text:p>
      <text:p text:style-name="P176"><text:span text:style-name="T177">11</text:span><text:span text:style-name="T178">.</text:span><text:span text:style-name="T179"><text:tab/></text:span>Mitybos krypties studijų programose įgytos žinios ir gebėjimai gali būti taikomi:</text:p>
      <text:p text:style-name="P180"><text:span text:style-name="T181">11.1</text:span><text:span text:style-name="T182">.</text:span><text:span text:style-name="T183"><text:tab/></text:span>asmens ir visuomenės sveikatos priežiūros įstaigose, atliekančiose įvairaus amžiaus grupių asmenų sveikatos priežiūrą;</text:p>
      <text:p text:style-name="P184"><text:span text:style-name="T185">11.2</text:span><text:span text:style-name="T186">.</text:span><text:span text:style-name="T187"><text:tab/></text:span>krašto apsaugos ir vidaus reikalų sistemos sveikatos priežiūros įstaigose;</text:p>
      <text:p text:style-name="P188"><text:span text:style-name="T189">11.3</text:span><text:span text:style-name="T190">.</text:span><text:span text:style-name="T191"><text:tab/></text:span>socialinės globos, rūpybos, ugdymo institucijose;</text:p>
      <text:p text:style-name="P192"><text:span text:style-name="T193">11.4</text:span><text:span text:style-name="T194">.</text:span><text:span text:style-name="T195"><text:tab/></text:span>kūno kultūros ir sporto centruose, reabilitacijos ir sanatorinio gydymo įstaigose;</text:p>
      <text:p text:style-name="P196"><text:span text:style-name="T197">11.5</text:span><text:span text:style-name="T198">.</text:span><text:span text:style-name="T199"><text:tab/></text:span>valstybinėse ir privačiose maitinimo(si) institucijose;</text:p>
      <text:p text:style-name="P200"><text:span text:style-name="T201">11.6</text:span><text:span text:style-name="T202">.</text:span><text:span text:style-name="T203"><text:tab/></text:span>pramonėje (ypač<text:s/>maisto ir farmacijos), visuomenės švietimo tikslais – žiniasklaidoje.</text:p>
      <text:p text:style-name="P204"><text:span text:style-name="T205">12</text:span><text:span text:style-name="T206">.</text:span><text:span text:style-name="T207"><text:tab/></text:span>Mitybos krypties studijų programose turi atsispindėti naujausios žinios, technologijos ir inovatyvios idėjos.</text:p>
      <text:p text:style-name="P208"/>
      <text:p text:style-name="P209"><text:span text:style-name="T210">III</text:span><text:span text:style-name="T211"><text:s/>SKYRIUS</text:span></text:p>
      <text:p text:style-name="P212"><text:span text:style-name="T213">BENDRIEJI IR SPECIALIEJI STUDIJŲ REZULTATAI</text:span></text:p>
      <text:p text:style-name="P214"/>
      <text:p text:style-name="P215"><text:span text:style-name="T216">13</text:span><text:span text:style-name="T217">.</text:span><text:span text:style-name="T218"><text:tab/></text:span>Mitybos krypties studijų rezultatai rodo, kokias žinias ir gebėjimus studentas turėtų įgyti studijų metu.</text:p>
      <text:p text:style-name="P219"><text:span text:style-name="T220">14</text:span><text:span text:style-name="T221">.</text:span><text:span text:style-name="T222"><text:tab/></text:span>Asmenys, baigę mitybos krypties studijų programas, turi būti pasiekę šiuos studijų rezultatus:</text:p>
      <text:p text:style-name="P223"><text:span text:style-name="T224">14.1</text:span><text:span text:style-name="T225">.</text:span><text:span text:style-name="T226"><text:tab/></text:span>žinios ir jų taikymas. Asmuo:</text:p>
      <text:p text:style-name="P227"><text:span text:style-name="T228">14.</text:span><text:span text:style-name="T229">1.1</text:span><text:span text:style-name="T230">.</text:span><text:span text:style-name="T231"><text:tab/></text:span>geba susieti maitinimą(si) su žmogaus anatomijos, fiziologijos, patologijos, klinikinės medicinos, genetikos, imunologijos, biochemijos, farmakologijos, mikrobiologijos žiniomis bei geba jas taikyti profesinėje praktikoje;</text:p>
      <text:p text:style-name="P232"><text:span text:style-name="T233">14.1.2</text:span><text:span text:style-name="T234">.</text:span><text:span text:style-name="T235"><text:tab/></text:span>atpažįsta dažniausiai pasitaikančių ligų rizikos veiksnius, simptomus, plitimo būdus ir galimas komplikacijas; su maitinimu(si) sieja patologinius žmogaus organizmo procesus;<text:s/></text:p>
      <text:p text:style-name="P236"><text:span text:style-name="T237">14.1.3</text:span><text:span text:style-name="T238">.</text:span><text:span text:style-name="T239"><text:tab/></text:span>sieja Lietuvoje vykdomas prevencines programas su sveikatai palankios gyvensenos ugdymu, akcentuodamas kompleksinį ryšį tarp asmens, aplinkos ir maisto;</text:p>
      <text:p text:style-name="P240"><text:span text:style-name="T241">14.1.4</text:span><text:span text:style-name="T242">.</text:span><text:span text:style-name="T243"><text:tab/></text:span>išmano visuomenės aprūpinimo maistu valdymo tendencijas, maisto tvarkymo reikalavimus ir įvairaus amžiaus asmenų tinkamo maitinimosi rekomendacijas;</text:p>
      <text:p text:style-name="P244"><text:span text:style-name="T245">14.1.5</text:span><text:span text:style-name="T246">.</text:span><text:span text:style-name="T247"><text:tab/></text:span>žino Pasaulio sveikatos organizacijos, Europos Sąjungos ir Lietuvos Respublikos tinkamo maitinimosi ir su maitinimusi susijusią lėtinių ligų prevencijos politiką bei ją įgyvendinančių teisės aktų nuostatas;</text:p>
      <text:p text:style-name="P248"><text:span text:style-name="T249">14.2</text:span><text:span text:style-name="T250">.</text:span><text:span text:style-name="T251"><text:tab/></text:span>gebėjimai vykdyti tyrimus. Asmuo:</text:p>
      <text:p text:style-name="P252"><text:span text:style-name="T253">14.2.1</text:span><text:span text:style-name="T254">.</text:span><text:span text:style-name="T255"><text:tab/></text:span>geba<text:s/>rinkti, sisteminti, analizuoti ir interpretuoti duomenis, taikyti į praktiką orientuotus kiekybinius ar kokybinius tyrimo metodus, būtinus su maitinimu(si) susijusioms problemoms spręsti;</text:p>
      <text:p text:style-name="P256"><text:span text:style-name="T257">14.2.2</text:span><text:span text:style-name="T258">.</text:span><text:span text:style-name="T259"><text:tab/></text:span>geba naudoti pažangias technologijas ir duomenų bazių informaciją praktinėje veikloje, kryptingai kaupti ir tinkamai elgtis su maitinimusi susijusia konfidencialia informacija;</text:p>
      <text:p text:style-name="P260"><text:span text:style-name="T261">14.2.3</text:span><text:span text:style-name="T262">.</text:span><text:span text:style-name="T263"><text:tab/></text:span>geba taikyti kritinio vertinimo metodu atrinktas, naujausias įrodymais grįstas mitybos mokslo žinias praktikoje, spręsdamas<text:s/>konkrečias su maitinimu(si) susijusias problemas, plėtoja profesinę veiklą, diegdamas mitybos mokslo naujoves;</text:p>
      <text:p text:style-name="P264"><text:span text:style-name="T265">14.2.4</text:span><text:span text:style-name="T266">.</text:span><text:span text:style-name="T267"><text:tab/></text:span>geba aptarti maitinimosi rekomendacijų ir algoritmų privalumus ir trūkumus, sprendžia konkrečias, su maitinimu(si) susijusias problemas ir teikia siūlymus kolegoms;</text:p>
      <text:p text:style-name="P268"><text:span text:style-name="T269">14.2.5</text:span><text:span text:style-name="T270">.</text:span><text:span text:style-name="T271"><text:tab/></text:span>geba vystyti ir įgyvendinti tinkamo maitinimosi strategijas, teorijas ir modelius, vykdyti maitinimosi ir veiklos analizę;</text:p>
      <text:p text:style-name="P272"><text:span text:style-name="T273">14.3</text:span><text:span text:style-name="T274">.</text:span><text:span text:style-name="T275"><text:tab/></text:span>socialiniai gebėjimai. Asmuo:</text:p>
      <text:p text:style-name="P276"><text:span text:style-name="T277">14.3.1</text:span><text:span text:style-name="T278">.</text:span><text:span text:style-name="T279"><text:tab/></text:span>geba taikyti į asmenį orientuotą<text:s/>praktiką, veiksmingai bendrauti ir bendradarbiauti su sveikatos priežiūros ir kitų sričių specialistais, pacientais (klientais) bei visuomenės grupėmis mokslo pasiekimų, naujausių maisto gamybos technologijų, mitybos srityje, konsultuoti su maitinimusi ir<text:s/>gyvensena susijusiais klausimais, nustatyti ir valdyti etines dilemas, susijusias su profesine veikla;</text:p>
      <text:p text:style-name="P280"><text:span text:style-name="T281">14.3.2</text:span><text:span text:style-name="T282">.</text:span><text:span text:style-name="T283"><text:tab/></text:span>geba dirbti savarankiškai ir (ar) tarpdalykinėje komandoje, prisiimti asmeninę ir socialinę atsakomybę už veiksmus ir sprendimus, vadovaujasi<text:s/>profesine etika ir pilietiškumu;</text:p>
      <text:p text:style-name="P284"><text:span text:style-name="T285">14.3.3</text:span><text:span text:style-name="T286">.</text:span><text:span text:style-name="T287"><text:tab/></text:span>geba atsižvelgti į individualius asmenų ypatumus, jų lūkesčius bei įtaką maitinimosi ir gyvensenos įpročiams;</text:p>
      <text:p text:style-name="P288"><text:span text:style-name="T289">14.3.4</text:span><text:span text:style-name="T290">.</text:span><text:span text:style-name="T291"><text:tab/></text:span>geba įvertinti profesinės veiklos ir atsakomybės ribas, teikia profesinę informaciją pagal savo kompetenciją;</text:p>
      <text:p text:style-name="P292"><text:span text:style-name="T293">14.4</text:span><text:span text:style-name="T294">.</text:span><text:span text:style-name="T295"><text:tab/></text:span>asmeniniai gebėjimai. Asmuo:</text:p>
      <text:p text:style-name="P296"><text:span text:style-name="T297">14.4.1</text:span><text:span text:style-name="T298">.</text:span><text:span text:style-name="T299"><text:tab/></text:span>geba kritiškai vertinti savo profesinę praktiką, žinias ir gebėjimus, suvokti mokymosi visą gyvenimą svarbą, pasirinkti mokymosi strategijas ir metodus, atsižvelgdamas į nuolatinę mitybos mokslo ir praktikos pažangą;</text:p>
      <text:p text:style-name="P300"><text:span text:style-name="T301">14.4.2</text:span><text:span text:style-name="T302">.</text:span><text:span text:style-name="T303"><text:tab/></text:span>geba reflektuoti, savarankiškai spręsti problemas, priimti sprendimus ir įvertinti jų poveikį, pritaikyti praktines žinias;</text:p>
      <text:p text:style-name="P304"><text:span text:style-name="T305">14.4.3</text:span><text:span text:style-name="T306">.</text:span><text:span text:style-name="T307"><text:tab/></text:span>geba stiprinti profesijos įvaizdį, rūpintis jos verte ir reikšmingumu visuomenėje, užtikrinti įrodymais grįstos praktikos kokybę;</text:p>
      <text:p text:style-name="P308"><text:span text:style-name="T309">14.4.4</text:span><text:span text:style-name="T310">.</text:span><text:span text:style-name="T311"><text:tab/></text:span>geba sklandžiai ir įtaigiai reikšti savo mintis žodžiu ir raštu, bendrauti profesinėje aplinkoje lietuvių ir bent viena užsienio kalba, vadovautis nacionaliniais ir tarptautiniais teisės aktais bei tarptautiniu etikos kodeksu, pripažinti asmenų įvairovę ir kultūrų skirtumus;</text:p>
      <text:p text:style-name="P312"><text:span text:style-name="T313">14.4.5</text:span><text:span text:style-name="T314">.</text:span><text:span text:style-name="T315"><text:tab/></text:span>geba perteikti veiklos srities žinias asmenims ir (ar) visuomenės grupėms;</text:p>
      <text:p text:style-name="P316"><text:span text:style-name="T317">14.4.6</text:span><text:span text:style-name="T318">.</text:span><text:span text:style-name="T319"><text:tab/></text:span>geba prisiimti moralinę atsakomybę už savo veiklos rezultatų poveikį<text:s/>visuomenei, ekonomikai, gerovei ir aplinkai;</text:p>
      <text:p text:style-name="P320"><text:span text:style-name="T321">14.4.7</text:span><text:span text:style-name="T322">.<text:s/></text:span><text:span text:style-name="T323">geba atpažinti bei tinkamai reaguoti į korupcijos reiškinius;<text:s/></text:span></text:p>
      <text:p text:style-name="P324">Papildyta papunkčiu:</text:p>
      <text:p text:style-name="P325"><text:span text:style-name="T326">Nr.<text:s/></text:span><text:a xlink:href="https://www.e-tar.lt/portal/legalAct.html?documentId=2b3fa494b7cb11ef88c08519262548c4" office:target-frame-name="_top" xlink:show="replace"><text:span text:style-name="T327">V-1422</text:span></text:a><text:span text:style-name="T328">,<text:s/></text:span><text:span text:style-name="T329">2024-12-11, paskelbta TAR 2024-12-11, i. k. 2024-22018</text:span></text:p>
      <text:p text:style-name="Normal"/>
      <text:p text:style-name="P330"><text:span text:style-name="T331">14.5</text:span><text:span text:style-name="T332">.</text:span><text:span text:style-name="T333"><text:tab/></text:span>specialieji gebėjimai. Asmuo:</text:p>
      <text:p text:style-name="P334"><text:span text:style-name="T335">14.5.1</text:span><text:span text:style-name="T336">.</text:span><text:span text:style-name="T337"><text:tab/></text:span>geba nustatyti asmenų ir (ar) visuomenės grupių maitinimo(si) priežiūros poreikį ir tinkamo maitinimosi galimybes;</text:p>
      <text:p text:style-name="P338"><text:span text:style-name="T339">14.5.2</text:span><text:span text:style-name="T340">.</text:span><text:span text:style-name="T341"><text:tab/></text:span>geba įvertinti asmenų<text:s/>maitinimąsi ir įmitimą, nustatyti kliento, paciento, grupės maitinimosi problemas, patvirtinti mitybos sutrikimų diagnozę;</text:p>
      <text:p text:style-name="P342"><text:span text:style-name="T343">14.5.3</text:span><text:span text:style-name="T344">.</text:span><text:span text:style-name="T345"><text:tab/></text:span>geba koreguoti asmens maitinimą(si) pagal paskirtą dietinį gydymą, apskaičiuoti maisto davinio maistinę ir energinę vertę, parengti valgiaraščius ir technologines patiekalų receptūrų korteles, vykdyti valgiaraščių įgyvendinimo priežiūrą, tikrinti dietinių patiekalų gamybą, jų kokybę, taikyti rizikos veiksnių analizės ir svarbių valdymo taškų sistemos reikalavimus maisto gamybos grandinėje;</text:p>
      <text:p text:style-name="P346"><text:span text:style-name="T347">14.5.4</text:span><text:span text:style-name="T348">.</text:span><text:span text:style-name="T349"><text:tab/></text:span>geba mokyti ir konsultuoti asmenis ir (ar) visuomenės grupes tinkamo maitinimo(si) ir gyvensenos klausimais, skatinti rinktis saugų ir kokybišką maistą, rengti sveikatos stiprinimo ir ligų profilaktikos programas pagal naujausius įrodymais grįstus mitybos mokslo pasiekimus bei teisės aktų nuostatas;</text:p>
      <text:p text:style-name="P350"><text:span text:style-name="T351">14.5.5</text:span><text:span text:style-name="T352">.</text:span><text:span text:style-name="T353"><text:tab/></text:span>geba valdyti ir įgyvendinti maitinimosi priežiūros procesą – rizikos pacientų atranką, maitinimo(si) bei įmitimo vertinimą ir stebėjimą, poreikių ir tikslų nustatymą, parengti maitinimo(si) priežiūros, įskaitant dietos koregavimą ir pritaikymą bei mitybos palaikymą, planą maitinimo(si) problemoms spręsti, taikyti jį praktikoje, vertinti efektyvumą ir atlikti intervencijas, suteikiant asmeniui pasirinkimo galimybę ir atsižvelgiant į asmens poreikius sudėtingų situacijų, susijusių su sveikata, socialine padėtimi ar aplinka, sąlygomis.</text:p>
      <text:p text:style-name="P354"/>
      <text:p text:style-name="P355"><text:span text:style-name="T356">IV</text:span><text:span text:style-name="T357"><text:s/>SKYRIUS</text:span></text:p>
      <text:p text:style-name="P358"><text:span text:style-name="T359">DĖSTYMAS, STUDIJAVIMAS IR VERTINIMAS</text:span></text:p>
      <text:p text:style-name="P360"/>
      <text:p text:style-name="P361"><text:span text:style-name="T362">15</text:span><text:span text:style-name="T363">.</text:span><text:span text:style-name="T364"><text:tab/></text:span>Dėstymo, studijavimo ir vertinimo veikla turi būti organizuojama taip, kad<text:s/>studentai galėtų pasiekti numatytus studijų rezultatus.</text:p>
      <text:p text:style-name="P365"><text:span text:style-name="T366">16</text:span><text:span text:style-name="T367">.</text:span><text:span text:style-name="T368"><text:tab/></text:span>Studijų procese turi būti skatinama mokymosi visą gyvenimą idėja, studentai rengiami būti atsakingi už savo mokymąsi, užtikrinamas grįžtamasis ryšys tarp visų studijų proceso dalyvių, suteikiantis galimybę sistemingai tirti ir apmąstyti bendradarbiavimo auditorijoje ir praktikos vietoje efektyvumą, numatyti studijų proceso tobulinimo perspektyvą.<text:s/></text:p>
      <text:p text:style-name="P369"><text:span text:style-name="T370">17</text:span><text:span text:style-name="T371">.</text:span><text:span text:style-name="T372"><text:tab/></text:span>Studijavimas – tai procesas, kurio metu studentas mokosi kritiškai analizuoti idėjas ir požiūrius, siekia studijų programos rezultatų, lavina bendruosius gebėjimus ir profesinius įgūdžius. Studijų procesas turi būti siejamas su dietetikos taikomųjų mokslinių tyrimų atlikimu ir jų sklaida (studentų mokslinių darbų publikavimas, pranešimai studentų mokslinėse konferencijose).</text:p>
      <text:p text:style-name="P373"><text:span text:style-name="T374">18</text:span><text:span text:style-name="T375">.</text:span><text:span text:style-name="T376"><text:tab/></text:span>Aukštosios mokyklos dėstytojai ir studentai gali pasinaudoti akademinio judumo galimybėmis, integruojant tarptautinio lygmens žinių ir patirties dimensiją į studijų procesą. Studentams turi būti užtikrinamas akademinio judumo metu įgytų teigiamų studijų rezultatų įskaitymas.</text:p>
      <text:p text:style-name="P377"><text:span text:style-name="T378">19</text:span><text:span text:style-name="T379">.</text:span><text:span text:style-name="T380"><text:tab/></text:span>Dėstymo turinys turi būti nuolat atnaujinamas ir tobulinamas, į studijų procesą integruojant naujas žinias, teisės aktų nuostatas ir mokymo metodus.</text:p>
      <text:p text:style-name="P381"><text:span text:style-name="T382">20</text:span><text:span text:style-name="T383">.</text:span><text:span text:style-name="T384"><text:tab/></text:span>Studijų procese gali būti taikomi tradiciniai, aktyvieji ir tiriamieji studijų metodai: tradicinės ir interaktyvios paskaitos, debatai, diskusijos, atvejo analizė, simuliacijos, praktikos dienoraščiai, vaidmenų žaidimai, refleksija, praktinių įgūdžių demonstravimas, pranešimo rengimas ir<text:s/>pristatymas, stebėjimas, veiklos analizė, palyginamoji analizė, projektų metodas, minčių lietus, minčių (sąvokų) žemėlapis, literatūros analizė, problemomis grįstas mokymas, modeliavimas, informacijos šaltinių apžvalga.<text:s/></text:p>
      <text:p text:style-name="P385"><text:span text:style-name="T386">21</text:span><text:span text:style-name="T387">.</text:span><text:span text:style-name="T388"><text:tab/></text:span>Studento žinios ir<text:s/>gebėjimai vertinami pagal aukštosios mokyklos patvirtintą, aiškiai reglamentuotą studentų pasiekimų vertinimo sistemą, kurioje nurodyti pasiekimų vertinimo organizavimo principai, vykdymo tvarka ir vertinimo kokybės valdymas ir kuri leidžia pagrįsti, kad studijų programą baigiantys studentai yra pasiekę numatytus studijų rezultatus.</text:p>
      <text:p text:style-name="P389"><text:span text:style-name="T390">22</text:span><text:span text:style-name="T391">.</text:span><text:span text:style-name="T392"><text:tab/></text:span>Pasiekti studijų rezultatai vertinami pagal dešimties balų kriterinę vertinimo sistemą teisės aktais nustatyta tvarka. Studento pasiekimai gali būti matuojami kaupiamuoju vertinimu, kurio dalių svoris ir skaičius turi būti aiškiai aprašytas studijų programos apraše.</text:p>
      <text:p text:style-name="P393"><text:span text:style-name="T394">23</text:span><text:span text:style-name="T395">.</text:span><text:span text:style-name="T396"><text:tab/></text:span>Rekomenduojami šie studentų pasiekimų vertinimo metodai (raštu ir žodžiu) – testas, atviri klausimai, studentų pateikčių vertinimas ir pristatymas, objektyvizuota klinikinė situacija, atliekant įvairias manipuliacijas pagal kompetenciją ir prižiūrint dėstytojui, praktinės veiklos ataskaitų rengimas, tiriamasis darbas, atvejų analizė, studento savarankiškai atliktas darbas (projektas), egzaminas.</text:p>
      <text:p text:style-name="P397"><text:span text:style-name="T398">24</text:span><text:span text:style-name="T399">.</text:span><text:span text:style-name="T400"><text:tab/></text:span>Vertinimo kriterijai turi būti aiškūs, su jais studentai yra supažindinami iš anksto, vertinimo kriterijai turi derėti su dėstytojo pasirinktais vertinimo metodais.<text:s/></text:p>
      <text:p text:style-name="P401"/>
      <text:p text:style-name="P402"><text:span text:style-name="T403">V</text:span><text:span text:style-name="T404"><text:s/>SKYRIUS</text:span></text:p>
      <text:p text:style-name="P405"><text:span text:style-name="T406">STUDIJŲ PROGRAMŲ VYKDYMO REIKALAVIMAI</text:span></text:p>
      <text:p text:style-name="P407"/>
      <text:p text:style-name="P408"><text:span text:style-name="T409">25</text:span><text:span text:style-name="T410">.</text:span><text:span text:style-name="T411"><text:tab/></text:span>Studijų programos teorinius dalykus gali dėstyti asmenys, turintys ne žemesnį kaip magistro kvalifikacinį laipsnį arba jam lygiavertę aukštojo mokslo kvalifikaciją. Kolegijose studentų praktiniams užsiėmimams (praktiniams darbams, pratyboms, studentų praktikai ir kt.) gali vadovauti asmuo, turintis ne žemesnį kaip bakalauro ar profesinio bakalauro kvalifikacinį laipsnį.</text:p>
      <text:p text:style-name="P412"><text:span text:style-name="T413">26</text:span><text:span text:style-name="T414">.</text:span><text:span text:style-name="T415"><text:tab/></text:span>Daugiau kaip pusė dėstytojų, dėstančių mitybos studijų krypties programas, turi turėti ne mažesnę kaip trejų metų dėstomojo dalyko praktinio darbo patirtį.</text:p>
      <text:p text:style-name="P416"><text:span text:style-name="T417">27</text:span><text:span text:style-name="T418">.</text:span><text:span text:style-name="T419"><text:tab/></text:span>Praktikos vadovai turi turėti ne žemesnį kaip profesinio bakalauro kvalifikacinį laipsnį ir ne mažesnę kaip trejų metų su maistu susijusios praktinės darbo veiklos patirtį.</text:p>
      <text:p text:style-name="P420"><text:span text:style-name="T421">28</text:span><text:span text:style-name="T422">.</text:span><text:span text:style-name="T423"><text:tab/></text:span>Mitybos krypties studijos baigiamos baigiamuoju darbu (projektu). Baigiamuoju darbu (projektu) studentas turi parodyti žinių ir supratimo lygį, gebėjimą analizuoti pasirinktą temą, vertinti kitų asmenų anksčiau atliktus darbus, aprašyti savo atliktą praktinį tiriamąjį darbą, aiškiai ir pagrįstai formuluoti išvadas ir rekomendacijas sveikų bei sergančių asmenų ar visuomenės grupių maitinimosi klausimais.</text:p>
      <text:p text:style-name="P424"><text:span text:style-name="T425">29</text:span><text:span text:style-name="T426">.</text:span><text:span text:style-name="T427"><text:tab/></text:span>Baigiamasis darbas (projektas) ginamas viešai. Baigiamojo darbo (projekto) vertinimo komisija sudaroma pagal aukštosios mokyklos nustatytą tvarką.<text:s/></text:p>
      <text:p text:style-name="P428"><text:span text:style-name="T429">30</text:span><text:span text:style-name="T430">.</text:span><text:span text:style-name="T431"><text:tab/></text:span>Bendrieji studijų materialiosios ir metodinės bazės reikalavimai:</text:p>
      <text:p text:style-name="P432"><text:span text:style-name="T433">30.1</text:span><text:span text:style-name="T434">.</text:span><text:span text:style-name="T435"><text:tab/></text:span>aukštoji mokykla turi užtikrinti reikiamą metodinę ir kitą mokymo(si) medžiagą, esančią mokomuosiuose kabinetuose, laboratorijose, dėstytojų kabinetuose, bibliotekoje, skaitykloje. Studijoms įgyvendinti būtinas internetas, kompiuterinė technika ir programinė įranga. Patalpos turi atitikti higienos normų ir darbo saugos reikalavimus;</text:p>
      <text:p text:style-name="P436"><text:span text:style-name="T437">30.2</text:span><text:span text:style-name="T438">.</text:span><text:span text:style-name="T439"><text:tab/></text:span>turi būti suteiktos galimybės studijuoti specialiųjų poreikių studentams (regos, klausos, judėjimo negalią turintiems asmenims).</text:p>
      <text:p text:style-name="P440"><text:span text:style-name="T441">31</text:span><text:span text:style-name="T442">.</text:span><text:span text:style-name="T443"><text:tab/></text:span>Profesinės praktikos atlikimo reikalavimai:</text:p>
      <text:p text:style-name="P444"><text:span text:style-name="T445">31.1</text:span><text:span text:style-name="T446">.</text:span><text:span text:style-name="T447"><text:tab/></text:span>praktika yra privaloma studijų dalis, kurios metu studento žinios, gebėjimai ir įgūdžiai išbandomi ir tobulinami praktinėje profesinėje veikloje. Mitybos studijų krypties praktikos organizuojamos, siekiant vystyti studentų organizacinius aprūpinimo maistu gebėjimus, ugdyti studentų gebėjimą vertinti asmenų maitinimą(si), rengti technologines receptūrų korteles, valgiaraščius, organizuoti ir įgyvendinti maitinimo(si) priežiūrą;</text:p>
      <text:p text:style-name="P448"><text:span text:style-name="T449">31.2</text:span><text:span text:style-name="T450">.</text:span><text:span text:style-name="T451"><text:tab/></text:span>praktika vyksta pagal studijų grafiką ir organizuojama pagal aukštosios mokyklos patvirtintą tvarką. Dėstytojas, vadovaujantis praktikai, turi pateikti studentams praktikos programą, nurodyti praktikos studijų rezultatus ir praktikos vertinimo kriterijus,<text:s/>pateikti savarankiško darbo užduotis;<text:s/></text:p>
      <text:p text:style-name="P452"><text:span text:style-name="T453">31.3</text:span><text:span text:style-name="T454">.</text:span><text:span text:style-name="T455"><text:tab/></text:span>dalis praktikos laiko skiriama refleksijoms individualiai ir grupėmis, įrodymais grįstai praktikai, konsultacijoms;</text:p>
      <text:p text:style-name="P456"><text:span text:style-name="T457">31.4</text:span><text:span text:style-name="T458">.</text:span><text:span text:style-name="T459"><text:tab/></text:span>organizuojant praktiką, sudaromos sąlygos patirtiniam mokymuisi, siejant profesinę veiklą, ugdymą ir asmenybės tobulinimą;</text:p>
      <text:p text:style-name="P460"><text:span text:style-name="T461">31.5</text:span><text:span text:style-name="T462">.</text:span><text:span text:style-name="T463"><text:tab/></text:span>organizuojant praktiką, realizuojama bendradarbiavimo su socialiniais partneriais idėja:</text:p>
      <text:p text:style-name="P464"><text:span text:style-name="T465">31.5.1</text:span><text:span text:style-name="T466">.</text:span><text:span text:style-name="T467"><text:tab/></text:span>praktikos vadovai įmonėje, įstaigoje, organizacijoje (toliau – institucija) turi būti įtraukiami į praktikos užduočių turinio ir praktikos organizavimo tobulinimo procesą;</text:p>
      <text:p text:style-name="P468"><text:span text:style-name="T469">31.5.2</text:span><text:span text:style-name="T470">.</text:span><text:span text:style-name="T471"><text:tab/></text:span>aukštoji mokykla, siekdama bendradarbiavimo kokybės, dietetikos teorijos ir praktikos plėtotės integralumo, yra atsakinga už mokymų praktikos vadovams institucijose organizavimą;</text:p>
      <text:p text:style-name="P472"><text:span text:style-name="T473">31.6</text:span><text:span text:style-name="T474">.</text:span><text:span text:style-name="T475"><text:tab/></text:span>aukštoji mokykla siūlo studentams galimų praktikos vietų sąrašą. Suderinęs su aukštąja mokykla, studentas gali praktikos vietą susirasti pats. Pasirinkus praktikos instituciją, turi būti sudaroma trišalė sutartis tarp studento, kolegijos ir institucijos, kurioje studentas atlieka praktiką.<text:s/></text:p>
      <text:p text:style-name="P476"><text:span text:style-name="T477">_________________________________</text:span></text:p>
      <text:p text:style-name="P478"/>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švietimo, mokslo ir sporto ministerija, Įsakymas</text:span></text:p>
      <text:p text:style-name="P488"><text:span text:style-name="T489">Nr.<text:s/></text:span><text:a xlink:href="https://www.e-tar.lt/portal/legalAct.html?documentId=2b3fa494b7cb11ef88c08519262548c4" office:target-frame-name="_top" xlink:show="replace"><text:span text:style-name="T490">V-1422</text:span></text:a><text:span text:style-name="T491">, 2024-12-11, paskelbta TAR 2024-12-11, i. k. 2024-22018</text:span></text:p>
      <text:p text:style-name="P492"><text:span text:style-name="T493">Dėl švietimo, mokslo ir sporto ministro 2020 m. lapkričio 20 d. įsakymo Nr. V-1806 „Dėl Mitybos studijų krypties aprašo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Helvetica Neue" svg:font-family="Helvetica Neue"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6895in" fo:margin-right="0.3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540cc15-cdb9-4ca8-9e9b-06fb8596f76b</dc:title>
    <meta:initial-creator>Remeisienė Eglė</meta:initial-creator>
    <dc:creator>adlibuser</dc:creator>
    <meta:creation-date>2024-12-12T08:06:00Z</meta:creation-date>
    <dc:date>2024-12-12T08:0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183" meta:word-count="2607" meta:character-count="20389" meta:row-count="579" meta:non-whitespace-character-count="17965"/>
  </office:meta>
</office:document-meta>
</file>