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style:punctuation-wrap="simple" fo:text-align="center" style:vertical-align="baseline" style:line-height-at-least="0.1666in"/>
    </style:style>
    <style:style style:name="T20" style:parent-style-name="DefaultParagraphFont" style:family="text">
      <style:text-properties fo:font-size="14pt" style:font-size-asian="14pt" fo:language="en" fo:country="US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justify" style:vertical-align="baseline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style:vertical-align="baseline" fo:text-indent="0.7958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7958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7958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7958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818in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2-08-19:</text:span></text:p>
      <text:p text:style-name="P3"><text:span text:style-name="T4">Pagėgių savivaldybės administracija, Įsakymas</text:span></text:p>
      <text:p text:style-name="P5"><text:span text:style-name="T6">Nr.<text:s/></text:span><text:a xlink:href="https://www.e-tar.lt/portal/legalAct.html?documentId=0adb03c01e1711edb4cae1b158f98ea5" office:target-frame-name="_top" xlink:show="replace"><text:span text:style-name="T7">A1-596</text:span></text:a><text:span text:style-name="T8">, 2022-08-09, paskelbta TAR 2022-08-18, i. k. 2022-17301</text:span></text:p>
      <text:p text:style-name="P9"><text:span text:style-name="T10">Dėl<text:s/></text:span><text:span text:style-name="T11">Pagėgių savivaldybės administracijos direktoriaus įsakymų pripažinimo netekusiais galios</text:span></text:p>
      <text:p text:style-name="P12"/>
      <text:p text:style-name="P13"><text:span text:style-name="T14">Suvestinė redakcija nuo 2020-04-29 iki 2022-08-18</text:span></text:p>
      <text:p text:style-name="P15"/>
      <text:p text:style-name="P16"><text:span text:style-name="T17">Įsakymas paskelbtas: TAR 2020-04-10, i. k. 2020-07685</text:span></text:p>
      <text:p text:style-name="P18"/>
      <text:p text:style-name="P19"><text:span text:style-name="T20"><draw:frame draw:style-name="a0" draw:name="Paveikslėlis 1" text:anchor-type="as-char" svg:x="0in" svg:y="0in" svg:width="0.53889in" svg:height="0.68681in" style:rel-width="scale" style:rel-height="scale"><draw:image xlink:href="media/image1.jpeg" xlink:type="simple" xlink:show="embed" xlink:actuate="onLoad"/><svg:title/><svg:desc>Pagegiu</svg:desc></draw:frame></text:span></text:p>
      <text:h text:style-name="P21" text:outline-level="2">Pagėgių savivaldybės administracijos direktorius –</text:h>
      <text:p text:style-name="P22">PAGĖGIŲ<text:s/>SAVIVALDYBĖS EKSTREMALIOSIOS SITUACIJOS OPERACIJŲ VADOVAS</text:p>
      <text:p text:style-name="P23"/>
      <text:p text:style-name="P24">įsakymas</text:p>
      <text:p text:style-name="P25"><text:span text:style-name="T26">dėl<text:s/></text:span><text:span text:style-name="T27">Pagėgių savivaldybės ADMINISTRACIJOS DIREKTORIAUS 2020 M. kovo 12 D. ĮSAKYMO NR.A1-271 „DĖL PRIEMONIŲ STABDYTI COVID-19 LIGOS PLITIMĄ“ PAKEITIMO</text:span></text:p>
      <text:p text:style-name="P28"/>
      <text:p text:style-name="P29">2020 m. balandžio 10 d. Nr. A1-360</text:p>
      <text:p text:style-name="P30">Pagėgiai</text:p>
      <text:p text:style-name="P31"/>
      <text:p text:style-name="P32"/>
      <text:p text:style-name="P33"><text:span text:style-name="T34">Vadovaudamasis Lietuvos Respublikos vietos savivaldos įstatymo 18 straipsnio 1 dalimi, Lietuvos Respublikos Vyriausybės 2020 m. balandžio 8 d. nutarimu Nr. 345 „</text:span>Dėl Lietuvos<text:s/><text:soft-page-break/>Respublikos Vyriausybės 2020 m. kovo 14 d. nutarimo Nr. 207 „Dėl<text:s/>karantino Lietuvos Respublikos teritorijoje paskelbimo“ pakeitimo<text:span text:style-name="T35">:</text:span></text:p>
      <text:p text:style-name="P36"><text:span text:style-name="T37">1</text:span><text:span text:style-name="T38">.</text:span><text:span text:style-name="T39"><text:tab/>P a k e i č i u Pagėgių savivaldybės administracijos direktoriaus 2020 m. kovo 12 d. įsakymo Nr. A1-271 „Dėl priemonių stabdyti COVID-19 ligos plitimą“:</text:span></text:p>
      <text:p text:style-name="P40"><text:span text:style-name="T41">1.1.</text:span><text:span text:style-name="T42"><text:s/>Neteko galios nuo 2020-04-29</text:span></text:p>
      <text:p text:style-name="P43">Papunkčio naikinimas:</text:p>
      <text:p text:style-name="P44"><text:span text:style-name="T45">Nr.<text:s/></text:span><text:a xlink:href="https://www.e-tar.lt/portal/legalAct.html?documentId=38a5d180886f11eab005936df725feed" office:target-frame-name="_top" xlink:show="replace"><text:span text:style-name="T46">A1-387</text:span></text:a><text:span text:style-name="T47">, 2020-04-27, paskelbta TAR 2020-04-28, i. k. 2020-08888</text:span></text:p>
      <text:p text:style-name="Normal"/>
      <text:p text:style-name="P48"><text:span text:style-name="T49">1.2.</text:span><text:span text:style-name="T50"><text:s/>Neteko galios nuo 2020-04-29</text:span></text:p>
      <text:p text:style-name="P51">Papunkčio naikinimas:</text:p>
      <text:p text:style-name="P52"><text:span text:style-name="T53">Nr.<text:s/></text:span><text:a xlink:href="https://www.e-tar.lt/portal/legalAct.html?documentId=38a5d180886f11eab005936df725feed" office:target-frame-name="_top" xlink:show="replace"><text:span text:style-name="T54">A1-387</text:span></text:a><text:span text:style-name="T55">, 2020-04-27, paskelbta TAR 2020-04-28, i. k. 2020-08888</text:span></text:p>
      <text:p text:style-name="Normal"/>
      <text:p text:style-name="P56"><text:span text:style-name="T57">2</text:span><text:span text:style-name="T58">. P a p i l d a u 2 punktą 2.5 papunkčiu ir jį išdėstau taip:</text:span></text:p>
      <text:p text:style-name="P59"><text:span text:style-name="T60">„</text:span><text:span text:style-name="T61">2.5</text:span><text:span text:style-name="T62">. asmenys privalo<text:s/></text:span>viešose vietose dėvėti nosį ir burną dengiančias apsaugos priemones (veido kaukes, respiratorius ar kitas priemones).“.</text:p>
      <text:p text:style-name="P63">3. P r i p a ž į s t u netekusiu galios<text:s/><text:span text:style-name="T64">Pagėgių savivaldybės administracijos direktoriaus 2020 m. kovo 12</text:span><text:span text:style-name="T65"><text:s/>d. įsakymo Nr. A1-271 „Dėl priemonių stabdyti COVID-19 ligos plitimą“ 1 punktą ir 2 punkto 2.1.1 papunktį su vėlesniais pakeitimais.</text:span><text:s/><text:span text:style-name="T66"><text:tab/><text:s/></text:span></text:p>
      <text:p text:style-name="P67"><text:span text:style-name="T68">4</text:span><text:span text:style-name="T69">. S k e l b i u šį įsakymą Teisės aktų registre ir Pagėgių savivaldybės interneto svetainėje www.pagegiai.lt.</text:span></text:p>
      <text:p text:style-name="P70">Šis<text:s/>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iems asmenims dienos.</text:p>
      <text:p text:style-name="P71"/>
      <text:p text:style-name="P72"/>
      <text:p text:style-name="P73"/>
      <text:p text:style-name="P74">Administracijos direktorius-</text:p>
      <text:p text:style-name="P75">ekstremaliosios situacijos operacijų vadovas <text:s/><text:tab/><text:s text:c="52"/>Virginijus Komskis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Pagėgių savivaldybės administracija, Įsakymas</text:span></text:p>
      <text:p text:style-name="P85"><text:span text:style-name="T86">Nr.<text:s/></text:span><text:a xlink:href="https://www.e-tar.lt/portal/legalAct.html?documentId=38a5d180886f11eab005936df725feed" office:target-frame-name="_top" xlink:show="replace"><text:span text:style-name="T87">A1-387</text:span></text:a><text:span text:style-name="T88">, 2020-04-27, paskelbta TAR 2020-04-28, i. k. 2020-08888</text:span></text:p>
      <text:p text:style-name="P89"><text:span text:style-name="T90">Dėl Pagėgių savivaldybės administracijos direktoriaus 2020 m. kovo 12 d. įsakymo Nr. A1-271</text:span><text:span text:style-name="T91"><text:s/>„Dėl priemonių stabdyti COVID-19 ligos plitimą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8-19T06:50:00Z</meta:creation-date>
    <dc:date>2022-08-19T06:50:00Z</dc:date>
    <meta:print-date>2020-01-13T13:44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92" meta:character-count="3072" meta:row-count="62" meta:non-whitespace-character-count="2705"/>
  </office:meta>
</office:document-meta>
</file>