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color="#000000" fo:background-color="#FFFFFF"/>
    </style:style>
    <style:style style:name="P21"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color="#000000" fo:background-color="#FFFFFF"/>
    </style:style>
    <style:style style:name="P22"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color="#000000" fo:background-color="#FFFFFF"/>
    </style:style>
    <style:style style:name="P23"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color="#000000" fo:background-color="#FFFFFF"/>
    </style:style>
    <style:style style:name="P24"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color="#000000"/>
    </style:style>
    <style:style style:name="P25" style:parent-style-name="Normal" style:family="paragraph">
      <style:paragraph-properties fo:text-align="center">
        <style:tab-stops>
          <style:tab-stop style:type="left" style:position="0.8861in"/>
        </style:tab-stops>
      </style:paragraph-properties>
      <style:text-properties style:font-size-complex="12pt"/>
    </style:style>
    <style:style style:name="P26" style:parent-style-name="Normal" style:family="paragraph">
      <style:paragraph-properties fo:text-align="center">
        <style:tab-stops>
          <style:tab-stop style:type="left" style:position="0.8861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center">
        <style:tab-stops>
          <style:tab-stop style:type="left" style:position="0.8861in"/>
        </style:tab-stops>
      </style:paragraph-properties>
      <style:text-properties style:font-size-complex="12pt"/>
    </style:style>
    <style:style style:name="P31" style:parent-style-name="Normal" style:family="paragraph">
      <style:paragraph-properties fo:text-align="justify" fo:text-indent="0.5909in">
        <style:tab-stops>
          <style:tab-stop style:type="left" style:position="0.8861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909in">
        <style:tab-stops>
          <style:tab-stop style:type="left" style:position="0.8861in"/>
        </style:tab-stops>
      </style:paragraph-properties>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909in">
        <style:tab-stops>
          <style:tab-stop style:type="left" style:position="0.8861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909in">
        <style:tab-stops>
          <style:tab-stop style:type="left" style:position="0.8861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tab-stops>
          <style:tab-stop style:type="left" style:position="0.8861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909in">
        <style:tab-stops>
          <style:tab-stop style:type="left" style:position="0.8861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909in">
        <style:tab-stops>
          <style:tab-stop style:type="left" style:position="0.8861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909in">
        <style:tab-stops>
          <style:tab-stop style:type="left" style:position="0.8861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909in">
        <style:tab-stops>
          <style:tab-stop style:type="left" style:position="0.8861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909in">
        <style:tab-stops>
          <style:tab-stop style:type="left" style:position="0.8861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909in">
        <style:tab-stops>
          <style:tab-stop style:type="left" style:position="0.8861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909in">
        <style:tab-stops>
          <style:tab-stop style:type="left" style:position="0.8861in"/>
        </style:tab-stops>
      </style:paragraph-properties>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909in">
        <style:tab-stops>
          <style:tab-stop style:type="left" style:position="0.8861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909in">
        <style:tab-stops>
          <style:tab-stop style:type="left" style:position="0.8861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909in">
        <style:tab-stops>
          <style:tab-stop style:type="left" style:position="0.8861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909in">
        <style:tab-stops>
          <style:tab-stop style:type="left" style:position="0.8861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909in">
        <style:tab-stops>
          <style:tab-stop style:type="left" style:position="0.8861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909in">
        <style:tab-stops>
          <style:tab-stop style:type="left" style:position="0.8861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909in">
        <style:tab-stops>
          <style:tab-stop style:type="left" style:position="0.8861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909in">
        <style:tab-stops>
          <style:tab-stop style:type="left" style:position="0.8861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909in">
        <style:tab-stops>
          <style:tab-stop style:type="left" style:position="0.8861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909in">
        <style:tab-stops>
          <style:tab-stop style:type="left" style:position="0.8861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909in">
        <style:tab-stops>
          <style:tab-stop style:type="left" style:position="0.8861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font-size-complex="12pt"/>
    </style:style>
    <style:style style:name="P164" style:parent-style-name="Normal" style:family="paragraph">
      <style:paragraph-properties>
        <style:tab-stops>
          <style:tab-stop style:type="right" style:position="6.625in"/>
        </style:tab-stops>
      </style:paragraph-properties>
    </style:style>
    <style:style style:name="P165" style:parent-style-name="Normal" style:family="paragraph">
      <style:paragraph-properties>
        <style:tab-stops>
          <style:tab-stop style:type="right" style:position="6.625in"/>
        </style:tab-stops>
      </style:paragraph-properties>
    </style:style>
    <style:style style:name="P166" style:parent-style-name="Normal" style:family="paragraph">
      <style:paragraph-properties>
        <style:tab-stops>
          <style:tab-stop style:type="right" style:position="6.625in"/>
        </style:tab-stops>
      </style:paragraph-properties>
      <style:text-properties style:font-weight-complex="bold" style:font-size-complex="12pt"/>
    </style:style>
    <style:style style:name="P167" style:parent-style-name="Normal" style:family="paragraph">
      <style:paragraph-properties>
        <style:tab-stops>
          <style:tab-stop style:type="right" style:position="6.625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color="#000000" style:font-size-complex="12pt" fo:background-color="#FFFFFF"/>
    </style:style>
    <style:style style:name="P171" style:parent-style-name="Normal" style:family="paragraph">
      <style:paragraph-properties fo:text-align="justify"/>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widows="0" fo:orphans="0"/>
    </style:style>
  </office:automatic-styles>
  <office:body>
    <office:text text:use-soft-page-breaks="true">
      <text:p text:style-name="P1"><text:span text:style-name="T9">Suvestinė redakcija nuo 2021-04-12 iki 2021-05-23</text:span></text:p>
      <text:p text:style-name="P10"/>
      <text:p text:style-name="P11"><text:span text:style-name="T12">Sprendimas paskelbtas: TAR 2021-02-05, i. k. 2021-02364</text:span></text:p>
      <text:p text:style-name="P13"/>
      <text:p text:style-name="P14">Nauja redakcija nuo 2021-03-20:</text:p>
      <text:p text:style-name="Normal"><text:span text:style-name="T15">Nr.<text:s/></text:span><text:a xlink:href="https://www.e-tar.lt/portal/legalAct.html?documentId=d9fd875088a311eb9fecb5ecd3bd711c" office:target-frame-name="_top" xlink:show="replace"><text:span text:style-name="T16">V-583</text:span></text:a><text:span text:style-name="T17">,<text:s/></text:span><text:span text:style-name="T18">2021-03-19, paskelbta TAR 2021-03-19, i. k. 2021-05552</text:span></text:p>
      <text:p text:style-name="P19"/>
      <text:p text:style-name="P20">LIETUVOS RESPUBLIKOS SVEIKATOS APSAUGOS MINISTRAS</text:p>
      <text:p text:style-name="P21">VALSTYBĖS LYGIO EKSTREMALIOSIOS SITUACIJOS VALSTYBĖS OPERACIJŲ VADOVAS</text:p>
      <text:p text:style-name="P22"/>
      <text:p text:style-name="P23">SPRENDIMAS</text:p>
      <text:p text:style-name="P24">DĖL SUSTIPRINTOS KONTROLĖS ORO IR JŪRŲ UOSTUOSE</text:p>
      <text:p text:style-name="P25"/>
      <text:p text:style-name="P26"><text:span text:style-name="T27">2021 m. vasario 5<text:s/></text:span><text:span text:style-name="T28">d. Nr. V-234</text:span><text:span text:style-name="T29"><text:line-break/>Vilnius</text:span></text:p>
      <text:p text:style-name="P30"/>
      <text:p text:style-name="P31"><text:span text:style-name="T32">Vadovaudamasis Lietuvos Respublikos civilinės saugos įstatymo 15 straipsnio 2 dalies 4 punktu, Lietuvos Respublikos žmonių užkrečiamųjų ligų profilaktikos ir kontrolės įstatymo 8 straipsniu, Valstybiniu ekstremaliųjų situacijų valdymo</text:span><text:span text:style-name="T33"><text:s/>planu, patvirtintu Lietuvos Respublikos Vyriausybės 2010 m. spalio 20 d. nutarimu Nr. 1503 „Dėl Valstybinio ekstremaliųjų situacijų valdymo plano patvirtinimo“, Lietuvos Respublikos Vyriausybės 2020 m. vasario 26 d. nutarimu Nr. 152 „Dėl valstybės lygio e</text:span><text:span text:style-name="T34">kstremaliosios situacijos paskelbimo“ bei Lietuvos Respublikos Vyriausybės 2020 m. gruodžio 16 d. nutarimu Nr. 1419 „Dėl valstybės lygio ekstremaliosios situacijos valstybės operacijų vadovo paskyrimo“ ir atsižvelgdamas į Lietuvos Respublikos Vyriausybės 2</text:span><text:span text:style-name="T35">020 m. lapkričio 4 d. nutarimą Nr. 1226 „Dėl karantino Lietuvos Respublikos teritorijoje paskelbimo“, n u s p r e n d ž i u:</text:span></text:p>
      <text:p text:style-name="P36"><text:span text:style-name="T37">Pavesti:</text:span></text:p>
      <text:p text:style-name="P38"><text:span text:style-name="T39">1</text:span><text:span text:style-name="T40">. <text:s/>Valstybės įmonei Lietuvos oro uostams (toliau – LOU) ir Valstybės įmonei Klaipėdos valstybinio jūrų uosto (toliau – KVJU) direkcijai užtikrinti, kad tarptautinių oro uostų ir KVJU keleivių terminaluose būtų įrengti keleivių kontrolės punktai (toliau – k</text:span><text:span text:style-name="T41">ontrolės punktai), siekiant užtikrinti, kad atvykstantys ir (ar) grįžtantys iš užsienio į Lietuvos Respubliką asmenys (toliau – keleiviai) prieš palikdami oro uostus ar jūrų uostą praeitų pro šiuos kontrolės punktus.</text:span></text:p>
      <text:p text:style-name="P42"><text:span text:style-name="T43">2</text:span><text:span text:style-name="T44">. LOU ir KVJU keleivių terminalų o</text:span><text:span text:style-name="T45">peratoriams skirti žmogiškuosius išteklius keleivių srautų reguliavimui kontrolės punktuose pagal Nacionalinio visuomenės sveikatos centro prie Sveikatos apsaugos ministerijos (toliau – NVSC) pateiktą darbo grafiką.</text:span></text:p>
      <text:p text:style-name="P46"><text:span text:style-name="T47">3</text:span><text:span text:style-name="T48">. Valstybės sienos apsaugos tarnyba</text:span><text:span text:style-name="T49">i prie Lietuvos Respublikos vidaus reikalų ministerijos (toliau – VSAT) skirti nurodytą skaičių pareigūnų darbui kontrolės punktuose pagal NVSC pateiktą darbo grafiką:</text:span></text:p>
      <text:p text:style-name="P50"><text:span text:style-name="T51">3.1</text:span><text:span text:style-name="T52">. Kauno oro uoste – 2 pareigūnai;</text:span></text:p>
      <text:p text:style-name="P53"><text:span text:style-name="T54">3.2</text:span><text:span text:style-name="T55">. Palangos oro uoste – 2 pareigūnai;</text:span></text:p>
      <text:p text:style-name="P56"><text:span text:style-name="T57">3.3</text:span><text:span text:style-name="T58">. Klaipėdos valstybiniame jūrų uoste – 4 pareigūnai.</text:span></text:p>
      <text:p text:style-name="P59"><text:span text:style-name="T60">4</text:span><text:span text:style-name="T61">. NVSC:</text:span></text:p>
      <text:p text:style-name="P62"><text:span text:style-name="T63">4.1</text:span><text:span text:style-name="T64">. organizuoti ir koordinuoti darbą kontrolės punktuose – vykdyti NVSC padedančių tarnybų ir savanorių periodinius mokymus, vertinti keleivių atvykimo į Lietuvą grafikus, nustatyti k</text:span><text:span text:style-name="T65">uriems reisams bus vykdoma atsitiktinė kontrolė, informuoti apie tai LOU, KVJU, VSAT ir NVSC padedančius savanorius ir užtikrinti pakankamus žmogiškuosius išteklius funkcijų vykdymui;</text:span></text:p>
      <text:p text:style-name="P66"><text:span text:style-name="T67">4.2</text:span><text:span text:style-name="T68">.<text:s/></text:span>vykdant išoriniais skrydžiais atvykstančių keleivių atsitiktinę<text:s/>patikrą, išorinių skrydžių metu skirti 1 darbuotoją pagalbai VSAT;</text:p>
      <text:p text:style-name="P69">4.3.<text:s/><text:span text:style-name="T70">esant nesklandumams, apie tai nedelsiant informuoti Lietuvos Respublikos sveikatos apsaugos ministeriją (toliau – SAM).</text:span></text:p>
      <text:p text:style-name="P71"><text:span text:style-name="T72">5</text:span><text:span text:style-name="T73">. NVSC ir VSAT<text:s/></text:span>vykdyti ne užsakomaisiais reisais<text:s/>atvykstančių keleivių sustiprintą kontrolę:</text:p>
      <text:p text:style-name="P74"><text:span text:style-name="T75">5.1</text:span><text:span text:style-name="T76">. skirti žmogiškuosius išteklius ir užtikrinti budėjimą kontrolės punktuose (pagal faktinį atvykstančių transporto priemonių laiką ir skaičių), kai vykdomas atsitiktinis keleivių patikrinimas;</text:span></text:p>
      <text:p text:style-name="P77"><text:span text:style-name="T78">5.2</text:span><text:span text:style-name="T79">. užtik</text:span><text:span text:style-name="T80">rinti atsitiktinį keleivių patikrinimą ir duomenų vertinimą šia tvarka: <text:s/></text:span></text:p>
      <text:p text:style-name="P81"><text:span text:style-name="T82">5.2.1</text:span><text:span text:style-name="T83">. patikrinti, ar keleivių NVSC interneto svetainėje (https://keleiviams.nvsc.lt/lt/form) pateikti duomenys atitinka keleivių faktinius duomenis: vardas, pavardė, atvykimo į Li</text:span><text:span text:style-name="T84">etuvą data.</text:span></text:p>
      <text:p text:style-name="P85"><text:span text:style-name="T86">5.2.2</text:span><text:span text:style-name="T87">. jeigu keleivis nėra užpildęs anketos NVSC interneto svetainėje (https://keleiviams.nvsc.lt/lt/form) ar 5.2.1 papunktyje nurodyti duomenys neteisingi, užtikrinti anketos pateikimą ar duomenų tikslinimą kontrolės punkte;</text:span></text:p>
      <text:p text:style-name="P88"><text:span text:style-name="T89">5.2.3</text:span><text:span text:style-name="T90">. vad</text:span><text:span text:style-name="T91">ovaujantis NVSC parengtomis rekomendacijomis, įvertinti keleivių turimus COVID-19 ligos (koronaviruso infekcijos) diagnostinių tyrimų rezultatus ir jų atlikimo laiką;</text:span></text:p>
      <text:p text:style-name="P92"><text:span text:style-name="T93">5.2.4</text:span><text:span text:style-name="T94">. jei keleivis neturi COVID-19 ligos (koronaviruso infekcijos) diagnostinių tyri</text:span><text:span text:style-name="T95">mų rezultatų, įvertinti, ar asmenys patenka į asmenų kategorijas, kurios gali neturėti COVID-19 ligos (koronaviruso infekcijos) diagnostinių tyrimų rezultatų ir turi tai patvirtinančius dokumentus:</text:span></text:p>
      <text:p text:style-name="P96"><text:span text:style-name="T97">5.2.4.1</text:span><text:span text:style-name="T98">. asmuo yra persirgęs ir turi asmens sveikatos<text:s/></text:span><text:span text:style-name="T99">priežiūros įstaigos (toliau – ASPĮ) pažymą apie tai, kad asmuo persirgo COVID-19 liga (koronaviruso infekcija), ir diagnozė buvo patvirtinta remiantis teigiamu SARS-CoV-2 PGR tyrimo rezultatu, ne seniau nei prieš 180 dienų iki grįžimo / atvykimo į Lietuvos</text:span><text:span text:style-name="T100"><text:s/>Respubliką (ASPĮ pažymos nereikia, jei asmeniui COVID-19 liga (koronaviruso infekcija) diagnozuota Lietuvoje ir duomenys pateikti Elektroninės sveikatos paslaugų ir bendradarbiavimo infrastruktūros informacinėje sistemoje);</text:span><text:s/></text:p>
      <text:p text:style-name="P101">Papunkčio pakeitimai:</text:p>
      <text:p text:style-name="P102"><text:span text:style-name="T103">Nr.<text:s/></text:span><text:a xlink:href="https://www.e-tar.lt/portal/legalAct.html?documentId=f5b926c0991f11eb9fecb5ecd3bd711c" office:target-frame-name="_top" xlink:show="replace"><text:span text:style-name="T104">V-766</text:span></text:a><text:span text:style-name="T105">, 2021-04-09, paskelbta TAR 2021-04-09, i. k. 2021-07519</text:span></text:p>
      <text:p text:style-name="Normal"/>
      <text:p text:style-name="P106"><text:span text:style-name="T107">5.2.4.2</text:span><text:span text:style-name="T108">.<text:s/></text:span><text:span text:style-name="T109">asmuo yra paskiepytas ir turi dokumentus, įrodančius, kad asmens skiepijimas Sąjungos<text:s/></text:span><text:span text:style-name="T110">vaistinių preparatų registre įregistruota COVID-19 ligos (koronaviruso infekcijos) vakcina pagal skiepijimo schemą yra baigtas;</text:span></text:p>
      <text:p text:style-name="P111"><text:span text:style-name="T112">5.2.4.3</text:span><text:span text:style-name="T113">. asmuo yra tranzitu per Lietuvos Respubliką vykstantis keleivis;</text:span></text:p>
      <text:p text:style-name="P114"><text:span text:style-name="T115">5.2.4.4</text:span><text:span text:style-name="T116">. asmuo yra ekipažo ar įgulos narys, kur</text:span><text:span text:style-name="T117">is vykdo tarptautinius komercinius vežimus visų rūšių transporto priemonėmis ir kurio kelionės tikslas yra susijęs su darbo funkcijų vykdymu, jei jo buvimo Lietuvos Respublikos teritorijoje laikas yra trumpesnis nei 72 val.;</text:span><text:s/></text:p>
      <text:p text:style-name="P118">Papunkčio pakeitimai:</text:p>
      <text:p text:style-name="P119"><text:span text:style-name="T120">Nr.<text:s/></text:span><text:a xlink:href="https://www.e-tar.lt/portal/legalAct.html?documentId=f5b926c0991f11eb9fecb5ecd3bd711c" office:target-frame-name="_top" xlink:show="replace"><text:span text:style-name="T121">V-766</text:span></text:a><text:span text:style-name="T122">, 2021-04-09, paskelbta TAR 2021-04-09, i. k. 2021-07519</text:span></text:p>
      <text:p text:style-name="Normal"/>
      <text:p text:style-name="P123"><text:span text:style-name="T124">5.2.4.5</text:span><text:span text:style-name="T125">. asmuo yra iki 16 metų amžiaus;</text:span></text:p>
      <text:p text:style-name="P126"><text:span text:style-name="T127">5.2.4.6</text:span><text:span text:style-name="T128">. oficialių delegacijų narys;</text:span></text:p>
      <text:p text:style-name="P129"><text:span text:style-name="T130">5.2.4.7</text:span><text:span text:style-name="T131">. a</text:span><text:span text:style-name="T132">smuo yra užsienietis, atvykstantis į Lietuvos Respubliką dėl ypatingų humanitarinių priežasčių, Lietuvos Respublikos vidaus reikalų ministro leidimu, kai yra gautas motyvuotas Lietuvos Respublikos užsienio reikalų ministro ar jo įgalioto asmens siūlymas dė</text:span><text:span text:style-name="T133">l šio užsieniečių atvykimo į Lietuvos Respubliką.</text:span><text:s/></text:p>
      <text:p text:style-name="P134">Papildyta papunkčiu:</text:p>
      <text:p text:style-name="P135"><text:span text:style-name="T136">Nr.<text:s/></text:span><text:a xlink:href="https://www.e-tar.lt/portal/legalAct.html?documentId=f5b926c0991f11eb9fecb5ecd3bd711c" office:target-frame-name="_top" xlink:show="replace"><text:span text:style-name="T137">V-766</text:span></text:a><text:span text:style-name="T138">, 2021-04-09, paskelbta TAR 2021-04-09, i. k. 2021-07519</text:span></text:p>
      <text:p text:style-name="Normal"/>
      <text:p text:style-name="P139"><text:span text:style-name="T140">5.2.5</text:span><text:span text:style-name="T141">.<text:s/></text:span><text:span text:style-name="T142">patikrinti, ar šio sprendimo 5.2.4.1–5.2.4.6 papunkčiuose nurodyti dokumentai atitinka nustatytus reikalavimus bei keleivių faktinius duomenis.</text:span></text:p>
      <text:p text:style-name="P143"><text:span text:style-name="T144">6</text:span><text:span text:style-name="T145">.<text:s/></text:span><text:span text:style-name="T146">NVSC ir VSAT užtikrinti, kad:</text:span></text:p>
      <text:p text:style-name="P147"><text:span text:style-name="T148">6.1</text:span><text:span text:style-name="T149">. Lietuvos Respublikos piliečiams, kuriems taikomi reikalavimai at</text:span><text:span text:style-name="T150">vykstant į Lietuvos Respubliką turėti tyrimą COVID-19 ligai (koronaviruso infekcijai) nustatyti, kai jie nėra atlikę tyrimo arba tyrimas atliktas anksčiau nei 72 val. laikotarpiu prieš grįžtant ar atvykstant į Lietuvos Respubliką, sprendžiama dėl administr</text:span><text:span text:style-name="T151">acinio nusižengimo tyrimo pradėjimo ir</text:span><text:span text:style-name="T152"><text:s/></text:span><text:span text:style-name="T153">kontrolės punkte būtų registruojami COVID-19 ligos (koronaviruso infekcijos) diagnostiniam tyrimui atlikti (jei ėminių paėmimo punktas įrengtas patekimo į šalį vietoje, esant asmens pageidavimui, tyrimą gali atlikti s</text:span><text:span text:style-name="T154">avo lėšomis – šie asmenys nukreipiami tiesiai į ėminių paėmimo punktą);</text:span></text:p>
      <text:p text:style-name="P155"><text:span text:style-name="T156">6.2</text:span><text:span text:style-name="T157">. užsieniečiams, kuriems taikomi reikalavimai atvykstant į Lietuvos Respubliką turėti tyrimą COVID-19 ligai (koronaviruso infekcijai) nustatyti, kai jie nėra atlikę tyrimo arba<text:s/></text:span><text:span text:style-name="T158">tyrimas atliktas anksčiau nei 72 val. laikotarpiu prieš grįžtant ar atvykstant į Lietuvos Respubliką, sprendžiama dėl administracinio nusižengimo tyrimo pradėjimo ir kontrolės punkte būtų registruojami COVID-19 ligos (koronaviruso infekcijos) diagnostiniam</text:span><text:span text:style-name="T159"><text:s/>tyrimui atlikti.<text:s/></text:span></text:p>
      <text:p text:style-name="P160"><text:span text:style-name="T161">7</text:span><text:span text:style-name="T162">.<text:s/></text:span><text:span text:style-name="T163">informacija apie apibendrintus sustiprintos kontrolės punktuose rezultatus būtų teikiama SAM pagal poreikį.</text:span><text:s/></text:p>
      <text:p text:style-name="P164"/>
      <text:p text:style-name="P165"/>
      <text:p text:style-name="P166">Sveikatos apsaugos ministras, valstybės lygio</text:p>
      <text:soft-page-break/>
      <text:p text:style-name="P167"><text:span text:style-name="T168">ekstremaliosios situacijos valstybės operacijų vadovas</text:span><text:span text:style-name="T169"><text:tab/></text:span><text:span text:style-name="T170">Arūnas Dulkys</text:span></text:p>
      <text:p text:style-name="Normal"/>
      <text:p text:style-name="P171"/>
      <text:p text:style-name="P172"/>
      <text:p text:style-name="P173"><text:span text:style-name="T174">Pakeitimai:</text:span></text:p>
      <text:p text:style-name="P175"/>
      <text:p text:style-name="P176"><text:span text:style-name="T177">1.</text:span></text:p>
      <text:p text:style-name="P178"><text:span text:style-name="T179">Lietuvos Respublikos sveikatos apsaugos ministerija, Sprendimas</text:span></text:p>
      <text:p text:style-name="P180"><text:span text:style-name="T181">Nr.<text:s/></text:span><text:a xlink:href="https://www.e-tar.lt/portal/legalAct.html?documentId=5e506c906b6511eb9dc7b575f08e8bea" office:target-frame-name="_top" xlink:show="replace"><text:span text:style-name="T182">V-261</text:span></text:a><text:span text:style-name="T183">, 2021-02-09, paskelbta TAR 2021-02-10, i. k. 2021-02538</text:span></text:p>
      <text:p text:style-name="P184"><text:span text:style-name="T185">Dėl<text:s/></text:span><text:span text:style-name="T186">Lietuvos Respublikos sveikatos apsaugos ministro valstybės lygio ekstremaliosios situacijos valstybės operacijų vadovo 2021 m. vasario 5 d. Nr. V-234 „Dėl sustiprintos kontrolės oro ir jūrų uostuose“ pakeitimo</text:span></text:p>
      <text:p text:style-name="P187"/>
      <text:p text:style-name="P188"><text:span text:style-name="T189">2.</text:span></text:p>
      <text:p text:style-name="P190"><text:span text:style-name="T191">Lietuvos Respublikos sveikatos apsaugos mi</text:span><text:span text:style-name="T192">nisterija, Sprendimas</text:span></text:p>
      <text:p text:style-name="P193"><text:span text:style-name="T194">Nr.<text:s/></text:span><text:a xlink:href="https://www.e-tar.lt/portal/legalAct.html?documentId=fe5b2ee07dea11eb9601893677bfd7d8" office:target-frame-name="_top" xlink:show="replace"><text:span text:style-name="T195">V-475</text:span></text:a><text:span text:style-name="T196">, 2021-03-05, paskelbta TAR 2021-03-05, i. k. 2021-04703</text:span></text:p>
      <text:p text:style-name="P197"><text:span text:style-name="T198">Dėl Lietuvos Respublikos sveikatos apsaugos ministro valstybės lygio e</text:span><text:span text:style-name="T199">kstremaliosios situacijos valstybės operacijų vadovo 2021 m. vasario 5 d. sprendimo Nr. V-234 „Dėl sustiprintos kontrolės oro ir jūrų uostuose“ pakeitimo</text:span></text:p>
      <text:p text:style-name="P200"/>
      <text:p text:style-name="P201"><text:span text:style-name="T202">3.</text:span></text:p>
      <text:p text:style-name="P203"><text:span text:style-name="T204">Lietuvos Respublikos sveikatos apsaugos ministerija, Sprendimas</text:span></text:p>
      <text:p text:style-name="P205"><text:span text:style-name="T206">Nr.<text:s/></text:span><text:a xlink:href="https://www.e-tar.lt/portal/legalAct.html?documentId=d9fd875088a311eb9fecb5ecd3bd711c" office:target-frame-name="_top" xlink:show="replace"><text:span text:style-name="T207">V-583</text:span></text:a><text:span text:style-name="T208">, 2021-03-19, paskelbta TAR 2021-03-19, i. k. 2021-05552</text:span></text:p>
      <text:p text:style-name="P209"><text:span text:style-name="T210">Dėl Lietuvos Respublikos sveikatos apsaugos ministro, valstybės lygio ekstremaliosios situacijos v</text:span><text:span text:style-name="T211">alstybės operacijų vadovo 2021 m. vasario 5 d. sprendimo Nr. V-234 „Dėl sustiprintos kontrolės oro ir jūrų uostuose“ pakeitimo</text:span></text:p>
      <text:p text:style-name="P212"/>
      <text:p text:style-name="P213"><text:span text:style-name="T214">4.</text:span></text:p>
      <text:p text:style-name="P215"><text:span text:style-name="T216">Lietuvos Respublikos sveikatos apsaugos ministerija, Sprendimas</text:span></text:p>
      <text:p text:style-name="P217"><text:span text:style-name="T218">Nr.<text:s/></text:span><text:a xlink:href="https://www.e-tar.lt/portal/legalAct.html?documentId=f5b926c0991f11eb9fecb5ecd3bd711c" office:target-frame-name="_top" xlink:show="replace"><text:span text:style-name="T219">V-766</text:span></text:a><text:span text:style-name="T220">, 2021-04-09, paskelbta TAR 2021-04-09, i. k. 2021-07519</text:span></text:p>
      <text:p text:style-name="P221"><text:span text:style-name="T222">Dėl Lietuvos Respublikos sveikatos apsaugos ministro – valstybės lygio ekstremaliosios situacijos valstybės operacijų vadovo 2021 m. vasario 5 d. sprendi</text:span><text:span text:style-name="T223">mo Nr. V-234 „Dėl sustiprintos kontrolės oro ir jūrų uostuose“ pakeitimo</text:span></text:p>
      <text:p text:style-name="P224"/>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1972in" fo:margin-left="0.7875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Dabulė</meta:initial-creator>
    <dc:creator>adlibuser</dc:creator>
    <meta:creation-date>2021-05-25T05:37:00Z</meta:creation-date>
    <dc:date>2021-05-25T05:37:00Z</dc:date>
    <meta:template xlink:href="Normal.dotm" xlink:type="simple"/>
    <meta:editing-cycles>2</meta:editing-cycles>
    <meta:editing-duration>PT0S</meta:editing-duration>
    <meta:document-statistic meta:page-count="3" meta:paragraph-count="64" meta:word-count="1280" meta:character-count="9835" meta:row-count="246" meta:non-whitespace-character-count="8619"/>
  </office:meta>
</office:document-meta>
</file>