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tab-stops>
          <style:tab-stop style:type="right" style:position="6.625in"/>
        </style:tab-stops>
      </style:paragraph-properties>
    </style:style>
    <style:style style:name="P213" style:parent-style-name="Normal" style:family="paragraph">
      <style:paragraph-properties>
        <style:tab-stops>
          <style:tab-stop style:type="right" style:position="6.625in"/>
        </style:tab-stops>
      </style:paragraph-properties>
    </style:style>
    <style:style style:name="P214" style:parent-style-name="Normal" style:family="paragraph">
      <style:paragraph-properties>
        <style:tab-stops>
          <style:tab-stop style:type="right" style:position="6.625in"/>
        </style:tab-stops>
      </style:paragraph-properties>
    </style:style>
    <style:style style:name="P21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16" style:parent-style-name="Normal" style:family="paragraph">
      <style:paragraph-properties>
        <style:tab-stops>
          <style:tab-stop style:type="right" style:position="6.62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fo:background-color="#FFFFFF"/>
    </style:style>
    <style:style style:name="P220"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228" style:parent-style-name="Normal" style:family="paragraph">
      <style:paragraph-properties fo:margin-left="3.6423in">
        <style:tab-stops/>
      </style:paragraph-properties>
      <style:text-properties style:font-size-complex="12pt" style:language-asian="lt" style:country-asian="LT"/>
    </style:style>
    <style:style style:name="P229" style:parent-style-name="Normal" style:family="paragraph">
      <style:paragraph-properties fo:margin-left="3.6423in">
        <style:tab-stops/>
      </style:paragraph-properties>
      <style:text-properties style:font-size-complex="12pt" style:language-asian="lt" style:country-asian="LT"/>
    </style:style>
    <style:style style:name="P230" style:parent-style-name="Normal" style:family="paragraph">
      <style:paragraph-properties fo:margin-left="3.6423in">
        <style:tab-stops/>
      </style:paragraph-properties>
      <style:text-properties style:font-size-complex="12pt" style:language-asian="lt" style:country-asian="LT"/>
    </style:style>
    <style:style style:name="P231" style:parent-style-name="Normal" style:family="paragraph">
      <style:paragraph-properties fo:margin-left="3.6423in">
        <style:tab-stops/>
      </style:paragraph-properties>
      <style:text-properties style:font-size-complex="12pt" style:language-asian="lt" style:country-asian="LT"/>
    </style:style>
    <style:style style:name="P23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P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align="center"/>
      <style:text-properties style:font-weight-complex="bold" fo:font-size="11pt" style:font-size-asian="11pt" style:font-size-complex="11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center"/>
      <style:text-properties style:font-weight-complex="bold" style:font-size-complex="12pt" style:language-asian="lt" style:country-asian="LT"/>
    </style:style>
    <style:style style:name="P244" style:parent-style-name="Normal" style:family="paragraph">
      <style:text-properties fo:font-size="5pt" style:font-size-asian="5pt" style:font-size-complex="5pt"/>
    </style:style>
    <style:style style:name="TableColumn246" style:family="table-column">
      <style:table-column-properties style:column-width="0.902in"/>
    </style:style>
    <style:style style:name="TableColumn247" style:family="table-column">
      <style:table-column-properties style:column-width="0.4034in"/>
    </style:style>
    <style:style style:name="TableColumn248" style:family="table-column">
      <style:table-column-properties style:column-width="0.4034in"/>
    </style:style>
    <style:style style:name="TableColumn249" style:family="table-column">
      <style:table-column-properties style:column-width="0.4034in"/>
    </style:style>
    <style:style style:name="TableColumn250" style:family="table-column">
      <style:table-column-properties style:column-width="0.4034in"/>
    </style:style>
    <style:style style:name="TableColumn251" style:family="table-column">
      <style:table-column-properties style:column-width="0.4034in"/>
    </style:style>
    <style:style style:name="TableColumn252" style:family="table-column">
      <style:table-column-properties style:column-width="0.4034in"/>
    </style:style>
    <style:style style:name="TableColumn253" style:family="table-column">
      <style:table-column-properties style:column-width="0.4034in"/>
    </style:style>
    <style:style style:name="TableColumn254" style:family="table-column">
      <style:table-column-properties style:column-width="0.4034in"/>
    </style:style>
    <style:style style:name="TableColumn255" style:family="table-column">
      <style:table-column-properties style:column-width="0.4034in"/>
    </style:style>
    <style:style style:name="TableColumn256" style:family="table-column">
      <style:table-column-properties style:column-width="0.4034in"/>
    </style:style>
    <style:style style:name="TableColumn257" style:family="table-column">
      <style:table-column-properties style:column-width="0.4034in"/>
    </style:style>
    <style:style style:name="TableColumn258" style:family="table-column">
      <style:table-column-properties style:column-width="0.4034in"/>
    </style:style>
    <style:style style:name="TableColumn259" style:family="table-column">
      <style:table-column-properties style:column-width="0.4034in"/>
    </style:style>
    <style:style style:name="TableColumn260" style:family="table-column">
      <style:table-column-properties style:column-width="0.4034in"/>
    </style:style>
    <style:style style:name="TableColumn261" style:family="table-column">
      <style:table-column-properties style:column-width="0.4034in"/>
    </style:style>
    <style:style style:name="Table245" style:family="table">
      <style:table-properties style:width="6.9541in" fo:margin-left="0in" table:align="left"/>
    </style:style>
    <style:style style:name="TableRow262" style:family="table-row">
      <style:table-row-properties style:min-row-height="0.0861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TableRow295" style:family="table-row">
      <style:table-row-properties style:min-row-height="0.0861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Row298" style:family="table-row">
      <style:table-row-properties style:min-row-height="0.0861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Row331" style:family="table-row">
      <style:table-row-properties style:min-row-height="0.0861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335" style:family="table-row">
      <style:table-row-properties style:min-row-height="0.31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font-size-complex="12pt" style:language-asian="lt" style:country-asian="LT"/>
    </style:style>
    <style:style style:name="TableRow360" style:family="table-row">
      <style:table-row-properties style:min-row-height="0.086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Row363" style:family="table-row">
      <style:table-row-properties style:min-row-height="0.0861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font-size-complex="12pt" style:language-asian="lt" style:country-asian="LT"/>
    </style:style>
    <style:style style:name="TableRow386" style:family="table-row">
      <style:table-row-properties style:min-row-height="0.0861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390" style:family="table-row">
      <style:table-row-properties style:min-row-height="0.086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Row415" style:family="table-row">
      <style:table-row-properties style:min-row-height="0.0861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19" style:parent-style-name="DefaultParagraphFont" style:family="text">
      <style:text-properties fo:font-style="italic" style:font-style-asian="italic" style:font-style-complex="italic" fo:font-size="10pt" style:font-size-asian="10pt" style:language-asian="lt" style:country-asian="LT"/>
    </style:style>
    <style:style style:name="T42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421" style:family="table-row">
      <style:table-row-properties style:min-row-height="0.0861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style:font-size-complex="12pt" style:language-asian="lt" style:country-asian="LT"/>
    </style:style>
    <style:style style:name="TableRow454" style:family="table-row">
      <style:table-row-properties style:min-row-height="0.0861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59"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ableColumn463" style:family="table-column">
      <style:table-column-properties style:column-width="2.3597in"/>
    </style:style>
    <style:style style:name="TableColumn464" style:family="table-column">
      <style:table-column-properties style:column-width="2.3604in"/>
    </style:style>
    <style:style style:name="TableColumn465" style:family="table-column">
      <style:table-column-properties style:column-width="2.3604in"/>
    </style:style>
    <style:style style:name="Table462" style:family="table">
      <style:table-properties style:width="7.0805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Segoe UI Symbol" style:font-name-complex="Segoe UI Symbol"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weight="bold" style:font-weight-asian="bold" style:font-weight-complex="bold"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font-name="Segoe UI Symbol" style:font-name-complex="Segoe UI Symbol"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weight="bold" style:font-weight-asian="bold" style:font-weight-complex="bold"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style:font-name="Segoe UI Symbol" style:font-name-complex="Segoe UI Symbol"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weight="bold" style:font-weight-asian="bold" style:font-weight-complex="bold"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font-name="Segoe UI Symbol" style:font-name-complex="Segoe UI Symbol"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weight="bold" style:font-weight-asian="bold" style:font-weight-complex="bold"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485" style:parent-style-name="DefaultParagraphFont" style:family="text">
      <style:text-properties style:font-name="Segoe UI Symbol" style:font-name-complex="Segoe UI Symbol"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weight="bold" style:font-weight-asian="bold" style:font-weight-complex="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font-name="Segoe UI Symbol" style:font-name-complex="Segoe UI Symbol"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weight="bold" style:font-weight-asian="bold" style:font-weight-complex="bold"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font-name="Segoe UI Symbol" style:font-name-complex="Segoe UI Symbol"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weight="bold" style:font-weight-asian="bold" style:font-weight-complex="bold"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font-name="Segoe UI Symbol" style:font-name-complex="Segoe UI Symbol"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weight="bold" style:font-weight-asian="bold" style:font-weight-complex="bold"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font-name="Segoe UI Symbol" style:font-name-complex="Segoe UI Symbol"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weight="bold" style:font-weight-asian="bold" style:font-weight-complex="bold"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font-name="Segoe UI Symbol" style:font-name-complex="Segoe UI Symbol"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weight="bold" style:font-weight-asian="bold" style:font-weight-complex="bold"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style:font-name="Segoe UI Symbol" style:font-name-complex="Segoe UI Symbol"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weight="bold" style:font-weight-asian="bold" style:font-weight-complex="bold"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name="Segoe UI Symbol" style:font-name-complex="Segoe UI Symbol"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weight="bold" style:font-weight-asian="bold" style:font-weight-complex="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name="Segoe UI Symbol" style:font-name-complex="Segoe UI Symbol"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weight="bold" style:font-weight-asian="bold"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name="Segoe UI Symbol" style:font-name-complex="Segoe UI Symbol"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weight="bold" style:font-weight-asian="bold" style:font-weight-complex="bold"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font-name="Segoe UI Symbol" style:font-name-complex="Segoe UI Symbol"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font-name="Segoe UI Symbol" style:font-name-complex="Segoe UI Symbol"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weight="bold" style:font-weight-asian="bold" style:font-weight-complex="bold"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name="Segoe UI Symbol" style:font-name-complex="Segoe UI Symbol"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text-properties fo:font-weight="bold" style:font-weight-asian="bold"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MS Gothic" style:font-name-asian="MS Gothic"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style:font-name="Segoe UI Symbol" style:font-name-complex="Segoe UI Symbol"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weight="bold" style:font-weight-asian="bold" style:font-weight-complex="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name="Segoe UI Symbol" style:font-name-complex="Segoe UI Symbol"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font-name="Segoe UI Symbol" style:font-name-complex="Segoe UI Symbol"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weight="bold" style:font-weight-asian="bold" style:font-weight-complex="bold"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name="Segoe UI Symbol" style:font-name-complex="Segoe UI Symbol"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weight="bold" style:font-weight-asian="bold" style:font-weight-complex="bold"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name="Segoe UI Symbol" style:font-name-complex="Segoe UI Symbol"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weight="bold" style:font-weight-asian="bold" style:font-weight-complex="bold"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font-name="Segoe UI Symbol" style:font-name-complex="Segoe UI Symbol"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weight="bold" style:font-weight-asian="bold" style:font-weight-complex="bold"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font-name="Segoe UI Symbol" style:font-name-complex="Segoe UI Symbol"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weight="bold" style:font-weight-asian="bold" style:font-weight-complex="bold"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style:font-name="Segoe UI Symbol" style:font-name-complex="Segoe UI Symbol"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weight="bold" style:font-weight-asian="bold" style:font-weight-complex="bold"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font-name="Segoe UI Symbol" style:font-name-complex="Segoe UI Symbol"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weight="bold" style:font-weight-asian="bold" style:font-weight-complex="bold"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font-name="Segoe UI Symbol" style:font-name-complex="Segoe UI Symbol"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weight="bold" style:font-weight-asian="bold" style:font-weight-complex="bold"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font-name="Segoe UI Symbol" style:font-name-complex="Segoe UI Symbol"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name="Segoe UI Symbol" style:font-name-complex="Segoe UI Symbol"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weight="bold" style:font-weight-asian="bold" style:font-weight-complex="bold"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style:font-name="Segoe UI Symbol" style:font-name-complex="Segoe UI Symbol"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weight="bold" style:font-weight-asian="bold" style:font-weight-complex="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name="Segoe UI Symbol" style:font-name-complex="Segoe UI Symbol"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weight="bold" style:font-weight-asian="bold" style:font-weight-complex="bold"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font-name="Segoe UI Symbol" style:font-name-complex="Segoe UI Symbol"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weight="bold" style:font-weight-asian="bold" style:font-weight-complex="bold"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font-name="Segoe UI Symbol" style:font-name-complex="Segoe UI Symbol"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weight="bold" style:font-weight-asian="bold" style:font-weight-complex="bold"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font-name="Segoe UI Symbol" style:font-name-complex="Segoe UI Symbol"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weight="bold" style:font-weight-asian="bold" style:font-weight-complex="bold"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MS Gothic" style:font-name-asian="MS Gothic"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weight="bold" style:font-weight-asian="bold" style:font-weight-complex="bold"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style:font-name="Segoe UI Symbol" style:font-name-complex="Segoe UI Symbol"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font-name="Segoe UI Symbol" style:font-name-complex="Segoe UI Symbol"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weight="bold" style:font-weight-asian="bold" style:font-weight-complex="bold"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font-name="Segoe UI Symbol" style:font-name-complex="Segoe UI Symbol"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weight="bold" style:font-weight-asian="bold" style:font-weight-complex="bold"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name="Segoe UI Symbol" style:font-name-complex="Segoe UI Symbol"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font-name="Segoe UI Symbol" style:font-name-complex="Segoe UI Symbol"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weight="bold" style:font-weight-asian="bold" style:font-weight-complex="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font-name="Segoe UI Symbol" style:font-name-complex="Segoe UI Symbol"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weight="bold" style:font-weight-asian="bold" style:font-weight-complex="bold"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font-name="Segoe UI Symbol" style:font-name-complex="Segoe UI Symbol"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weight="bold" style:font-weight-asian="bold" style:font-weight-complex="bold"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font-name="Segoe UI Symbol" style:font-name-complex="Segoe UI Symbol"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weight="bold" style:font-weight-asian="bold" style:font-weight-complex="bold"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name="Segoe UI Symbol" style:font-name-complex="Segoe UI Symbol"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weight="bold" style:font-weight-asian="bold" style:font-weight-complex="bold"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name="Segoe UI Symbol" style:font-name-complex="Segoe UI Symbol"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weight="bold" style:font-weight-asian="bold"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name="Segoe UI Symbol" style:font-name-complex="Segoe UI Symbol"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weight="bold" style:font-weight-asian="bold"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font-name="Segoe UI Symbol" style:font-name-complex="Segoe UI Symbol"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style:font-name="Segoe UI Symbol" style:font-name-complex="Segoe UI Symbol"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weight="bold" style:font-weight-asian="bold" style:font-weight-complex="bold"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style:font-name="Segoe UI Symbol" style:font-name-complex="Segoe UI Symbol"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weight="bold" style:font-weight-asian="bold" style:font-weight-complex="bold"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name="Segoe UI Symbol" style:font-name-complex="Segoe UI Symbol"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name="Segoe UI Symbol" style:font-name-complex="Segoe UI Symbol"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name="MS Gothic" style:font-name-asian="MS Goth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center" fo:text-indent="0.5in"/>
      <style:text-properties style:font-weight-complex="bold" style:font-size-complex="12pt" style:language-asian="lt" style:country-asian="LT"/>
    </style:style>
    <style:style style:name="P686" style:parent-style-name="Normal" style:family="paragraph">
      <style:paragraph-properties fo:text-align="center" fo:text-indent="0.5in"/>
      <style:text-properties style:font-weight-complex="bold" style:font-size-complex="12pt" style:language-asian="lt" style:country-asian="LT"/>
    </style:style>
    <style:style style:name="P68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688" style:parent-style-name="Normal" style:family="paragraph">
      <style:paragraph-properties fo:text-align="center">
        <style:tab-stops>
          <style:tab-stop style:type="right" style:position="6.625in"/>
        </style:tab-stops>
      </style:paragraph-properties>
    </style:style>
    <style:style style:name="T689" style:parent-style-name="DefaultParagraphFont" style:family="text">
      <style:text-properties fo:color="#000000" style:font-size-complex="12pt"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2021-02-11 iki 2021-03-07</text:span></text:p>
      <text:p text:style-name="P10"/>
      <text:p text:style-name="P11"><text:span text:style-name="T12">Sprendimas paskelbtas: TAR 2021-02-05, i. k. 2021-02364</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SPRENDIMAS</text:p>
      <text:p text:style-name="P19">DĖL SUSTIPRINTOS KONTROLĖS ORO IR JŪRŲ UOSTUOSE<text:s/></text:p>
      <text:p text:style-name="P20"/>
      <text:p text:style-name="P21"/>
      <text:p text:style-name="P22">2021 m. vasario 5 d. Nr. V-234</text:p>
      <text:p text:style-name="P23">Vilnius</text:p>
      <text:p text:style-name="P24"/>
      <text:p text:style-name="P25"/>
      <text:p text:style-name="P26"><text:span text:style-name="T27">Vadovaudamasis Lietuvos Respublikos civilinės saugos įstatymo 15 straipsnio 2 dalies 4 punktu, Lietuvos Respublikos žmonių užkrečiamųjų ligų profilaktikos ir kontro</text:span><text:span text:style-name="T28">lės įstatymo 8 straipsniu, Valstybiniu ekstremaliųjų situacijų valdymo planu, patvirtintu Lietuvos Respublikos Vyriausybės 2010 m. spalio 20 d. nutarimu Nr. 1503 „Dėl Valstybinio ekstremaliųjų situacijų valdymo plano patvirtinimo“, Lietuvos Respublikos Vyr</text:span><text:span text:style-name="T29">iausybės 2020 m. vasario 26 d. nutarimu Nr. 152 „Dėl valstybės lygio ekstremaliosios situacijos paskelbimo“ bei Lietuvos Respublikos Vyriausybės 2020 m. gruodžio 16 d. nutarimu Nr. 1419 „Dėl valstybės lygio ekstremaliosios situacijos valstybės operacijų va</text:span><text:span text:style-name="T30">dovo paskyrimo“ ir atsižvelgdamas į Lietuvos Respublikos Vyriausybės 2020 m. lapkričio 4 d. nutarimą Nr. 1226 „Dėl karantino Lietuvos Respublikos teritorijoje paskelbimo“, n u s p r e n d ž i u:</text:span></text:p>
      <text:p text:style-name="P31"><text:span text:style-name="T32">1</text:span><text:span text:style-name="T33">. Pavesti:</text:span></text:p>
      <text:p text:style-name="P34"><text:span text:style-name="T35">1.1</text:span><text:span text:style-name="T36">. <text:s/>Valstybės įmonei Lietuvos oro uostams</text:span><text:span text:style-name="T37"><text:s/>(toliau – LOU) ir Valstybės įmonei Klaipėdos valstybinio jūrų uosto (toliau – KVJU) direkcijai užtikrinti, kad tarptautinių oro uostų ir KVJU keleivių terminaluose būtų įrengti keleivių kontrolės punktai (toliau – kontrolės punktai), siekiant užtikrinti,<text:s/></text:span><text:span text:style-name="T38">kad visi atvykstantys ir (ar) grįžtantys iš užsienio į Lietuvos Respubliką keleiviai (toliau – keleiviai) prieš palikdami oro uostus ar jūrų uostą praeitų pro šiuos kontrolės punktus.</text:span></text:p>
      <text:p text:style-name="P39"><text:span text:style-name="T40">1.2</text:span><text:span text:style-name="T41">.<text:s/></text:span><text:span text:style-name="T42">LOU ir KVJU keleivių terminalų operatoriams</text:span><text:span text:style-name="T43"><text:s/>skirti žmogiškuosiu</text:span><text:span text:style-name="T44">s išteklius<text:s/></text:span><text:span text:style-name="T45">keleivių srautų reguliavimui kontrolės punktuose<text:s/></text:span><text:span text:style-name="T46">pagal Nacionalinio visuomenės sveikatos centro prie Sveikatos apsaugos ministerijos (toliau – NVSC) pateiktą darbo grafiką.</text:span></text:p>
      <text:p text:style-name="P47"><text:span text:style-name="T48">1.3</text:span><text:span text:style-name="T49">. Valstybės sienos apsaugos tarnybai prie Lietuvos Respublikos v</text:span><text:span text:style-name="T50">idaus reikalų ministerijos skirti nurodytą skaičių pareigūnų darbui kontrolės punktuose pagal NVSC pateiktą darbo grafiką:</text:span></text:p>
      <text:p text:style-name="P51"><text:span text:style-name="T52">1.3.1</text:span><text:span text:style-name="T53">. Vilniaus oro uoste – 2 pareigūnai;</text:span></text:p>
      <text:p text:style-name="P54"><text:span text:style-name="T55">1.3.2</text:span><text:span text:style-name="T56">. Kauno oro uoste – 2 pareigūnai;</text:span></text:p>
      <text:p text:style-name="P57"><text:span text:style-name="T58">1.3.3</text:span><text:span text:style-name="T59">. Palangos oro uoste – 2 pareigūnai;</text:span></text:p>
      <text:p text:style-name="P60"><text:span text:style-name="T61">1.3.4</text:span><text:span text:style-name="T62">. Klaipėdos valstybiniame jūrų uoste – 4 pareigūnai;</text:span></text:p>
      <text:p text:style-name="P63"><text:span text:style-name="T64">1.4</text:span><text:span text:style-name="T65">. NVSC:</text:span></text:p>
      <text:p text:style-name="P66"><text:span text:style-name="T67">1.4.1</text:span><text:span text:style-name="T68">. organizuoti ir koordinuoti darbą kontrolės punktuose;</text:span></text:p>
      <text:p text:style-name="P69"><text:span text:style-name="T70">1.4.2</text:span><text:span text:style-name="T71">. vykdyti sustiprintą kontrolę:<text:s/></text:span></text:p>
      <text:p text:style-name="P72"><text:span text:style-name="T73">1.4.2.1</text:span><text:span text:style-name="T74">. skirti žmogiškuosius išteklius<text:s/></text:span><text:span text:style-name="T75">ir</text:span><text:span text:style-name="T76"><text:s/>užtikrinti nuolatinį budėjimą kontrolės punktuose (pagal faktinį atvykstančių transporto priemonių laiką ir skaičių);</text:span></text:p>
      <text:p text:style-name="P77"><text:span text:style-name="T78">1.4.2.2</text:span><text:span text:style-name="T79">. užtikrinti visų keleivių patikrinimą ir duomenų vertinimą šia tvarka:<text:s/></text:span></text:p>
      <text:p text:style-name="P80"><text:span text:style-name="T81">1.4.2.2.1</text:span><text:span text:style-name="T82">. patikrinti, ar keleivių NVSC interneto s</text:span><text:span text:style-name="T83">vetainėje (</text:span><text:span text:style-name="T84">https://keleiviams.nvsc.lt/lt/form</text:span><text:span text:style-name="T85">) pateikti duomenys atitinka keleivių faktinius duomenis, taip pat patikrinti, ar pateikti visi reikalaujami duomenys;</text:span></text:p>
      <text:p text:style-name="P86"><text:span text:style-name="T87">1.4.2.2.2</text:span><text:span text:style-name="T88">. jeigu keleivis nėra užpildęs anketos NVSC interneto svetainėje (</text:span><text:span text:style-name="T89">https://kelei</text:span><text:span text:style-name="T90">viams.nvsc.lt/lt/form</text:span><text:span text:style-name="T91">) ar yra pateikęs netikslius (ne visus) duomenis, užtikrinti anketos pateikimą ar duomenų tikslinimą kontrolės punkte;</text:span></text:p>
      <text:p text:style-name="P92"><text:span text:style-name="T93">1.4.2.2.3</text:span><text:span text:style-name="T94">. įvertinti keleivių turimus COVID-19 ligos (koronaviruso infekcijos) diagnostinių tyrimų rezultatus ir</text:span><text:span text:style-name="T95"><text:s/>jų atlikimo laiką;<text:s/></text:span></text:p>
      <text:p text:style-name="P96"><text:span text:style-name="T97">1.4.2.2.4</text:span><text:span text:style-name="T98">. jei keleivis neturi COVID-19 ligos (koronaviruso infekcijos) diagnostinių tyrimų rezultatų, įvertinti, ar asmenys patenka į asmenų kategorijas, kurios gali neturėti COVID-19 ligos (koronaviruso infekcijos) diagnostinių t</text:span><text:span text:style-name="T99">yrimų rezultatų:</text:span></text:p>
      <text:p text:style-name="P100"><text:span text:style-name="T101">1.4.2.2.4.1</text:span><text:span text:style-name="T102">. asmuo yra persirgęs ir turi asmens sveikatos priežiūros įstaigos (toliau – ASPĮ) pažymą apie tai, kad asmuo persirgo COVID-19 liga (koronaviruso infekcija),<text:s/></text:span><text:span text:style-name="T103">ir diagnozė buvo patvirtinta remiantis teigiamu SARS-Co-V2 PGR tyri</text:span><text:span text:style-name="T104">mo rezultatu, ne seniau nei prieš 90 dienų iki grįžimo / atvykimo į Lietuvos Respubliką (ASPĮ pažymos nereikia, jei asmeniui COVID-19 liga (koronaviruso infekcija) diagnozuota Lietuvoje ir duomenys pateikti Elektroninės sveikatos paslaugų ir bendradarbiavi</text:span><text:span text:style-name="T105">mo infrastruktūros informacinėje sistemoje); </text:span></text:p>
      <text:p text:style-name="P106"><text:span text:style-name="T107">1.4.2.2.4.2</text:span><text:span text:style-name="T108">. asmuo yra paskiepytas ir turi</text:span><text:span text:style-name="T109"><text:s/>dokumentus, įrodančius, kad asmuo buvo pilnai paskiepytas COVID-19 ligos (koronaviruso infekcijos) vakcina pagal skiepijimo schemą;</text:span></text:p>
      <text:p text:style-name="P110"><text:span text:style-name="T111">1.4.2.2.4.3</text:span><text:span text:style-name="T112">. asmuo yra tran</text:span><text:span text:style-name="T113">zitu per Lietuvos Respubliką vykstantis keleivis;</text:span><text:span text:style-name="T114"><text:s/></text:span></text:p>
      <text:p text:style-name="P115"><text:span text:style-name="T116">1.4.2.2.4.4</text:span><text:span text:style-name="T117">. ekipažo ar įgulos narys, kuris dirba tarptautinius komercinius vežimus vykdančiose įmonėse ar vykdo tarptautinius komercinius vežimus visų rūšių transporto priemonėmis ir kurių kelionės ti</text:span><text:span text:style-name="T118">kslas yra susijęs su darbo funkcijų vykdymu.</text:span></text:p>
      <text:p text:style-name="P119"><text:span text:style-name="T120">1.4.2.2.5</text:span><text:span text:style-name="T121">. patikrinti, ar šio sprendimo 1.4</text:span><text:span text:style-name="T122">.2.2.3 ir 1.4.2.2.4 papunkčiuose nurodyti</text:span><text:span text:style-name="T123"><text:s/>dokumentai atitinka nustatytus reikalavimus bei keleivių faktinius duomenis.</text:span></text:p>
      <text:p text:style-name="P124"><text:span text:style-name="T125">1.5</text:span><text:span text:style-name="T126">. NVSC užtikrinti, kad:</text:span></text:p>
      <text:p text:style-name="P127"><text:span text:style-name="T128">1.5.1</text:span><text:span text:style-name="T129">. keleiviai, kuriems taikomi reikalavimai atvykstant į Lietuvos Respubliką turėti tyrimą COVID-19 ligai (koronaviruso infekcijai) nustatyti arba tokį tyrimą atlikti Lietuvos Respublikoje (kai jie nėra atlikę tyrimo iš anksto), būtų nukreipti tokio tyrimo<text:s/></text:span><text:span text:style-name="T130">atlikimui vienu iš šių būdu:</text:span></text:p>
      <text:p text:style-name="P131"><text:span text:style-name="T132">1.5.1.1</text:span><text:span text:style-name="T133">. kontrolės punkte registruojami COVID-19 ligos (koronaviruso infekcijos) diagnostiniam tyrimui atlikti;</text:span></text:p>
      <text:p text:style-name="P134"><text:span text:style-name="T135">1.5.1.2</text:span><text:span text:style-name="T136">. asmens prašymu registruojami COVID-19 laboratoriniam ištyrimui pagal šio sprendimo priede pateiktą p</text:span><text:span text:style-name="T137">rašymo formą. Asmenys registruojami ne vėliau kaip per 24 val. nuo jų atvykimo;</text:span></text:p>
      <text:p text:style-name="P138"><text:span text:style-name="T139">1.5.1.3</text:span><text:span text:style-name="T140">.<text:s/></text:span><text:span text:style-name="T141">esant asmens pageidavimui atlikti COVID-19 ligos (koronaviruso infekcijos) diagnostinį tyrimą savo lėšomis, asmenys nukreipiami į ėminių paėmimo punktą, jeigu toks</text:span><text:span text:style-name="T142"><text:s/>įrengtas patekimo į šalį vietoje.</text:span></text:p>
      <text:p text:style-name="P143"><text:span text:style-name="T144">1.5.2</text:span><text:span text:style-name="T145">. būtų patikrinama, ar asmenys, kurie buvo registruoti COVID-19 ligos (koronaviruso infekcijos) diagnostiniam tyrimui, tokį tyrimą atliko nustatytu laiku. Jeigu patikrinus nustatoma, kad asmuo tyrimo nustatytu<text:s/></text:span><text:span text:style-name="T146">laiku neatliko – nedelsiant susisiekia su asmeniu telefonu ir išsiaiškina tyrimo neatlimo priežastis, o reikalui esant, pradeda administracinio nusižengimo tyrimą;</text:span></text:p>
      <text:p text:style-name="P147"><text:span text:style-name="T148">1.5.3</text:span><text:span text:style-name="T149">. informacija apie apibendrintus sustiprintos kontrolės punktuose rezultatus būtų t</text:span><text:span text:style-name="T150">eikiama Lietuvos Respublikos sveikatos apsaugos ministerijai pagal poreikį.</text:span></text:p>
      <text:p text:style-name="P151"><text:span text:style-name="T152">2</text:span><text:span text:style-name="T153">. Nustatyti, kad NVSC, vykdant keleivių registravimą COVID-19 ligos (koronaviruso infekcijos) diagnostiniam tyrimui atlikti, asmens duomenis tvarko šiomis sąlygomis ir tva</text:span><text:span text:style-name="T154">rka:</text:span></text:p>
      <text:p text:style-name="P155"><text:span text:style-name="T156">2.1</text:span><text:span text:style-name="T157">. NVSC, įgyvendindama COVID-19 ligos (koronaviruso infekcijos) profilaktikos ir kontrolės priemones ir vykdydama keleivių registraciją COVID-19 ligos (koronaviruso infekcijos) diagnostiniam tyrimui atlikti, tvarko, o registruojami asmenys privalo</text:span><text:span text:style-name="T158"><text:s/>pateikti šiuos keleivio (toliau – duomenų subjektas) asmens duomenis:</text:span></text:p>
      <text:p text:style-name="P159"><text:span text:style-name="T160">2.1.1</text:span><text:span text:style-name="T161">. vardas, pavardė;</text:span></text:p>
      <text:p text:style-name="P162"><text:span text:style-name="T163">2.1.2</text:span><text:span text:style-name="T164">. asmens kodas;</text:span></text:p>
      <text:p text:style-name="P165"><text:span text:style-name="T166">2.1.3</text:span><text:span text:style-name="T167">. gimimo data (jeigu asmuo neturi Lietuvos Respublikoje išduoto asmens kodo);</text:span></text:p>
      <text:p text:style-name="P168"><text:span text:style-name="T169">2.1.4</text:span><text:span text:style-name="T170">. mobiliojo telefono numeris;</text:span><text:s/></text:p>
      <text:p text:style-name="P171">Papunkčio pakeitimai:</text:p>
      <text:p text:style-name="P172"><text:span text:style-name="T173">Nr.<text:s/></text:span><text:a xlink:href="https://www.e-tar.lt/portal/legalAct.html?documentId=5e506c906b6511eb9dc7b575f08e8bea" office:target-frame-name="_top" xlink:show="replace"><text:span text:style-name="T174">V-261</text:span></text:a><text:span text:style-name="T175">, 2021-02-09, paskelbta TAR 2021-02-10, i. k. 2021-02538</text:span></text:p>
      <text:p text:style-name="Normal"/>
      <text:p text:style-name="P176"><text:span text:style-name="T177">2.1.5</text:span><text:span text:style-name="T178">. elektroninio pašto adresas.</text:span><text:s/></text:p>
      <text:p text:style-name="P179">Papildyta papunkčiu:</text:p>
      <text:p text:style-name="P180"><text:span text:style-name="T181">Nr.<text:s/></text:span><text:a xlink:href="https://www.e-tar.lt/portal/legalAct.html?documentId=5e506c906b6511eb9dc7b575f08e8bea" office:target-frame-name="_top" xlink:show="replace"><text:span text:style-name="T182">V-261</text:span></text:a><text:span text:style-name="T183">, 2021-02-09, paskelbta TAR 2021-02-10, i. k. 2021-02538</text:span></text:p>
      <text:p text:style-name="Normal"/>
      <text:p text:style-name="P184"><text:span text:style-name="T185">2.2</text:span><text:span text:style-name="T186">. NVSC 2.1 papunktyje nurodytus duomenis:</text:span></text:p>
      <text:p text:style-name="P187"><text:span text:style-name="T188">2.2.1</text:span><text:span text:style-name="T189">. renka tiesiogiai iš duomenų subjekto;</text:span></text:p>
      <text:p text:style-name="P190"><text:span text:style-name="T191">2.2.2</text:span><text:span text:style-name="T192">. tvarko COVID-19 ligos (koronaviruso infekcijos) profilaktikos ir kontrolės priemonių įgyvendinimo ir keleivių registracijos COVID-19 ligos (koronaviruso infekcijos) diagnostiniam tyrimui atlikti tikslais;</text:span></text:p>
      <text:p text:style-name="P193"><text:span text:style-name="T194">2.2.3</text:span><text:span text:style-name="T195">. perduoda Karštajai koronavir</text:span><text:span text:style-name="T196">uso linijai 1808 registravimo COVID-19 ligos (koronaviruso infekcijos) diagnostiniam tyrimui atlikti tikslu;</text:span></text:p>
      <text:p text:style-name="P197"><text:span text:style-name="T198">2.2.4</text:span><text:span text:style-name="T199">. saugo iki asmens COVID-19 ligos (koronaviruso infekcijos) diagnostinio tyrimo atlikimo dienos, po to iš karto sunaikina.</text:span></text:p>
      <text:p text:style-name="P200"><text:span text:style-name="T201">2.3</text:span><text:span text:style-name="T202">. Išsa</text:span><text:span text:style-name="T203">mi informacija apie asmens duomenų tvarkymą pateikiama NVSC interneto svetainėje</text:span><text:span text:style-name="T204"><text:s/></text:span><text:span text:style-name="T205">https://nvsc.lrv.lt/.</text:span></text:p>
      <text:p text:style-name="P206">Papildyta papunkčiu:</text:p>
      <text:p text:style-name="P207"><text:span text:style-name="T208">Nr.<text:s/></text:span><text:a xlink:href="https://www.e-tar.lt/portal/legalAct.html?documentId=5e506c906b6511eb9dc7b575f08e8bea" office:target-frame-name="_top" xlink:show="replace"><text:span text:style-name="T209">V-261</text:span></text:a><text:span text:style-name="T210">, 2021-02-09, paskelbta T</text:span><text:span text:style-name="T211">AR 2021-02-10, i. k. 2021-02538</text:span></text:p>
      <text:p text:style-name="Normal"/>
      <text:p text:style-name="P212"/>
      <text:p text:style-name="P213"/>
      <text:p text:style-name="P214"/>
      <text:p text:style-name="P215">Sveikatos apsaugos ministras, valstybės lygio</text:p>
      <text:p text:style-name="P216"><text:span text:style-name="T217">ekstremaliosios situacijos valstybės operacijų vadovas</text:span><text:span text:style-name="T218"><text:tab/></text:span><text:span text:style-name="T219">Arūnas Dulkys</text:span></text:p>
      <text:soft-page-break/>
      <text:p text:style-name="P220">Lietuvos Respublikos sveikatos apsaugos<text:s/></text:p>
      <text:p text:style-name="P228">ministro, valstybės lygio ekstremaliosios<text:s/></text:p>
      <text:p text:style-name="P229">situacijos valstybės operacijų vadovo<text:s/></text:p>
      <text:p text:style-name="P230">2021 m. vasario 5 d. sprendimo Nr. V-234</text:p>
      <text:p text:style-name="P231">priedas</text:p>
      <text:p text:style-name="P232"/>
      <text:p text:style-name="P233"><text:span text:style-name="T234">PRAŠYMAS REGISTRUOTI COVID-19</text:span></text:p>
      <text:p text:style-name="P235"><text:span text:style-name="T236">LABORATORINIAM IŠTYRIMUI</text:span></text:p>
      <text:p text:style-name="P237"/>
      <text:p text:style-name="P238">2021 m. ________________________________ d.</text:p>
      <text:p text:style-name="P239"/>
      <text:p text:style-name="P240"><text:span text:style-name="T241">___________</text:span><text:span text:style-name="T242">___________</text:span></text:p>
      <text:p text:style-name="P243">(pildymo vieta)</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Vard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16">
            <text:p text:style-name="P297">(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Pavardė</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16">
            <text:p text:style-name="P333"><text:span text:style-name="T334">(pild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5">
            <text:p text:style-name="P337">Asmens kodas</text:p>
          </table:table-cell>
          <table:covered-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16">
            <text:p text:style-name="P362">(skaičius įrašykite į atskirus<text:s/>lange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6">
            <text:p text:style-name="P365">Gimimo data (užsienio piliečiams)</text:p>
          </table:table-cell>
          <table:covered-table-cell/>
          <table:covered-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16">
            <text:p text:style-name="P388"><text:span text:style-name="T389">(skaičius įrašykite į atskirus lang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5">
            <text:p text:style-name="P392">Mobiliojo telefono numeris</text:p>
          </table:table-cell>
          <table:covered-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16">
            <text:p text:style-name="P417"><text:span text:style-name="T418">(telefono numerį nurodykite tokiu formatu:<text:s/></text:span><text:span text:style-name="T419">370 000 00000</text:span><text:span text:style-name="T4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El. pašta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16">
            <text:p text:style-name="P456"><text:span text:style-name="T457">(pagal galimybes kiekvieną<text:s/></text:span><text:span text:style-name="T458">simbolį nurodykite atskirame langel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9"/>
      <text:p text:style-name="P460"><text:span text:style-name="T461">Ėminio paėmimo vieta (prašome pažymėti tik vieną punktą, esantį savivaldybėje, kurioje gyvenate)</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Normal"><text:span text:style-name="T468">☐</text:span><text:span text:style-name="T469"><text:s/></text:span><text:span text:style-name="T470">Alytus,<text:s/></text:span><text:span text:style-name="T471">Pramonės g. 1B</text:span></text:p>
            <text:p text:style-name="Normal"><text:span text:style-name="T472">☐</text:span><text:span text:style-name="T473"><text:s/></text:span><text:span text:style-name="T474">Anykščiai,<text:s/></text:span><text:span text:style-name="T475">Vairuotojų g. 11</text:span></text:p>
            <text:p text:style-name="Normal"><text:span text:style-name="T476">☐</text:span><text:span text:style-name="T477"><text:s/></text:span><text:span text:style-name="T478">Biržai,<text:s/></text:span><text:span text:style-name="T479">Vilniaus g. 117</text:span></text:p>
            <text:p text:style-name="Normal"><text:span text:style-name="T480">☐</text:span><text:span text:style-name="T481"><text:s/></text:span><text:span text:style-name="T482">Druskininkai,</text:span><text:span text:style-name="T483"><text:s/>M.K.<text:s/></text:span></text:p>
            <text:p text:style-name="P484">Čiurlionio g. 80</text:p>
            <text:p text:style-name="Normal"><text:span text:style-name="T485">☐</text:span><text:span text:style-name="T486"><text:s/></text:span><text:span text:style-name="T487">Elektrėnai</text:span><text:span text:style-name="T488">, Taikos g. 8</text:span></text:p>
            <text:p text:style-name="Normal"><text:span text:style-name="T489">☐</text:span><text:span text:style-name="T490"><text:s/></text:span><text:span text:style-name="T491">Gargždai,</text:span><text:span text:style-name="T492"><text:s/>Gamyklos g. 29</text:span></text:p>
            <text:p text:style-name="Normal"><text:span text:style-name="T493">☐</text:span><text:span text:style-name="T494"><text:s/></text:span><text:span text:style-name="T495">Ignalina,</text:span><text:span text:style-name="T496"><text:s/>Sporto g. 6</text:span></text:p>
            <text:p text:style-name="Normal"><text:span text:style-name="T497">☐</text:span><text:span text:style-name="T498"><text:s/></text:span><text:span text:style-name="T499">Jonava,</text:span><text:span text:style-name="T500"><text:s/>Žeimių g. 21 A</text:span></text:p>
            <text:p text:style-name="Normal"><text:span text:style-name="T501">☐</text:span><text:span text:style-name="T502"><text:s/></text:span><text:span text:style-name="T503">Joniškis,</text:span><text:span text:style-name="T504"><text:s/>Pašvitinio g. 21</text:span></text:p>
            <text:p text:style-name="Normal"><text:span text:style-name="T505">☐</text:span><text:span text:style-name="T506"><text:s/></text:span><text:span text:style-name="T507">Jurbarkas,</text:span><text:span text:style-name="T508"><text:s/>Vydūno g. 56 D</text:span></text:p>
            <text:p text:style-name="Normal"><text:span text:style-name="T509">☐</text:span><text:span text:style-name="T510"><text:s/></text:span><text:span text:style-name="T511">Kaišiadorys,</text:span><text:span text:style-name="T512"><text:s/>Beržyno g. 27</text:span></text:p>
            <text:p text:style-name="Normal"><text:span text:style-name="T513">☐</text:span><text:span text:style-name="T514"><text:s/></text:span><text:span text:style-name="T515">Kalvarija,</text:span><text:span text:style-name="T516"><text:s/>Vytauto g. 9</text:span></text:p>
            <text:p text:style-name="Normal"><text:span text:style-name="T517">☐</text:span><text:span text:style-name="T518"><text:s/></text:span><text:span text:style-name="T519">Kaunas,</text:span><text:span text:style-name="T520"><text:s/>Jonavos g. 51 A</text:span></text:p>
            <text:p text:style-name="Normal"><text:span text:style-name="T521">☐</text:span><text:span text:style-name="T522"><text:s/></text:span><text:span text:style-name="T523">Kazlų Rūda,</text:span><text:span text:style-name="T524"><text:s/>Vytauto g. 45</text:span></text:p>
            <text:p text:style-name="Normal"><text:span text:style-name="T525">☐</text:span><text:span text:style-name="T526"><text:s/></text:span><text:span text:style-name="T527">Kelmė,<text:s/></text:span><text:span text:style-name="T528">Kaštonų g. 1</text:span></text:p>
            <text:p text:style-name="Normal"><text:span text:style-name="T529">☐</text:span><text:span text:style-name="T530"><text:s/></text:span><text:span text:style-name="T531">Klaipėda,</text:span><text:span text:style-name="T532"><text:s/>Dubysos g. 10</text:span></text:p>
            <text:p text:style-name="Normal"><text:span text:style-name="T533">☐</text:span><text:span text:style-name="T534"><text:s/></text:span><text:span text:style-name="T535">Kretinga,</text:span><text:span text:style-name="T536"><text:s/>Tiekėjų g. 34</text:span></text:p>
            <text:p text:style-name="P537"/>
          </table:table-cell>
          <table:table-cell table:style-name="TableCell538">
            <text:p text:style-name="Normal"><text:span text:style-name="T539">☐</text:span><text:span text:style-name="T540"><text:s/></text:span><text:span text:style-name="T541">Kėdainiai,</text:span><text:span text:style-name="T542"><text:s/>Budrio g. 5</text:span></text:p>
            <text:p text:style-name="Normal"><text:span text:style-name="T543">☐</text:span><text:span text:style-name="T544"><text:s/></text:span><text:span text:style-name="T545">Kupiškis,</text:span><text:span text:style-name="T546"><text:s/>Krantinės g. 30 A</text:span></text:p>
            <text:p text:style-name="Normal"><text:span text:style-name="T547">☐</text:span><text:span text:style-name="T548"><text:s/></text:span><text:span text:style-name="T549">Lazdijai,</text:span><text:span text:style-name="T550"><text:s/>Kauno g. 8</text:span></text:p>
            <text:p text:style-name="Normal"><text:span text:style-name="T551">☐</text:span><text:span text:style-name="T552"><text:s/></text:span><text:span text:style-name="T553">Marijampolė,</text:span><text:span text:style-name="T554"><text:s/>Kauno g.125</text:span></text:p>
            <text:p text:style-name="Normal"><text:span text:style-name="T555">☐</text:span><text:span text:style-name="T556"><text:s/></text:span><text:span text:style-name="T557">Mažeikiai,</text:span><text:span text:style-name="T558"><text:s/>Birutės g. 17</text:span></text:p>
            <text:p text:style-name="Normal"><text:span text:style-name="T559">☐</text:span><text:span text:style-name="T560"><text:s/></text:span><text:span text:style-name="T561">Molėtai,</text:span><text:span text:style-name="T562"><text:s/>J. Janonio g. 31</text:span></text:p>
            <text:p text:style-name="Normal"><text:span text:style-name="T563">☐</text:span><text:span text:style-name="T564"><text:s/></text:span><text:span text:style-name="T565">Naujoji Akmenė,</text:span><text:span text:style-name="T566"><text:s/>Žemaitijos g. 6</text:span></text:p>
            <text:p text:style-name="Normal"><text:span text:style-name="T567">☐</text:span><text:span text:style-name="T568"><text:s/></text:span><text:span text:style-name="T569">Pakruojis,</text:span><text:span text:style-name="T570"><text:s/>J. Basanavičiaus g. 4</text:span></text:p>
            <text:p text:style-name="Normal"><text:span text:style-name="T571">☐</text:span><text:span text:style-name="T572"><text:s/></text:span><text:span text:style-name="T573">Palanga,</text:span><text:span text:style-name="T574"><text:s/>Kretingos g. 23</text:span></text:p>
            <text:p text:style-name="Normal"><text:span text:style-name="T575">☐</text:span><text:span text:style-name="T576"><text:s/></text:span><text:span text:style-name="T577">Panevėžys,</text:span><text:span text:style-name="T578"><text:s/>Žagienio g. 2</text:span></text:p>
            <text:p text:style-name="Normal"><text:span text:style-name="T579">☐</text:span><text:span text:style-name="T580"><text:s/></text:span><text:span text:style-name="T581">Pasvalys,</text:span><text:span text:style-name="T582"><text:s/>Geležinkeliečių g. 70</text:span></text:p>
            <text:p text:style-name="Normal"><text:span text:style-name="T583">☐</text:span><text:span text:style-name="T584"><text:s/></text:span><text:span text:style-name="T585">Plungė,</text:span><text:span text:style-name="T586"><text:s/>J. Tumo-Vaižganto g. 91</text:span></text:p>
            <text:p text:style-name="Normal"><text:span text:style-name="T587">☐</text:span><text:span text:style-name="T588"><text:s/></text:span><text:span text:style-name="T589">Radviliškis,</text:span><text:span text:style-name="T590"><text:s/>Radmės g.1</text:span></text:p>
            <text:p text:style-name="Normal"><text:span text:style-name="T591">☐</text:span><text:span text:style-name="T592"><text:s/></text:span><text:span text:style-name="T593">Raseiniai,</text:span><text:span text:style-name="T594"><text:s/>Ligoninė</text:span><text:span text:style-name="T595">s g. 4</text:span></text:p>
            <text:p text:style-name="Normal"><text:span text:style-name="T596">☐</text:span><text:span text:style-name="T597"><text:s/></text:span><text:span text:style-name="T598">Rokiškis,</text:span><text:span text:style-name="T599"><text:s/>Juodupės g. 1A</text:span></text:p>
            <text:p text:style-name="Normal"><text:span text:style-name="T600">☐</text:span><text:span text:style-name="T601"><text:s/></text:span><text:span text:style-name="T602">Skuodas,</text:span><text:span text:style-name="T603"><text:s/>Birutės g. 15</text:span></text:p>
            <text:p text:style-name="Normal"><text:span text:style-name="T604">☐</text:span><text:span text:style-name="T605"><text:s/></text:span><text:span text:style-name="T606">Šakiai,</text:span><text:span text:style-name="T607"><text:s/>Papartynų g. 1 A</text:span></text:p>
            <text:p text:style-name="Normal"><text:span text:style-name="T608">☐</text:span><text:span text:style-name="T609"><text:s/></text:span><text:span text:style-name="T610">Šalčininkai,</text:span><text:span text:style-name="T611"><text:s/>Šv. Jono Pauliaus II-ojo g. 14</text:span></text:p>
          </table:table-cell>
          <table:table-cell table:style-name="TableCell612">
            <text:p text:style-name="Normal"><text:span text:style-name="T613">☐</text:span><text:span text:style-name="T614"><text:s/></text:span><text:span text:style-name="T615">Šiauliai,</text:span><text:span text:style-name="T616"><text:s/>Vytauto g. 101</text:span></text:p>
            <text:p text:style-name="Normal"><text:span text:style-name="T617">☐</text:span><text:span text:style-name="T618"><text:s/></text:span><text:span text:style-name="T619">Šilalė,</text:span><text:span text:style-name="T620"><text:s/>Vytauto Didžiojo g. 17</text:span></text:p>
            <text:p text:style-name="Normal"><text:span text:style-name="T621">☐</text:span><text:span text:style-name="T622"><text:s/></text:span><text:span text:style-name="T623">Šilutė,</text:span><text:span text:style-name="T624"><text:s/>Rusnės g. 1</text:span></text:p>
            <text:p text:style-name="Normal"><text:span text:style-name="T625">☐</text:span><text:span text:style-name="T626"><text:s/></text:span><text:span text:style-name="T627">Širvintos,</text:span><text:span text:style-name="T628"><text:s/>Vilniaus g. 85 A</text:span></text:p>
            <text:p text:style-name="Normal"><text:span text:style-name="T629">☐</text:span><text:span text:style-name="T630"><text:s/></text:span><text:span text:style-name="T631">Švenčionys,</text:span><text:span text:style-name="T632"><text:s/>Vilniaus g. 54</text:span></text:p>
            <text:p text:style-name="Normal"><text:span text:style-name="T633">☐</text:span><text:span text:style-name="T634"><text:s/></text:span><text:span text:style-name="T635">Tauragė,</text:span><text:span text:style-name="T636"><text:s/>V. Kudirkos g. 2</text:span></text:p>
            <text:p text:style-name="Normal"><text:span text:style-name="T637">☐</text:span><text:span text:style-name="T638"><text:s/></text:span><text:span text:style-name="T639">Telšiai,</text:span><text:span text:style-name="T640"><text:s/>Gedimino g. 17 / Kalno g. 21</text:span></text:p>
            <text:p text:style-name="Normal"><text:span text:style-name="T641">☐</text:span><text:span text:style-name="T642"><text:s/></text:span><text:span text:style-name="T643">Trakai,</text:span><text:span text:style-name="T644"><text:s/>Karaimų g. 66</text:span></text:p>
            <text:p text:style-name="Normal"><text:span text:style-name="T645">☐</text:span><text:span text:style-name="T646"><text:s/></text:span><text:span text:style-name="T647">Ukmergė,</text:span><text:span text:style-name="T648"><text:s/>Gruodžio 17-osios g. 52</text:span></text:p>
            <text:p text:style-name="Normal"><text:span text:style-name="T649">☐</text:span><text:span text:style-name="T650"><text:s/></text:span><text:span text:style-name="T651">Utena,</text:span><text:span text:style-name="T652"><text:s/>Užpalių g. 100</text:span></text:p>
            <text:p text:style-name="Normal"><text:span text:style-name="T653">☐</text:span><text:span text:style-name="T654"><text:s/></text:span><text:span text:style-name="T655">Varėna,</text:span><text:span text:style-name="T656"><text:s/>M.K Čiurlionio g. 61</text:span></text:p>
            <text:p text:style-name="Normal"><text:span text:style-name="T657">☐</text:span><text:span text:style-name="T658"><text:s/></text:span><text:span text:style-name="T659">Vilkaviškis,</text:span><text:span text:style-name="T660"><text:s/>Maironio g. 25</text:span></text:p>
            <text:p text:style-name="Normal"><text:span text:style-name="T661">☐</text:span><text:span text:style-name="T662"><text:s/></text:span><text:span text:style-name="T663">Vilnius,</text:span><text:span text:style-name="T664"><text:s/>V. Gerulaičio g. 1</text:span></text:p>
            <text:p text:style-name="Normal"><text:span text:style-name="T665">☐</text:span><text:span text:style-name="T666"><text:s/></text:span><text:span text:style-name="T667">Visaginas,</text:span><text:span text:style-name="T668"><text:s/>Taikos pr. 15</text:span></text:p>
            <text:p text:style-name="Normal"><text:span text:style-name="T669">☐</text:span><text:span text:style-name="T670"><text:s/></text:span><text:span text:style-name="T671">Zarasai,</text:span><text:span text:style-name="T672"><text:s/>Vilniaus g.</text:span></text:p>
          </table:table-cell>
        </table:table-row>
      </table:table>
      <text:p text:style-name="Normal"/>
      <text:p text:style-name="Normal"><text:span text:style-name="T673">☐</text:span><text:span text:style-name="T674"><text:s/>Patvirtinu, kad mano pateikti duomenys teisingi.</text:span></text:p>
      <text:p text:style-name="Normal"><text:span text:style-name="T675">☐</text:span><text:span text:style-name="T676"><text:s/></text:span><text:span text:style-name="T677">Esu informuotas ir sutinku, kad mano asmens duomenys būtų tvarkomi žmonių užkrečiamųjų ligų profilaktikos ir kontrolės valdymo<text:s/></text:span><text:span text:style-name="T678">tikslu.</text:span></text:p>
      <text:p text:style-name="P679"><text:span text:style-name="T680">☐</text:span><text:span text:style-name="T681"><text:s/></text:span><text:span text:style-name="T682">Esu informuotas kad mano asmens duomenys tvarkomi mano registravimo COVID-19 ligos (koronaviruso infekcijos) diagnostiniam tyrimui atlikti tikslu, visa informacija</text:span><text:span text:style-name="T683"><text:s/>apie asmens duomenų tvarkymą pateikiama NVSC interneto svetainėje https://nvsc.lrv</text:span><text:span text:style-name="T684">.lt/.</text:span></text:p>
      <text:p text:style-name="P685"/>
      <text:p text:style-name="P686">Parašas_____________________________________</text:p>
      <text:p text:style-name="P687"/>
      <text:p text:style-name="P688"><text:span text:style-name="T689">____________________</text:span></text:p>
      <text:p text:style-name="P690">Priedo pakeitimai:</text:p>
      <text:soft-page-break/>
      <text:p text:style-name="P691"><text:span text:style-name="T692">Nr.<text:s/></text:span><text:a xlink:href="https://www.e-tar.lt/portal/legalAct.html?documentId=5e506c906b6511eb9dc7b575f08e8bea" office:target-frame-name="_top" xlink:show="replace"><text:span text:style-name="T693">V-261</text:span></text:a><text:span text:style-name="T694">, 2021-02-09, paskelbta TAR 2021-02-10, i. k. 2021-02538</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veikatos apsaugos ministerija, Sprendimas</text:span></text:p>
      <text:p text:style-name="P704"><text:span text:style-name="T705">Nr.<text:s/></text:span><text:a xlink:href="https://www.e-tar.lt/portal/legalAct.html?documentId=5e506c906b6511eb9dc7b575f08e8bea" office:target-frame-name="_top" xlink:show="replace"><text:span text:style-name="T706">V-261</text:span></text:a><text:span text:style-name="T707">, 2021-02-09, paskelbta TAR 2021-02-10, i. k. 2021-02538</text:span></text:p>
      <text:p text:style-name="P708"><text:span text:style-name="T709">Dėl Liet</text:span><text:span text:style-name="T710">uvos Respublikos sveikatos apsaugos ministro valstybės lygio ekstremaliosios situacijos valstybės operacijų vadovo 2021 m. vasario 5 d. Nr. V-234 „Dėl sustiprintos kontrolės oro ir jūrų uostuose“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style:tab-stops>
          <style:tab-stop style:type="center" style:position="3.3465in"/>
          <style:tab-stop style:type="right" style:position="6.69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text:span text:style-name="T222"><text:page-number text:fixed="false">5</text:page-number></text:span></text:p>
        <text:p text:style-name="P223"/>
      </style:header>
      <style:footer>
        <text:p text:style-name="P224"/>
        <text:p text:style-name="P225"/>
      </style:footer>
    </style:master-page>
    <style:master-page style:next-style-name="MP1" style:name="MPF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3-22T09:26:00Z</meta:creation-date>
    <dc:date>2021-03-22T09:26:00Z</dc:date>
    <meta:template xlink:href="Normal.dotm" xlink:type="simple"/>
    <meta:editing-cycles>2</meta:editing-cycles>
    <meta:editing-duration>PT0S</meta:editing-duration>
    <meta:document-statistic meta:page-count="5" meta:paragraph-count="23" meta:word-count="1756" meta:character-count="11743" meta:row-count="83" meta:non-whitespace-character-count="10010"/>
  </office:meta>
</office:document-meta>
</file>