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tab-stops>
          <style:tab-stop style:type="right" style:position="6.625in"/>
        </style:tab-stops>
      </style:paragraph-properties>
    </style:style>
    <style:style style:name="P186" style:parent-style-name="Normal" style:family="paragraph">
      <style:paragraph-properties>
        <style:tab-stops>
          <style:tab-stop style:type="right" style:position="6.625in"/>
        </style:tab-stops>
      </style:paragraph-properties>
    </style:style>
    <style:style style:name="P18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8" style:parent-style-name="Normal" style:family="paragraph">
      <style:paragraph-properties>
        <style:tab-stops>
          <style:tab-stop style:type="right" style:position="6.62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 Vyriausybės 2</text:span><text:span text:style-name="T35">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1">ontrolės punktai), siekiant užtikrinti, kad atvykstantys ir (ar) grįžtantys iš užsienio į Lietuvos Respubliką asmenys (toliau – keleiviai) prieš palikdami oro uostus ar jūrų uostą praeitų pro šiuos kontrolės punktus.</text:span></text:p>
      <text:p text:style-name="P42"><text:span text:style-name="T43">2</text:span><text:span text:style-name="T44">. LOU ir KVJU keleivių terminalų o</text:span><text:span text:style-name="T45">peratoriams skirti žmogiškuosius išteklius keleivių srautų reguliavimui kontrolės punktuose pagal Nacionalinio visuomenės sveikatos centro prie Sveikatos apsaugos ministerijos (toliau – NVSC) pateiktą darbo grafiką.</text:span></text:p>
      <text:p text:style-name="P46"><text:span text:style-name="T47">3</text:span><text:span text:style-name="T48">. Valstybės sienos apsaugos tarnyba</text:span><text:span text:style-name="T49">i prie Lietuvos Respublikos vidaus reikalų ministerijos (toliau – VSAT) skirti nurodytą skaičių pareigūnų darbui kontrolės punktuose pagal NVSC pateiktą darbo grafiką:</text:span></text:p>
      <text:p text:style-name="P50"><text:span text:style-name="T51">3.1</text:span><text:span text:style-name="T52">. Kauno oro uoste – 2 pareigūnai;</text:span></text:p>
      <text:p text:style-name="P53"><text:span text:style-name="T54">3.2</text:span><text:span text:style-name="T55">. Palangos oro uoste – 2 pareigūnai;</text:span></text:p>
      <text:p text:style-name="P56"><text:span text:style-name="T57">3.3</text:span><text:span text:style-name="T58">. Klaipėdos valstybiniame jūrų uoste – 4 pareigūnai.</text:span></text:p>
      <text:p text:style-name="P59"><text:span text:style-name="T60">4</text:span><text:span text:style-name="T61">. NVSC:</text:span></text:p>
      <text:p text:style-name="P62"><text:span text:style-name="T63">4.1</text:span><text:span text:style-name="T64">. organizuoti ir koordinuoti darbą kontrolės punktuose – vykdyti NVSC padedančių tarnybų ir savanorių periodinius mokymus, vertinti keleivių atvykimo į Lietuvą grafikus, nustatyti k</text:span><text:span text:style-name="T65">uriems reisams bus vykdoma atsitiktinė kontrolė, informuoti apie tai LOU, KVJU, VSAT ir NVSC padedančius savanorius ir užtikrinti pakankamus žmogiškuosius išteklius funkcijų vykdymui;</text:span></text:p>
      <text:p text:style-name="P66"><text:span text:style-name="T67">4.2</text:span><text:span text:style-name="T68">.<text:s/></text:span>vykdant išoriniais skrydžiais atvykstančių keleivių atsitiktinę<text:s/>patikrą, išorinių skrydžių metu skirti 1 darbuotoją pagalbai VSAT;</text:p>
      <text:p text:style-name="P69">4.3.<text:s/><text:span text:style-name="T70">esant nesklandumams, apie tai nedelsiant informuoti Lietuvos Respublikos sveikatos apsaugos ministeriją (toliau – SAM).</text:span></text:p>
      <text:p text:style-name="P71"><text:span text:style-name="T72">5</text:span><text:span text:style-name="T73">. NVSC ir VSAT<text:s/></text:span>vykdyti ne užsakomaisiais reisais<text:s/>atvykstančių keleivių sustiprintą kontrolę:</text:p>
      <text:p text:style-name="P74"><text:span text:style-name="T75">5.1</text:span><text:span text:style-name="T76">. skirti žmogiškuosius išteklius ir užtikrinti budėjimą kontrolės punktuose (pagal faktinį atvykstančių transporto priemonių laiką ir skaičių), kai vykdomas atsitiktinis keleivių patikrinimas;</text:span></text:p>
      <text:p text:style-name="P77"><text:span text:style-name="T78">5.2</text:span><text:span text:style-name="T79">. užtik</text:span><text:span text:style-name="T80">rinti atsitiktinį keleivių patikrinimą ir duomenų vertinimą šia tvarka: <text:s/></text:span></text:p>
      <text:p text:style-name="P81"><text:span text:style-name="T82">5.2.1</text:span><text:span text:style-name="T83">. patikrinti, ar keleivių NVSC interneto svetainėje (https://keleiviams.nvsc.lt/lt/form) pateikti duomenys atitinka keleivių faktinius duomenis: vardas, pavardė, atvykimo į Li</text:span><text:span text:style-name="T84">etuvą data.</text:span></text:p>
      <text:p text:style-name="P85"><text:span text:style-name="T86">5.2.2</text:span><text:span text:style-name="T87">. jeigu keleivis nėra užpildęs anketos NVSC interneto svetainėje (https://keleiviams.nvsc.lt/lt/form) ar 5.2.1 papunktyje nurodyti duomenys neteisingi, užtikrinti anketos pateikimą ar duomenų tikslinimą kontrolės punkte;</text:span></text:p>
      <text:p text:style-name="P88"><text:span text:style-name="T89">5.2.3</text:span><text:span text:style-name="T90">. vad</text:span><text:span text:style-name="T91">ovaujantis NVSC parengtomis rekomendacijomis, įvertinti keleivių turimus COVID-19 ligos (koronaviruso infekcijos) diagnostinių tyrimų rezultatus ir jų atlikimo laiką;</text:span></text:p>
      <text:p text:style-name="P92"><text:span text:style-name="T93">5.2.4</text:span><text:span text:style-name="T94">. jei keleivis neturi COVID-19 ligos (koronaviruso infekcijos) diagnostinių tyri</text:span><text:span text:style-name="T95">mų rezultatų, įvertinti, ar asmenys patenka į asmenų kategorijas, kurios gali neturėti COVID-19 ligos (koronaviruso infekcijos) diagnostinių tyrimų rezultatų ir turi tai patvirtinančius dokumentus:</text:span></text:p>
      <text:p text:style-name="P96"><text:span text:style-name="T97">5.2.4.1</text:span><text:span text:style-name="T98">. asmuo yra persirgęs ir turi asmens sveikatos priežiūros įstaigos (toliau – ASPĮ) dokumentą apie tai, kad asmuo persirgo COVID-19 liga (koronaviruso infekcija), ir diagnozė buvo patvirtinta remiantis teigiamu SARS-CoV-2 PGR tyrimo ar antigeno testo rezult</text:span><text:span text:style-name="T99">atu, ne seniau nei prieš 180 dienų iki grįžimo / atvykimo į Lietuvos Respubliką (ASPĮ pažymos nereikia, jei asmeniui COVID-19 liga (koronaviruso infekcija) diagnozuota Lietuvoje ir duomenys pateikti Elektroninės sveikatos paslaugų ir bendradarbiavimo infra</text:span><text:span text:style-name="T100">struktūros informacinėje sistemoje) (išimtis netaikoma<text:s/></text:span><text:span text:style-name="T101">asmenims,<text:s/></text:span>kurie 14 dienų laikotarpiu iki grįžimo / atvykimo į Lietuvos Respubliką lankėsi Indijos Respublikoje<text:span text:style-name="T102">)</text:span><text:span text:style-name="T103">;</text:span><text:s/></text:p>
      <text:p text:style-name="P104">Papunkčio pakeitimai:</text:p>
      <text:p text:style-name="P105"><text:span text:style-name="T106">Nr.<text:s/></text:span><text:a xlink:href="https://www.e-tar.lt/portal/legalAct.html?documentId=f5b926c0991f11eb9fecb5ecd3bd711c" office:target-frame-name="_top" xlink:show="replace"><text:span text:style-name="T107">V-766</text:span></text:a><text:span text:style-name="T108">, 2021-04-09, paskelbta TAR 2021-04-09, i. k. 2021-07519</text:span></text:p>
      <text:p text:style-name="P109"><text:span text:style-name="T110">Nr.<text:s/></text:span><text:a xlink:href="https://www.e-tar.lt/portal/legalAct.html?documentId=2527ca10ba4011eb8c24980b2b0e0fef" office:target-frame-name="_top" xlink:show="replace"><text:span text:style-name="T111">V-1182</text:span></text:a><text:span text:style-name="T112">, 2021-05-21, paskelbta TAR 2021-05-21, i. k. 202</text:span><text:span text:style-name="T113">1-11375</text:span></text:p>
      <text:p text:style-name="Normal"/>
      <text:p text:style-name="P114"><text:span text:style-name="T115">5.2.4.2</text:span><text:span text:style-name="T116">. asmuo yra paskiepytas ir turi dokumentus, įrodančius, kad asmens skiepijimas<text:s/></text:span>viena iš šių COVID-19 ligos (koronaviruso infekcijos) vakcinų („COVID-19 Vaccine Janssen“, „Comirnaty“, „COVID-19 Vaccine Moderna“ ar „Vaxzevria“)<text:span text:style-name="T117"><text:s/></text:span>pagal valstybės, kurioje buvo atlikta vakcinacija, kompetentingos institucijos patvirtintą skiepijimo schemą<text:s/><text:span text:style-name="T118">yra (išimtis netaikoma<text:s/></text:span><text:span text:style-name="T119">asmenims,<text:s/></text:span>kurie 14 dienų laikotarpiu iki grįžimo / atvykimo į Lietuvos Respubliką lankėsi Indijos Respublikoje<text:span text:style-name="T120">)</text:span><text:span text:style-name="T121">;</text:span><text:s/></text:p>
      <text:p text:style-name="P122">Papunkčio pakeitimai:</text:p>
      <text:p text:style-name="P123"><text:span text:style-name="T124">Nr.<text:s/></text:span><text:a xlink:href="https://www.e-tar.lt/portal/legalAct.html?documentId=2527ca10ba4011eb8c24980b2b0e0fef" office:target-frame-name="_top" xlink:show="replace"><text:span text:style-name="T125">V-1182</text:span></text:a><text:span text:style-name="T126">, 2021-05-21, paskelbta TAR 2021-05-21, i. k. 2021-11375</text:span></text:p>
      <text:p text:style-name="P127"><text:span text:style-name="T128">Nr.<text:s/></text:span><text:a xlink:href="https://www.e-tar.lt/portal/legalAct.html?documentId=d12dc780bfbb11eba2bad9a0748ee64d" office:target-frame-name="_top" xlink:show="replace"><text:span text:style-name="T129">V-1234</text:span></text:a><text:span text:style-name="T130">, 2021-05-28, paskelbta TAR 2021-05-28, i. k. 2021-12067</text:span></text:p>
      <text:p text:style-name="Normal"/>
      <text:p text:style-name="P131"><text:span text:style-name="T132">5.2.4.3</text:span><text:span text:style-name="T133">. asmuo yra tranzitu per Lietuvos Respubliką vykstantis keleivis;</text:span></text:p>
      <text:p text:style-name="P134"><text:span text:style-name="T135">5.2.4.4</text:span><text:span text:style-name="T136">. asmuo yra ekipažo ar įgulos narys, kuris vykdo tarptautinius komercinius vežimus visų<text:s/></text:span><text:span text:style-name="T137">rūšių transporto priemonėmis ir kurio kelionės tikslas yra susijęs su darbo funkcijų vykdymu, jei jo buvimo Lietuvos Respublikos teritorijoje laikas yra trumpesnis nei 72 val.;</text:span><text:s/></text:p>
      <text:p text:style-name="P138">Papunkčio pakeitimai:</text:p>
      <text:p text:style-name="P139"><text:span text:style-name="T140">Nr.<text:s/></text:span><text:a xlink:href="https://www.e-tar.lt/portal/legalAct.html?documentId=f5b926c0991f11eb9fecb5ecd3bd711c" office:target-frame-name="_top" xlink:show="replace"><text:span text:style-name="T141">V-766</text:span></text:a><text:span text:style-name="T142">, 2021-04-09, paskelbta TAR 2021-04-09, i. k. 2021-07519</text:span></text:p>
      <text:p text:style-name="Normal"/>
      <text:p text:style-name="P143"><text:span text:style-name="T144">5.2.4.5</text:span><text:span text:style-name="T145">. asmuo yra iki 16 metų amžiaus;</text:span></text:p>
      <text:p text:style-name="P146"><text:span text:style-name="T147">5.2.4.6</text:span><text:span text:style-name="T148">. oficialių delegacijų narys;</text:span></text:p>
      <text:p text:style-name="P149"><text:span text:style-name="T150">5.2.4.7</text:span><text:span text:style-name="T151">. asmuo yra užsienietis, atvykstantis į Lietuvos<text:s/></text:span><text:span text:style-name="T152">Respubliką dėl ypatingų humanitarinių priežasčių, Lietuvos Respublikos vidaus reikalų ministro leidimu, kai yra gautas motyvuotas Lietuvos Respublikos užsienio reikalų ministro ar jo įgalioto asmens siūlymas dėl šio užsieniečių atvykimo į Lietuvos Respubli</text:span><text:span text:style-name="T153">ką.</text:span><text:s/></text:p>
      <text:p text:style-name="P154">Papildyta papunkčiu:</text:p>
      <text:p text:style-name="P155"><text:span text:style-name="T156">Nr.<text:s/></text:span><text:a xlink:href="https://www.e-tar.lt/portal/legalAct.html?documentId=f5b926c0991f11eb9fecb5ecd3bd711c" office:target-frame-name="_top" xlink:show="replace"><text:span text:style-name="T157">V-766</text:span></text:a><text:span text:style-name="T158">, 2021-04-09, paskelbta TAR 2021-04-09, i. k. 2021-07519</text:span></text:p>
      <text:p text:style-name="Normal"/>
      <text:p text:style-name="P159"><text:span text:style-name="T160">5.2.5</text:span><text:span text:style-name="T161">. patikrinti, ar šio sprendimo 5.2.4.1–5.2.4.6 papunkč</text:span><text:span text:style-name="T162">iuose nurodyti dokumentai atitinka nustatytus reikalavimus bei keleivių faktinius duomenis.</text:span></text:p>
      <text:p text:style-name="P163"><text:span text:style-name="T164">6</text:span><text:span text:style-name="T165">.<text:s/></text:span><text:span text:style-name="T166">NVSC ir VSAT užtikrinti, kad:</text:span></text:p>
      <text:p text:style-name="P167"><text:span text:style-name="T168">6.1</text:span><text:span text:style-name="T169">. Lietuvos Respublikos piliečiams, kuriems taikomi reikalavimai atvykstant į Lietuvos Respubliką turėti tyrimą COVID-1</text:span><text:span text:style-name="T170">9 ligai (koronaviruso infekcijai) nustatyti, kai jie nėra atlikę tyrimo arba tyrimas atliktas anksčiau nei 72 val. laikotarpiu prieš grįžtant ar atvykstant į Lietuvos Respubliką, sprendžiama dėl administracinio nusižengimo tyrimo pradėjimo ir</text:span><text:span text:style-name="T171"><text:s/></text:span><text:span text:style-name="T172">kontrolės pun</text:span><text:span text:style-name="T173">kte būtų registruojami COVID-19 ligos (koronaviruso infekcijos) diagnostiniam tyrimui atlikti (jei ėminių paėmimo punktas įrengtas patekimo į šalį vietoje, esant asmens pageidavimui, tyrimą gali atlikti savo lėšomis – šie asmenys nukreipiami tiesiai į ėmin</text:span><text:span text:style-name="T174">ių paėmimo punktą);</text:span></text:p>
      <text:p text:style-name="P175"><text:span text:style-name="T176">6.2</text:span><text:span text:style-name="T177">. užsieniečiams, kuriems taikomi reikalavimai atvykstant į Lietuvos Respubliką turėti tyrimą COVID-19 ligai (koronaviruso infekcijai) nustatyti, kai jie nėra atlikę tyrimo arba tyrimas atliktas<text:s/></text:span><text:soft-page-break/><text:span text:style-name="T178">anksčiau nei 72 val. laikotarpiu pr</text:span><text:span text:style-name="T179">ieš grįžtant ar atvykstant į Lietuvos Respubliką, sprendžiama dėl administracinio nusižengimo tyrimo pradėjimo ir kontrolės punkte būtų registruojami COVID-19 ligos (koronaviruso infekcijos) diagnostiniam tyrimui atlikti.<text:s/></text:span></text:p>
      <text:p text:style-name="P180"><text:span text:style-name="T181">7</text:span><text:span text:style-name="T182">.<text:s/></text:span><text:span text:style-name="T183">informacija apie<text:s/></text:span><text:span text:style-name="T184">apibendrintus sustiprintos kontrolės punktuose rezultatus būtų teikiama SAM pagal poreikį.</text:span><text:s/></text:p>
      <text:p text:style-name="P185"/>
      <text:p text:style-name="P186"/>
      <text:p text:style-name="P187">Sveikatos apsaugos ministras, valstybės lygio</text:p>
      <text:p text:style-name="P188"><text:span text:style-name="T189">ekstremaliosios situacijos valstybės operacijų vadovas</text:span><text:span text:style-name="T190"><text:tab/></text:span><text:span text:style-name="T191">Arūnas Dulkys</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text:s/></text:span><text:span text:style-name="T201">sveikatos apsaugos ministerija, Sprendimas</text:span></text:p>
      <text:p text:style-name="P202"><text:span text:style-name="T203">Nr.<text:s/></text:span><text:a xlink:href="https://www.e-tar.lt/portal/legalAct.html?documentId=5e506c906b6511eb9dc7b575f08e8bea" office:target-frame-name="_top" xlink:show="replace"><text:span text:style-name="T204">V-261</text:span></text:a><text:span text:style-name="T205">, 2021-02-09, paskelbta TAR 2021-02-10, i. k. 2021-02538</text:span></text:p>
      <text:p text:style-name="P206"><text:span text:style-name="T207">Dėl Lietuvos Respublikos sveikatos apsaugos minis</text:span><text:span text:style-name="T208">tro valstybės lygio ekstremaliosios situacijos valstybės operacijų vadovo 2021 m. vasario 5 d. Nr. V-234 „Dėl sustiprintos kontrolės oro ir jūrų uostuose“ pakeitimo</text:span></text:p>
      <text:p text:style-name="P209"/>
      <text:p text:style-name="P210"><text:span text:style-name="T211">2.</text:span></text:p>
      <text:p text:style-name="P212"><text:span text:style-name="T213">Lietuvos Respublikos sveikatos apsaugos ministerija, Sprendimas</text:span></text:p>
      <text:p text:style-name="P214"><text:span text:style-name="T215">Nr.<text:s/></text:span><text:a xlink:href="https://www.e-tar.lt/portal/legalAct.html?documentId=fe5b2ee07dea11eb9601893677bfd7d8" office:target-frame-name="_top" xlink:show="replace"><text:span text:style-name="T216">V-475</text:span></text:a><text:span text:style-name="T217">, 2021-03-05, paskelbta TAR 2021-03-05, i. k. 2021-04703</text:span></text:p>
      <text:p text:style-name="P218"><text:span text:style-name="T219">Dėl Lietuvos Respublikos sveikatos apsaugos ministro valstybės lygio ekstremaliosios situacijos valstybės operacijų</text:span><text:span text:style-name="T220"><text:s/>vadovo 2021 m. vasario 5 d. sprendimo Nr. V-234 „Dėl sustiprintos kontrolės oro ir jūrų uostuose“ pakeitimo</text:span></text:p>
      <text:p text:style-name="P221"/>
      <text:p text:style-name="P222"><text:span text:style-name="T223">3.</text:span></text:p>
      <text:p text:style-name="P224"><text:span text:style-name="T225">Lietuvos Respublikos sveikatos apsaugos ministerija, Sprendimas</text:span></text:p>
      <text:p text:style-name="P226"><text:span text:style-name="T227">Nr.<text:s/></text:span><text:a xlink:href="https://www.e-tar.lt/portal/legalAct.html?documentId=d9fd875088a311eb9fecb5ecd3bd711c" office:target-frame-name="_top" xlink:show="replace"><text:span text:style-name="T228">V-583</text:span></text:a><text:span text:style-name="T229">, 2021-03-19, paskelbta TAR 2021-03-19, i. k. 2021-05552</text:span></text:p>
      <text:p text:style-name="P230"><text:span text:style-name="T231">Dėl Lietuvos Respublikos sveikatos apsaugos ministro, valstybės lygio ekstremaliosios situacijos v</text:span><text:span text:style-name="T232">alstybės operacijų vadovo 2021 m. vasario 5 d. sprendimo Nr. V-234 „Dėl sustiprintos kontrolės oro ir jūrų uostuose“ pakeitimo</text:span></text:p>
      <text:p text:style-name="P233"/>
      <text:p text:style-name="P234"><text:span text:style-name="T235">4.</text:span></text:p>
      <text:p text:style-name="P236"><text:span text:style-name="T237">Lietuvos Respublikos sveikatos apsaugos ministerija, Sprendimas</text:span></text:p>
      <text:p text:style-name="P238"><text:span text:style-name="T239">Nr.<text:s/></text:span><text:a xlink:href="https://www.e-tar.lt/portal/legalAct.html?documentId=f5b926c0991f11eb9fecb5ecd3bd711c" office:target-frame-name="_top" xlink:show="replace"><text:span text:style-name="T240">V-766</text:span></text:a><text:span text:style-name="T241">, 2021-04-09, paskelbta TAR 2021-04-09, i. k. 2021-07519</text:span></text:p>
      <text:p text:style-name="P242"><text:span text:style-name="T243">Dėl Lietuvos Respublikos sveikatos apsaugos ministro – valstybės lygio ekstremaliosios situacijos valstybės operacijų vadovo 2021 m. vasario 5 d. sprendi</text:span><text:span text:style-name="T244">mo Nr. V-234 „Dėl sustiprintos kontrolės oro ir jūrų uostuose“ pakeitimo</text:span></text:p>
      <text:p text:style-name="P245"/>
      <text:p text:style-name="P246"><text:span text:style-name="T247">5.</text:span></text:p>
      <text:p text:style-name="P248"><text:span text:style-name="T249">Lietuvos Respublikos sveikatos apsaugos ministerija, Sprendimas</text:span></text:p>
      <text:p text:style-name="P250"><text:span text:style-name="T251">Nr.<text:s/></text:span><text:a xlink:href="https://www.e-tar.lt/portal/legalAct.html?documentId=2527ca10ba4011eb8c24980b2b0e0fef" office:target-frame-name="_top" xlink:show="replace"><text:span text:style-name="T252">V-1182</text:span></text:a><text:span text:style-name="T253">, 2021-</text:span><text:span text:style-name="T254">05-21, paskelbta TAR 2021-05-21, i. k. 2021-11375</text:span></text:p>
      <text:p text:style-name="P255"><text:span text:style-name="T256">Dėl Lietuvos Respublikos sveikatos apsaugos ministro – valstybės lygio ekstremaliosios situacijos valstybės operacijų vadovo 2021 m. vasario 5 d. sprendimo Nr. v-234 „Dėl sustiprintos kontrolės oro ir jūrų<text:s/></text:span><text:span text:style-name="T257">uostuose“ pakeitimo</text:span></text:p>
      <text:p text:style-name="P258"/>
      <text:p text:style-name="P259"><text:span text:style-name="T260">6.</text:span></text:p>
      <text:p text:style-name="P261"><text:span text:style-name="T262">Lietuvos Respublikos sveikatos apsaugos ministerija, Sprendimas</text:span></text:p>
      <text:p text:style-name="P263"><text:span text:style-name="T264">Nr.<text:s/></text:span><text:a xlink:href="https://www.e-tar.lt/portal/legalAct.html?documentId=d12dc780bfbb11eba2bad9a0748ee64d" office:target-frame-name="_top" xlink:show="replace"><text:span text:style-name="T265">V-1234</text:span></text:a><text:span text:style-name="T266">, 2021-05-28, paskelbta TAR 2021-05-28, i. k. 2021-12067</text:span></text:p>
      <text:p text:style-name="P267"><text:span text:style-name="T268">Dėl</text:span><text:span text:style-name="T269"><text:s/>Lietuvos Respublikos sveikatos apsaugos ministro – valstybės lygio ekstremaliosios situacijos valstybės operacijų vadovo 2021 m. vasario 5 d. sprendimo Nr. V-234 „Dėl sustiprintos kontrolės oro ir jūrų uostuose“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6-17T12:18:00Z</meta:creation-date>
    <dc:date>2021-06-17T12:18:00Z</dc:date>
    <meta:template xlink:href="Normal.dotm" xlink:type="simple"/>
    <meta:editing-cycles>2</meta:editing-cycles>
    <meta:editing-duration>PT0S</meta:editing-duration>
    <meta:document-statistic meta:page-count="3" meta:paragraph-count="82" meta:word-count="1578" meta:character-count="11661" meta:row-count="225" meta:non-whitespace-character-count="10165"/>
  </office:meta>
</office:document-meta>
</file>