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punctuation-wrap="simpl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punctuation-wrap="simple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fo:text-indent="0.0416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style:punctuation-wrap="simple" fo:text-align="justify" fo:text-indent="0.0416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style:punctuation-wrap="simple" fo:text-align="justify" fo:text-indent="0.0416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style:punctuation-wrap="simple" fo:text-align="justify" fo:text-indent="0.0416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break-before="page" style:punctuation-wrap="simple" fo:text-indent="4.125in">
        <style:tab-stops>
          <style:tab-stop style:type="left" style:position="0.8979in"/>
        </style:tab-stops>
      </style:paragraph-properties>
    </style:style>
    <style:style style:name="P39" style:parent-style-name="Normal" style:family="paragraph">
      <style:paragraph-properties fo:widows="0" fo:orphans="0" style:punctuation-wrap="simple" fo:text-indent="4.125in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keep-with-next="always" fo:widows="0" fo:orphans="0" style:punctuation-wrap="simple" fo:text-indent="4.125in"/>
      <style:text-properties style:font-weight-complex="bold" style:font-size-complex="12pt"/>
    </style:style>
    <style:style style:name="P41" style:parent-style-name="Normal" style:family="paragraph">
      <style:paragraph-properties fo:keep-with-next="always" fo:widows="0" fo:orphans="0" style:punctuation-wrap="simple" fo:text-indent="4.125in"/>
      <style:text-properties style:font-weight-complex="bold" style:font-size-complex="12pt"/>
    </style:style>
    <style:style style:name="P42" style:parent-style-name="Normal" style:family="paragraph">
      <style:paragraph-properties fo:widows="0" fo:orphans="0" style:punctuation-wrap="simple" fo:text-indent="4.125in">
        <style:tab-stops>
          <style:tab-stop style:type="left" style:position="0.8979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375in"/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break-before="page" style:punctuation-wrap="simple" fo:text-indent="4.0833in">
        <style:tab-stops>
          <style:tab-stop style:type="left" style:position="0.8979in"/>
        </style:tab-stops>
      </style:paragraph-properties>
    </style:style>
    <style:style style:name="P75" style:parent-style-name="Normal" style:family="paragraph">
      <style:paragraph-properties fo:widows="0" fo:orphans="0" style:punctuation-wrap="simple" fo:text-indent="4.0833in">
        <style:tab-stops>
          <style:tab-stop style:type="left" style:position="0.8979in"/>
        </style:tab-stops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keep-with-next="always" fo:widows="0" fo:orphans="0" style:punctuation-wrap="simple" fo:text-indent="4.0833in"/>
      <style:text-properties style:font-weight-complex="bold" style:font-size-complex="12pt"/>
    </style:style>
    <style:style style:name="P77" style:parent-style-name="Normal" style:family="paragraph">
      <style:paragraph-properties fo:keep-with-next="always" fo:widows="0" fo:orphans="0" style:punctuation-wrap="simple" fo:text-indent="4.0833in"/>
      <style:text-properties style:font-weight-complex="bold" style:font-size-complex="12pt"/>
    </style:style>
    <style:style style:name="P78" style:parent-style-name="Normal" style:family="paragraph">
      <style:paragraph-properties fo:keep-with-next="always" fo:widows="0" fo:orphans="0" style:punctuation-wrap="simple" fo:text-indent="4.0833in"/>
      <style:text-properties style:font-weight-complex="bold" style:font-size-complex="12pt"/>
    </style:style>
    <style:style style:name="P79" style:parent-style-name="Normal" style:family="paragraph">
      <style:paragraph-properties fo:keep-with-next="always" fo:widows="0" fo:orphans="0" style:punctuation-wrap="simple" fo:text-indent="4.0833in"/>
      <style:text-properties style:font-weight-complex="bold" style:font-size-complex="12pt"/>
    </style:style>
    <style:style style:name="P80" style:parent-style-name="Normal" style:family="paragraph">
      <style:paragraph-properties fo:keep-with-next="always" fo:widows="0" fo:orphans="0" style:punctuation-wrap="simple" fo:text-align="center" fo:text-indent="0.0416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keep-with-next="always" fo:widows="0" fo:orphans="0" style:punctuation-wrap="simple" fo:text-align="center" fo:text-indent="0.0416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style:punctuation-wrap="simple" fo:text-align="center" fo:text-indent="0.0416in"/>
      <style:text-properties style:font-size-complex="12pt"/>
    </style:style>
    <style:style style:name="P85" style:parent-style-name="Normal" style:family="paragraph">
      <style:paragraph-properties style:punctuation-wrap="simple"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fo:text-indent="0.5in">
        <style:tab-stops>
          <style:tab-stop style:type="left" style:position="0.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punctuation-wrap="simple" fo:text-align="justify" fo:text-indent="0.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punctuation-wrap="simple"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style:punctuation-wrap="simple"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8979in"/>
        </style:tab-stops>
      </style:paragraph-properties>
    </style:style>
    <style:style style:name="P131" style:parent-style-name="Normal" style:family="paragraph">
      <style:paragraph-properties fo:keep-with-next="always" fo:widows="0" fo:orphans="0" style:punctuation-wrap="simple" fo:text-align="center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style:punctuation-wrap="simple" fo:text-align="justify" fo:text-indent="0.5in"/>
      <style:text-properties style:font-size-complex="12pt"/>
    </style:style>
    <style:style style:name="P136" style:parent-style-name="Normal" style:family="paragraph">
      <style:paragraph-properties style:punctuation-wrap="simple" fo:text-align="justify" fo:text-indent="0.5in">
        <style:tab-stops>
          <style:tab-stop style:type="left" style:position="0.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punctuation-wrap="simple" fo:text-align="justify" fo:text-indent="0.5in">
        <style:tab-stops>
          <style:tab-stop style:type="left" style:position="0.75in"/>
        </style:tab-stops>
      </style:paragraph-properties>
    </style:style>
    <style:style style:name="P142" style:parent-style-name="Normal" style:family="paragraph">
      <style:paragraph-properties fo:text-align="center">
        <style:tab-stops>
          <style:tab-stop style:type="left" style:position="2.9687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text-indent="0.5in"/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text-indent="0.5in"/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75in"/>
          <style:tab-stop style:type="left" style:position="0.8979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FF0000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fo:language="pt" fo:country="BR"/>
    </style:style>
    <style:style style:name="T208" style:parent-style-name="DefaultParagraphFont" style:family="text">
      <style:text-properties style:font-size-complex="12pt" fo:language="pt" fo:country="BR"/>
    </style:style>
    <style:style style:name="P209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75in"/>
          <style:tab-stop style:type="left" style:position="0.8979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75in"/>
          <style:tab-stop style:type="left" style:position="0.8979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7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7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style:punctuation-wrap="simple" fo:text-align="justify" fo:text-indent="0.4923in">
        <style:tab-stops>
          <style:tab-stop style:type="left" style:position="0.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size-complex="12pt" fo:language="pt" fo:country="BR"/>
    </style:style>
    <style:style style:name="T245" style:parent-style-name="DefaultParagraphFont" style:family="text">
      <style:text-properties fo:font-weight="bold" style:font-weight-asian="bold" style:font-size-complex="12pt" fo:language="pt" fo:country="BR"/>
    </style:style>
    <style:style style:name="T246" style:parent-style-name="DefaultParagraphFont" style:family="text">
      <style:text-properties fo:font-weight="bold" style:font-weight-asian="bold" style:font-size-complex="12pt" fo:language="pt" fo:country="BR"/>
    </style:style>
    <style:style style:name="P247" style:parent-style-name="Normal" style:family="paragraph">
      <style:paragraph-properties fo:text-align="center"/>
      <style:text-properties style:font-size-complex="12pt" fo:language="pt" fo:country="BR"/>
    </style:style>
    <style:style style:name="P248" style:parent-style-name="Normal" style:family="paragraph">
      <style:paragraph-properties style:punctuation-wrap="simple" fo:text-align="justify" fo:text-indent="0.4923in">
        <style:tab-stops>
          <style:tab-stop style:type="left" style:position="0.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 fo:language="pt" fo:country="BR"/>
    </style:style>
    <style:style style:name="T269" style:parent-style-name="DefaultParagraphFont" style:family="text">
      <style:text-properties style:font-size-complex="12pt" fo:language="pt" fo:country="BR"/>
    </style:style>
    <style:style style:name="T270" style:parent-style-name="DefaultParagraphFont" style:family="text">
      <style:text-properties style:font-size-complex="12pt" fo:language="pt" fo:country="BR"/>
    </style:style>
    <style:style style:name="P271" style:parent-style-name="Normal" style:family="paragraph">
      <style:paragraph-properties fo:text-align="justify" fo:text-indent="0.5in"/>
    </style:style>
    <style:style style:name="P272" style:parent-style-name="Normal" style:family="paragraph">
      <style:paragraph-properties fo:keep-with-next="always"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T275" style:parent-style-name="DefaultParagraphFont" style:family="text">
      <style:text-properties fo:font-weight="bold" style:font-weight-asian="bold" style:font-weight-complex="bold" style:font-size-complex="12pt"/>
    </style:style>
    <style:style style:name="P276" style:parent-style-name="Normal" style:family="paragraph">
      <style:paragraph-properties fo:text-align="center"/>
      <style:text-properties fo:font-size="3pt" style:font-size-asian="3pt" style:font-size-complex="3pt"/>
    </style:style>
    <style:style style:name="P277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8979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75in"/>
          <style:tab-stop style:type="left" style:position="0.8979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7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7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7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8979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7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75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7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75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widows="0" fo:orphans="0" style:punctuation-wrap="simple"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8979in"/>
        </style:tab-stops>
      </style:paragraph-properties>
    </style:style>
    <style:style style:name="P32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321" style:parent-style-name="DefaultParagraphFont" style:family="text">
      <style:text-properties fo:font-weight="bold" style:font-weight-asian="bold" style:font-weight-complex="bold" style:font-size-complex="12pt"/>
    </style:style>
    <style:style style:name="T322" style:parent-style-name="DefaultParagraphFont" style:family="text">
      <style:text-properties fo:font-weight="bold" style:font-weight-asian="bold" style:font-weight-complex="bold" style:font-size-complex="12pt"/>
    </style:style>
    <style:style style:name="T323" style:parent-style-name="DefaultParagraphFont" style:family="text">
      <style:text-properties fo:font-weight="bold" style:font-weight-asian="bold" style:font-weight-complex="bold" style:font-size-complex="12pt"/>
    </style:style>
    <style:style style:name="P324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/>
    </style:style>
    <style:style style:name="P325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8979in"/>
        </style:tab-stops>
      </style:paragraph-properties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8979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4-04</text:span></text:p>
      <text:p text:style-name="P3"/>
      <text:p text:style-name="P4"><text:span text:style-name="T5">Sprendimas paskelbtas: TAR 2014-11-10, i. k. 2014-16342</text:span></text:p>
      <text:p text:style-name="P6"/>
      <text:p text:style-name="P7"><text:span text:style-name="T8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<text:span text:style-name="T12">sprendimas</text:span></text:p>
      <text:p text:style-name="P13">DĖL IGNALINOS RAJONO SAVIVALDYBĖS 2015 METŲ VIEŠŲJŲ DARBŲ SĄRAŠO IR VIEŠŲJŲ DARBŲ PROGRAMOS PATVIRTINIMO</text:p>
      <text:p text:style-name="P14"/>
      <text:p text:style-name="P15">2014<text:s/>m. spalio 30 d. Nr. T-155</text:p>
      <text:p text:style-name="P16">Ignalina</text:p>
      <text:p text:style-name="P17"/>
      <text:p text:style-name="P18"/>
      <text:p text:style-name="P19"><text:span text:style-name="T20">Vadovaudamasi Lietuvos Respublikos vietos savivaldos įstatymo 6 straipsnio 16 punktu, 7 straipsnio 18 punktu, 16 straipsnio 2 dalies 40 punktu, 16 straipsnio 4 dalimi, <text:s/>Lietuvos Respublikos užimtumo rėmimo įstatymo 28 s</text:span><text:span text:style-name="T21">traipsnio 1, 4 dalimis, Aktyvios darbo rinkos politikos priemonių įgyvendinimo sąlygų ir tvarkos aprašo, patvirtinto Lietuvos Respublikos socialinės apsaugos ir darbo ministro 2009 m. rugpjūčio 13 d. įsakymu Nr. A1-499 „Dėl Aktyvios darbo rinkos politikos<text:s/></text:span><text:span text:style-name="T22">priemonių įgyvendinimo sąlygų ir tvarkos aprašo patvirtinimo“, 66, 67.1, 67.2 <text:s/>ir 69 punktais, Ignalinos rajono savivaldybės <text:s/>taryba <text:s/>n u s p r e n d ž i a:<text:s/></text:span></text:p>
      <text:p text:style-name="P23"><text:span text:style-name="T24">Patvirtinti pridedamus:</text:span></text:p>
      <text:p text:style-name="P25"><text:span text:style-name="T26">1</text:span><text:span text:style-name="T27">. Ignalinos rajono savivaldybės 2015 metų viešųjų darbų sąrašą.<text:s/></text:span></text:p>
      <text:p text:style-name="P28"><text:span text:style-name="T29">2</text:span><text:span text:style-name="T30">. Ignalinos rajono savivaldybės 2015 metų viešųjų darbų programą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Henrikas Šiaudinis</text:span></text:p>
      <text:p text:style-name="P38"/>
      <text:soft-page-break/>
      <text:p text:style-name="P39">PATVIRTINTA<text:s/></text:p>
      <text:p text:style-name="P40">Ignalinos rajono savivaldybės tarybos</text:p>
      <text:p text:style-name="P41">2014 m. spalio 30 d.<text:s/></text:p>
      <text:p text:style-name="P42"><text:span text:style-name="T43">sprendimu Nr. T-155<text:s/></text:span></text:p>
      <text:p text:style-name="P44"/>
      <text:p text:style-name="P45"><text:span text:style-name="T46">IGNALINOS RAJONO SAVIVALDYBĖS 2015 METŲ VI</text:span><text:span text:style-name="T47">EŠŲJŲ DARBŲ SĄRAŠAS</text:span></text:p>
      <text:p text:style-name="P48"/>
      <text:p text:style-name="P49"/>
      <text:p text:style-name="P50">Ignalinos rajono savivaldybės 2015 metų viešųjų darbų programoje kaip valstybinė (valstybės perduota savivaldybėms) funkcija numatomi šie viešieji darbai, teikiantys socialinę naudą vietos bendruomenei:</text:p>
      <text:p text:style-name="P51"><text:span text:style-name="T52">1</text:span><text:span text:style-name="T53">. Kelių, pėsčiųjų ir dvira</text:span><text:span text:style-name="T54">čių takų, pakelių bei viešojo naudojimo teritorijų tvarkymo ir priežiūros, apželdinimo ir želdinių priežiūros miestuose ir seniūnijose laikino pobūdžio darbai.</text:span></text:p>
      <text:p text:style-name="P55"><text:span text:style-name="T56">2</text:span><text:span text:style-name="T57">. Socialinės ir visuomeninės paskirties objektų, esančių valstybinėje žemėje, teritorijų tv</text:span><text:span text:style-name="T58">arkymo laikino pobūdžio darbai.</text:span></text:p>
      <text:p text:style-name="P59"><text:span text:style-name="T60">3</text:span><text:span text:style-name="T61">. Malkų ruošimo, miško tvarkymo laikino pobūdžio darbai.</text:span></text:p>
      <text:p text:style-name="P62"><text:span text:style-name="T63">4</text:span><text:span text:style-name="T64">. Istorijos, kultūros paminklų, kultūros paveldo objektų, nacionalinio ir regioninių parkų, neveikiančių kapinių, <text:s/>kitų saugomų ir turinčių išliekamąją vertę objektų priežiūros pagalbiniai laikino pobūdžio darbai.</text:span></text:p>
      <text:p text:style-name="P65"><text:span text:style-name="T66">5</text:span><text:span text:style-name="T67">. Ežerų ir kitų vandens telkinių, pak</text:span><text:span text:style-name="T68">rančių tvarkymo ir priežiūros laikino pobūdžio darbai.</text:span></text:p>
      <text:p text:style-name="P69"><text:span text:style-name="T70">6</text:span><text:span text:style-name="T71">. Pagalbiniai darbai teikiant socialines laikino pobūdžio paslaugas (asmenims su sunkia negalia).</text:span></text:p>
      <text:p text:style-name="P72"><text:span text:style-name="T73">________________________</text:span></text:p>
      <text:p text:style-name="P74"/>
      <text:soft-page-break/>
      <text:p text:style-name="P75">PATVIRTINTA</text:p>
      <text:p text:style-name="P76">Ignalinos rajono savivaldybės tarybos</text:p>
      <text:p text:style-name="P77">2014 m. spalio<text:s/>30 d.</text:p>
      <text:p text:style-name="P78">sprendimu Nr. T- 155</text:p>
      <text:p text:style-name="P79"/>
      <text:p text:style-name="P80"><text:span text:style-name="T81">IGNALINOS RAJONO SAVIVALDYBĖS 2015 METŲ</text:span></text:p>
      <text:p text:style-name="P82"><text:span text:style-name="T83">VIEŠŲJŲ DARBŲ PROGRAMA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Ignalinos rajono savivaldybės 2015 m. viešųjų darbų programa (toliau – Programa) parengta ir vykdoma vadovaujantis Lietuvos<text:s/></text:span><text:span text:style-name="T93">Respublikos vietos savivaldos įstatymo 7 straipsnio 18 punktu, 16 straipsnio 2 dalies 40 punktu, Lietuvos Respublikos užimtumo rėmimo įstatymo 28 straipsnio 4 dalimi, Aktyvios darbo rinkos politikos priemonių įgyvendinimo sąlygų ir tvarkos aprašo, patvirti</text:span><text:span text:style-name="T94">nto Lietuvos Respublikos socialinės apsaugos ir darbo ministro 2009 m. rugpjūčio 13 d. įsakymu Nr. A1-499 „Dėl Aktyvios darbo rinkos politikos priemonių įgyvendinimo sąlygų ir tvarkos aprašo patvirtinimo“, 67.2 punktu.</text:span></text:p>
      <text:p text:style-name="P95"><text:span text:style-name="T96">2</text:span><text:span text:style-name="T97">. Viešieji darbai organizuojami<text:s/></text:span><text:span text:style-name="T98">tik laikino pobūdžio visuomenei naudingiems darbams atlikti. 2015 metais numatomi šie viešieji darbai (valstybinė (valstybės perduota savivaldybėms) funkcija):</text:span></text:p>
      <text:p text:style-name="P99">2.1.<text:s/><text:span text:style-name="T100">Kelių, pėsčiųjų ir dviračių takų, pakelių bei viešojo naudojimo teritorijų tvarkymo ir pr</text:span><text:span text:style-name="T101">iežiūros, apželdinimo ir želdinių priežiūros miestuose ir seniūnijose darbai.</text:span></text:p>
      <text:p text:style-name="P102"><text:span text:style-name="T103">2.2</text:span><text:span text:style-name="T104">. Socialinės ir visuomeninės paskirties objektų, esančių valstybinėje žemėje, teritorijų tvarkymo darbai.</text:span></text:p>
      <text:p text:style-name="P105"><text:span text:style-name="T106">2.3</text:span><text:span text:style-name="T107">. Malkų ruošimo, miško tvarkymo darbai.</text:span></text:p>
      <text:p text:style-name="P108"><text:span text:style-name="T109">2.4</text:span><text:span text:style-name="T110">. Istorijos</text:span><text:span text:style-name="T111">, kultūros paminklų, kultūros paveldo objektų, nacionalinio ir regioninių parkų, neveikiančių kapinių, <text:s/>kitų saugomų ir turinčių išliekamąją vertę objektų priežiūros pagalbiniai darbai.</text:span></text:p>
      <text:p text:style-name="P112"><text:span text:style-name="T113">2.5</text:span><text:span text:style-name="T114">. Ežerų ir kitų vandens telkinių, pakrančių tvarkymo ir priežiū</text:span><text:span text:style-name="T115">ros darbai.</text:span></text:p>
      <text:p text:style-name="P116"><text:span text:style-name="T117">2.6</text:span><text:span text:style-name="T118">. Pagalbiniai darbai teikiant socialines paslaugas (asmenims su sunkia negalia).</text:span></text:p>
      <text:p text:style-name="P119"><text:span text:style-name="T120">3</text:span><text:span text:style-name="T121">. Programos vykdytojus (toliau – Darbdavius) parenka savivaldybėje nuolat veikianti Atrankos darbdaviams parinkti komisija.</text:span></text:p>
      <text:p text:style-name="P122"><text:span text:style-name="T123">4</text:span><text:span text:style-name="T124">. Programoje<text:s/></text:span><text:span text:style-name="T125">numatytiems darbams atlikti Utenos teritorinė darbo birža (toliau – Darbo birža), Ignalinos rajono savivaldybė (toliau – Savivaldybė) ir Darbdaviai sudaro Viešųjų darbų organizavimo ir finansavimo trišalę sutartį. Ignalinos rajono savivaldybės vardu šią su</text:span><text:span text:style-name="T126">tartį pasirašo administracijos direktorius.</text:span></text:p>
      <text:p text:style-name="P127"><text:span text:style-name="T128">5</text:span><text:span text:style-name="T129">. Darbdaviai su Utenos teritorinės darbo biržos Ignalinos skyriaus atsiųstais ieškančiais darbo asmenimis sudaro terminuotas darbo sutartis viešiesiems darbams atlikti.</text:span></text:p>
      <text:p text:style-name="P130"/>
      <text:p text:style-name="P131"><text:span text:style-name="T132">II</text:span><text:span text:style-name="T133">.<text:s/></text:span><text:span text:style-name="T134">PROGRAMOS TIKSLAS</text:span></text:p>
      <text:p text:style-name="P135"/>
      <text:p text:style-name="P136"><text:span text:style-name="T137">6</text:span><text:span text:style-name="T138">. V</text:span><text:span text:style-name="T139">iešųjų darbų tikslas – padėti bedarbiams, įspėtiems apie atleidimą iš darbo darbuotojams, bendrojo lavinimo mokyklų moksleiviams ir studentams atostogų metu, taip pat kitiems į Utenos teritorinės darbo biržos Ignalinos skyriaus apskaitą įtrauktiems ieškant</text:span><text:span text:style-name="T140">iems darbo asmenims greičiau integruotis į darbo rinką ir sudaryti jiems sąlygas užsidirbti pragyvenimui būtinų lėšų.</text:span></text:p>
      <text:p text:style-name="P141"/>
      <text:p text:style-name="P142"><text:span text:style-name="T143">III</text:span><text:span text:style-name="T144">.<text:s/></text:span><text:span text:style-name="T145">UŽDAVINIAI</text:span></text:p>
      <text:p text:style-name="P146"/>
      <text:p text:style-name="P147"><text:span text:style-name="T148">7</text:span><text:span text:style-name="T149">. Planuojama į Viešųjų darbų programą įtraukti apie 460 ieškančių darbo asmenų, finansuojant <text:s/>Savivaldybės ir Darbo biržos lėšomis, skatinant pasyvių darbo rinkoje aktyvumą.<text:s/></text:span></text:p>
      <text:p text:style-name="P150"/>
      <text:p text:style-name="P151"><text:span text:style-name="T152">IV</text:span><text:span text:style-name="T153">.<text:s/></text:span><text:span text:style-name="T154">TIKSLINĖS PROGRAMOS DALYVIŲ GRUPĖS</text:span></text:p>
      <text:p text:style-name="P155"/>
      <text:p text:style-name="P156"><text:span text:style-name="T157">8</text:span><text:span text:style-name="T158">. Įvertinus situaciją darbo r</text:span><text:span text:style-name="T159">inkoje, rajono Darbdavių poreikį viešiesiems darbams vykdyti ir bedarbių poreikį dalyvauti Programoje, planuojama į Programą 2015 metais nukreipti apie 460 ieškančių darbo asmenų. Ieškančių darbo asmenų poreikis dalyvauti viešuosiuose darbuose nustatomas:</text:span></text:p>
      <text:p text:style-name="P160"><text:span text:style-name="T161">8.1</text:span><text:span text:style-name="T162">. atsižvelgiant į ieškančių darbo asmenų, turinčių arba galinčių turėti sunkumų integruojantis į darbo rinką dėl nepakankamos kvalifikacijos, darbo patirties ar ilgalaikio nedarbo, skaičių;</text:span></text:p>
      <text:p text:style-name="P163"><text:span text:style-name="T164">8.2</text:span><text:span text:style-name="T165">. įvertinant prognozuojamą 2015 metais įregistruoti ie</text:span><text:span text:style-name="T166">škančių darbo asmenų skaičių, galinčių dalyvauti atliekant viešuosius darbus.<text:s/></text:span></text:p>
      <text:p text:style-name="P167"><text:span text:style-name="T168">9</text:span><text:span text:style-name="T169">. Numatomas asmenų nukreipimas į viešuosius darbus pagal tikslines grupes:</text:span></text:p>
      <text:p text:style-name="P170"><text:span text:style-name="T171">9.1</text:span><text:span text:style-name="T172">. ilgalaikiai bedarbiai;</text:span></text:p>
      <text:p text:style-name="P173"><text:span text:style-name="T174">9.2</text:span><text:span text:style-name="T175">. kaimo gyventojai;</text:span></text:p>
      <text:p text:style-name="P176"><text:span text:style-name="T177">9.3</text:span><text:span text:style-name="T178">. vyresni nei 50 metų darbingi<text:s/></text:span><text:span text:style-name="T179">asmenys;</text:span></text:p>
      <text:p text:style-name="P180"><text:span text:style-name="T181">9.4</text:span><text:span text:style-name="T182">. papildomai remiami bedarbiai;</text:span></text:p>
      <text:p text:style-name="P183"><text:span text:style-name="T184">9.5</text:span><text:span text:style-name="T185">. <text:s/>moksleiviai.</text:span></text:p>
      <text:p text:style-name="P186"/>
      <text:p text:style-name="P187"><text:span text:style-name="T188">V</text:span><text:span text:style-name="T189">. VIEŠŲJŲ DARBŲ VYKDYMO LAIKAS, TRUKMĖ, LAIKINŲ DARBO</text:span></text:p>
      <text:p text:style-name="P190"><text:span text:style-name="T191">VIETŲ SKAIČIUS, VIEŠŲJŲ DARBŲ ORGANIZAVIMAS</text:span></text:p>
      <text:p text:style-name="P192"/>
      <text:p text:style-name="P193"><text:span text:style-name="T194">10</text:span><text:span text:style-name="T195">. Viešuosius darbus numatoma vykdyti nuo 2015 m. sausio 1 d. iki 2015<text:s/></text:span><text:span text:style-name="T196">m gruodžio 31 d.</text:span></text:p>
      <text:p text:style-name="P197"><text:span text:style-name="T198">11</text:span><text:span text:style-name="T199">. Ieškančio darbo asmens bendra viešųjų darbų trukmė per metus negali būti ilgesnė kaip 6 (šeši) mėnesiai. Viešųjų darbų trukmė skaičiuojama nuo ieškančio darbo asmens darbo sutartyje viešiesiems darbams atlikti nurodytos pirmos darb</text:span><text:span text:style-name="T200">o dienos iki jo atleidimo iš darbo dienos.</text:span></text:p>
      <text:p text:style-name="P201"><text:span text:style-name="T202">12</text:span><text:span text:style-name="T203">. Vidutinė ieškančiojo darbo asmens viešųjų darbų</text:span><text:span text:style-name="T204"><text:s/></text:span><text:span text:style-name="T205">trukmė – <text:s/>2 mėn.</text:span></text:p>
      <text:p text:style-name="P206"><text:span text:style-name="T207">13</text:span><text:span text:style-name="T208">. Pagal Programą numatoma įdarbinti asmenis, atitinkančius tikslines programos dalyvių grupes.<text:s/></text:span></text:p>
      <text:p text:style-name="P209"><text:span text:style-name="T210">14</text:span><text:span text:style-name="T211">. Viešųjų darbų programos poreik</text:span><text:span text:style-name="T212">is grindžiamas Darbdavių <text:s/>apklausų analize ir rezultatais, <text:s/>atsižvelgiant į ieškančių darbo asmenų individualius įsidarbinimo planus, įvertinus prognozuojamą 2015 m. įregistruotų ieškančių darbo asmenų skaičių.</text:span></text:p>
      <text:p text:style-name="P213"><text:span text:style-name="T214">15</text:span><text:span text:style-name="T215">. Viešųjų darbų programa yra svarbi ne<text:s/></text:span><text:span text:style-name="T216">tik darbo netekusiems žmonėms, bet ir bendruomenei: vykdant programą bus tvarkoma, prižiūrima miesto ir gyvenviečių <text:s/>aplinka. Didės nekvalifikuotų, ilgalaikių, kaimo, pagyvenusių bedarbių ir kitų labiausiai socialiai pažeidžiamų asmenų užimtumas. Gerai dir</text:span><text:span text:style-name="T217">bantiems asmenims didėja tikimybė likti nuolatiniam darbui. Darbdaviai turi galimybę iš bedarbių išsirinkti darbuotojus į laisvas darbo vietas.</text:span></text:p>
      <text:p text:style-name="P218"><text:span text:style-name="T219">16</text:span><text:span text:style-name="T220">. Ieškančius darbo asmenis atlikti viešuosius darbus siunčia Utenos teritorinės darbo biržos Ignalinos<text:s/></text:span><text:span text:style-name="T221">skyrius, atsižvelgdamas į jų galimybes šiuos darbus dirbti (profesinį pasirengimą, sveikatos būklę, kelionės į darbą ir atgal trukmę).</text:span></text:p>
      <text:p text:style-name="P222"><text:span text:style-name="T223">17</text:span><text:span text:style-name="T224">. Bedarbiai <text:s/>atlikti viešuosius darbus siunčiami, jeigu tokie darbai yra numatyti nustatyta tvarka parengtuose jų i</text:span><text:span text:style-name="T225">ndividualiuose įsidarbinimo planuose.</text:span></text:p>
      <text:p text:style-name="P226"><text:span text:style-name="T227">18</text:span><text:span text:style-name="T228">. <text:s/>Siunčiant dirbti viešuosius darbus asmenis iki 18 metų, turi būti atsižvelgta į Lietuvos Respublikos darbo kodekso ir kitų norminių teisės aktų nustatytas šių asmenų darbo sąlygas ir jų įdarbinimo tvarką.</text:span></text:p>
      <text:p text:style-name="P229"><text:span text:style-name="T230">19</text:span><text:span text:style-name="T231">. Viešieji darbai negali būti dirbami naktį ir švenčių dienomis.</text:span></text:p>
      <text:p text:style-name="P232"><text:span text:style-name="T233">20</text:span><text:span text:style-name="T234">. Darbdavių atranka pagal Atrankos darbdaviams parinkti organizavimo tvarkos aprašą, patvirtintą Ignalinos rajono savivaldybės tarybos 2012 m. gruodžio 20 d. sprendimu Nr. T-209, vykd</text:span><text:span text:style-name="T235">oma patvirtinus Viešųjų <text:s/>darbų programą. Darbdavių parinkimo rezultatai, viešųjų darbų apimtys, vykdymo laikas ir trukmė, laikinų darbo vietų skaičius, skiriamos lėšos tvirtinami minėto aprašo nustatyta tvarka.</text:span><text:span text:style-name="T236"><text:s/></text:span><text:span text:style-name="T237">Bendra informacija apie viešųjų darbų apimtis ir trukmę, laikinų darbo vietų skaičių, skiriamas lėšas ir lėšų šaltinius<text:s/></text:span>pateikiama Programos priede (pridedama)<text:s/></text:p>
      <text:p text:style-name="P238">Punkto pakeitimai:</text:p>
      <text:p text:style-name="P239"><text:span text:style-name="T240">Nr.<text:s/></text:span><text:a xlink:href="https://www.e-tar.lt/portal/legalAct.html?documentId=f9ac37c0d9ec11e4bddbf1b55e924c57" office:target-frame-name="_top" xlink:show="replace"><text:span text:style-name="T241">T-30</text:span></text:a><text:span text:style-name="T242">, 2015-04-02, paskelbta TAR 2015-04-03, i. k. 2015-05090</text:span></text:p>
      <text:p text:style-name="Normal"/>
      <text:p text:style-name="P243"><text:span text:style-name="T244">VI</text:span><text:span text:style-name="T245">.<text:s/></text:span><text:span text:style-name="T246">PROGRAMOS LĖŠOS IR LĖŠŲ ŠALTINIAI</text:span></text:p>
      <text:p text:style-name="P247"/>
      <text:p text:style-name="P248"><text:span text:style-name="T249">21</text:span><text:span text:style-name="T250">. Ignalinos rajono savivaldybė 2015 metais viešųjų darbų programai skiria 149609,00 eurų valstybinėms (perduotoms sav</text:span><text:span text:style-name="T251">ivaldybėms) funkcijoms vykdyti, kompensuojant darbdaviams 40 procentų darbo užmokesčio sąnaudų, apskaičiuotų pagal valstybės nustatytą minimalų valandinį atlygį ir nustatytąja tvarka mokamos valstybinio socialinio draudimo įmokos, kompensacijai už nepanaud</text:span><text:span text:style-name="T252">otas atostogas, 7 procentus nuo Savivaldybės darbdaviui kompensuojamos lėšų sumos viešųjų darbų administravimo bei 7 procentus kitoms su viešaisiais darbais susijusioms išlaidoms kompensuoti</text:span></text:p>
      <text:p text:style-name="P253">Punkto pakeitimai:</text:p>
      <text:p text:style-name="P254"><text:span text:style-name="T255">Nr.<text:s/></text:span><text:a xlink:href="https://www.e-tar.lt/portal/legalAct.html?documentId=f9ac37c0d9ec11e4bddbf1b55e924c57" office:target-frame-name="_top" xlink:show="replace"><text:span text:style-name="T256">T-30</text:span></text:a><text:span text:style-name="T257">, 2015-04-02, paskelbta TAR 2015-04-03, i. k. 2015-05090</text:span></text:p>
      <text:p text:style-name="Normal"/>
      <text:p text:style-name="P258"><text:span text:style-name="T259">22</text:span><text:span text:style-name="T260">. Darbo birža planuoja skirti 196200,00 eurų viešųjų darbų priemonei, kompensuojant darbdaviams 60 procentų darbo užmokesčio sąnaudų</text:span><text:span text:style-name="T261">, apskaičiuotų pagal valstybės nustatytą minimalų valandinį atlygį ir nustatytąja tvarka mokamos valstybinio socialinio draudimo įmokos, kompensacijai už nepanaudotas atostogas, kelionei į darbą ir atgal, privalomam sveikatos patikrinimui.</text:span><text:s/></text:p>
      <text:p text:style-name="P262">Punkto pakeitimai:</text:p>
      <text:p text:style-name="P263"><text:span text:style-name="T264">Nr.<text:s/></text:span><text:a xlink:href="https://www.e-tar.lt/portal/legalAct.html?documentId=f9ac37c0d9ec11e4bddbf1b55e924c57" office:target-frame-name="_top" xlink:show="replace"><text:span text:style-name="T265">T-30</text:span></text:a><text:span text:style-name="T266">, 2015-04-02, paskelbta TAR 2015-04-03, i. k. 2015-05090</text:span></text:p>
      <text:p text:style-name="Normal"/>
      <text:p text:style-name="P267"><text:span text:style-name="T268">23</text:span><text:span text:style-name="T269">. Esant numatytam finansavimui atlikti viešuosius darbus bus nukreipta apie 460 Da</text:span><text:span text:style-name="T270">rbo biržos siųstų asmenų.</text:span></text:p>
      <text:p text:style-name="P271"/>
      <text:p text:style-name="P272"><text:span text:style-name="T273">VII</text:span><text:span text:style-name="T274">.<text:s/></text:span><text:span text:style-name="T275">VIEŠŲJŲ DARBŲ FINANSAVIMAS</text:span></text:p>
      <text:p text:style-name="P276"/>
      <text:p text:style-name="P277"/>
      <text:p text:style-name="P278"><text:span text:style-name="T279">24</text:span><text:span text:style-name="T280">. <text:s/>Savivaldybė viešuosius darbus finansuoja iš valstybės biudžeto savivaldybėms skirtų lėšų valstybinėms (perduotoms savivaldybėms) funkcijoms atlikti pagal Lietuvos Respublikos vietos savivaldos įstatymo 7 <text:s/>straipsnio 18 punktą.</text:span></text:p>
      <text:p text:style-name="P281"><text:span text:style-name="T282">25</text:span><text:span text:style-name="T283">. Šioje Programoje n</text:span><text:span text:style-name="T284">urodyti darbai finansuojami tokia tvarka:</text:span></text:p>
      <text:p text:style-name="P285"><text:span text:style-name="T286">25.1</text:span><text:span text:style-name="T287">. Darbdaviui, įdarbinusiam pagal darbo sutartį viešuosius darbus atlikti Utenos teritorinės darbo biržos Ignalinos skyriaus siųstus asmenis, už kiekvieną įdarbintą asmenį mokamos šios kompensacijos:</text:span></text:p>
      <text:p text:style-name="P288"><text:span text:style-name="T289">25.1.1</text:span><text:span text:style-name="T290">.</text:span><text:span text:style-name="T291"><text:s text:c="2"/>Darbo užmokesčio kompensacija už įdarbinto asmens faktiškai dirbtą laiką pagal tą mėnesį galiojantį Vyriausybės patvirtintą minimalų valandinį atlygį;</text:span></text:p>
      <text:p text:style-name="P292"><text:span text:style-name="T293">25.1.2</text:span><text:span text:style-name="T294">. Draudėjo privalomojo valstybinio socialinio draudimo įmokų kompensacija, apskaičiuota nuo š</text:span><text:span text:style-name="T295">ios Programos 26.1.1 punkte nurodytos darbo užmokesčio kompensacijos.</text:span></text:p>
      <text:p text:style-name="P296"><text:span text:style-name="T297">25.1.3</text:span><text:span text:style-name="T298">. Piniginė kompensacija už nepanaudotas atostogas (įskaitant draudėjo privalomojo valstybinio socialinio draudimo įmokų sumą);</text:span></text:p>
      <text:p text:style-name="P299"><text:span text:style-name="T300">25.2</text:span><text:span text:style-name="T301">. <text:s/>Darbo užmokesčio <text:s/>kompensaciją Darbd</text:span><text:span text:style-name="T302">aviams moka Utenos teritorinės darbo biržos Ignalinos skyrius (60 procentų) ir Ignalinos rajono savivaldybė (40 procentų).</text:span></text:p>
      <text:p text:style-name="P303"><text:span text:style-name="T304">25.3</text:span><text:span text:style-name="T305">. Darbdaviui, įdarbinusiam teritorinės darbo biržos siųstą asmenį atlikti viešuosius darbus, Savivaldybė iš dalies kompensuoj</text:span><text:span text:style-name="T306">a kitas su <text:s/>viešųjų darbų atlikimu susijusias išlaidas. Šioms išlaidoms kompensuoti skiriama lėšų suma neturi viršyti 7 procentų 26.2 punkte Savivaldybės darbdaviui kompensuojamos lėšų sumos.</text:span></text:p>
      <text:p text:style-name="P307"><text:span text:style-name="T308">25.4</text:span><text:span text:style-name="T309">. Viešųjų darbų administravimo išlaidoms Savivaldybė gal</text:span><text:span text:style-name="T310">i skirti ne daugiau kaip 7 procentus Darbdaviui Savivaldybės kompensuojamos sumos.</text:span></text:p>
      <text:p text:style-name="P311"><text:span text:style-name="T312">25.5</text:span><text:span text:style-name="T313">. Asmenims, dirbantiems viešuosius darbus, mokama už faktiškai dirbtą laiką pagal tą mėnesį galiojantį Vyriausybės patvirtintą minimalų valandinį atlygį, vieną kartą</text:span><text:span text:style-name="T314"><text:s/>per mėnesį.<text:s/></text:span></text:p>
      <text:p text:style-name="P315"><text:span text:style-name="T316">26</text:span><text:span text:style-name="T317">. Savivaldybės ir Darbo biržos finansuojami atliekami viešieji darbai, asmenų skaičius, darbų apimtys ir trukmė, lėšos, reikalingos darbams finansuoti bei viešųjų darbų administravimo išlaidos <text:s/>bus žinomos Ignalinos rajono savivaldybė</text:span><text:span text:style-name="T318">s tarybai patvirtinus 2015 m. savivaldybės biudžetą ir biudžeto asignavimus pagal Darbo rinkos politikos rengimo ir įgyvendinimo programą.</text:span></text:p>
      <text:p text:style-name="P319"/>
      <text:p text:style-name="P320"><text:span text:style-name="T321">VIII</text:span><text:span text:style-name="T322">.<text:s/></text:span><text:span text:style-name="T323">BAIGIAMOSIOS NUOSTATOS</text:span></text:p>
      <text:p text:style-name="P324"/>
      <text:p text:style-name="P325"><text:span text:style-name="T326">27</text:span><text:span text:style-name="T327">. Darbdaviai, atrinkti šiai Programai įgyvendinti, privalo užtikrinti tiks</text:span><text:span text:style-name="T328">lingą viešiesiems darbams skirtų lėšų panaudojimą.</text:span></text:p>
      <text:p text:style-name="P329"><text:span text:style-name="T330">28</text:span><text:span text:style-name="T331">. Programa gali būti tikslinama. Patikslintą Viešųjų darbų programą tvirtina Ignalinos rajono savivaldybės taryba.</text:span></text:p>
      <text:p text:style-name="P332"><text:span text:style-name="T333">__________________________</text:span></text:p>
      <text:p text:style-name="P334"/>
      <text:p text:style-name="P335"/>
      <text:p text:style-name="P336"><text:span text:style-name="T337">Pakeitimai:</text:span></text:p>
      <text:p text:style-name="P338"/>
      <text:p text:style-name="P339"><text:span text:style-name="T340">1.</text:span></text:p>
      <text:p text:style-name="P341"><text:span text:style-name="T342">Ignalinos rajono savivaldybės<text:s/></text:span><text:span text:style-name="T343">taryba, Sprendimas</text:span></text:p>
      <text:p text:style-name="P344"><text:span text:style-name="T345">Nr.<text:s/></text:span><text:a xlink:href="https://www.e-tar.lt/portal/legalAct.html?documentId=f9ac37c0d9ec11e4bddbf1b55e924c57" office:target-frame-name="_top" xlink:show="replace"><text:span text:style-name="T346">T-30</text:span></text:a><text:span text:style-name="T347">, 2015-04-02, paskelbta TAR 2015-04-03, i. k. 2015-05090</text:span></text:p>
      <text:p text:style-name="P348"><text:span text:style-name="T349">Dėl Ignalinos rajono savivaldybės tarybos 2014 m. spalio 30 d. sprendimo N</text:span><text:span text:style-name="T350">r. T-155 „Dėl Ignalinos rajono savivaldybės 2015 metų viešųjų darbų sąrašo ir viešųjų darbų programos patvirtinimo“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IC1</meta:initial-creator>
    <dc:creator>Adlib User</dc:creator>
    <meta:creation-date>2016-02-23T00:48:00Z</meta:creation-date>
    <dc:date>2016-02-23T00:48:00Z</dc:date>
    <meta:print-date>2014-10-29T12:28:00Z</meta:print-date>
    <meta:template xlink:href="Normal" xlink:type="simple"/>
    <meta:editing-cycles>2</meta:editing-cycles>
    <meta:editing-duration>PT0S</meta:editing-duration>
    <meta:document-statistic meta:page-count="6" meta:paragraph-count="113" meta:word-count="1684" meta:character-count="13329" meta:row-count="405" meta:non-whitespace-character-count="11758"/>
  </office:meta>
</office:document-meta>
</file>