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anguage="en" fo:country="US"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fo:language="en" fo:country="US"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style:tab-stops>
          <style:tab-stop style:type="left" style:position="3.2125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break-before="page" fo:margin-left="3.4458in" style:page-number="1">
        <style:tab-stops/>
      </style:paragraph-properties>
      <style:text-properties style:font-size-complex="12pt" fo:language="en" fo:country="US" style:language-asian="lt" style:country-asian="LT"/>
    </style:style>
    <style:style style:name="P78" style:parent-style-name="Normal" style:family="paragraph">
      <style:paragraph-properties fo:margin-left="3.4458in">
        <style:tab-stops>
          <style:tab-stop style:type="left" style:position="0.2951in"/>
          <style:tab-stop style:type="left" style:position="0.3625in"/>
          <style:tab-stop style:type="center" style:position="1.8166in"/>
        </style:tab-stops>
      </style:paragraph-properties>
      <style:text-properties style:font-size-complex="12pt" style:language-asian="lt" style:country-asian="LT"/>
    </style:style>
    <style:style style:name="P79" style:parent-style-name="Normal" style:family="paragraph">
      <style:paragraph-properties fo:margin-left="3.4458in">
        <style:tab-stops>
          <style:tab-stop style:type="left" style:position="-0.5909in"/>
          <style:tab-stop style:type="left" style:position="-0.0986in"/>
        </style:tab-stops>
      </style:paragraph-properties>
      <style:text-properties style:font-size-complex="12pt" style:language-asian="lt" style:country-asian="LT"/>
    </style:style>
    <style:style style:name="P80" style:parent-style-name="Normal" style:family="paragraph">
      <style:text-properties style:font-size-complex="12pt" fo:language="en" fo:country="U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fo:language="en" fo:country="US" style:language-asian="lt" style:country-asian="LT"/>
    </style:style>
    <style:style style:name="T83" style:parent-style-name="DefaultParagraphFont" style:family="text">
      <style:text-properties fo:font-weight="bold" style:font-weight-asian="bold" style:font-weight-complex="bold" style:font-size-complex="12pt" fo:language="en" fo:country="US" style:language-asian="lt" style:country-asian="LT"/>
    </style:style>
    <style:style style:name="P84" style:parent-style-name="Normal" style:family="paragraph">
      <style:text-properties fo:font-weight="bold" style:font-weight-asian="bold" style:font-weight-complex="bold" style:font-size-complex="12pt" fo:language="en" fo:country="U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fo:language="en" fo:country="US" style:language-asian="lt" style:country-asian="LT"/>
    </style:style>
    <style:style style:name="T87" style:parent-style-name="DefaultParagraphFont" style:family="text">
      <style:text-properties fo:font-weight="bold" style:font-weight-asian="bold" style:font-weight-complex="bold" style:font-size-complex="12pt" fo:language="en" fo:country="U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fo:language="en" fo:country="US" style:language-asian="lt" style:country-asian="LT"/>
    </style:style>
    <style:style style:name="P90" style:parent-style-name="Normal" style:family="paragraph">
      <style:text-properties fo:font-weight="bold" style:font-weight-asian="bold" style:font-weight-complex="bold" style:font-size-complex="12pt" fo:language="en" fo:country="US"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background-color="#FFFFFF"/>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fo:background-color="#FFFFFF"/>
    </style:style>
    <style:style style:name="P250" style:parent-style-name="Normal" style:family="paragraph">
      <style:paragraph-properties fo:text-align="center" fo:background-color="#FFFFFF"/>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background-color="#FFFFFF"/>
      <style:text-properties style:font-name-complex="Calibri" fo:color="#000000" style:language-asian="lt" style:country-asian="LT"/>
    </style:style>
    <style:style style:name="P256" style:parent-style-name="Normal" style:family="paragraph">
      <style:paragraph-properties fo:text-align="justify" fo:text-indent="0.5909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weight="bold" style:font-weight-asian="bold"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text-properties style:font-name="Arial"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09-01:</text:span></text:p>
      <text:p text:style-name="P7"><text:span text:style-name="T8">Jurbarko rajono savivaldybės taryba, Sprendimas</text:span></text:p>
      <text:p text:style-name="P9"><text:span text:style-name="T10">Nr.<text:s/></text:span><text:a xlink:href="https://www.e-tar.lt/portal/legalAct.html?documentId=82ba24e066ac11efafbb8694c098bac5" office:target-frame-name="_top" xlink:show="replace"><text:span text:style-name="T11">T2-251</text:span></text:a><text:span text:style-name="T12">, 2024-08-28, paskelbta TAR 2024-08-30, i. k. 2024-15201</text:span></text:p>
      <text:p text:style-name="P13"><text:span text:style-name="T14">Dėl Globos centro veiklos finansavimo Jurbarko rajono savivaldybėje tvarkos aprašo patvirtinimo</text:span></text:p>
      <text:p text:style-name="P15"/>
      <text:p text:style-name="P16"><text:span text:style-name="T17">Suvestinė redakcija nuo 2024-01-01 iki 2024-08-31</text:span></text:p>
      <text:p text:style-name="P18"/>
      <text:p text:style-name="P19"><text:span text:style-name="T20">Sprendimas paskelbtas: TAR 2021-11-29, i. k. 2021-24576</text:span></text:p>
      <text:p text:style-name="P21"/>
      <text:p text:style-name="P22"/>
      <text:p text:style-name="P23"><text:span text:style-name="T24"><draw:frame draw:style-name="a0" draw:name="Paveikslėlis 1" text:anchor-type="as-char" svg:x="0in" svg:y="0in" svg:width="0.6in" svg:height="0.73056in" style:rel-width="scale" style:rel-height="scale"><draw:image xlink:href="media/image1.jpeg" xlink:type="simple" xlink:show="embed" xlink:actuate="onLoad"/><svg:title/><svg:desc/></draw:frame></text:span></text:p>
      <text:p text:style-name="P25"><text:span text:style-name="T26">JURBARKO RAJONO<text:s/></text:span><text:span text:style-name="T27">SAVIVALDYBĖS TARYBA</text:span></text:p>
      <text:p text:style-name="P28"/>
      <text:p text:style-name="P29"><text:span text:style-name="T30">SPRENDIMAS</text:span></text:p>
      <text:p text:style-name="P31"><text:span text:style-name="T32">DĖL GLOBOS CENTRO IR BUDINČIO GLOBOTOJO VEIKLOS FINANSAVIMO JURBARKO RAJONO SAVIVALDYBĖJE TVARKOS</text:span><text:span text:style-name="T33"><text:s/>APRAŠO PATVIRTINIMO</text:span></text:p>
      <text:p text:style-name="P34"/>
      <text:p text:style-name="P35"><text:span text:style-name="T36">2021 m. lapkričio 25 d. Nr. T2-294</text:span></text:p>
      <text:p text:style-name="P37">Jurbarkas</text:p>
      <text:p text:style-name="P38"/>
      <text:p text:style-name="P39"/>
      <text:p text:style-name="P40"><text:span text:style-name="T41">Vadovaudamasi Lietuvos Respublikos<text:s/></text:span><text:span text:style-name="T42">vietos savivaldos<text:s/></text:span><text:a xlink:href="https://www.e-tar.lt/portal/lt/legalAct/TAR.D0CD0966D67F/asr" office:target-frame-name="_parent" xlink:show="replace"><text:span text:style-name="T43">įstatymo</text:span></text:a><text:span text:style-name="T44"><text:s/>6 straipsnio 12 punktu, 18 straipsnio 1 dalimi, Lietuvos Respublikos socialinių paslaugų<text:s/></text:span><text:a xlink:href="https://www.e-tar.lt/portal/lt/legalAct/TAR.91609F53E29E/asr" office:target-frame-name="_parent" xlink:show="replace"><text:span text:style-name="T45">įstatymo</text:span></text:a><text:span text:style-name="T46"><text:s/>34 straipsnio 6 dalimi ir Globos centro veiklos ir vaiko budinčio g</text:span><text:span text:style-name="T47">lobotojo vykdomos priežiūros organizavimo ir kokybės priežiūros tvarkos aprašo, patvirtinto Lietuvos Respublikos socialinės apsaugos ir darbo ministro 2018 m. sausio 19 d. įsakymu Nr. A1-</text:span><text:a xlink:href="https://www.e-tar.lt/portal/lt/legalAct/1f4830d0fce311e78bcec397524184ce/asr" office:target-frame-name="_parent" xlink:show="replace"><text:span text:style-name="T48">28</text:span></text:a><text:span text:style-name="T49"><text:s/>„Dėl Globos centro veiklos ir vaiko budinčio globotojo vykdomos priežiūros organizavimo ir kokybės priežiūros tvarkos aprašo patvirtinimo“, 6, 54, 59 ir 60 punktais,</text:span><text:span text:style-name="T50"><text:s/>Jurbarko rajono savivaldybės taryba n u s p r e n<text:s/></text:span><text:span text:style-name="T51">d ž i a:</text:span></text:p>
      <text:p text:style-name="P52"><text:span text:style-name="T53">1</text:span><text:span text:style-name="T54">. Patvirtinti Globos centro ir budinčio globotojo veiklos finansavimo Jurbarko rajono savivaldybėje tvarkos aprašą (pridedama).</text:span></text:p>
      <text:p text:style-name="P55"><text:span text:style-name="T56">2</text:span><text:span text:style-name="T57">. Pripažinti netekusiu galios Jurbarko rajono savivaldybės tarybos 2018 m. vasario 22 d. sprendimą Nr. T2-41<text:s/></text:span><text:span text:style-name="T58">„Dėl budinčio globotojo vykdomos veiklos organizavimo Jurbarko rajono savivaldybėje tvarkos aprašo patvirtinimo“.</text:span></text:p>
      <text:p text:style-name="P59"><text:span text:style-name="T60">3</text:span><text:span text:style-name="T61">. Nustatyti, kad šis sprendimas įsigalioja 2022 m. sausio 1 d.</text:span></text:p>
      <text:p text:style-name="P62"><text:span text:style-name="T63">4</text:span><text:span text:style-name="T64">.<text:s/></text:span><text:span text:style-name="T65">Paskelbti šį sprendimą Teisės aktų registre ir Jurbarko rajono savi</text:span><text:span text:style-name="T66">valdybės interneto svetainėje</text:span><text:span text:style-name="T67">.</text:span></text:p>
      <text:p text:style-name="P68"/>
      <text:p text:style-name="P69"/>
      <text:p text:style-name="P70"/>
      <text:p text:style-name="P71">Savivaldybės meras<text:tab/><text:tab/><text:tab/><text:tab/>Skirmantas Mockevičius</text:p>
      <text:p text:style-name="P72"/>
      <text:soft-page-break/>
      <text:p text:style-name="P73">PATVIRTINTA</text:p>
      <text:p text:style-name="P78">Jurbarko rajono savivaldybės tarybos</text:p>
      <text:p text:style-name="P79">2021 m. lapkričio 25 d. sprendimu Nr. T2-294</text:p>
      <text:p text:style-name="P80"/>
      <text:p text:style-name="P81"><text:span text:style-name="T82">GLOBOS</text:span><text:span text:style-name="T83"><text:s/>CENTRO IR BUDINČIO GLOBOTOJO VEIKLOS FINANSAVIMO JURBARKO RAJONO SAVIVALDYBĖJ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Globos centro ir budinčio globotojo veiklos finansavimo Jurbarko rajono savivaldybėje tvarkos aprašas (toliau – Apra</text:span><text:span text:style-name="T94">šas) nustato globos centro ir budinčio globotojo veiklos finansavimo tvarką.</text:span></text:p>
      <text:p text:style-name="P95"><text:span text:style-name="T96">2</text:span><text:span text:style-name="T97">. Apraše vartojamos sąvokos:</text:span></text:p>
      <text:p text:style-name="P98"><text:span text:style-name="T99">2.1</text:span><text:span text:style-name="T100">.<text:s/></text:span><text:span text:style-name="T101">Gl</text:span><text:span text:style-name="T102">obos centras<text:s/></text:span><text:span text:style-name="T103">–</text:span><text:span text:style-name="T104"><text:s/></text:span><text:span text:style-name="T105">socialinių paslaugų įstaiga arba jos padalinys, kuris, įgyvendindamas vaiko globėjo (rūpintojo) teises ir pareigas, pagal</text:span><text:span text:style-name="T106"><text:s/>tarpusavio bendradarbiavimo ir paslaugų teikimo sutartį perduoda likusį be tėvų globos vaiką, socialinę riziką patiriantį vaiką prižiūrėti budinčiam globotojui, teikia ir organizuoja socialines paslaugas, kitą pagalbą pagal poreikį vaikui ir budinčiam glo</text:span><text:span text:style-name="T107">botojui, taip pat kitokią pagalbą vaiko tėvams, siekiant grąžinti vaiką į šeimą, taip pat užtikrina, kad visiems įvaikintiems vaikams, globėjų (rūpintojams) globojamiems (rūpinamiems) vaikams, budinčių globotojų prižiūrimiems vaikams, budintiems globotojam</text:span><text:span text:style-name="T108">s, globėjams (rūpintojams), įtėviams ar asmenims, ketinantiems jais tapti, būtų prieinama ir suteikiama reikalinga konsultacinė, psichosocialinė, teisinė ir kita pagalba siekiant tinkamo vaiko, įvaikio ugdymo ir auklėjimo šeimai artimoje aplinkoje;</text:span></text:p>
      <text:p text:style-name="P109"><text:span text:style-name="T110">2.2</text:span><text:span text:style-name="T111">.<text:s/></text:span><text:span text:style-name="T112">Budintis globotojas</text:span><text:span text:style-name="T113"><text:s/>– fizinis asmuo, atitinkantis Lietuvos Respublikos civiliniame kodekse globėjui keliamus reikalavimus, vykdantis veiklą pagal individualios veiklos pažymėjimą, ir pagal su globos centru sudarytą sutartį prižiūrintis be tėvų globos lik</text:span><text:span text:style-name="T114">usius vaikus;</text:span></text:p>
      <text:p text:style-name="P115"><text:span text:style-name="T116">2.3</text:span><text:span text:style-name="T117">.<text:s/></text:span><text:span text:style-name="T118">Atlygis budinčiam globotojui už vaiko priežiūrą šeimoje<text:s/></text:span><text:span text:style-name="T119">– tai mėnesinis piniginis atlygis budinčiam globotojui, vaiko laukimo, vaiko priežiūros ir laikino atokvėpio laikotarpiu;</text:span></text:p>
      <text:p text:style-name="P120"><text:span text:style-name="T121">2.4</text:span><text:span text:style-name="T122">.<text:s/></text:span><text:span text:style-name="T123">Vienkartinė išmoka už vaiko priežiūrą budinčio</text:span><text:span text:style-name="T124"><text:s/>globotojo šeimoje<text:s/></text:span><text:span text:style-name="T125">– tai vienkartinė piniginė išmoka budinčiam globotojui, kuri mokama vaiko priežiūros budinčio globotojo šeimoje teikimo pradžioje prižiūrimo vaiko būtiniausiems poreikiams tenkinti;</text:span></text:p>
      <text:p text:style-name="P126"><text:span text:style-name="T127">2.5</text:span><text:span text:style-name="T128">. Kitos šiame Apraše vartojamos sąvokos atitinka</text:span><text:span text:style-name="T129"><text:s/>Lietuvos Respublikos socialinių paslaugų įstatyme ir kituose teisės aktuose apibrėžtas sąvokas.</text:span></text:p>
      <text:p text:style-name="P130"/>
      <text:p text:style-name="P131"><text:span text:style-name="T132">II</text:span><text:span text:style-name="T133"><text:s/>SKYRIUS</text:span></text:p>
      <text:p text:style-name="P134"><text:span text:style-name="T135">GLOBOS CENTRO I</text:span><text:span text:style-name="T136">R</text:span><text:span text:style-name="T137"><text:s/>BUDINČIO GLOBOTOJO VEIKLOS FINANSAVIMAS<text:s/></text:span></text:p>
      <text:p text:style-name="P138"/>
      <text:p text:style-name="P139"><text:span text:style-name="T140">3</text:span><text:span text:style-name="T141">.<text:s/></text:span><text:span text:style-name="T142">Globos centro budintiems globotojams, globėjams (rūpintojams), šeimynos<text:s/></text:span><text:span text:style-name="T143">dalyviams, bendruomeninių vaikų globos namų darbuotojams ir įtėviams teikiamos paslaugos finansuojamos iš savivaldybės biudžeto lėšų. Budinčio globotojo veiklą per globos centrą finansuoja ta savivaldybė, kurios iniciatyva vaikui nustatyta globa (rūpyba) g</text:span><text:span text:style-name="T144">lobos centre. Globos centras kiekvienais metais teikia informaciją Jurbarko rajono savivaldybės (toliau – Savivaldybės) administracijai dėl lėšų poreikio ir planuojamų paslaugų teikimo Savivaldybės administracijos nustatyta tvarka.</text:span></text:p>
      <text:p text:style-name="P145"><text:span text:style-name="T146">4</text:span><text:span text:style-name="T147">. Kai pas budintį g</text:span><text:span text:style-name="T148">lobotoją, globėją (rūpintoją) apgyvendinamas vaikas, kurio faktinė gyvenamoji ir deklaruota gyvenamoji vieta yra ne Jurbarko rajono savivaldybėje, už suteiktą paslaugą sumoka ta savivaldybė, kurioje yra vaiko ar jo tėvų deklaruota gyvenamoji vieta. Globos<text:s/></text:span><text:span text:style-name="T149">centras raštu kreipiasi į atitinkamą savivaldybę su prašymu padengti savivaldybės biudžeto patirtas išlaidas.</text:span></text:p>
      <text:p text:style-name="P150"><text:span text:style-name="T151">5</text:span><text:span text:style-name="T152">. Globos centro atstovų, dalyvaujančių vaiko globos peržiūrose, atvejo vadybos posėdžiuose, kelionės išlaidas finansuoja ta savivaldybė, kuri</text:span><text:span text:style-name="T153">os teritorijoje inicijuotas vaiko laikinosios globos (rūpybos) ar nuolatinės globos (rūpybos) nustatymas.<text:s/></text:span><text:span text:style-name="T154">Asmeniui, kuris siekia tapti budinčiu globotoju, globėju (rūpintoju) ir kuriam siūloma GIMK programoje dalyvauti kitoje nei jo gyvenamosios vietos sav</text:span><text:span text:style-name="T155">ivaldybėje, kompensuojamos kelionės į kitą savivaldybę išlaidos ar organizuojama transporto paslauga.<text:s/></text:span></text:p>
      <text:p text:style-name="P156"><text:span text:style-name="T157">6</text:span><text:span text:style-name="T158">. Vaiko globėjo (rūpintojo) teises ir pareigas įgyvendinantis globos centras skiria ir moka budinčiam globotojui, kuris yra sudaręs Globos centro ir</text:span><text:span text:style-name="T159"><text:s/>budinčio globotojo tarpusavio bendradarbiavimo ir paslaugų teikimo sutartį (toliau – Sutartis), už prižiūrimą vaiką:</text:span></text:p>
      <text:p text:style-name="P160"><text:span text:style-name="T161">6.1</text:span><text:span text:style-name="T162">. atlygį budinčiam globotojui</text:span><text:span text:style-name="T163"><text:s/>už vaiko priežiūrą (už faktiškai suteiktas paslaugas) ar atlygį vaiko laukimo</text:span><text:span text:style-name="T164">,<text:s/></text:span><text:span text:style-name="T165">laikino atokvėpio<text:s/></text:span><text:span text:style-name="T166">laikotarpiu, kurie įskaitomi į budinčio globotojo pajamas, ir nuo šių lėšų sumokami teisės aktų nustatyti mokesčiai:</text:span></text:p>
      <text:p text:style-name="P167"><text:span text:style-name="T168">6.1.1</text:span><text:span text:style-name="T169">.<text:s/></text:span><text:span text:style-name="T170">Lietuvos Respublikos Vyriausybės nutarimu nustatytos 1,1 minimalios mėnesinės algos (toliau – MMA) dydžio mėnesinį atlygį, kai bud</text:span><text:span text:style-name="T171">inčio globotojo šeimoje nėra apgyvendintas vaikas bei 1,25 MMA dydžio mėnesinį atlygį laikino atokvėpio laikotarpiu pagal Sutartį</text:span><text:s/></text:p>
      <text:p text:style-name="P172">Papunkčio pakeitimai:</text:p>
      <text:p text:style-name="P173"><text:span text:style-name="T174">Nr.<text:s/></text:span><text:a xlink:href="https://www.e-tar.lt/portal/legalAct.html?documentId=7eefd530781411eea5a28c81c82193a8" office:target-frame-name="_top" xlink:show="replace"><text:span text:style-name="T175">T</text:span><text:span text:style-name="T176">2-298</text:span></text:a><text:span text:style-name="T177">, 2023-10-26, paskelbta TAR 2023-11-03, i. k. 2023-21395</text:span></text:p>
      <text:p text:style-name="Normal"/>
      <text:p text:style-name="P178"><text:span text:style-name="T179">6.1.2</text:span><text:span text:style-name="T180">. atlygis budinčiam globotojui didinamas tuo laikotarpiu, kai vaikas (-ai) perduotas (-i) prižiūrėti budinčiam globotojui, po 0,65 MMA dydžio per mėnesį už kiekvieną faktiškai prižiūri</text:span><text:span text:style-name="T181">mą vaiką (už kūdikį iki 3 metų ar paauglį nuo 12 metų, ar neįgalų vaiką – po 0,75</text:span><text:span text:style-name="T182"> </text:span><text:span text:style-name="T183">MMA dydžio per mėnesį). Ši išmoka skaičiuojama proporcingai dienų, kurias vaikas gyvena budinčio globotojo šeimoje, skaičiui</text:span><text:s/></text:p>
      <text:p text:style-name="P184">Papunkčio pakeitimai:</text:p>
      <text:p text:style-name="P185"><text:span text:style-name="T186">Nr.<text:s/></text:span><text:a xlink:href="https://www.e-tar.lt/portal/legalAct.html?documentId=7eefd530781411eea5a28c81c82193a8" office:target-frame-name="_top" xlink:show="replace"><text:span text:style-name="T187">T2-298</text:span></text:a><text:span text:style-name="T188">, 2023-10-26, paskelbta TAR 2023-11-03, i. k. 2023-21395</text:span></text:p>
      <text:p text:style-name="Normal"/>
      <text:p text:style-name="P189"><text:span text:style-name="T190">6.2</text:span><text:span text:style-name="T191">. pagalbos pinigus<text:s/></text:span><text:span text:style-name="T192">vadovaudamasi<text:s/></text:span><text:span text:style-name="T193">Pagalbos pinigų šeimoms, globojančioms (rūpinančioms) be tėvų globos likus</text:span><text:span text:style-name="T194">ius vaikus, ir budintiems globotojams, prižiūrintiems vaikus, skyrimo ir panaudojimo Jurbarko rajono savivaldybėje tvarkos aprašu, patvirtintu Jurbarko rajono savivaldybės tarybos sprendimu;</text:span></text:p>
      <text:p text:style-name="P195"><text:span text:style-name="T196">6.3</text:span><text:span text:style-name="T197">.<text:s/></text:span><text:span text:style-name="T198">vienkartinę 30 proc. MMA dydžio išmoką už vaiko priežiūr</text:span><text:span text:style-name="T199">ą budinčio globotojo šeimoje, kuri išmokama per 3 darbo dienas nuo vaiko apgyvendinimo budinčio globotojo šeimoje, išskyrus atvejus, kai budinčiam globotojui teikiama atokvėpio paslauga. I</text:span><text:span text:style-name="T200">šmoka naudojama vaiko gyvenimo sąlygoms pritaikyti, įsigyti būtiniau</text:span><text:span text:style-name="T201">siems daiktams, namų apyvokos reikmenims, taip pat kitoms einamosioms išlaidoms, susijusioms su globojamo (rūpinamo) vaiko poreikių tenkinimu.<text:s/></text:span><text:span text:style-name="T202">Vienkartinė išmoka grąžinama, jeigu Sutartis su budinčiu globotoju nutraukiama nepraėjus trijų mėnesių laikotarpi</text:span><text:span text:style-name="T203">ui nuo Sutarties pasirašymo dienos. Nustačius, kad vienkartinę išmoką budintis globotojas panaudojo ne pagal paskirtį, pinigai turi būti grąžinami į globos centro sąskaitą</text:span><text:s/></text:p>
      <text:p text:style-name="P204">Papunkčio pakeitimai:</text:p>
      <text:p text:style-name="P205"><text:span text:style-name="T206">Nr.<text:s/></text:span><text:a xlink:href="https://www.e-tar.lt/portal/legalAct.html?documentId=7eefd530781411eea5a28c81c82193a8" office:target-frame-name="_top" xlink:show="replace"><text:span text:style-name="T207">T2-298</text:span></text:a><text:span text:style-name="T208">, 2023-10-26, paskelbta TAR 2023-11-03, i. k. 2023-21395</text:span></text:p>
      <text:p text:style-name="Normal"/>
      <text:p text:style-name="P209"><text:span text:style-name="T210">6.4</text:span><text:span text:style-name="T211">. vaiko globos (rūpybos) išmokas, mokamas Išmokų vaikams įstatymo nustatyta tvarka;</text:span></text:p>
      <text:p text:style-name="P212"><text:span text:style-name="T213">6.5</text:span><text:span text:style-name="T214">. vaikui skirtą slaugos ir priežiūros (pagalbos) išlaidų tikslinę kompensaciją, mokamą pagal Lietuvos Respublikos tikslinių kompensacijų įstatymą, ir kitas išmokas, jei teisė gauti šias išmokas vaikui ir globėjui (rūpintojui) numatyta įstatymuose.</text:span><text:span text:style-name="T215"><text:s/></text:span></text:p>
      <text:p text:style-name="P216"><text:span text:style-name="T217">7</text:span><text:span text:style-name="T218">.<text:s/></text:span><text:span text:style-name="T219">Globos centras kiekvieno mėnesio paskutinę dieną elektroniniu paštu Savivaldybei pateikia patvirtintos formos ataskaitą, kurioje nurodoma informacija apie budinčio globotojo šeimoje prižiūrimus vaikus, priežiūros ir (arba) globos (rūpybos) nustatymo pr</text:span><text:span text:style-name="T220">adžios ir pabaigos datas, laukimo ar laikino atokvėpio laikotarpius ir kt. informacija. Globos centras kas mėnesį perveda Aprašo 6.1, 6.2, 6.4 ir 6.5 papunkčiuose numatytas ir iš Savivaldybės gautas lėšas budinčiam globotojui Sutartyje nustatytomis sąlygom</text:span><text:span text:style-name="T221">is ir tvarka.</text:span></text:p>
      <text:p text:style-name="P222"><text:span text:style-name="T223">8</text:span><text:span text:style-name="T224">. Tais atvejais, kai Sutartį sudaro sutuoktiniai, atlygis mokamas tik vienam iš jų.</text:span></text:p>
      <text:p text:style-name="P225"><text:span text:style-name="T226">9</text:span><text:span text:style-name="T227">.<text:s/></text:span><text:span text:style-name="T228">Globos (rūpybos) išmokos tikslinį priedą, mokamą Išmokų vaikams įstatymo nustatyta tvarka,<text:s/></text:span><text:span text:style-name="T229">globos centras naudoja papildomai pagalbai vaikui<text:s/></text:span><text:span text:style-name="T230">(pvz., logopedo, psichiatro, vaiko neformaliojo ugdymo ar užimtumo paslaugoms) ir (ar) pagalbai budinčiam globotojui (pvz.: psichoterapijai, supervizijai, profesinės kompetencijos ugdymui) teikti, jos neperduodamas budinčiam globotojui, jei Sutartyje nenum</text:span><text:span text:style-name="T231">atyta kitaip.</text:span></text:p>
      <text:p text:style-name="P232"><text:span text:style-name="T233">10</text:span><text:span text:style-name="T234">.<text:s/></text:span><text:span text:style-name="T235">Budintys globotojai įsipareigoja 6.2, 6.4 ir 6.5 papunkčiuose numatytas gaunamas išmokas naudoti vaiko išlaikymui, siekiant tenkinti jo bazinius ir saviraiškos poreikius (pvz.: maistas, drabužiai, kanceliarinės prekės, higienos prekės</text:span><text:span text:style-name="T236">, laisvalaikiui ir ugdymui skirtos išlaidos, kišenpinigiai, medikamentai ir pan.).<text:s/></text:span></text:p>
      <text:p text:style-name="P237"><text:span text:style-name="T238">11</text:span><text:span text:style-name="T239">. Vaiko, kuriam reikalinga globa (rūpyba), bet laikinoji globa (rūpyba) dar nenustatyta, išlaikymui budinčio globotojo šeimoje, kol bus nustatyta laikinoji globa<text:s/></text:span><text:span text:style-name="T240">(rūpyba), Savivaldybės administracija skiria ir moka 0,35 bazinės socialinės išmokos dydžio išmoką už kiekvieną vaiko priežiūros dieną</text:span></text:p>
      <text:p text:style-name="P241">Punkto pakeitimai:</text:p>
      <text:p text:style-name="P242"><text:span text:style-name="T243">Nr.<text:s/></text:span><text:a xlink:href="https://www.e-tar.lt/portal/legalAct.html?documentId=7eefd530781411eea5a28c81c82193a8" office:target-frame-name="_top" xlink:show="replace"><text:span text:style-name="T244">T2-298</text:span></text:a><text:span text:style-name="T245">, 2023-10-26, paskelbta TAR 2023-11-03, i. k. 2023-21395</text:span></text:p>
      <text:p text:style-name="Normal"/>
      <text:p text:style-name="P246"><text:span text:style-name="T247">12</text:span><text:span text:style-name="T248">. Budinčio globotojo veiklos kokybės priežiūros vertinimas atliekamas globos centro nustatyta tvarka.</text:span></text:p>
      <text:p text:style-name="P249"/>
      <text:p text:style-name="P250"><text:span text:style-name="T251">III</text:span><text:span text:style-name="T252"><text:s/>SKYRIUS</text:span></text:p>
      <text:p text:style-name="P253"><text:span text:style-name="T254">BAIGIAMOSIOS NUOSTATOS</text:span></text:p>
      <text:p text:style-name="P255"/>
      <text:p text:style-name="P256"><text:span text:style-name="T257">13</text:span><text:span text:style-name="T258">. Įgyvendindami Aprašo nuostatas, d</text:span><text:span text:style-name="T259">uomenų valdytojai užtikrina, kad jų atliekamas asmens duomenų tvarkymas atitiktų 2016 m. balandžio 27 d. Europos Parlamento ir Tarybos reglamento (ES) 2016/679 dėl fizinių asmenų apsaugos tvarkant asmens duomenis ir dėl laisvo tokių duomenų judėjimo ir kur</text:span><text:span text:style-name="T260">iuo panaikinama Direktyva 95/46/EB (Bendrasis duomenų apsaugos reglamentas) (toliau ‒ Reglamentas), Lietuvos Respublikos asmens duomenų teisinės apsaugos įstatymo nuostatas. Duomenų subjektų teisės įgyvendinamos Reglamento ir duomenų valdytojo, į kurį krei</text:span><text:span text:style-name="T261">piamasi dėl duomenų subjekto teisių įgyvendinimo, nustatyta tvarka.</text:span></text:p>
      <text:p text:style-name="P262"><text:span text:style-name="T263">_____________</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Jurbarko rajono savivaldybės taryba, Sprendimas</text:span></text:p>
      <text:p text:style-name="P273"><text:span text:style-name="T274">Nr.<text:s/></text:span><text:a xlink:href="https://www.e-tar.lt/portal/legalAct.html?documentId=7eefd530781411eea5a28c81c82193a8" office:target-frame-name="_top" xlink:show="replace"><text:span text:style-name="T275">T2-298</text:span></text:a><text:span text:style-name="T276">, 2023-10-26, paskelbta TAR 2023-11-03, i. k. 2023-21395</text:span></text:p>
      <text:p text:style-name="P277"><text:span text:style-name="T278">Dėl Jurbarko rajono savivaldybės tarybos 2021 m. lapkričio 25 d. sprendimo Nr. T2-294 „Dėl globos centro ir budinčio globotojo veiklos finansavimo Jurbarko rajono savivaldybėje tvarkos aprašo<text:s/></text:span><text:span text:style-name="T279">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9-18T12:36:00Z</meta:creation-date>
    <dc:date>2024-09-18T12:36:00Z</dc:date>
    <meta:print-date>2012-07-30T13:30:00Z</meta:print-date>
    <meta:template xlink:href="Normal.dotm" xlink:type="simple"/>
    <meta:editing-cycles>2</meta:editing-cycles>
    <meta:editing-duration>PT0S</meta:editing-duration>
    <meta:document-statistic meta:page-count="3" meta:paragraph-count="81" meta:word-count="1497" meta:character-count="12152" meta:row-count="306" meta:non-whitespace-character-count="10736"/>
  </office:meta>
</office:document-meta>
</file>