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/>
    </style:style>
    <style:style style:name="T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Arial"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  <style:text-properties style:font-name="Arial"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text-transform="uppercase" fo:language="en" fo:country="US"/>
    </style:style>
    <style:style style:name="P3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0.0416in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name="P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Potvarkis netenka galios 2024-07-17:</text:span></text:p>
      <text:p text:style-name="P13"><text:span text:style-name="T14">Seimo Pirmininkas, Potvarkis</text:span></text:p>
      <text:p text:style-name="P15"><text:span text:style-name="T16">Nr.<text:s/></text:span><text:a xlink:href="https://www.e-tar.lt/portal/legalAct.html?documentId=17c75fe043f711efbdaea558de59136c" office:target-frame-name="_top" xlink:show="replace"><text:span text:style-name="T17">PP-150</text:span></text:a><text:span text:style-name="T18">, 2024-07-16, paskelbta TAR 2024-07-17, i. k. 2024-13131</text:span></text:p>
      <text:p text:style-name="P19"><text:span text:style-name="T20">Dėl Lietuvos Respublikos</text:span><text:span text:style-name="T21"><text:s/>Seimo Pirmininko pavaduotojų funkcijų</text:span></text:p>
      <text:p text:style-name="P22"/>
      <text:p text:style-name="P23"><text:span text:style-name="T24">Suvestinė redakcija nuo 2024-07-03 iki 2024-07-16</text:span></text:p>
      <text:p text:style-name="P25"/>
      <text:p text:style-name="P26"><text:span text:style-name="T27">Potvarkis paskelbtas: TAR 2020-12-17, i. k. 2020-27590</text:span></text:p>
      <text:p text:style-name="P28"/>
      <text:p text:style-name="P29"/>
      <text:p text:style-name="P30"><text:span text:style-name="T3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32"/>
      <text:p text:style-name="P33">LIETUVOS RESPUBLIKOS SEIMO PIRMININKAS</text:p>
      <text:p text:style-name="P34"/>
      <text:p text:style-name="P35"/>
      <text:p text:style-name="P36"><text:span text:style-name="T37">POTVARKIS</text:span></text:p>
      <text:p text:style-name="P38">DĖL LIETUVOS RESPUBLIKOS SEIMO PIRMININKO PAVADUOTOJŲ<text:s/>FUNKCIJŲ</text:p>
      <text:p text:style-name="P39"/>
      <text:p text:style-name="P40"><text:span text:style-name="T41">2020</text:span><text:span text:style-name="T42"><text:s/>m.<text:s/></text:span><text:span text:style-name="T43">gruodžio</text:span><text:span text:style-name="T44"><text:s/></text:span><text:span text:style-name="T45">16</text:span><text:span text:style-name="T46"><text:s/>d. Nr.<text:s/></text:span><text:span text:style-name="T47">PP-14</text:span></text:p>
      <text:p text:style-name="P48">Vilnius</text:p>
      <text:p text:style-name="P49"/>
      <text:p text:style-name="P50"/>
      <text:p text:style-name="P51"><text:span text:style-name="T52">Vadovaudamasi Lietuvos Respublikos Seimo statuto 29 straipsnio 1 dalimi ir 30 straipsnio 1 dalimi:</text:span></text:p>
      <text:p text:style-name="P53"><text:span text:style-name="T54">1</text:span><text:span text:style-name="T55">.<text:s/></text:span><text:span text:style-name="T56">Pavedu</text:span><text:span text:style-name="T57"><text:s/>Lietuvos Respublikos Seimo Pirmininko pavaduotojams atlikti šias funkcijas:</text:span></text:p>
      <text:p text:style-name="P58"><text:span text:style-name="T59">1.1</text:span><text:span text:style-name="T60">. Jurgiui</text:span><text:span text:style-name="T61"><text:s/>Razmai (pirmajam pavaduotojui) – teikti Seimo Pirmininkui pasiūlymus dėl Seimo sesijų darbų programų, savaitės ir dienos Seimo posėdžių darbotvarkių projektų, kuruoti Seimo komitetų darbą;</text:span></text:p>
      <text:p text:style-name="P62"><text:span text:style-name="T63">1.2</text:span><text:span text:style-name="T64">. Vytautui Mitalui – koordinuoti Seimo tarptautinio bendrad</text:span><text:span text:style-name="T65">arbiavimo klausimus, kuruoti Seimo delegacijų tarptautinėse organizacijose veiklą;</text:span></text:p>
      <text:p text:style-name="P66"><text:span text:style-name="T67">1.3</text:span><text:span text:style-name="T68">. Andriui Mazuroniui – kuruoti Seimo komisijų ir tarpparlamentinių ryšių grupių veiklą;</text:span></text:p>
      <text:p text:style-name="P69"><text:span text:style-name="T70">1.4</text:span><text:span text:style-name="T71">. Pauliui Saudargui – kuruoti Lietuvos Respublikos Seimo kanceliarijos<text:s/></text:span><text:span text:style-name="T72">darbą, organizuoti Seimo priežiūrinę veiklą (parlamentinę kontrolę), koordinuoti Europos Sąjungos reikalus;</text:span></text:p>
      <text:p text:style-name="P73"><text:span text:style-name="T74">1.5</text:span><text:span text:style-name="T75">. Juliui Sabatauskui – kontroliuoti Seimo valdybos sprendimų vykdymą, prižiūrėti, kaip įgyvendinami Lietuvos Respublikos Konstitucinio Teismo</text:span><text:span text:style-name="T76"><text:s/>nutarimai, išvados ir sprendimai;</text:span></text:p>
      <text:p text:style-name="P77"><text:span text:style-name="T78">1.6</text:span><text:span text:style-name="T79">. Jonui Jaručiui – kuruoti klausimus, susijusius su Seimo narių veiklos aprūpinimu ir garantijomis.</text:span></text:p>
      <text:p text:style-name="P80">Punkto pakeitimai:</text:p>
      <text:p text:style-name="P81"><text:span text:style-name="T82">Nr.<text:s/></text:span><text:a xlink:href="https://www.e-tar.lt/portal/legalAct.html?documentId=8748ac80382f11efbdaea558de59136c" office:target-frame-name="_top" xlink:show="replace"><text:span text:style-name="T83">PP-145</text:span></text:a><text:span text:style-name="T84">, 2024-07-02, paskelbta TAR 2024-07-03, i. k. 2024-12396</text:span></text:p>
      <text:p text:style-name="Normal"/>
      <text:p text:style-name="P85"><text:span text:style-name="T86">2</text:span><text:span text:style-name="T87">.<text:s/></text:span><text:span text:style-name="T88">Pripažįst</text:span><text:span text:style-name="T89">u netekusiu galios Lietuvos Respublikos Seimo Pirmininko 2020 m. lapkričio 24 d. potvarkį Nr. PP-9 „Dėl Lietuvos Respublikos Seimo Pirmininko pavaduotojų funkcijų“.</text:span></text:p>
      <text:p text:style-name="P90"/>
      <text:p text:style-name="P91"/>
      <text:p text:style-name="P92"/>
      <text:p text:style-name="P93"><text:span text:style-name="T94">Seimo Pirmininkė</text:span><text:span text:style-name="T95"><text:tab/></text:span><text:span text:style-name="T96">Viktorija Čmilytė-Nielsen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Seimo Pirmininkas, Potvarkis</text:span></text:p>
      <text:p text:style-name="P106"><text:span text:style-name="T107">Nr.<text:s/></text:span><text:a xlink:href="https://www.e-tar.lt/portal/legalAct.html?documentId=8748ac80382f11efbdaea558de59136c" office:target-frame-name="_top" xlink:show="replace"><text:span text:style-name="T108">PP-145</text:span></text:a><text:span text:style-name="T109">, 2024-07-02, paskelbta TAR 2024-07-03, i. k. 2024-12</text:span><text:span text:style-name="T110">396</text:span></text:p>
      <text:p text:style-name="P111"><text:span text:style-name="T112">Dėl Lietuvos Respublikos Seimo Pirmininko 2020 m. gruodžio 16 d. potvarkio Nr. PP-14 „Dėl Lietuvos Respublikos Seimo Pirmininko pavaduotojų funkcijų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7-19T10:23:00Z</meta:creation-date>
    <dc:date>2024-07-19T10:23:00Z</dc:date>
    <meta:print-date>2020-12-16T11:47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314" meta:character-count="2427" meta:row-count="107" meta:non-whitespace-character-count="2157"/>
  </office:meta>
</office:document-meta>
</file>