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P28" style:parent-style-name="Normal" style:family="paragraph">
      <style:paragraph-properties fo:text-align="justify" fo:text-indent="0.634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style:font-name-asian="MS Mincho" style:font-size-complex="12pt"/>
    </style:style>
    <style:style style:name="P38" style:parent-style-name="Normal" style:family="paragraph">
      <style:text-properties style:font-name-asian="MS Mincho" style:font-size-complex="12pt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>LIETUVOS RESPUBLIKOS SVEIKATOS APSAUGOS MINISTRAS – VALSTYBĖS LYGIO EKSTREMALIOSIOS SITUACIJOS VALSTYBĖS OPERACIJŲ VADOVAS</text:span></text:p>
      <text:p text:style-name="P8"/>
      <text:p text:style-name="P9">SPRENDIMAS</text:p>
      <text:p text:style-name="P10"><text:span text:style-name="T11">DĖL<text:s/></text:span><text:span text:style-name="T12">LIETUVOS RESPUBLIKOS SVEIKATOS APSAUGOS</text:span></text:p>
      <text:p text:style-name="P13"><text:span text:style-name="T14">MINISTRO – VALSTYBĖS LYGIO EKSTREMALIOSIOS SITUACIJOS VALSTYBĖS OPERACIJŲ<text:s/></text:span><text:span text:style-name="T15">VADOVO 2020 M. BALANDŽIO 20 D. SPRENDIMO NR. V-931 „DĖL ASMENIMS, NETURINTIEMS TEISĖS Į VALSTYBĖS LAIDUOJAMĄ (NEMOKAMĄ) ASMENS SVEIKATOS PRIEŽIŪRĄ, SUTEIKTŲ ASMENS SVEIKATOS PRIEŽIŪROS PASLAUGŲ DĖL COVID-19 LIGOS (KORONAVIRUSO INFEKCIJOS) APMOKĖJIMO</text:span><text:span text:style-name="T16">“ PAKEI</text:span><text:span text:style-name="T17">TIMO</text:span><text:span text:style-name="T18"><text:s/></text:span></text:p>
      <text:p text:style-name="P19"/>
      <text:p text:style-name="P20">2020 m. spalio <text:s/>2 <text:s/>d. Nr. V-2173</text:p>
      <text:p text:style-name="P21">Vilnius</text:p>
      <text:p text:style-name="P22"/>
      <text:p text:style-name="P23"><text:span text:style-name="T24">P a k e i č i u<text:s/></text:span><text:span text:style-name="T25">Lietuvos Respublikos sveikatos apsaugos ministro – valstybės lygio ekstremaliosios situacijos valstybės operacijų vadovo 2020 m. balandžio 20 d. sprendimo Nr. V-931 „Dėl asmenims, neturintiem</text:span><text:span text:style-name="T26">s teisės į valstybės laiduojamą (nemokamą) asmens sveikatos priežiūrą, suteiktų asmens sveikatos priežiūros paslaugų dėl COVID-19 ligos (koronaviruso infekcijos) apmokėjimo“</text:span><text:span text:style-name="T27"><text:s/>ir papildau 2.4 papunkčiu:<text:s/></text:span></text:p>
      <text:p text:style-name="P28"><text:span text:style-name="T29">„</text:span><text:span text:style-name="T30">2.4</text:span><text:span text:style-name="T31">. pirminio lygio asmens sveikatos priežiūros įst</text:span><text:span text:style-name="T32">aigoms – teikti paslaugas pacientams, neturintiems teisės į nemokamą gydymą ir kurie kreipėsi į jas dėl šio sprendimo 1.1 papunktyje nurodytų pirminės asmens sveikatos priežiūros paslaugų suteikimo</text:span><text:span text:style-name="T33">.“</text:span></text:p>
      <text:p text:style-name="P34"/>
      <text:p text:style-name="P35"/>
      <text:p text:style-name="P36"/>
      <text:p text:style-name="P37">Sveikatos apsaugos ministras – valstybės lygio</text:p>
      <text:p text:style-name="P38">ekstremaliosios situacijos valstybės operacijų vadovas<text:tab/><text:s text:c="24"/>Aurelijus Veryg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55:00Z</meta:creation-date>
    <dc:date>2022-05-17T13:55:00Z</dc:date>
    <meta:print-date>2020-05-26T10:1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5" meta:character-count="1368" meta:row-count="40" meta:non-whitespace-character-count="1203"/>
  </office:meta>
</office:document-meta>
</file>