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5-25</text:span></text:p>
      <text:p text:style-name="P10"/>
      <text:p text:style-name="P11"><text:span text:style-name="T12">Sprendimas paskelbtas: TAR 2018-04-30, i. k. 2018-06876</text:span></text:p>
      <text:p text:style-name="P13"/>
      <text:p text:style-name="P14"><text:span text:style-name="T15"><draw:frame draw:style-name="a1" draw:name="Paveikslėlis 2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6">RASEINIŲ RAJONO SAVIVALDYBĖS TARYBA</text:p>
      <text:p text:style-name="P17"/>
      <text:p text:style-name="P18">SPRENDIMAS</text:p>
      <text:p text:style-name="P19"><text:span text:style-name="T20">Dėl RASEINIŲ RAJONO SAVIVALDYBĖS TARYBOS</text:span><text:span text:style-name="T21"><text:s/></text:span><text:span text:style-name="T22">2018 m. vasario 12 d. sprendimo nr. TS-27 „dėl raseinių rajono savivaldybės 2018-2020 metų strateginio veiklos plano patvirtinimo“ paKEITIMo</text:span></text:p>
      <text:p text:style-name="P23"/>
      <text:p text:style-name="P24">2018 m. balandžio 26 d. Nr. TS-142</text:p>
      <text:p text:style-name="P25">Raseiniai</text:p>
      <text:p text:style-name="P26"/>
      <text:p text:style-name="P27"/>
      <text:p text:style-name="P28"><text:span text:style-name="T29">Vadovaudamasi Lietuvos Respublikos vietos savivaldos įstatymo 18 st</text:span><text:span text:style-name="T30">raipsnio 1 dalimi, Raseinių rajono savivaldybės tarybos 2018 m. vasario 12 d. sprendimu Nr. TS-44 „Dėl 2018 metų Raseinių rajono savivaldybės biudžeto patvirtinimo“, atsižvelgdama į Raseinių rajono savivaldybės strateginio veiklos plano programų koordinato</text:span><text:span text:style-name="T31">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32">nusprendži</text:span><text:span text:style-name="T33">a,</text:span></text:p>
      <text:p text:style-name="P34"><text:span text:style-name="T35">pakeisti Raseinių rajono savivaldybės 2018-2020 metų strateginio veiklos plano, patvirtinto Raseinių rajono savivaldybės tarybos 2018 m. vasario 12 d. sprendimu Nr. TS-12 „Dėl Raseinių rajono savivaldybės 2018-2020 metų strateginio veiklos plano<text:s/></text:span><text:span text:style-name="T36">patvirtinimo“, 1-12 programų lenteles ir išdėstyti jas nauja redakcija (pridedama).</text:span></text:p>
      <text:p text:style-name="P37"><text:span text:style-name="T38">Šis sprendimas Lietuvos Respublikos administracinių bylų teisenos įstatymo nustatyta tvarka per vieną mėnesį nuo paskelbimo ar įteikimo suinteresuotai šaliai dienos gali<text:s/></text:span><text:span text:style-name="T39">būti skundžiamas Šiaulių apygardos administraciniam teismui (Dvaro <text:s/>g. 80, LT-76298 Šiauliai).<text:s/>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lgirdas Griciu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11 programa pagal sprendimą Nr. TS-191</text:p>
      <text:soft-page-break/>
      <text:p text:style-name="P52">Priedo pakeitimai:</text:p>
      <text:p text:style-name="P53"><text:span text:style-name="T54">Nr.<text:s/></text:span><text:a xlink:href="https://www.e-tar.lt/portal/legalAct.html?documentId=344867f05f4611e89f00961ca6c2310f" office:target-frame-name="_top" xlink:show="replace"><text:span text:style-name="T55">TS-191</text:span></text:a><text:span text:style-name="T56">, 2018-05-23, paskelbta TAR 2018-05-24, i. k. 2018-08306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Raseinių rajono savivaldybės taryba, Sprendimas</text:span></text:p>
      <text:p text:style-name="P66"><text:span text:style-name="T67">Nr.<text:s/></text:span><text:a xlink:href="https://www.e-tar.lt/portal/legalAct.html?documentId=344867f05f4611e89f00961ca6c2310f" office:target-frame-name="_top" xlink:show="replace"><text:span text:style-name="T68">TS-191</text:span></text:a><text:span text:style-name="T69">, 2018-05-23, paskelbta TAR 2018-05-24, i. k. 2018-08306</text:span></text:p>
      <text:p text:style-name="P70"><text:span text:style-name="T71">Dėl Raseinių rajono savivaldybės 2018-2020 metų strateginio veiklos plano 2018-2020 metų Raseinių rajono savivaldybės inv</text:span><text:span text:style-name="T72">esticijų programos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5-25T05:13:00Z</meta:creation-date>
    <dc:date>2018-05-25T05:13:00Z</dc:date>
    <meta:print-date>2018-01-30T13:0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1" meta:character-count="2210" meta:row-count="62" meta:non-whitespace-character-count="1950"/>
  </office:meta>
</office:document-meta>
</file>