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21"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0784in">
        <style:tab-stops/>
      </style:paragraph-properties>
      <style:text-properties style:font-size-complex="12pt" style:language-asian="lt" style:country-asian="LT"/>
    </style:style>
    <style:style style:name="P24" style:parent-style-name="Normal" style:family="paragraph">
      <style:paragraph-properties fo:text-align="center" fo:margin-left="-0.0784in" fo:text-indent="0.043in">
        <style:tab-stops/>
      </style:paragraph-properties>
      <style:text-properties style:font-size-complex="12pt" style:language-asian="lt" style:country-asian="LT"/>
    </style:style>
    <style:style style:name="P25"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9in"/>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0.901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9in"/>
    </style:style>
    <style:style style:name="P43" style:parent-style-name="Normal" style:family="paragraph">
      <style:paragraph-properties fo:text-align="justify" fo:text-indent="0.9in"/>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23 iki 2019-11-12</text:span></text:p>
      <text:p text:style-name="P10"/>
      <text:p text:style-name="P11"><text:span text:style-name="T12">Įsakymas paskelbtas: TAR 2019-10-22, i. k. 2019-16700</text:span></text:p>
      <text:p text:style-name="P13"/>
      <text:p text:style-name="P14"/>
      <text:p text:style-name="P15"><text:span text:style-name="T16"><draw:frame draw:style-name="a1" draw:name="Picture 1" text:anchor-type="as-char" svg:x="0in" svg:y="0in" svg:width="0.52083in" svg:height="0.57292in" style:rel-width="scale" style:rel-height="scale"><draw:image xlink:href="media/image1.png" xlink:type="simple" xlink:show="embed" xlink:actuate="onLoad"/><svg:title/><svg:desc/></draw:frame></text:span></text:p>
      <text:p text:style-name="P17"/>
      <text:p text:style-name="P18">ALYTAUS MIESTO SAVIVALDYBĖS ADMINISTRACIJOS<text:s/></text:p>
      <text:p text:style-name="P19">DIREKTORIUS</text:p>
      <text:p text:style-name="P20"/>
      <text:p text:style-name="P21">ĮSAKYMAS</text:p>
      <text:p text:style-name="P22">DĖL EKSTREMALIOSIOS SITUACIJOS SKELBIMO<text:s/></text:p>
      <text:p text:style-name="P23"/>
      <text:p text:style-name="P24">2019 m. spalio 16 d. Nr. DV-846 <text:s/></text:p>
      <text:p text:style-name="P25">Alytus</text:p>
      <text:p text:style-name="P26"/>
      <text:p text:style-name="P27"/>
      <text:p text:style-name="P28">Vadovaudamasis Lietuvos Respublikos vietos savivaldos įstatymo 29 straipsnio 8 dalies 2 punktu, Civilinės saugos įstatymo 14 straipsnio 7 punktu, Ekstremalių įvykių kriterijų sąrašo, patvirtinto Lietuvos Respublikos Vyriausybės 2006 m. kovo 9 d. nutarimu Nr. 241 „Dėl Ekstremalių įvykių kriterijų sąrašo patvirtinimo“, 9 punktu, Ekstremaliųjų situacijų skelbimo ir atšaukimo tvarkos aprašo, patvirtinto Lietuvos Respublikos Vyriausybės 2010 m. rugpjūčio 31 d. nutarimu Nr. 1243 „Dėl ekstremaliųjų situacijų skelbimo ir atšaukimo tvarkos aprašo patvirtinimo“, 3.4 ir 3.6 punktais:<text:s/></text:p>
      <text:p text:style-name="P29">1. S k e l b i u Alytaus miesto savivaldybės teritorijoje savivaldybės lygio ekstremaliąją situaciją dėl aplinkos oro užterštumo pavojingomis medžiagomis nuo 2019 m. spalio 16 d.</text:p>
      <text:p text:style-name="P30">2. S k i r i u:</text:p>
      <text:p text:style-name="P31">2.1. Alytaus miesto savivaldybės ekstremaliosios situacijos operacijų vadovu Nerijų Cesiulį, Alytaus miesto savivaldybės merą;<text:s/></text:p>
      <text:p text:style-name="P32">Papunkčio pakeitimai:</text:p>
      <text:p text:style-name="P33"><text:span text:style-name="T34">Nr.<text:s/></text:span><text:a xlink:href="https://www.e-tar.lt/portal/legalAct.html?documentId=1acfc310f40811e99681cd81dcdca52c" office:target-frame-name="_top" xlink:show="replace"><text:span text:style-name="T35">DV-855</text:span></text:a><text:span text:style-name="T36">, 2019-10-19, paskelbta TAR 2019-10-22, i. k. 2019-16701</text:span></text:p>
      <text:p text:style-name="P37"><text:span text:style-name="T38">Nr.<text:s/></text:span><text:a xlink:href="https://www.e-tar.lt/portal/legalAct.html?documentId=4fd86c10f40811e99681cd81dcdca52c" office:target-frame-name="_top" xlink:show="replace"><text:span text:style-name="T39">DV-856</text:span></text:a><text:span text:style-name="T40">, 2019-10-21, paskelbta TAR 2019-10-22, i. k. 2019-16702</text:span></text:p>
      <text:p text:style-name="Normal"/>
      <text:p text:style-name="P41">2.2.<text:s/>Alytaus miesto savivaldybės ekstremaliosios situacijos informacijos valdymo koordinatoriumi Dalių Česyną, Alytaus miesto savivaldybės administracijos Viešosios tvarkos skyriaus vyriausiąjį specialistą.</text:p>
      <text:p text:style-name="P42">3. P a v e d u <text:s/>Komunikacijos skyriui paskelbti<text:s/>šį įsakymą savivaldybės interneto portale www.alytus.lt ir regioninės žiniasklaidos priemonėse.</text:p>
      <text:p text:style-name="P43">Šis įsakymas gali būti skundžiamas Lietuvos Respublikos administracinių bylų teisenos įstatymo nustatyta tvarka.</text:p>
      <text:p text:style-name="P44"/>
      <text:p text:style-name="P45"/>
      <text:p text:style-name="P46"/>
      <text:p text:style-name="P47">Administracijos direktorius<text:s/><text:tab/>Rolandas Juonys</text:p>
      <text:p text:style-name="P48"/>
      <text:p text:style-name="P49"/>
      <text:p text:style-name="P50"><text:span text:style-name="T51">Pakeitimai:</text:span></text:p>
      <text:p text:style-name="P52"/>
      <text:p text:style-name="P53"><text:span text:style-name="T54">1.</text:span></text:p>
      <text:p text:style-name="P55"><text:span text:style-name="T56">Alytaus miesto savivaldybės administracija, Įsakymas</text:span></text:p>
      <text:p text:style-name="P57"><text:span text:style-name="T58">Nr.<text:s/></text:span><text:a xlink:href="https://www.e-tar.lt/portal/legalAct.html?documentId=1acfc310f40811e99681cd81dcdca52c" office:target-frame-name="_top" xlink:show="replace"><text:span text:style-name="T59">DV-855</text:span></text:a><text:span text:style-name="T60">, 2019-10-19, paskelbta TAR 2019-10-22, i. k. 2019-16701</text:span></text:p>
      <text:soft-page-break/>
      <text:p text:style-name="P61"><text:span text:style-name="T62">Dėl Alytaus m</text:span><text:span text:style-name="T63">iesto savivaldybės administracijos direktoriaus 2019-10-16 įsakymo Nr. DV-846 „Dėl ekstremaliosios situacijos skelbimo“ pakeitimo</text:span></text:p>
      <text:p text:style-name="P64"/>
      <text:p text:style-name="P65"><text:span text:style-name="T66">2.</text:span></text:p>
      <text:p text:style-name="P67"><text:span text:style-name="T68">Alytaus miesto savivaldybės administracija, Įsakymas</text:span></text:p>
      <text:p text:style-name="P69"><text:span text:style-name="T70">Nr.<text:s/></text:span><text:a xlink:href="https://www.e-tar.lt/portal/legalAct.html?documentId=4fd86c10f40811e99681cd81dcdca52c" office:target-frame-name="_top" xlink:show="replace"><text:span text:style-name="T71">DV-856</text:span></text:a><text:span text:style-name="T72">, 2019-10-21, paskelbta TAR 2019-10-22, i. k. 2019-16702</text:span></text:p>
      <text:p text:style-name="P73"><text:span text:style-name="T74">Dėl Alytaus miesto savivaldybės administracijos direktoriaus 2019-10-16 įsakymo Nr. DV-846 „Dėl e</text:span><text:span text:style-name="T75">kstremaliosios situacijos skelbim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ADMINISTRACIJOS VEIKLOS REGLAMENTO TVIRTINIMO</dc:title>
    <dc:subject>DV-7</dc:subject>
    <meta:initial-creator>ALYTAUS MIESTO SAVIVALDYBĖS ADMINISTRACIJOS DIREKTORIUS</meta:initial-creator>
    <dc:creator>adlibuser</dc:creator>
    <meta:creation-date>2019-11-13T06:57:00Z</meta:creation-date>
    <dc:date>2019-11-13T06:57:00Z</dc:date>
    <meta:print-date>2013-11-14T08:07:00Z</meta:print-date>
    <meta:template xlink:href="Normal.dotm" xlink:type="simple"/>
    <meta:editing-cycles>2</meta:editing-cycles>
    <meta:editing-duration>PT0S</meta:editing-duration>
    <meta:document-statistic meta:page-count="2" meta:paragraph-count="53" meta:word-count="383" meta:character-count="2752" meta:row-count="127" meta:non-whitespace-character-count="2422"/>
  </office:meta>
</office:document-meta>
</file>