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2" style:parent-style-name="Normal" style:family="paragraph">
      <style:paragraph-properties style:punctuation-wrap="simple" fo:text-align="center" fo:line-height="115%"/>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style:font-size-complex="12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fo:text-transform="uppercase"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style:font-weight-complex="bold"/>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size-complex="12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36"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37"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38" style:parent-style-name="Normal" style:family="paragraph">
      <style:paragraph-properties style:punctuation-wrap="simple">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in" style:page-number="1">
        <style:tab-stops/>
      </style:paragraph-properties>
      <style:text-properties fo:color="#212121" style:letter-kerning="true" style:font-size-complex="12pt"/>
    </style:style>
    <style:style style:name="P46" style:parent-style-name="Normal" style:family="paragraph">
      <style:paragraph-properties fo:margin-left="3.5in">
        <style:tab-stops>
          <style:tab-stop style:type="left" style:position="0.759in"/>
        </style:tab-stops>
      </style:paragraph-properties>
      <style:text-properties fo:color="#212121" style:letter-kerning="true" style:font-size-complex="12pt"/>
    </style:style>
    <style:style style:name="P47" style:parent-style-name="Normal" style:family="paragraph">
      <style:paragraph-properties fo:margin-left="3.5in">
        <style:tab-stops>
          <style:tab-stop style:type="left" style:position="0.759in"/>
        </style:tab-stops>
      </style:paragraph-properties>
    </style:style>
    <style:style style:name="T48" style:parent-style-name="DefaultParagraphFont" style:family="text">
      <style:text-properties fo:color="#212121" style:letter-kerning="true" style:font-size-complex="12pt"/>
    </style:style>
    <style:style style:name="P49" style:parent-style-name="Normal" style:family="paragraph">
      <style:paragraph-properties fo:text-align="center"/>
      <style:text-properties fo:font-weight="bold" style:font-weight-asian="bold" style:font-weight-complex="bold" fo:color="#212121"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212121" style:letter-kerning="true" style:font-size-complex="12pt"/>
    </style:style>
    <style:style style:name="P52" style:parent-style-name="Normal" style:family="paragraph">
      <style:paragraph-properties fo:text-align="center"/>
      <style:text-properties fo:font-weight="bold" style:font-weight-asian="bold" style:font-weight-complex="bold" fo:color="#000000"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letter-kerning="true" style:font-size-complex="12pt"/>
    </style:style>
    <style:style style:name="T55" style:parent-style-name="DefaultParagraphFont" style:family="text">
      <style:text-properties fo:font-weight="bold" style:font-weight-asian="bold" style:font-weight-complex="bold" fo:color="#000000"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P59" style:parent-style-name="Normal" style:family="paragraph">
      <style:paragraph-properties fo:text-align="center"/>
      <style:text-properties fo:font-weight="bold" style:font-weight-asian="bold" style:font-weight-complex="bold" style:letter-kerning="true" style:font-size-complex="12pt"/>
    </style:style>
    <style:style style:name="P60" style:parent-style-name="Normal" style:family="paragraph">
      <style:paragraph-properties fo:text-align="justify" fo:text-indent="0.299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text-indent="0.3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style:punctuation-wrap="simple" fo:text-align="justify" style:vertical-align="baseline" fo:text-indent="0.3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style:punctuation-wrap="simple" fo:text-align="justify" style:vertical-align="baseline" fo:text-indent="0.3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fo:font-weight="bold" style:font-weight-asian="bold" style:font-weight-complex="bold"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fo:font-style="italic" style:font-style-asian="italic" style:font-style-complex="italic"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style:punctuation-wrap="simple" fo:text-align="justify" style:vertical-align="baseline" fo:text-indent="0.3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fo:font-weight="bold" style:font-weight-asian="bold" style:font-weight-complex="bold" style:letter-kerning="true"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style:punctuation-wrap="simple" fo:text-align="justify" style:vertical-align="baseline" fo:text-indent="0.3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fo:font-weight="bold" style:font-weight-asian="bold" style:font-weight-complex="bold"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style:punctuation-wrap="simple" fo:text-align="justify" style:vertical-align="baseline" fo:text-indent="0.3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font-weight="bold" style:font-weight-asian="bold" style:font-weight-complex="bold" style:letter-kerning="true" style:font-size-complex="12pt"/>
    </style:style>
    <style:style style:name="T107" style:parent-style-name="DefaultParagraphFont" style:family="text">
      <style:text-properties fo:font-weight="bold" style:font-weight-asian="bold" style:font-weight-complex="bold"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style:punctuation-wrap="simple" fo:text-align="justify" style:vertical-align="baseline" fo:text-indent="0.3in"/>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fo:font-weight="bold" style:font-weight-asian="bold" style:letter-kerning="true" style:font-size-complex="12pt"/>
    </style:style>
    <style:style style:name="T119" style:parent-style-name="DefaultParagraphFont" style:family="text">
      <style:text-properties style:font-name-asian="Calibri" style:letter-kerning="true" style:font-size-complex="12pt"/>
    </style:style>
    <style:style style:name="T120" style:parent-style-name="DefaultParagraphFont" style:family="text">
      <style:text-properties style:font-name-asian="Calibri" style:letter-kerning="true" style:font-size-complex="12pt"/>
    </style:style>
    <style:style style:name="P121" style:parent-style-name="Normal" style:family="paragraph">
      <style:paragraph-properties style:punctuation-wrap="simple" fo:text-align="justify" style:vertical-align="baseline" fo:text-indent="0.299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ptos" fo:font-weight="bold" style:font-weight-asian="bold" style:font-weight-complex="bold" style:letter-kerning="true" style:font-size-complex="12pt"/>
    </style:style>
    <style:style style:name="T125" style:parent-style-name="DefaultParagraphFont" style:family="text">
      <style:text-properties style:font-name-asian="Aptos" style:letter-kerning="true" style:font-size-complex="12pt"/>
    </style:style>
    <style:style style:name="T126" style:parent-style-name="DefaultParagraphFont" style:family="text">
      <style:text-properties style:font-name-asian="Aptos" style:letter-kerning="true" style:font-size-complex="12pt"/>
    </style:style>
    <style:style style:name="T127" style:parent-style-name="DefaultParagraphFont" style:family="text">
      <style:text-properties style:font-name-asian="Aptos" style:letter-kerning="true"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2993in"/>
    </style:style>
    <style:style style:name="T134" style:parent-style-name="DefaultParagraphFont" style:family="text">
      <style:text-properties style:font-name-asian="Aptos" style:font-size-complex="12pt"/>
    </style:style>
    <style:style style:name="T135" style:parent-style-name="DefaultParagraphFont" style:family="text">
      <style:text-properties style:font-name-asian="Aptos" style:font-size-complex="12pt"/>
    </style:style>
    <style:style style:name="T136" style:parent-style-name="DefaultParagraphFont" style:family="text">
      <style:text-properties style:font-name-asian="Aptos" fo:font-weight="bold" style:font-weight-asian="bold" style:font-weight-complex="bold" style:font-size-complex="12pt"/>
    </style:style>
    <style:style style:name="T137" style:parent-style-name="DefaultParagraphFont" style:family="text">
      <style:text-properties style:font-name-asian="Aptos" style:font-size-complex="12pt"/>
    </style:style>
    <style:style style:name="T138" style:parent-style-name="DefaultParagraphFont" style:family="text">
      <style:text-properties style:font-name-asian="Aptos" style:font-size-complex="12pt"/>
    </style:style>
    <style:style style:name="T139" style:parent-style-name="DefaultParagraphFont" style:family="text">
      <style:text-properties style:font-name-asian="Aptos" style:font-size-complex="12pt"/>
    </style:style>
    <style:style style:name="T140" style:parent-style-name="DefaultParagraphFont" style:family="text">
      <style:text-properties style:font-name-asian="Aptos" fo:font-style="italic" style:font-style-asian="italic" style:font-style-complex="italic" style:font-size-complex="12pt"/>
    </style:style>
    <style:style style:name="T141" style:parent-style-name="DefaultParagraphFont" style:family="text">
      <style:text-properties style:font-name-asian="Aptos" style:font-size-complex="12pt"/>
    </style:style>
    <style:style style:name="T142" style:parent-style-name="DefaultParagraphFont" style:family="text">
      <style:text-properties style:font-name-asian="Aptos" fo:font-style="italic" style:font-style-asian="italic" style:font-style-complex="italic" style:font-size-complex="12pt"/>
    </style:style>
    <style:style style:name="T143" style:parent-style-name="DefaultParagraphFont" style:family="text">
      <style:text-properties style:font-name-asian="Aptos" style:font-size-complex="12pt"/>
    </style:style>
    <style:style style:name="T144" style:parent-style-name="DefaultParagraphFont" style:family="text">
      <style:text-properties style:font-name-asian="Aptos" fo:color="#000000" style:font-size-complex="12pt"/>
    </style:style>
    <style:style style:name="T145" style:parent-style-name="DefaultParagraphFont" style:family="text">
      <style:text-properties style:font-name-asian="Aptos" fo:color="#000000" style:font-size-complex="12pt"/>
    </style:style>
    <style:style style:name="T146" style:parent-style-name="DefaultParagraphFont" style:family="text">
      <style:text-properties style:font-name-asian="Aptos" fo:color="#000000" style:font-size-complex="12pt" fo:background-color="#FFFFFF"/>
    </style:style>
    <style:style style:name="T147" style:parent-style-name="DefaultParagraphFont" style:family="text">
      <style:text-properties style:font-name-asian="Aptos" fo:color="#000000" style:font-size-complex="12pt"/>
    </style:style>
    <style:style style:name="T148" style:parent-style-name="DefaultParagraphFont" style:family="text">
      <style:text-properties style:font-name-asian="Aptos" fo:color="#000000" style:font-size-complex="12pt" fo:background-color="#FFFFFF"/>
    </style:style>
    <style:style style:name="T149" style:parent-style-name="DefaultParagraphFont" style:family="text">
      <style:text-properties style:font-name-asian="Aptos" style:font-size-complex="12pt"/>
    </style:style>
    <style:style style:name="T150" style:parent-style-name="DefaultParagraphFont" style:family="text">
      <style:text-properties style:font-name-asian="Aptos" style:font-size-complex="12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justify" style:vertical-align="baseline" fo:text-indent="0.3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style:punctuation-wrap="simple" fo:text-align="justify" style:vertical-align="baseline" fo:text-indent="0.3in"/>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P168" style:parent-style-name="Normal" style:family="paragraph">
      <style:paragraph-properties style:punctuation-wrap="simple" fo:text-align="justify" style:vertical-align="baselin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letter-kerning="true" style:font-size-complex="12pt"/>
    </style:style>
    <style:style style:name="T171" style:parent-style-name="DefaultParagraphFont" style:family="text">
      <style:text-properties fo:font-weight="bold" style:font-weight-asian="bold" style:font-weight-complex="bold" fo:color="#000000" style:letter-kerning="true"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letter-kerning="true" style:font-size-complex="12pt"/>
    </style:style>
    <style:style style:name="P174" style:parent-style-name="Normal" style:family="paragraph">
      <style:paragraph-properties style:punctuation-wrap="simple" fo:text-align="justify" style:vertical-align="baseline"/>
      <style:text-properties fo:color="#212121" style:letter-kerning="true" style:font-size-complex="12pt"/>
    </style:style>
    <style:style style:name="P175" style:parent-style-name="Normal" style:family="paragraph">
      <style:paragraph-properties style:punctuation-wrap="simple" fo:text-align="justify" style:vertical-align="baseline" fo:text-indent="0.3in"/>
    </style:style>
    <style:style style:name="T176" style:parent-style-name="DefaultParagraphFont" style:family="text">
      <style:text-properties fo:color="#212121" style:letter-kerning="true" style:font-size-complex="12pt"/>
    </style:style>
    <style:style style:name="T177" style:parent-style-name="DefaultParagraphFont" style:family="text">
      <style:text-properties fo:color="#212121" style:letter-kerning="true" style:font-size-complex="12pt"/>
    </style:style>
    <style:style style:name="P178" style:parent-style-name="Normal" style:family="paragraph">
      <style:paragraph-properties style:punctuation-wrap="simple" fo:text-align="justify" style:vertical-align="baseline" fo:text-indent="0.3in"/>
    </style:style>
    <style:style style:name="T179" style:parent-style-name="DefaultParagraphFont" style:family="text">
      <style:text-properties fo:color="#212121" style:letter-kerning="true" style:font-size-complex="12pt"/>
    </style:style>
    <style:style style:name="T180" style:parent-style-name="DefaultParagraphFont" style:family="text">
      <style:text-properties fo:color="#212121" style:letter-kerning="true" style:font-size-complex="12pt"/>
    </style:style>
    <style:style style:name="P181" style:parent-style-name="Normal" style:family="paragraph">
      <style:paragraph-properties style:punctuation-wrap="simple" fo:text-align="justify" style:vertical-align="baseline" fo:text-indent="0.3in"/>
    </style:style>
    <style:style style:name="T182" style:parent-style-name="DefaultParagraphFont" style:family="text">
      <style:text-properties fo:color="#212121" style:letter-kerning="true" style:font-size-complex="12pt"/>
    </style:style>
    <style:style style:name="T183" style:parent-style-name="DefaultParagraphFont" style:family="text">
      <style:text-properties fo:color="#212121" style:letter-kerning="true" style:font-size-complex="12pt"/>
    </style:style>
    <style:style style:name="P184" style:parent-style-name="Normal" style:family="paragraph">
      <style:paragraph-properties style:punctuation-wrap="simple" fo:text-align="justify" style:vertical-align="baseline" fo:text-indent="0.3in"/>
    </style:style>
    <style:style style:name="T185" style:parent-style-name="DefaultParagraphFont" style:family="text">
      <style:text-properties fo:color="#212121" style:letter-kerning="true" style:font-size-complex="12pt"/>
    </style:style>
    <style:style style:name="T186" style:parent-style-name="DefaultParagraphFont" style:family="text">
      <style:text-properties fo:color="#212121" style:letter-kerning="true" style:font-size-complex="12pt"/>
    </style:style>
    <style:style style:name="T187" style:parent-style-name="DefaultParagraphFont" style:family="text">
      <style:text-properties fo:color="#212121" style:letter-kerning="true" style:font-size-complex="12pt"/>
    </style:style>
    <style:style style:name="P188" style:parent-style-name="Normal" style:family="paragraph">
      <style:paragraph-properties style:punctuation-wrap="simple" fo:text-align="justify" style:vertical-align="baseline" fo:text-indent="0.3in"/>
    </style:style>
    <style:style style:name="T189" style:parent-style-name="DefaultParagraphFont" style:family="text">
      <style:text-properties fo:color="#212121" style:letter-kerning="true" style:font-size-complex="12pt"/>
    </style:style>
    <style:style style:name="T190" style:parent-style-name="DefaultParagraphFont" style:family="text">
      <style:text-properties fo:color="#212121" style:letter-kerning="true" style:font-size-complex="12pt"/>
    </style:style>
    <style:style style:name="T191" style:parent-style-name="DefaultParagraphFont" style:family="text">
      <style:text-properties fo:color="#212121" style:letter-kerning="true" style:font-size-complex="12pt"/>
    </style:style>
    <style:style style:name="P192" style:parent-style-name="Normal" style:family="paragraph">
      <style:paragraph-properties style:punctuation-wrap="simple" fo:text-align="justify" style:vertical-align="baseline" fo:text-indent="0.3in"/>
    </style:style>
    <style:style style:name="T193" style:parent-style-name="DefaultParagraphFont" style:family="text">
      <style:text-properties fo:color="#212121" style:letter-kerning="true" style:font-size-complex="12pt"/>
    </style:style>
    <style:style style:name="T194" style:parent-style-name="DefaultParagraphFont" style:family="text">
      <style:text-properties fo:color="#212121" style:letter-kerning="true" style:font-size-complex="12pt"/>
    </style:style>
    <style:style style:name="T195" style:parent-style-name="DefaultParagraphFont" style:family="text">
      <style:text-properties fo:color="#212121"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fo:color="#212121" style:letter-kerning="true" style:font-size-complex="12pt"/>
    </style:style>
    <style:style style:name="P198" style:parent-style-name="Normal" style:family="paragraph">
      <style:paragraph-properties style:punctuation-wrap="simple" fo:text-align="justify" style:vertical-align="baseline" fo:text-indent="0.3in"/>
    </style:style>
    <style:style style:name="T199" style:parent-style-name="DefaultParagraphFont" style:family="text">
      <style:text-properties fo:color="#212121" style:letter-kerning="true" style:font-size-complex="12pt"/>
    </style:style>
    <style:style style:name="T200" style:parent-style-name="DefaultParagraphFont" style:family="text">
      <style:text-properties fo:color="#212121" style:letter-kerning="true" style:font-size-complex="12pt"/>
    </style:style>
    <style:style style:name="T201" style:parent-style-name="DefaultParagraphFont" style:family="text">
      <style:text-properties fo:color="#212121" style:letter-kerning="true" style:font-size-complex="12pt"/>
    </style:style>
    <style:style style:name="P202" style:parent-style-name="Normal" style:family="paragraph">
      <style:paragraph-properties style:punctuation-wrap="simple" fo:text-align="justify" style:vertical-align="baseline" fo:text-indent="0.3in"/>
    </style:style>
    <style:style style:name="T203" style:parent-style-name="DefaultParagraphFont" style:family="text">
      <style:text-properties fo:color="#212121" style:letter-kerning="true" style:font-size-complex="12pt"/>
    </style:style>
    <style:style style:name="T204" style:parent-style-name="DefaultParagraphFont" style:family="text">
      <style:text-properties fo:color="#212121" style:letter-kerning="true" style:font-size-complex="12pt"/>
    </style:style>
    <style:style style:name="T205" style:parent-style-name="DefaultParagraphFont" style:family="text">
      <style:text-properties fo:color="#212121" style:letter-kerning="true" style:font-size-complex="12pt"/>
    </style:style>
    <style:style style:name="P206" style:parent-style-name="Normal" style:family="paragraph">
      <style:paragraph-properties style:punctuation-wrap="simple" fo:text-align="justify" style:vertical-align="baseline" fo:text-indent="0.3in"/>
    </style:style>
    <style:style style:name="T207" style:parent-style-name="DefaultParagraphFont" style:family="text">
      <style:text-properties fo:color="#212121" style:letter-kerning="true" style:font-size-complex="12pt"/>
    </style:style>
    <style:style style:name="T208" style:parent-style-name="DefaultParagraphFont" style:family="text">
      <style:text-properties fo:color="#212121" style:letter-kerning="true" style:font-size-complex="12pt"/>
    </style:style>
    <style:style style:name="T209" style:parent-style-name="DefaultParagraphFont" style:family="text">
      <style:text-properties fo:color="#212121" style:letter-kerning="true" style:font-size-complex="12pt"/>
    </style:style>
    <style:style style:name="T210" style:parent-style-name="DefaultParagraphFont" style:family="text">
      <style:text-properties fo:color="#212121" style:letter-kerning="true" style:font-size-complex="12pt"/>
    </style:style>
    <style:style style:name="P211" style:parent-style-name="Normal" style:family="paragraph">
      <style:paragraph-properties style:punctuation-wrap="simple" fo:text-align="justify" style:vertical-align="baseline" fo:text-indent="0.3in"/>
    </style:style>
    <style:style style:name="T212" style:parent-style-name="DefaultParagraphFont" style:family="text">
      <style:text-properties fo:color="#212121" style:letter-kerning="true" style:font-size-complex="12pt"/>
    </style:style>
    <style:style style:name="T213" style:parent-style-name="DefaultParagraphFont" style:family="text">
      <style:text-properties fo:color="#212121" style:letter-kerning="true" style:font-size-complex="12pt"/>
    </style:style>
    <style:style style:name="T214" style:parent-style-name="DefaultParagraphFont" style:family="text">
      <style:text-properties fo:color="#212121" style:letter-kerning="true" style:font-size-complex="12pt"/>
    </style:style>
    <style:style style:name="T215" style:parent-style-name="DefaultParagraphFont" style:family="text">
      <style:text-properties fo:color="#212121" style:letter-kerning="true" style:font-size-complex="12pt"/>
    </style:style>
    <style:style style:name="P216" style:parent-style-name="Normal" style:family="paragraph">
      <style:paragraph-properties style:punctuation-wrap="simple" fo:text-align="justify" style:vertical-align="baseline" fo:text-indent="0.3in"/>
    </style:style>
    <style:style style:name="T217" style:parent-style-name="DefaultParagraphFont" style:family="text">
      <style:text-properties style:font-name-asian="Aptos" fo:color="#212121" style:letter-kerning="true" style:font-size-complex="12pt"/>
    </style:style>
    <style:style style:name="T218" style:parent-style-name="DefaultParagraphFont" style:family="text">
      <style:text-properties style:font-name-asian="Aptos" fo:color="#212121" style:letter-kerning="true" style:font-size-complex="12pt"/>
    </style:style>
    <style:style style:name="T219" style:parent-style-name="DefaultParagraphFont" style:family="text">
      <style:text-properties style:font-name-asian="Aptos" fo:color="#212121" style:letter-kerning="true" style:font-size-complex="12p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style:punctuation-wrap="simple" fo:text-align="justify" style:vertical-align="baseline" fo:text-indent="0.3in"/>
    </style:style>
    <style:style style:name="T226" style:parent-style-name="DefaultParagraphFont" style:family="text">
      <style:text-properties style:font-name-asian="Aptos" fo:color="#212121" style:letter-kerning="true" style:font-size-complex="12pt"/>
    </style:style>
    <style:style style:name="T227" style:parent-style-name="DefaultParagraphFont" style:family="text">
      <style:text-properties style:font-name-asian="Aptos" fo:color="#212121" style:letter-kerning="true" style:font-size-complex="12p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2951in"/>
    </style:style>
    <style:style style:name="T235" style:parent-style-name="DefaultParagraphFont" style:family="text">
      <style:text-properties style:font-name-asian="Aptos" fo:color="#212121" style:letter-kerning="true" style:font-size-complex="12pt"/>
    </style:style>
    <style:style style:name="T236" style:parent-style-name="DefaultParagraphFont" style:family="text">
      <style:text-properties style:font-name-asian="Aptos" fo:color="#212121" style:letter-kerning="true" style:font-size-complex="12pt"/>
    </style:style>
    <style:style style:name="T237" style:parent-style-name="DefaultParagraphFont" style:family="text">
      <style:text-properties style:font-name-asian="Aptos" fo:color="#212121" style:letter-kerning="true"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margin-left="0.2958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P246" style:parent-style-name="Normal" style:family="paragraph">
      <style:paragraph-properties style:punctuation-wrap="simple" fo:text-align="justify" style:vertical-align="baseline" fo:text-indent="0.2958in"/>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style:punctuation-wrap="simple" fo:text-align="justify" style:vertical-align="baseline" fo:margin-left="0.2958in">
        <style:tab-stops/>
      </style:paragraph-properties>
    </style:style>
    <style:style style:name="T251" style:parent-style-name="DefaultParagraphFont" style:family="text">
      <style:text-properties style:font-name-asian="Aptos" fo:color="#212121" style:letter-kerning="true" style:font-size-complex="12pt"/>
    </style:style>
    <style:style style:name="T252" style:parent-style-name="DefaultParagraphFont" style:family="text">
      <style:text-properties style:font-name-asian="Aptos" fo:color="#212121" style:letter-kerning="true"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margin-left="0.2958in">
        <style:tab-stops/>
      </style:paragraph-properties>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style:punctuation-wrap="simple" fo:text-align="justify" style:vertical-align="baseline" fo:text-indent="0.2951in"/>
    </style:style>
    <style:style style:name="T262" style:parent-style-name="DefaultParagraphFont" style:family="text">
      <style:text-properties style:font-name-asian="Aptos" fo:color="#212121" style:letter-kerning="true" style:font-size-complex="12pt"/>
    </style:style>
    <style:style style:name="T263" style:parent-style-name="DefaultParagraphFont" style:family="text">
      <style:text-properties style:font-name-asian="Aptos" fo:color="#212121" style:letter-kerning="true" style:font-size-complex="12pt"/>
    </style:style>
    <style:style style:name="T264" style:parent-style-name="DefaultParagraphFont" style:family="text">
      <style:text-properties style:font-name-asian="Aptos" fo:color="#212121" style:letter-kerning="true"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text-indent="0.2958in"/>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style:punctuation-wrap="simple" fo:text-align="justify" style:vertical-align="baseline" fo:text-indent="0.3in"/>
    </style:style>
    <style:style style:name="T275" style:parent-style-name="DefaultParagraphFont" style:family="text">
      <style:text-properties fo:color="#212121" style:letter-kerning="true" style:font-size-complex="12pt"/>
    </style:style>
    <style:style style:name="T276" style:parent-style-name="DefaultParagraphFont" style:family="text">
      <style:text-properties fo:color="#212121" style:letter-kerning="true" style:font-size-complex="12pt"/>
    </style:style>
    <style:style style:name="P277" style:parent-style-name="Normal" style:family="paragraph">
      <style:paragraph-properties style:punctuation-wrap="simple" fo:text-align="justify" style:vertical-align="baseline" fo:text-indent="0.3in"/>
    </style:style>
    <style:style style:name="T278" style:parent-style-name="DefaultParagraphFont" style:family="text">
      <style:text-properties fo:color="#212121" style:letter-kerning="true" style:font-size-complex="12pt"/>
    </style:style>
    <style:style style:name="T279" style:parent-style-name="DefaultParagraphFont" style:family="text">
      <style:text-properties fo:color="#212121" style:letter-kerning="true" style:font-size-complex="12pt"/>
    </style:style>
    <style:style style:name="T280" style:parent-style-name="DefaultParagraphFont" style:family="text">
      <style:text-properties fo:color="#212121" style:letter-kerning="true" style:font-size-complex="12pt"/>
    </style:style>
    <style:style style:name="P281" style:parent-style-name="Normal" style:family="paragraph">
      <style:paragraph-properties style:punctuation-wrap="simple" fo:text-align="justify" style:vertical-align="baseline" fo:text-indent="0.3in"/>
    </style:style>
    <style:style style:name="T282" style:parent-style-name="DefaultParagraphFont" style:family="text">
      <style:text-properties fo:color="#212121" style:letter-kerning="true" style:font-size-complex="12pt"/>
    </style:style>
    <style:style style:name="T283" style:parent-style-name="DefaultParagraphFont" style:family="text">
      <style:text-properties fo:color="#212121" style:letter-kerning="true" style:font-size-complex="12pt"/>
    </style:style>
    <style:style style:name="T284" style:parent-style-name="DefaultParagraphFont" style:family="text">
      <style:text-properties fo:color="#212121" style:letter-kerning="true" style:font-size-complex="12pt"/>
    </style:style>
    <style:style style:name="P285" style:parent-style-name="Normal" style:family="paragraph">
      <style:paragraph-properties style:punctuation-wrap="simple" fo:text-align="justify" style:vertical-align="baseline" fo:text-indent="0.3in"/>
    </style:style>
    <style:style style:name="T286" style:parent-style-name="DefaultParagraphFont" style:family="text">
      <style:text-properties fo:color="#212121" style:letter-kerning="true" style:font-size-complex="12pt"/>
    </style:style>
    <style:style style:name="T287" style:parent-style-name="DefaultParagraphFont" style:family="text">
      <style:text-properties fo:color="#212121" style:letter-kerning="true" style:font-size-complex="12pt"/>
    </style:style>
    <style:style style:name="T288" style:parent-style-name="DefaultParagraphFont" style:family="text">
      <style:text-properties fo:color="#212121" style:letter-kerning="true" style:font-size-complex="12pt"/>
    </style:style>
    <style:style style:name="P289" style:parent-style-name="Normal" style:family="paragraph">
      <style:paragraph-properties style:punctuation-wrap="simple" fo:text-align="justify" style:vertical-align="baseline" fo:text-indent="0.3in"/>
    </style:style>
    <style:style style:name="T290" style:parent-style-name="DefaultParagraphFont" style:family="text">
      <style:text-properties fo:color="#212121" style:letter-kerning="true" style:font-size-complex="12pt"/>
    </style:style>
    <style:style style:name="T291" style:parent-style-name="DefaultParagraphFont" style:family="text">
      <style:text-properties fo:color="#212121" style:letter-kerning="true" style:font-size-complex="12pt"/>
    </style:style>
    <style:style style:name="P292" style:parent-style-name="Normal" style:family="paragraph">
      <style:paragraph-properties style:punctuation-wrap="simple" fo:text-align="justify" style:vertical-align="baseline" fo:text-indent="0.2951in"/>
    </style:style>
    <style:style style:name="T293" style:parent-style-name="DefaultParagraphFont" style:family="text">
      <style:text-properties style:font-name-asian="Aptos" fo:color="#212121" style:letter-kerning="true" style:font-size-complex="12pt"/>
    </style:style>
    <style:style style:name="T294" style:parent-style-name="DefaultParagraphFont" style:family="text">
      <style:text-properties style:font-name-asian="Aptos" fo:color="#212121" style:letter-kerning="true" style:font-size-complex="12pt"/>
    </style:style>
    <style:style style:name="T295" style:parent-style-name="DefaultParagraphFont" style:family="text">
      <style:text-properties style:font-name-asian="Aptos" fo:color="#212121" style:letter-kerning="true"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text-indent="0.2951in"/>
    </style:style>
    <style:style style:name="T302" style:parent-style-name="DefaultParagraphFont" style:family="text">
      <style:text-properties style:font-name-asian="Aptos" fo:color="#212121" style:letter-kerning="true" style:font-size-complex="12pt"/>
    </style:style>
    <style:style style:name="T303" style:parent-style-name="DefaultParagraphFont" style:family="text">
      <style:text-properties style:font-name-asian="Aptos" fo:color="#212121" style:letter-kerning="true" style:font-size-complex="12pt"/>
    </style:style>
    <style:style style:name="T304" style:parent-style-name="DefaultParagraphFont" style:family="text">
      <style:text-properties style:font-name-asian="Aptos" fo:color="#212121" style:letter-kerning="true" style:font-size-complex="12pt"/>
    </style:style>
    <style:style style:name="T305" style:parent-style-name="DefaultParagraphFont" style:family="text">
      <style:text-properties style:font-name-asian="Aptos" fo:color="#212121" style:letter-kerning="true" style:font-size-complex="12pt"/>
    </style:style>
    <style:style style:name="T306" style:parent-style-name="DefaultParagraphFont" style:family="text">
      <style:text-properties style:font-name-asian="Aptos" fo:color="#212121" style:letter-kerning="true" style:font-size-complex="12pt"/>
    </style:style>
    <style:style style:name="T307" style:parent-style-name="DefaultParagraphFont" style:family="text">
      <style:text-properties style:font-name-asian="Aptos" fo:color="#212121" style:letter-kerning="true"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3in"/>
    </style:style>
    <style:style style:name="T314" style:parent-style-name="DefaultParagraphFont" style:family="text">
      <style:text-properties fo:color="#212121" style:letter-kerning="true" style:font-size-complex="12pt"/>
    </style:style>
    <style:style style:name="T315" style:parent-style-name="DefaultParagraphFont" style:family="text">
      <style:text-properties fo:color="#212121" style:letter-kerning="true" style:font-size-complex="12pt"/>
    </style:style>
    <style:style style:name="T316" style:parent-style-name="DefaultParagraphFont" style:family="text">
      <style:text-properties fo:color="#212121" style:letter-kerning="true" style:font-size-complex="12pt"/>
    </style:style>
    <style:style style:name="P317" style:parent-style-name="Normal" style:family="paragraph">
      <style:paragraph-properties style:punctuation-wrap="simple" fo:text-align="justify" style:vertical-align="baseline" fo:text-indent="0.3in"/>
    </style:style>
    <style:style style:name="T318" style:parent-style-name="DefaultParagraphFont" style:family="text">
      <style:text-properties fo:color="#212121" style:letter-kerning="true" style:font-size-complex="12pt"/>
    </style:style>
    <style:style style:name="T319" style:parent-style-name="DefaultParagraphFont" style:family="text">
      <style:text-properties fo:color="#212121" style:letter-kerning="true" style:font-size-complex="12pt"/>
    </style:style>
    <style:style style:name="T320" style:parent-style-name="DefaultParagraphFont" style:family="text">
      <style:text-properties fo:color="#212121" style:letter-kerning="true" style:font-size-complex="12pt"/>
    </style:style>
    <style:style style:name="T321" style:parent-style-name="DefaultParagraphFont" style:family="text">
      <style:text-properties fo:color="#212121" style:letter-kerning="true" style:font-size-complex="12pt"/>
    </style:style>
    <style:style style:name="P322" style:parent-style-name="Normal" style:family="paragraph">
      <style:paragraph-properties style:punctuation-wrap="simple" fo:text-align="justify" style:vertical-align="baseline" fo:text-indent="0.3in"/>
    </style:style>
    <style:style style:name="T323" style:parent-style-name="DefaultParagraphFont" style:family="text">
      <style:text-properties fo:color="#212121" style:letter-kerning="true" style:font-size-complex="12pt"/>
    </style:style>
    <style:style style:name="T324" style:parent-style-name="DefaultParagraphFont" style:family="text">
      <style:text-properties fo:color="#212121" style:letter-kerning="true" style:font-size-complex="12pt"/>
    </style:style>
    <style:style style:name="P325" style:parent-style-name="Normal" style:family="paragraph">
      <style:paragraph-properties style:punctuation-wrap="simple" fo:text-align="justify" style:vertical-align="baseline" fo:text-indent="0.3in"/>
    </style:style>
    <style:style style:name="T326" style:parent-style-name="DefaultParagraphFont" style:family="text">
      <style:text-properties fo:color="#212121" style:letter-kerning="true" style:font-size-complex="12pt"/>
    </style:style>
    <style:style style:name="T327" style:parent-style-name="DefaultParagraphFont" style:family="text">
      <style:text-properties fo:color="#212121" style:letter-kerning="true" style:font-size-complex="12pt"/>
    </style:style>
    <style:style style:name="T328" style:parent-style-name="DefaultParagraphFont" style:family="text">
      <style:text-properties fo:color="#212121" style:letter-kerning="true" style:font-size-complex="12pt"/>
    </style:style>
    <style:style style:name="P329" style:parent-style-name="Normal" style:family="paragraph">
      <style:paragraph-properties style:punctuation-wrap="simple" fo:text-align="justify" style:vertical-align="baseline" fo:text-indent="0.3in"/>
    </style:style>
    <style:style style:name="T330" style:parent-style-name="DefaultParagraphFont" style:family="text">
      <style:text-properties fo:color="#212121" style:letter-kerning="true" style:font-size-complex="12pt"/>
    </style:style>
    <style:style style:name="T331" style:parent-style-name="DefaultParagraphFont" style:family="text">
      <style:text-properties fo:color="#212121" style:letter-kerning="true" style:font-size-complex="12pt"/>
    </style:style>
    <style:style style:name="T332" style:parent-style-name="DefaultParagraphFont" style:family="text">
      <style:text-properties fo:color="#212121" style:letter-kerning="true" style:font-size-complex="12pt"/>
    </style:style>
    <style:style style:name="T333" style:parent-style-name="DefaultParagraphFont" style:family="text">
      <style:text-properties fo:color="#212121" style:letter-kerning="true" style:font-size-complex="12pt"/>
    </style:style>
    <style:style style:name="P334" style:parent-style-name="Normal" style:family="paragraph">
      <style:paragraph-properties style:punctuation-wrap="simple" fo:text-align="justify" style:vertical-align="baselin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letter-kerning="true" style:font-size-complex="12pt"/>
    </style:style>
    <style:style style:name="T337" style:parent-style-name="DefaultParagraphFont" style:family="text">
      <style:text-properties fo:font-weight="bold" style:font-weight-asian="bold" style:font-weight-complex="bold" fo:color="#000000" style:letter-kerning="true"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color="#000000" style:letter-kerning="true" style:font-size-complex="12pt"/>
    </style:style>
    <style:style style:name="P340" style:parent-style-name="Normal" style:family="paragraph">
      <style:paragraph-properties style:punctuation-wrap="simple" fo:text-align="justify" style:vertical-align="baseline"/>
      <style:text-properties style:letter-kerning="true" style:font-size-complex="12pt"/>
    </style:style>
    <style:style style:name="P341" style:parent-style-name="Normal" style:family="paragraph">
      <style:paragraph-properties style:punctuation-wrap="simple" fo:text-align="justify" style:vertical-align="baseline" fo:text-indent="0.3in"/>
    </style:style>
    <style:style style:name="T342" style:parent-style-name="DefaultParagraphFont" style:family="text">
      <style:text-properties fo:color="#212121" style:letter-kerning="true" style:font-size-complex="12pt"/>
    </style:style>
    <style:style style:name="T343" style:parent-style-name="DefaultParagraphFont" style:family="text">
      <style:text-properties fo:color="#212121" style:letter-kerning="true" style:font-size-complex="12pt"/>
    </style:style>
    <style:style style:name="P344" style:parent-style-name="Normal" style:family="paragraph">
      <style:paragraph-properties style:punctuation-wrap="simple" fo:text-align="justify" style:vertical-align="baseline" fo:text-indent="0.3in"/>
    </style:style>
    <style:style style:name="T345" style:parent-style-name="DefaultParagraphFont" style:family="text">
      <style:text-properties fo:color="#212121" style:letter-kerning="true" style:font-size-complex="12pt"/>
    </style:style>
    <style:style style:name="T346" style:parent-style-name="DefaultParagraphFont" style:family="text">
      <style:text-properties fo:color="#212121" style:letter-kerning="true" style:font-size-complex="12pt"/>
    </style:style>
    <style:style style:name="T347" style:parent-style-name="DefaultParagraphFont" style:family="text">
      <style:text-properties fo:color="#212121" style:letter-kerning="true" style:font-size-complex="12pt"/>
    </style:style>
    <style:style style:name="P348" style:parent-style-name="Normal" style:family="paragraph">
      <style:paragraph-properties style:punctuation-wrap="simple" fo:text-align="justify" style:vertical-align="baseline" fo:text-indent="0.3in"/>
    </style:style>
    <style:style style:name="T349" style:parent-style-name="DefaultParagraphFont" style:family="text">
      <style:text-properties fo:color="#212121" style:letter-kerning="true" style:font-size-complex="12pt"/>
    </style:style>
    <style:style style:name="T350" style:parent-style-name="DefaultParagraphFont" style:family="text">
      <style:text-properties fo:color="#212121" style:letter-kerning="true" style:font-size-complex="12pt"/>
    </style:style>
    <style:style style:name="T351" style:parent-style-name="DefaultParagraphFont" style:family="text">
      <style:text-properties fo:color="#212121" style:letter-kerning="true" style:font-size-complex="12pt"/>
    </style:style>
    <style:style style:name="P352" style:parent-style-name="Normal" style:family="paragraph">
      <style:paragraph-properties style:punctuation-wrap="simple" fo:text-align="justify" style:vertical-align="baseline" fo:text-indent="0.3in"/>
    </style:style>
    <style:style style:name="T353" style:parent-style-name="DefaultParagraphFont" style:family="text">
      <style:text-properties fo:color="#212121" style:letter-kerning="true" style:font-size-complex="12pt"/>
    </style:style>
    <style:style style:name="T354" style:parent-style-name="DefaultParagraphFont" style:family="text">
      <style:text-properties fo:color="#212121" style:letter-kerning="true" style:font-size-complex="12pt"/>
    </style:style>
    <style:style style:name="T355" style:parent-style-name="DefaultParagraphFont" style:family="text">
      <style:text-properties fo:color="#212121" style:letter-kerning="true" style:font-size-complex="12pt"/>
    </style:style>
    <style:style style:name="T356" style:parent-style-name="DefaultParagraphFont" style:family="text">
      <style:text-properties fo:color="#212121" style:letter-kerning="true" style:font-size-complex="12pt"/>
    </style:style>
    <style:style style:name="P357" style:parent-style-name="Normal" style:family="paragraph">
      <style:paragraph-properties style:punctuation-wrap="simple" fo:text-align="justify" style:vertical-align="baseline" fo:text-indent="0.3in"/>
    </style:style>
    <style:style style:name="T358" style:parent-style-name="DefaultParagraphFont" style:family="text">
      <style:text-properties fo:color="#212121" style:letter-kerning="true" style:font-size-complex="12pt"/>
    </style:style>
    <style:style style:name="T359" style:parent-style-name="DefaultParagraphFont" style:family="text">
      <style:text-properties fo:color="#212121" style:letter-kerning="true" style:font-size-complex="12pt"/>
    </style:style>
    <style:style style:name="P360" style:parent-style-name="Normal" style:family="paragraph">
      <style:paragraph-properties style:punctuation-wrap="simple" fo:text-align="justify" style:vertical-align="baseline" fo:text-indent="0.3in"/>
    </style:style>
    <style:style style:name="T361" style:parent-style-name="DefaultParagraphFont" style:family="text">
      <style:text-properties fo:color="#212121" style:letter-kerning="true" style:font-size-complex="12pt"/>
    </style:style>
    <style:style style:name="T362" style:parent-style-name="DefaultParagraphFont" style:family="text">
      <style:text-properties fo:color="#212121" style:letter-kerning="true" style:font-size-complex="12pt"/>
    </style:style>
    <style:style style:name="T363" style:parent-style-name="DefaultParagraphFont" style:family="text">
      <style:text-properties fo:color="#212121" style:letter-kerning="true" style:font-size-complex="12pt"/>
    </style:style>
    <style:style style:name="P364" style:parent-style-name="Normal" style:family="paragraph">
      <style:paragraph-properties fo:text-align="center" fo:line-height="106%"/>
    </style:style>
    <style:style style:name="T365" style:parent-style-name="DefaultParagraphFont" style:family="text">
      <style:text-properties style:letter-kerning="true" fo:font-size="11pt" style:font-size-asian="11pt" style:font-size-complex="11pt"/>
    </style:style>
    <style:style style:name="P366"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name="P367" style:parent-style-name="Normal" style:family="paragraph">
      <style:text-properties style:font-name="Arial" style:font-name-asian="MS Mincho" fo:font-weight="bold" style:font-weight-asian="bold" style:font-style-complex="italic" fo:font-size="10pt" style:font-size-asian="10pt"/>
    </style:style>
    <style:style style:name="P368" style:parent-style-name="Normal" style:family="paragraph">
      <style:text-properties style:font-name="Arial" style:font-name-asian="MS Mincho"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text-properties style:font-name="Arial" style:font-name-asian="MS Mincho" style:font-style-complex="italic" fo:font-size="10pt" style:font-size-asian="10p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text-properties style:font-name="Arial" style:font-name-asian="MS Mincho" style:font-style-complex="italic" fo:font-size="10pt" style:font-size-asian="10p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style:font-name="Arial" fo:font-weight="bold" style:font-weight-asian="bold" fo:font-size="10pt" style:font-size-asian="10pt"/>
    </style:style>
    <style:style style:name="P387" style:parent-style-name="Normal" style:family="paragraph">
      <style:paragraph-properties fo:text-align="justify"/>
      <style:text-properties style:font-name="Arial"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weight="bold" style:font-weight-asian="bold" fo:font-size="10pt" style:font-size-asian="10pt"/>
    </style:style>
    <style:style style:name="P390" style:parent-style-name="Normal" style:family="paragraph">
      <style:paragraph-properties fo:text-align="justify"/>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T3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text-properties style:font-name="Arial" fo:font-size="10pt" style:font-size-asian="10pt"/>
    </style:style>
    <style:style style:name="P4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11</text:span></text:p>
      <text:p text:style-name="P7"/>
      <text:p text:style-name="P8"><text:span text:style-name="T9">Įsakymas paskelbtas: TAR 2024-08-06, i. k. 2024-14190</text:span></text:p>
      <text:p text:style-name="P10"/>
      <text:p text:style-name="P11"/>
      <text:p text:style-name="P12"><text:span text:style-name="T13"><draw:frame draw:style-name="a0" draw:name="Picture 1" text:anchor-type="as-char" svg:x="0in" svg:y="0in" svg:width="0.60417in" svg:height="0.61458in" style:rel-width="scale" style:rel-height="scale"><draw:image xlink:href="media/image1.png" xlink:type="simple" xlink:show="embed" xlink:actuate="onLoad"/><svg:title/><svg:desc>Paveikslėlis, kuriame yra logotipas  Automatiškai sugeneruotas aprašymas</svg:desc></draw:frame></text:span></text:p>
      <text:p text:style-name="P14"/>
      <text:p text:style-name="P15">LIETUVOS MOKSLO TARYBOS PIRMININKAS</text:p>
      <text:p text:style-name="P16"/>
      <text:p text:style-name="P17">įsakymas</text:p>
      <text:p text:style-name="P18">Dėl TARPTAUTINIŲ TAIKOMųJŲ MOKSLINIŲ TYRIMŲ IR EKSPERIMENTINĖS PLĖTROS KOMPETENCIJOS CENTRŲ KŪRIMO VIEŠŲJŲ<text:s/>KONSULTACIJŲ ORGANIZAVIMO TVARKOS aprašo patvirtinimo</text:p>
      <text:p text:style-name="P19"/>
      <text:p text:style-name="P20">2024 m. rugpjūčio 6 d. Nr. V-358</text:p>
      <text:p text:style-name="P21">Vilnius</text:p>
      <text:p text:style-name="P22"/>
      <text:p text:style-name="P23"/>
      <text:p text:style-name="P24"><text:span text:style-name="T25">Vadovaudamasis</text:span><text:span text:style-name="T26"><text:s/></text:span><text:span text:style-name="T27">Lietuvos mokslo tarybos nuostatų, patvirtintų Lietuvos Respublikos Vyriausybės 2022 m. balandžio 20 d. nutarimu Nr. 375 „Dėl Lietuvos mokslo ta</text:span><text:span text:style-name="T28">rybos nuostatų patvirtinimo“, 19.5 ir 19.19 papunkčiais, 2022–2030 m. plėtros programos valdytojos Lietuvos Respublikos švietimo, mokslo ir sporto ministerijos mokslo plėtros programos pažangos priemonės Nr. 12-001-01-02-01 „Stiprinti inovacijų ekosistemas</text:span><text:span text:style-name="T29"><text:s/>mokslo centruose“ projektų finansavimo sąlygų aprašu Nr. 13, patvirtintu Lietuvos Respublikos švietimo, mokslo ir sporto ministro <text:s/>2022 m. rugpjūčio 17 d. įsakymu Nr. V-1250,<text:s/></text:span></text:p>
      <text:p text:style-name="P30"><text:span text:style-name="T31">t<text:s/></text:span><text:span text:style-name="T32">virtinu</text:span><text:span text:style-name="T33"><text:s/>Tarptautinių taikomųjų mokslinių tyrimų ir eksperimentinės plėtros<text:s/></text:span><text:span text:style-name="T34">kompetencijos centrų kūrimo viešųjų konsultacijų organizavimo tvarkos aprašą (pridedama).</text:span></text:p>
      <text:p text:style-name="P35"/>
      <text:p text:style-name="P36"/>
      <text:p text:style-name="P37"/>
      <text:p text:style-name="P38"><text:span text:style-name="T39">Pirmininkas</text:span><text:span text:style-name="T40"><text:tab/>Gintaras Valinčius</text:span></text:p>
      <text:soft-page-break/>
      <text:p text:style-name="P41">PATVIRTINTA</text:p>
      <text:p text:style-name="P46">Lietuvos mokslo tarybos pirmininko</text:p>
      <text:p text:style-name="P47"><text:span text:style-name="T48">2024 m. rugpjūčio 6 d. įsakymu Nr. V-358</text:span></text:p>
      <text:p text:style-name="P49"/>
      <text:p text:style-name="P50"><text:span text:style-name="T51">TARPTAUTINIŲ TAIKOMŲJŲ MOKSLINIŲ TYRIMŲ IR EKSPERIMENTINĖS PLĖTROS KOMPETENCIJOS CENTRŲ KŪRIMO VIEŠŲJŲ KONSULTACIJŲ ORGANIZAVIMO TVARKOS APRAŠAS</text:span></text:p>
      <text:p text:style-name="P52"/>
      <text:p text:style-name="P53"><text:span text:style-name="T54">I</text:span><text:span text:style-name="T55"><text:s/>SKYRIUS</text:span></text:p>
      <text:p text:style-name="P56"><text:span text:style-name="T57">BENDROS</text:span><text:span text:style-name="T58">IOS NUOSTATOS</text:span></text:p>
      <text:p text:style-name="P59"/>
      <text:p text:style-name="P60"><text:span text:style-name="T61">1</text:span><text:span text:style-name="T62">. Tarptautinių taikomųjų mokslinių tyrimų ir eksperimentinės plėtros kompetencijos centrų kūrimo viešųjų konsultacijų organizavimo tvarkos aprašas (toliau – Aprašas) reglamentuoja viešųjų konsultacijų procesą. Viešųjų konsultacijų metu Lietuvos mokslo tary</text:span><text:span text:style-name="T63">ba (toliau – Taryba) organizuoja ir atlieka konsultacijas su Lietuvos mokslo bendruomene, siekdama identifikuoti tarptautinius taikomųjų mokslinių tyrimų ir eksperimentinės plėtros kompetencijos centrus, jų kūrimo idėją ir galimus tarptautinius partnerius,</text:span><text:span text:style-name="T64"><text:s/>pritraukiant juos ilgalaikiam strateginiam bendradarbiavimui (ne trumpiau nei 5 metams) ir atveriant naujas bendras taikomųjų mokslinių tyrimų ir eksperimentinės plėtros kryptis, bei reikšmingai prisidėti įgyvendinant strateginį tikslą pereiti prie mokslo</text:span><text:span text:style-name="T65"><text:s/>žiniomis, pažangiosiomis technologijomis, inovacijomis grįsto darnaus ekonomikos vystymosi ir didinti šalies tarptautinį konkurencingumą (toliau – Viešoji konsultacija arba Viešosios konsultacijos). Viešųjų konsultacijų su galimais tarptautinių taikomųjų<text:s/></text:span><text:span text:style-name="T66">mokslinių tyrimų ir eksperimentinės plėtros kompetencijos centrais vykdymo teisinis pagrindas yra 2022–2030 m. plėtros programos valdytojos Lietuvos Respublikos švietimo, mokslo ir sporto ministerijos mokslo plėtros programos pažangos priemonės Nr. 12-001-</text:span><text:span text:style-name="T67">01-02-01 „Stiprinti inovacijų ekosistemas mokslo centruose“ aprašas ir aprašo 13 priedas, patvirtinti Lietuvos Respublikos švietimo, mokslo ir sporto ministro 2022 m. rugpjūčio 17 d. įsakymu Nr. V-1250 „Dėl 2022-2030 m. plėtros programos valdytojos Lietuvo</text:span><text:span text:style-name="T68">s Respublikos švietimo, mokslo ir sporto ministerijos mokslo plėtros programos pažangos priemonės Nr. 12-001-01-02-01 „Stiprinti inovacijų ekosistemas mokslo centruose“ aprašo patvirtinimo“ (suvestinė redakcija nuo 2024 m. liepos 27 d.) (toliau – PFSA). Ši</text:span><text:span text:style-name="T69">omis Viešosiomis konsultacijomis įgyvendinami 2021–2030 m. nacionaliniame pažangos plane, patvirtintame Lietuvos Respublikos Vyriausybės 2020 m. rugsėjo 9 d. nutarimu Nr. 998 „Dėl 2021–2030 metų Nacionalinio pažangos plano patvirtinimo“ (toliau – NPP), įtv</text:span><text:span text:style-name="T70">irtinti strateginiai tikslai.<text:s/></text:span></text:p>
      <text:p text:style-name="P71">Punkto pakeitimai:</text:p>
      <text:p text:style-name="P72"><text:span text:style-name="T73">Nr.<text:s/></text:span><text:a xlink:href="https://www.e-tar.lt/portal/legalAct.html?documentId=eed110f06f6a11efa9a4c2046a78b308" office:target-frame-name="_top" xlink:show="replace"><text:span text:style-name="T74">V-396</text:span></text:a><text:span text:style-name="T75">, 2024-09-09, paskelbta TAR 2024-09-10, i. k. 2024-15923</text:span></text:p>
      <text:p text:style-name="Normal"/>
      <text:p text:style-name="P76"><text:span text:style-name="T77">2</text:span><text:span text:style-name="T78">. Taryba, atlikusi Viešąsias konsultacijas, vadovaudamasi Aprašu bei PFSA, pateikia Lietuvos Respublikos švietimo, mokslo ir sporto ministerijai (toliau <text:s/>– Ministerija) siūlomų galimų partnerių kurti Kompetencijos centrus sąrašą ir jų institucinę sudėtį.<text:s/></text:span></text:p>
      <text:p text:style-name="P79"><text:span text:style-name="T80">3</text:span><text:span text:style-name="T81">. Apraše vartojamos sąvokos ir santrumpos:</text:span></text:p>
      <text:p text:style-name="P82"><text:span text:style-name="T83">3.1</text:span><text:span text:style-name="T84">.<text:s/></text:span><text:span text:style-name="T85">Technologinis paruoštumo lygis<text:s/></text:span><text:span text:style-name="T86">(angl.<text:s/></text:span><text:span text:style-name="T87">Technology readiness level</text:span><text:span text:style-name="T88">) (</text:span><text:span text:style-name="T89">toliau – TRL</text:span><text:span text:style-name="T90">) – mokslinių tyrimų ir eksperimentinės plėtros etapų klasifikacija taip, kaip sąvoka apibrėžta Rekomenduojamos mokslinių<text:s/></text:span><text:span text:style-name="T91">tyrimų ir eksperimentinės plėtros etapų klasifikacijos apraše, patvirtintame Lietuvos Respublikos Vyriausybės 2012 m. birželio 6 d. nutarimu Nr. 650 „Dėl rekomenduojamos mokslinių tyrimų ir eksperimentinės plėtros etapų klasifikacijos aprašo patvirtinimo“;</text:span></text:p>
      <text:p text:style-name="P92"><text:span text:style-name="T93">3.2</text:span><text:span text:style-name="T94">.<text:s/></text:span><text:span text:style-name="T95">Sumanioji specializacija<text:s/></text:span><text:span text:style-name="T96">– suprantama taip, kaip sąvoka apibrėžta Mokslinių tyrimų ir eksperimentinės plėtros ir inovacijų (Sumaniosios specializacijos) koncepcijoje, patvirtintoje Lietuvos Respublikos Vyriausybės 2022 m. rugpjūčio 17 d. nutarimu</text:span><text:span text:style-name="T97"><text:s/>Nr. 835 „Dėl mokslinių tyrimų ir eksperimentinės plėtros ir inovacijų (sumaniosios specializacijos) koncepcijos patvirtinimo“;</text:span></text:p>
      <text:p text:style-name="P98"><text:span text:style-name="T99">3.3</text:span><text:span text:style-name="T100">.<text:s/></text:span><text:span text:style-name="T101">Projektas<text:s/></text:span><text:span text:style-name="T102">– PFSA numatytas įgyvendinti projektas, kuriame Taryba yra pareiškėjas;</text:span></text:p>
      <text:p text:style-name="P103"><text:span text:style-name="T104">3.4</text:span><text:span text:style-name="T105">.<text:s/></text:span><text:span text:style-name="T106">Tarptautinis taikomųjų moksl</text:span><text:span text:style-name="T107">inių tyrimų ir eksperimentinės plėtros kompetencijos centras<text:s/></text:span><text:span text:style-name="T108">(toliau – Kompetencijos centras)</text:span><text:span text:style-name="T109"><text:s/></text:span><text:span text:style-name="T110">– taikomųjų mokslinių tyrimų ir eksperimentinės plėtros veiklą nuo 4 TRL lygio (išskirtinais atvejais – ir komercinį potencialą kuriančius fundamentinius mokslini</text:span><text:span text:style-name="T111">us tyrimus (2-3 TRL lygiai), kai jie atitinka Sumaniąją specializaciją ir verslo, visuomenės poreikius bei kai fundamentiniai tyrimai yra neatsiejama MTEP projekto dalis) vykdantis ir jos pagrindu kurti komercinamas žinias siekiantis mokslo ir studijų inst</text:span><text:span text:style-name="T112">itucijos arba universiteto ligoninės padalinys, turintis tarptautinį partnerį ir su juo pasirašytą susitarimą dėl bendros taikomųjų mokslinių tyrimų ir eksperimentinės plėtros veiklos vykdymo ir / ar žinių komercinimo Kompetencijos centro tematika. Kiekvie</text:span><text:span text:style-name="T113">name steigiamame Kompetencijos centre projekto lėšomis privalo būti sutelktas tematinis taikomųjų mokslinių tyrimų potencialas į struktūrinį padalinį, kuriame suformuotos bent 3 naujos mokslinių tyrimų grupės (teikiamoje temoje), pritraukiant joms vadovaut</text:span><text:span text:style-name="T114">i aukšto tarptautinio lygio grupių vadovus, įdarbinant kiekvienoje grupėje ir bent 2 studentus, 2 doktorantus ir bent 1 podoktorantūros stažuotoją;</text:span></text:p>
      <text:p text:style-name="P115"><text:span text:style-name="T116">3.5</text:span><text:span text:style-name="T117">.<text:s/></text:span><text:span text:style-name="T118">Universiteto ligoninė</text:span><text:span text:style-name="T119"><text:s/>– suprantama taip, kaip apibrėžta Lietuvos Respublikos sveikatos priežiūros į</text:span><text:span text:style-name="T120">staigų įstatyme;</text:span></text:p>
      <text:p text:style-name="P121"><text:span text:style-name="T122">3.6</text:span><text:span text:style-name="T123">. <text:s/></text:span><text:span text:style-name="T124">Mokslo ir studijų institucija</text:span><text:span text:style-name="T125"><text:s/>(toliau – MSI) – juridinis asmuo, kurio pagrindinė veikla – studijų vykdymas ir su studijomis susijusi veikla ir (arba) taikomųjų mokslinių tyrimų ir eksperimentinė plėtra. MSI turi būti įtraukta į Atviros informavimo, konsultavimo ir orientavimo sistemos</text:span><text:span text:style-name="T126"><text:s/>registrą. Kiekvienos Lietuvos MSI, kuri steigs Kompetencijos centrą, paskutinio Palyginamojo ekspertinio universitetų ir mokslinių tyrimų institutų mokslinių tyrimų ir eksperimentinės plėtros vertinimo metu gautas MTEP veiklos kokybės įvertinimas mokslo k</text:span><text:span text:style-name="T127">ryptyje, atitinkančioje steigiamo Kompetencijos centro tematiką, turi būti ne mažesnis nei 4 balai, o kitų Lietuvos MSI, kurios dalyvauja projekte ir yra būtinos projekto rezultatams pasiekti, įvertinimas mokslo kryptyje turi būti ne mažesnis nei 3 balai;</text:span><text:s/></text:p>
      <text:p text:style-name="P128">Papunkčio pakeitimai:</text:p>
      <text:p text:style-name="P129"><text:span text:style-name="T130">Nr.<text:s/></text:span><text:a xlink:href="https://www.e-tar.lt/portal/legalAct.html?documentId=eed110f06f6a11efa9a4c2046a78b308" office:target-frame-name="_top" xlink:show="replace"><text:span text:style-name="T131">V-396</text:span></text:a><text:span text:style-name="T132">, 2024-09-09, paskelbta TAR 2024-09-10, i. k. 2024-15923</text:span></text:p>
      <text:p text:style-name="Normal"/>
      <text:p text:style-name="P133"><text:span text:style-name="T134">3.7</text:span><text:span text:style-name="T135">.<text:s/></text:span><text:span text:style-name="T136">Tarptautinis partneris</text:span><text:span text:style-name="T137"><text:s/>– užsienio viešasis ar privatus juri</text:span><text:span text:style-name="T138">dinis asmuo, kurio pagrindinė veikla yra studijų vykdymas, su studijomis susijusi veikla ir (arba) taikomieji moksliniai tyrimai ir eksperimentinė plėtra. Tarptautinis partneris turi būti koordinavęs Europos Sąjungos bendrųjų mokslinių tyrimų programų „Hor</text:span><text:span text:style-name="T139">izontas 2020“ arba „Europos Horizontas“ projektą, tematiškai susijusį su steigiamo tarptautinio Kompetencijos centro planuojama veikla, arba patekti tarp 200 pirmaujančių universitetų pasauliniuose „</text:span><text:span text:style-name="T140">QS“</text:span><text:span text:style-name="T141"><text:s/>arba „</text:span><text:span text:style-name="T142">Times Higher Education“</text:span><text:span text:style-name="T143"><text:s/>reitinguose.<text:s/></text:span><text:span text:style-name="T144">Kompetenci</text:span><text:span text:style-name="T145">jos centrą kurianti<text:s/></text:span><text:span text:style-name="T146">M</text:span><text:span text:style-name="T147">SI</text:span><text:span text:style-name="T148"><text:s/>arba Universiteto ligoninė turi pagrįsti visų tarptautinių partnerių dalyvavimą ir nefinansinį indėlį į jo kūrimą.<text:s/></text:span><text:span text:style-name="T149">Kompetencijos centras gali turėti daugiau nei vieną tarptautinį partnerį. Tarptautiniam partneriui projekte nėra skir</text:span><text:span text:style-name="T150">iamos priemonės finansavimo lėšos;</text:span><text:s/></text:p>
      <text:p text:style-name="P151">Papunkčio pakeitimai:</text:p>
      <text:p text:style-name="P152"><text:span text:style-name="T153">Nr.<text:s/></text:span><text:a xlink:href="https://www.e-tar.lt/portal/legalAct.html?documentId=eed110f06f6a11efa9a4c2046a78b308" office:target-frame-name="_top" xlink:show="replace"><text:span text:style-name="T154">V-396</text:span></text:a><text:span text:style-name="T155">, 2024-09-09, paskelbta TAR 2024-09-10, i. k. 2024-15923</text:span></text:p>
      <text:p text:style-name="Normal"/>
      <text:p text:style-name="P156"><text:span text:style-name="T157">3.8</text:span><text:span text:style-name="T158">.<text:s/></text:span><text:span text:style-name="T159">Taikomieji moksliniai<text:s/></text:span><text:span text:style-name="T160">tyrimai ir eksperimentinė plėtra</text:span><text:span text:style-name="T161"><text:s/>– MTEP;</text:span></text:p>
      <text:p text:style-name="P162"><text:span text:style-name="T163">3.9</text:span><text:span text:style-name="T164">.<text:s/></text:span><text:span text:style-name="T165">Kompetencijos centro atstovas<text:s/></text:span><text:span text:style-name="T166">– Kompetencijos centro partnerių grupės atstovas, kuris atstovauja partnerius ir dalyvauja Viešojoje konsultacijoje. Kompetencijos centro grupės atstovas turi turėti tinkamus į</text:span><text:span text:style-name="T167">galiojimus, įtvirtintus Tarybai pateikiamuose dokumentuose, dalyvauti Viešojoje konsultacijoje. Pasikeitus Kompetencijos centro atstovui, Taryba turi būti apie tai informuota.<text:s/></text:span></text:p>
      <text:p text:style-name="P168"/>
      <text:p text:style-name="P169"><text:span text:style-name="T170">II</text:span><text:span text:style-name="T171"><text:s/>SKYRIUS</text:span></text:p>
      <text:p text:style-name="P172"><text:span text:style-name="T173">VIEŠŲJŲ KONSULTACIJŲ ORGANIZAVIMAS</text:span></text:p>
      <text:p text:style-name="P174"/>
      <text:p text:style-name="P175"><text:span text:style-name="T176">4</text:span><text:span text:style-name="T177">. Viešąsias konsultacijas sudaro 3 etapai:<text:s/></text:span></text:p>
      <text:p text:style-name="P178"><text:span text:style-name="T179">4.1</text:span><text:span text:style-name="T180">. Kvietimas teikti ketinimo laišką (toliau – Ketinimo laiškas);</text:span></text:p>
      <text:p text:style-name="P181"><text:span text:style-name="T182">4.2</text:span><text:span text:style-name="T183">. Pasiūlymas teikti Kompetencijos centro kūrimo anketą;</text:span></text:p>
      <text:p text:style-name="P184"><text:span text:style-name="T185">4.3</text:span><text:span text:style-name="T186">. Kompetencijos centrų nuotolinis prisistatymas ir klausimų bei atsakymų<text:s/></text:span><text:span text:style-name="T187">sesija (žodžiu) (toliau – Pristatymas).</text:span></text:p>
      <text:p text:style-name="P188"><text:span text:style-name="T189">5</text:span><text:span text:style-name="T190">. Taryba, vadovaudamasi Aprašo bei PFSA nuostatomis, parengia ir interneto svetainėje https://lmt.lrv.lt/lt/ paskelbia atvirą kvietimą teikti Ketinimo laišką. Ketinimo laiškas yra laisvos formos dokumentas, ku</text:span><text:span text:style-name="T191">riuo deklaruojamas ketinimas kurti Kompetencijos centrą. Ketinimo laiške turi būti nurodytas tinkamus įgaliojimus turintis Kompetencijos centro atstovas kaip tai numatyta Aprašo 3.9 papunktyje.</text:span></text:p>
      <text:p text:style-name="P192"><text:span text:style-name="T193">6</text:span><text:span text:style-name="T194">. Siekiant dalyvauti Viešosiose konsultacijose Tarybai ka</text:span><text:span text:style-name="T195">rtu su Ketinimo laišku teikiama užpildyta Ketinimo dalyvauti forma (Aprašo 1 priedas) ir Kompetencijos centro partnerio deklaracija (toliau<text:s/></text:span><text:span text:style-name="T196">–<text:s/></text:span><text:span text:style-name="T197">Deklaracija) (Aprašo 2 priedas). <text:s/></text:span></text:p>
      <text:p text:style-name="P198"><text:span text:style-name="T199">7</text:span><text:span text:style-name="T200">. Paskelbusi atvirą kvietimą, Taryba organizuoja informacinius renginius s</text:span><text:span text:style-name="T201">iekdama pristatyti ir paaiškinti Viešųjų konsultacijų sąlygas, reikalavimus ir etapus.</text:span></text:p>
      <text:p text:style-name="P202"><text:span text:style-name="T203">8</text:span><text:span text:style-name="T204">. Kvietime nustatomas ne trumpesnis nei 14 kalendorinių dienų Ketinimo laiško, Ketinimo dalyvauti formos ir Deklaracijos pateikimo terminas. Šie dokumentai turi būt</text:span><text:span text:style-name="T205">i pateikti juos išsiunčiant Tarybai elektroniniu paštu info@lmt.lt (iki kvietime nurodytos paskutinės termino dienos 17.00 val.).</text:span></text:p>
      <text:p text:style-name="P206"><text:span text:style-name="T207">9</text:span><text:span text:style-name="T208">. Tarybos pirmininko pavedimu paskirtiems Tarybos darbuotojams peržiūrėjus pateikto Ketinimo laiško, Ketinimo dalyvauti f</text:span><text:span text:style-name="T209">ormos ir Deklaracijos atitiktį Apraše ir PFSA nustatytiems reikalavimams bei užpildžius Ketinimo dalyvauti formos atitikties pažymą (Aprašo 4 priedas), Tarybos pirmininko įsakymu sudaromas kitame Viešųjų konsultacijų etape siūlomų dalyvauti Kompetencijos c</text:span><text:span text:style-name="T210">entrų sąrašas.</text:span></text:p>
      <text:p text:style-name="P211"><text:span text:style-name="T212">10</text:span><text:span text:style-name="T213">. Kompetencijos centrų, siūlomų dalyvauti kitame Viešųjų konsultacijų etape, nustatytame Aprašo 4.2 papunktyje, atstovai informuojami apie Tarybos pirmininko sprendimą ir kviečiami pateikti Aprašo 3 priede nustatytos formos Kompetencij</text:span><text:span text:style-name="T214">os centro kūrimo anketą. Anketa turi būti užpildyta lietuvių bei anglų kalbomis ir ne vėliau kaip per 30 kalendorinių dienų pateikta Tarybai elektroniniu paštu info@lmt.lt (iki paskutinės termino dienos 17.00 val.). Kompetencijos centras (-ai), kuriam nebu</text:span><text:span text:style-name="T215">s pasiūlyta dalyvauti kitame Viešųjų konsultacijų etape apie tai bus informuotas Kompetencijos centro atstovo elektroniniu paštu.</text:span></text:p>
      <text:p text:style-name="P216"><text:span text:style-name="T217">11</text:span><text:span text:style-name="T218">. Pasibaigus Aprašo 10 punkte nurodytam terminui, galimų partnerių kurti Kompetencijos centrus pateikti dokumentai<text:s/></text:span><text:span text:style-name="T219">perduodami Tarybos pirmininko patvirtintoms tematinėms konsultantų grupėms (toliau – Konsultantų grupės), kurias sudaro nariai ir patarėjai</text:span></text:p>
      <text:p text:style-name="P220">Punkto pakeitimai:</text:p>
      <text:p text:style-name="P221"><text:span text:style-name="T222">Nr.<text:s/></text:span><text:a xlink:href="https://www.e-tar.lt/portal/legalAct.html?documentId=eed110f06f6a11efa9a4c2046a78b308" office:target-frame-name="_top" xlink:show="replace"><text:span text:style-name="T223">V-396</text:span></text:a><text:span text:style-name="T224">, 2024-09-09, paskelbta TAR 2024-09-10, i. k. 2024-15923</text:span></text:p>
      <text:p text:style-name="P225"><text:span text:style-name="T226">11.1</text:span><text:span text:style-name="T227">. Konsultantų grupes sudaro nariai:</text:span></text:p>
      <text:p text:style-name="P228">Papunkčio pakeitimai:</text:p>
      <text:p text:style-name="P229"><text:span text:style-name="T230">Nr.<text:s/></text:span><text:a xlink:href="https://www.e-tar.lt/portal/legalAct.html?documentId=eed110f06f6a11efa9a4c2046a78b308" office:target-frame-name="_top" xlink:show="replace"><text:span text:style-name="T231">V-396</text:span></text:a><text:span text:style-name="T232">, 2024-09-09, pask</text:span><text:span text:style-name="T233">elbta TAR 2024-09-10, i. k. 2024-15923</text:span></text:p>
      <text:p text:style-name="P234"><text:span text:style-name="T235">11.1.1</text:span><text:span text:style-name="T236">. Tarybos Gamtos ir technikos mokslų ekspertų komiteto (toliau – GTM komitetas) arba (ir) Humanitarinių ir socialinių mokslų ekspertų komiteto (toliau – HSM komitetas) pasiūlytas Konsultantų grupės vadovas, at</text:span><text:span text:style-name="T237">stovaujantis pagrindinę MTEP veiklos tematiką arba platesnę MTEP veiklos sritį, susijusią su siūloma MTEP veiklos tematika, kurioje numatoma Kompetencijos centro veikla;</text:span><text:s/></text:p>
      <text:p text:style-name="P238">Papunkčio pakeitimai:</text:p>
      <text:p text:style-name="P239"><text:span text:style-name="T240">Nr.<text:s/></text:span><text:a xlink:href="https://www.e-tar.lt/portal/legalAct.html?documentId=eed110f06f6a11efa9a4c2046a78b308" office:target-frame-name="_top" xlink:show="replace"><text:span text:style-name="T241">V-396</text:span></text:a><text:span text:style-name="T242">, 2024-09-09, paskelbta TAR 2024-09-10, i. k. 2024-15923</text:span></text:p>
      <text:p text:style-name="Normal"/>
      <text:p text:style-name="P243"><text:span text:style-name="T244">11.1.2</text:span><text:span text:style-name="T245">. Tarybos Mokslo ir studijų politikos ekspertų komiteto pasiūlytas atstovas;<text:s/></text:span></text:p>
      <text:p text:style-name="P246"><text:span text:style-name="T247">11.1.3</text:span><text:span text:style-name="T248">. GTM komiteto arba (ir) HSM komiteto pasiūlyti ne<text:s/></text:span><text:span text:style-name="T249">mažiau kaip 3 užsienio konsultantai, esantys Tarybos ekspertų duomenų bazėje ir atstovaujantys pagrindinę MTEP veiklos tematiką, kurioje numatoma Kompetencijos centro veikla;</text:span></text:p>
      <text:p text:style-name="P250"><text:span text:style-name="T251">11.2</text:span><text:span text:style-name="T252">. Konsultantų grupės patarėjai:</text:span></text:p>
      <text:p text:style-name="P253">Papunkčio pakeitimai:</text:p>
      <text:p text:style-name="P254"><text:span text:style-name="T255">Nr.<text:s/></text:span><text:a xlink:href="https://www.e-tar.lt/portal/legalAct.html?documentId=eed110f06f6a11efa9a4c2046a78b308" office:target-frame-name="_top" xlink:show="replace"><text:span text:style-name="T256">V-396</text:span></text:a><text:span text:style-name="T257">, 2024-09-09, paskelbta TAR 2024-09-10, i. k. 2024-15923</text:span></text:p>
      <text:p text:style-name="P258"><text:span text:style-name="T259">11.2.1</text:span><text:span text:style-name="T260">. Tarybos pirmininko paskirtas Tarybos Mokslo ir inovacijų patarėjas (toliau – MIP);</text:span></text:p>
      <text:p text:style-name="P261"><text:span text:style-name="T262">11.</text:span><text:span text:style-name="T263">2.2</text:span><text:span text:style-name="T264">. Iki 3 socialinių partnerių deleguotų atstovų, kurių žinios, kompetencijos ir patirtis atitinka Kompetencijos centro MTEP veiklos tematiką arba platesnę MTEP veiklos sritį, susijusią su siūloma MTEP veiklos tematika;</text:span><text:s/></text:p>
      <text:p text:style-name="P265">Papunkčio pakeitimai:</text:p>
      <text:p text:style-name="P266"><text:span text:style-name="T267">Nr.<text:s/></text:span><text:a xlink:href="https://www.e-tar.lt/portal/legalAct.html?documentId=eed110f06f6a11efa9a4c2046a78b308" office:target-frame-name="_top" xlink:show="replace"><text:span text:style-name="T268">V-396</text:span></text:a><text:span text:style-name="T269">, 2024-09-09, paskelbta TAR 2024-09-10, i. k. 2024-15923</text:span></text:p>
      <text:p text:style-name="Normal"/>
      <text:p text:style-name="P270"><text:span text:style-name="T271">11.2.3</text:span><text:span text:style-name="T272">. Tarybos pirmininko pagal poreikį paskirtas Tarybos darbuotojas (-ai), kuris Projekte atli</text:span><text:span text:style-name="T273">ks administracines ir organizacines funkcijas.</text:span></text:p>
      <text:p text:style-name="P274"><text:span text:style-name="T275">12</text:span><text:span text:style-name="T276">. Konsultantų grupės darbas organizuojamas ir vyksta elektroninių ryšių priemonėmis, nuotoliniu būdu, posėdžių forma.<text:s/></text:span></text:p>
      <text:p text:style-name="P277"><text:span text:style-name="T278">13</text:span><text:span text:style-name="T279">. Konsultantų grupių vadovai atlieka posėdžių pirmininko funkciją ir organ</text:span><text:span text:style-name="T280">izuoja Konsultantų grupių darbą, taip pat pasirašo posėdžių protokolus.</text:span></text:p>
      <text:p text:style-name="P281"><text:span text:style-name="T282">14</text:span><text:span text:style-name="T283">. Konsultantų grupių nariai ir Konsultantų grupių patarėjai dalyvauja posėdžiuose ir Konsultantų grupių vadovų sprendimu rengia jiems medžiagą bei atlieka kitus su šia veikla sus</text:span><text:span text:style-name="T284">ijusius pavedimus.</text:span></text:p>
      <text:p text:style-name="P285"><text:span text:style-name="T286">15</text:span><text:span text:style-name="T287">. Konsultantų grupių nariai ir <text:s/>patarėjai veikia remdamiesi efektyvumo, atsakomybės, akademinės etikos, profesionalumo, kolegialumo, sąžiningumo ir nešališkumo, nepriklausomumo, objektyvumo, teisėtumo ir lygiateisiškumo principais.</text:span><text:span text:style-name="T288"><text:s/>Konsultantų grupių nariai ir patarėjai turi užpildyti ir pasirašyti Aprašo 5 priede pateiktą „Lietuvos mokslo tarybos konsultantų grupės nario ir patarėjo pasižadėjimą“.<text:s/></text:span></text:p>
      <text:p text:style-name="P289"><text:span text:style-name="T290">16</text:span><text:span text:style-name="T291">. Konsultantų grupių darbo tvarka:</text:span></text:p>
      <text:p text:style-name="P292"><text:span text:style-name="T293">16.1</text:span><text:span text:style-name="T294"><text:s/>Konsultantų grupių nariai ir patarėjai per 30 kalendorinių dienų nuo informacijos gavimo susipažįsta su Kompetencijos centro kūrimo anketomis. Konsultantų grupių nariai, individualiai peržiūrėję pateiktas Kompetencijos centro kūrimo anketas, pagal Tarybos</text:span><text:span text:style-name="T295"><text:s/>pirmininko patvirtintą formą (Aprašo 6 priedas) raštu parengia argumentuotą nuomonę dėl Kompetencijos centrų perspektyvumo ir veiklos galimybių bei rizikų;</text:span><text:s/></text:p>
      <text:p text:style-name="P296">Papunkčio pakeitimai:</text:p>
      <text:p text:style-name="P297"><text:span text:style-name="T298">Nr.<text:s/></text:span><text:a xlink:href="https://www.e-tar.lt/portal/legalAct.html?documentId=eed110f06f6a11efa9a4c2046a78b308" office:target-frame-name="_top" xlink:show="replace"><text:span text:style-name="T299">V-396</text:span></text:a><text:span text:style-name="T300">, 2024-09-09, paskelbta TAR 2024-09-10, i. k. 2024-15923</text:span></text:p>
      <text:p text:style-name="Normal"/>
      <text:p text:style-name="P301"><text:span text:style-name="T302">16.2</text:span><text:span text:style-name="T303">. Konsultantų grupių nariai, dalyvaujant Konsultantų grupių patarėjams, posėdžio metu aptaria pateiktas Kompetencijos centro kūrimo anketas bei Konsultantų gru</text:span><text:span text:style-name="T304">pių narių pagal Aprašo 16.1 papunktį pateiktą nuomonę ir bendru sutarimu (narių ir patarėjų) parengia siūlymus Tarybos pirmininkui, kuris šiuo pagrindu sudaro ir įsakymu patvirtina Kompetencijos centrų galimų partnerių sąrašą baigiamajam Viešųjų konsultaci</text:span><text:span text:style-name="T305">jų etapui. Apie galimybę dalyvauti baigiamajame Viešųjų konsultacijų etape kiekvienas Kompetencijos centras informuojamas Kompetencijos centro atstovo elektroniniu paštu. Siūlymai parengiami atsižvelgiant į galimų partnerių kurti Kompetencijos centrus pore</text:span><text:span text:style-name="T306">ikį, aktualumą, galimybes pritraukti talentingus mokslininkus, tyrėjus iš Lietuvos ir užsienio, perspektyvas sukurti naują modernią MTEP veiklų aplinką, taip pat galimą Kompetencijos centrų socialinio ir ekonominio poveikio potencialą, siejamą su NPP uždav</text:span><text:span text:style-name="T307">iniais. Siūlymuose turi būti įvardintos galimos Kompetencijos centrų MTEP veiklų įgyvendinimo ir jų rezultatų pasiekimo rizikos bei pasirengimas jas suvaldyti;</text:span><text:s/></text:p>
      <text:p text:style-name="P308">Papunkčio pakeitimai:</text:p>
      <text:p text:style-name="P309"><text:span text:style-name="T310">Nr.<text:s/></text:span><text:a xlink:href="https://www.e-tar.lt/portal/legalAct.html?documentId=eed110f06f6a11efa9a4c2046a78b308" office:target-frame-name="_top" xlink:show="replace"><text:span text:style-name="T311">V-396</text:span></text:a><text:span text:style-name="T312">, 2024-09-09, paskelbta TAR 2024-09-10, i. k. 2024-15923</text:span></text:p>
      <text:p text:style-name="Normal"/>
      <text:p text:style-name="P313"><text:span text:style-name="T314">16.3</text:span><text:span text:style-name="T315">. Konsultantų grupių patarėjai turi galimybę pasisakyti dėl svarstomų galimų partnerių kurti Kompetencijų centrus. Konsultantų grupių patarėjai nepildo<text:s/></text:span><text:span text:style-name="T316">Aprašo 16.1 papunktyje nurodytos formos;</text:span></text:p>
      <text:p text:style-name="P317"><text:span text:style-name="T318">17</text:span><text:span text:style-name="T319">. Baigiamajame Viešųjų konsultacijų etape organizuojamas nuotolinis Pristatymas, kuriame Konsultantų grupių vadovai, nariai ir patarėjai bei Tarybos pirmininkas arba jo įgaliotas asmuo planuojamų kurti Kompe</text:span><text:span text:style-name="T320">tencijos centrų atstovams pateikia su Kompetencijos centro kūrimo anketa susijusius klausimus (žodžiu). Galimus partnerius kurti Kompetencijos centrus Pristatyme atstovauja Kompetencijos centro atstovas ir jo pasitelkta grupė, sudaryta iš ne daugiau kaip 5</text:span><text:span text:style-name="T321"><text:s/>asmenų.</text:span></text:p>
      <text:p text:style-name="P322"><text:span text:style-name="T323">18</text:span><text:span text:style-name="T324">. Kompetencijos centro atstovas apie organizacines ir technines Pristatymo gaires bus informuoti ne vėliau kaip prieš 7 kalendorines dienas elektroniniu paštu.</text:span></text:p>
      <text:p text:style-name="P325"><text:span text:style-name="T326">19</text:span><text:span text:style-name="T327">. Pasibaigus Pristatymo etapui Konsultantų grupės turi galimybę peržiūrėti<text:s/></text:span><text:span text:style-name="T328">pagal Aprašo 16.2 papunktį suformuluotus siūlymus ir, jeigu reikia, juos pakeisti ar papildyti.<text:s/></text:span></text:p>
      <text:p text:style-name="P329"><text:span text:style-name="T330">20</text:span><text:span text:style-name="T331">. Viešųjų konsultacijų proceso pabaigoje, Tarybos pirmininkui pateikiamas galutinis siūlomų galimų partnerių kurti Kompetencijos centrus sąrašas, nurodan</text:span><text:span text:style-name="T332">t jų kūrimo Lietuvoje poreikį, aktualumą, galimybes pritraukti talentingus mokslininkus, tyrėjus iš Lietuvos ir užsienio, perspektyvas sukurti modernią MTEP veiklų aplinką, taip pat galimą Kompetencijos centrų socialinio ir ekonominio poveikio potencialą,<text:s/></text:span><text:span text:style-name="T333">siejamą su NPP uždaviniais. Tarybos pirmininkas įsakymu patvirtina siūlomų galimų partnerių kurti Kompetencijos centrus sąrašą arba motyvuotai <text:s/>grąžina siūlymus Konsultantų grupėms patikslinti arba papildyti.<text:s/></text:span></text:p>
      <text:p text:style-name="P334"/>
      <text:p text:style-name="P335"><text:span text:style-name="T336">III</text:span><text:span text:style-name="T337"><text:s/>SKYRIUS</text:span></text:p>
      <text:p text:style-name="P338"><text:span text:style-name="T339">BAIGIAMOSIOS NUOSTATOS</text:span></text:p>
      <text:p text:style-name="P340"/>
      <text:p text:style-name="P341"><text:span text:style-name="T342">21</text:span><text:span text:style-name="T343">. Pasibaigus visiems Viešųjų konsultacijų etapams ne vėliau kaip per 10 <text:s/>dienų Taryba pateikia Ministerijai siūlymą dėl Kompetencijos centrų galimų partnerių kartu su jų institucine sudėtimi.<text:s/></text:span></text:p>
      <text:p text:style-name="P344"><text:span text:style-name="T345">22</text:span><text:span text:style-name="T346">. Po Viešųjų konsultacijų gali būti įgyvendinami kiti</text:span><text:span text:style-name="T347"><text:s/>Kompetencijos centrų kūrimo etapai, kurie yra apibrėžti PFSA.<text:s/></text:span></text:p>
      <text:p text:style-name="P348"><text:span text:style-name="T349">23</text:span><text:span text:style-name="T350">. Subjektai Viešųjų konsultacijų proceso metu gali teikti prašymus ir skundus Lietuvos Respublikos viešojo administravimo įstatymo pagrindais ir tvarka. Apeliacijų procedūra dėl Viešųjų<text:s/></text:span><text:span text:style-name="T351">konsultacijų proceso rezultatų nenumatoma.</text:span></text:p>
      <text:p text:style-name="P352"><text:span text:style-name="T353">24</text:span><text:span text:style-name="T354">. Asmens duomenys tvarkomi nepažeidžiant 2016 m. balandžio 27 d. Europos Parlamento ir Tarybos reglamente (ES) 2016/679 dėl fizinių asmenų apsaugos tvarkant asmens duomenis ir dėl laisvo tokių duomenų judėji</text:span><text:span text:style-name="T355">mo ir kuriuo panaikinama Direktyva 95/46/EB (toliau – Bendrasis duomenų apsaugos reglamentas) ir Lietuvos Respublikos asmens duomenų teisinės apsaugos įstatyme nustatytų reikalavimų. Asmens duomenys renkami ir tvarkomi vadovaujantis Bendrojo duomenų apsaug</text:span><text:span text:style-name="T356">os reglamento 6 straipsnio 1 dalies c ir e punktų nuostatomis.</text:span></text:p>
      <text:p text:style-name="P357"><text:span text:style-name="T358">25</text:span><text:span text:style-name="T359">. Pasikeitus Apraše nurodytiems teisės aktams, taikomos aktualios teisės aktų nuostatos.</text:span></text:p>
      <text:p text:style-name="P360"><text:span text:style-name="T361">26</text:span><text:span text:style-name="T362">. Galimi partneriai kurti Kompetencijos centrus sutinka, kad Viešosioms konsultacijoms patei</text:span><text:span text:style-name="T363">kta informacija, išskyrus tokią, kuri negali būti atskleista teisės aktų nustatyta tvarka, gali būti naudojama viešinimo tikslais.<text:s/></text:span></text:p>
      <text:p text:style-name="Normal"/>
      <text:p text:style-name="P364"><text:span text:style-name="T365">________________________________</text:span></text:p>
      <text:p text:style-name="P366"/>
      <text:p text:style-name="Normal"/>
      <text:p text:style-name="Normal"/>
      <text:p text:style-name="Normal"/>
      <text:p text:style-name="P367">Priedų pakeitimai:</text:p>
      <text:p text:style-name="Normal"/>
      <text:p text:style-name="P368">3 priedas. Kompetencijos centro kūrimo anketa (pagal įsakymą<text:s/>Nr. V-396)</text:p>
      <text:p text:style-name="P369">Priedo pakeitimai:</text:p>
      <text:p text:style-name="P370"><text:span text:style-name="T371">Nr.<text:s/></text:span><text:a xlink:href="https://www.e-tar.lt/portal/legalAct.html?documentId=eed110f06f6a11efa9a4c2046a78b308" office:target-frame-name="_top" xlink:show="replace"><text:span text:style-name="T372">V-396</text:span></text:a><text:span text:style-name="T373">, 2024-09-09, paskelbta TAR 2024-09-10, i. k. 2024-15923</text:span></text:p>
      <text:p text:style-name="Normal"/>
      <text:p text:style-name="P374">5 priedas. LMT konsultantų grupės nario ir patarėjo<text:s/>pasižadėjimas (pagal įsakymą Nr. V-396)</text:p>
      <text:p text:style-name="P375">Priedo pakeitimai:</text:p>
      <text:p text:style-name="P376"><text:span text:style-name="T377">Nr.<text:s/></text:span><text:a xlink:href="https://www.e-tar.lt/portal/legalAct.html?documentId=eed110f06f6a11efa9a4c2046a78b308" office:target-frame-name="_top" xlink:show="replace"><text:span text:style-name="T378">V-396</text:span></text:a><text:span text:style-name="T379">, 2024-09-09, paskelbta TAR 2024-09-10, i. k. 2024-15923</text:span></text:p>
      <text:p text:style-name="Normal"/>
      <text:p text:style-name="P380">6 priedas Kompetencijos centro kūrimo anketos atitikties forma (pagal įsakymą Nr. V-396)</text:p>
      <text:p text:style-name="P381">Papildyta priedu:</text:p>
      <text:p text:style-name="P382"><text:span text:style-name="T383">Nr.<text:s/></text:span><text:a xlink:href="https://www.e-tar.lt/portal/legalAct.html?documentId=eed110f06f6a11efa9a4c2046a78b308" office:target-frame-name="_top" xlink:show="replace"><text:span text:style-name="T384">V-396</text:span></text:a><text:span text:style-name="T385">, 2024-09-09, paskelbta TAR 2024-09-10, i. k. 2024-15923</text:span></text:p>
      <text:p text:style-name="Normal"/>
      <text:p text:style-name="P386"/>
      <text:p text:style-name="P387"/>
      <text:p text:style-name="P388"><text:span text:style-name="T389">Pakeitimai:</text:span></text:p>
      <text:p text:style-name="P390"/>
      <text:p text:style-name="P391"><text:span text:style-name="T392">1</text:span><text:span text:style-name="T393">.</text:span></text:p>
      <text:p text:style-name="P394"><text:span text:style-name="T395">Lietuvos mokslo taryba, Įsakymas</text:span></text:p>
      <text:p text:style-name="P396"><text:span text:style-name="T397">Nr.<text:s/></text:span><text:a xlink:href="https://www.e-tar.lt/portal/legalAct.html?documentId=eed110f06f6a11efa9a4c2046a78b308" office:target-frame-name="_top" xlink:show="replace"><text:span text:style-name="T398">V-396</text:span></text:a><text:span text:style-name="T399">, 2024-09-09, paskelbta TAR 2024-09-10, i. k. 2024-15923</text:span></text:p>
      <text:p text:style-name="P400"><text:span text:style-name="T401">Dėl Lietuvos mokslo tarybos pirmininko 2024 m. rugpjūčio<text:s/></text:span><text:span text:style-name="T402">6 d. įsakymo Nr. V-358 „Dėl Tarptautinių taikomųjų mokslinių tyrimų ir eksperimentinės plėtros kompetencijos centrų kūrimo viešųjų konsultacijų organizavimo tvarkos aprašo patvirtinimo“ pakeitimo</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T43" style:parent-style-name="DefaultParagraphFont" style:family="text">
      <style:text-properties style:font-name="Times New Roman"/>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span text:style-name="T43"><text:page-number text:fixed="false">6</text:page-number></text:span></text:p>
      </style:head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veckas</meta:initial-creator>
    <dc:creator>adlibuser</dc:creator>
    <meta:creation-date>2024-09-12T11:01:00Z</meta:creation-date>
    <dc:date>2024-09-12T11:01:00Z</dc:date>
    <meta:print-date>2024-08-05T08:32:00Z</meta:print-date>
    <meta:template xlink:href="Normal.dotm" xlink:type="simple"/>
    <meta:editing-cycles>2</meta:editing-cycles>
    <meta:editing-duration>PT0S</meta:editing-duration>
    <meta:user-defined meta:name="GrammarlyDocumentId">063631e326baf4bf9509862b1f2647344e4d364e2981a5efa1f685ef02162169</meta:user-defined>
    <meta:document-statistic meta:page-count="3" meta:paragraph-count="230" meta:word-count="2521" meta:character-count="20778" meta:row-count="739" meta:non-whitespace-character-count="18487"/>
  </office:meta>
</office:document-meta>
</file>