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name="TimesNewRoman" style:font-name-complex="TimesNewRoman"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name="TimesNewRoman" style:font-name-complex="TimesNewRoman" style:font-size-complex="12pt"/>
    </style:style>
    <style:style style:name="P43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4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5" style:parent-style-name="Normal" style:family="paragraph">
      <style:paragraph-properties style:vertical-align="middle" fo:margin-right="-0.0006in"/>
      <style:text-properties fo:hyphenate="false"/>
    </style:style>
    <style:style style:name="P46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10-22</text:span></text:p>
      <text:p text:style-name="P8"/>
      <text:p text:style-name="P9"><text:span text:style-name="T10">Įsakymas paskelbtas: TAR 2022-04-27, i. k. 2022-08574</text:span></text:p>
      <text:p text:style-name="P11"/>
      <text:p text:style-name="P12">Nauja redakcija nuo 2023-07-21:</text:p>
      <text:p text:style-name="Normal"><text:span text:style-name="T13">Nr.<text:s/></text:span><text:a xlink:href="https://www.e-tar.lt/portal/legalAct.html?documentId=c6a6626026f511ee9de9e7e0fd363afc" office:target-frame-name="_top" xlink:show="replace"><text:span text:style-name="T14">ĮV-612</text:span></text:a><text:span text:style-name="T15">, 2023-07-20, paskelbta<text:s/></text:span><text:span text:style-name="T16">TAR 2023-07-20, i. k. 2023-14905</text:span></text:p>
      <text:p text:style-name="P17"/>
      <text:p text:style-name="P18">LIETUVOS RESPUBLIKOS KULTŪROS MINISTRAS</text:p>
      <text:p text:style-name="P19"/>
      <text:p text:style-name="P20">ĮSAKYMAS</text:p>
      <text:p text:style-name="P21"><text:span text:style-name="T22">DĖL 2021–2030 METŲ LIETUVOS RESPUBLIKOS KULTŪROS MINISTERIJOS KULTŪROS IR KŪRYBINGUMO PLĖTROS PROGRAMOS PAŽANGOS PRIEMONĖS NR. 08-001-04-01-03 „INVESTICIJOS Į KULTŪROS IŠTE</text:span><text:span text:style-name="T23">KLIŲ SKAITMENINIMĄ IR PRIEINAMUMĄ</text:span><text:span text:style-name="T24">“ APRAŠO PATVIRTINIMO</text:span></text:p>
      <text:p text:style-name="P25"/>
      <text:p text:style-name="P26">2022 m. balandžio 27 d. Nr. ĮV-428</text:p>
      <text:p text:style-name="P27">Vilnius</text:p>
      <text:p text:style-name="P28"/>
      <text:p text:style-name="P29"/>
      <text:p text:style-name="P30"><text:span text:style-name="T31">Vadovaudamasis<text:s/></text:span><text:span text:style-name="T32">Strateginio valdymo metodikos, patvirtintos Lietuvos Respublikos Vyriausybės 2021 m. balandžio 28 d. nutarimu Nr. 292 „Dėl Strateginio valdy</text:span><text:span text:style-name="T33">mo metodikos patvirtinimo“</text:span><text:span text:style-name="T34"><text:s/>82 punktu<text:s/></text:span><text:span text:style-name="T35">ir įgyvendindamas 2021–2030 metų plėtros programos valdytojos Lietuvos Respublikos kultūros ministerijos kultūros ir kūrybingumo plėtros programą, patvirtintą Lietuvos Respublikos Vyriausybės 2021 m. rugsėjo 29 d. nutar</text:span><text:span text:style-name="T36">imu Nr. 781 „Dėl 2021–2030 metų Lietuvos Respublikos kultūros ministerijos kultūros ir kūrybingumo plėtros programos patvirtinimo“,</text:span></text:p>
      <text:p text:style-name="P37"><text:span text:style-name="T38">t v i r t i n u<text:s/></text:span><text:span text:style-name="T39">2021–2030 metų Lietuvos Respublikos kultūros ministerijos kultūros ir kūrybingumo plėtros programos<text:s/></text:span><text:span text:style-name="T40">pažangos priemonės Nr. </text:span><text:span text:style-name="T41">08-001-04-01-03 „Investicijos į kultūros išteklių skaitmeninimą ir prieinamumą</text:span><text:span text:style-name="T42">“ aprašą (pridedama).</text:span></text:p>
      <text:p text:style-name="P43"/>
      <text:p text:style-name="P44"/>
      <text:p text:style-name="P45"/>
      <text:p text:style-name="P46"><text:span text:style-name="T47">Kultūros ministras</text:span><text:span text:style-name="T48"><text:tab/></text:span><text:span text:style-name="T49"><text:tab/></text:span><text:span text:style-name="T50"><text:tab/>Simonas Kairys</text:span></text:p>
      <text:p text:style-name="Normal"/>
      <text:p text:style-name="Normal"/>
      <text:p text:style-name="Normal"/>
      <text:p text:style-name="Normal"/>
      <text:p text:style-name="P51">Priedų pakeitimai:</text:p>
      <text:p text:style-name="Normal"/>
      <text:p text:style-name="P52">Pažangos priemonės_aprašas, pagal ĮV-159</text:p>
      <text:p text:style-name="Normal"/>
      <text:p text:style-name="P53">0_Apraso 1 priedas_PFSA,<text:s/>pagal ĮV-159</text:p>
      <text:p text:style-name="Normal"/>
      <text:p text:style-name="P54">0_Apraso 2 priedas_PFSA, pagal ĮV-326</text:p>
      <text:p text:style-name="P55">Priedo pakeitimai:</text:p>
      <text:p text:style-name="P56"><text:span text:style-name="T57">Nr.<text:s/></text:span><text:a xlink:href="https://www.e-tar.lt/portal/legalAct.html?documentId=8201f010f66c11eeb15a8086c0c045d4" office:target-frame-name="_top" xlink:show="replace"><text:span text:style-name="T58">ĮV-326</text:span></text:a><text:span text:style-name="T59">, 2024-04-09, paskelbta TAR 2024-04-09, i. k. 2024-06670</text:span></text:p>
      <text:p text:style-name="Normal"/>
      <text:p text:style-name="P60">1 Apraso priedas_Reiksmingos zalos nedarymo aprasas, pagal ĮV-159</text:p>
      <text:p text:style-name="Normal"/>
      <text:p text:style-name="P61">2 Apraso priedas_irangos perdavimo sutvarkymui deklaracija, pagal ĮV-159</text:p>
      <text:p text:style-name="Normal"/>
      <text:p text:style-name="P62">3 Apraso priedas_Pazyma DU vertinimui, pagal ĮV-159</text:p>
      <text:p text:style-name="Normal"/>
      <text:p text:style-name="P63">4 priedas_PAK atitikties vertinimui, pagal ĮV-159</text:p>
      <text:p text:style-name="Normal"/>
      <text:p text:style-name="P64">5 priedas_Rodiklio<text:s/>R-08-001-04-01-03-07 kortele, pagal ĮV-159</text:p>
      <text:p text:style-name="Normal"/>
      <text:p text:style-name="P65">PžP 3 priedas_01 rodiklio kortelė, papilyta įsakymu Nr. ĮV-840</text:p>
      <text:p text:style-name="P66">Papildyta priedu:</text:p>
      <text:soft-page-break/>
      <text:p text:style-name="P67"><text:span text:style-name="T68">Nr.<text:s/></text:span><text:a xlink:href="https://www.e-tar.lt/portal/legalAct.html?documentId=42afd0018f6211efa605b9842742bf37" office:target-frame-name="_top" xlink:show="replace"><text:span text:style-name="T69">ĮV-840</text:span></text:a><text:span text:style-name="T70">, 2024-10-19, paskelbta</text:span><text:span text:style-name="T71"><text:s/>TAR 2024-10-21, i. k. 2024-18211</text:span></text:p>
      <text:p text:style-name="Normal"/>
      <text:p text:style-name="P72">PžP 4 priedas_02 rodiklio kortelė papildyta įsakymu Nr. ĮV-840</text:p>
      <text:p text:style-name="P73">Papildyta priedu:</text:p>
      <text:p text:style-name="P74"><text:span text:style-name="T75">Nr.<text:s/></text:span><text:a xlink:href="https://www.e-tar.lt/portal/legalAct.html?documentId=42afd0018f6211efa605b9842742bf37" office:target-frame-name="_top" xlink:show="replace"><text:span text:style-name="T76">ĮV-840</text:span></text:a><text:span text:style-name="T77">, 2024-10-19, paskelbta TAR<text:s/></text:span><text:span text:style-name="T78">2024-10-21, i. k. 2024-18211</text:span></text:p>
      <text:p text:style-name="Normal"/>
      <text:p text:style-name="P79">PžP 5 priedas_03 rodiklio kortelė papildyta įsakymu Nr. ĮV-840</text:p>
      <text:p text:style-name="P80">Papildyta priedu:</text:p>
      <text:p text:style-name="P81"><text:span text:style-name="T82">Nr.<text:s/></text:span><text:a xlink:href="https://www.e-tar.lt/portal/legalAct.html?documentId=42afd0018f6211efa605b9842742bf37" office:target-frame-name="_top" xlink:show="replace"><text:span text:style-name="T83">ĮV-840</text:span></text:a><text:span text:style-name="T84">, 2024-10-19, paskelbta TAR 2024-10-2</text:span><text:span text:style-name="T85">1, i. k. 2024-18211</text:span></text:p>
      <text:p text:style-name="Normal"/>
      <text:p text:style-name="P86">PžP 6 priedas_04 rodiklio kortelė papildyta įsakymu Nr. ĮV-840</text:p>
      <text:p text:style-name="P87">Papildyta priedu:</text:p>
      <text:p text:style-name="P88"><text:span text:style-name="T89">Nr.<text:s/></text:span><text:a xlink:href="https://www.e-tar.lt/portal/legalAct.html?documentId=42afd0018f6211efa605b9842742bf37" office:target-frame-name="_top" xlink:show="replace"><text:span text:style-name="T90">ĮV-840</text:span></text:a><text:span text:style-name="T91">, 2024-10-19, paskelbta TAR 2024-10-21, i. k.<text:s/></text:span><text:span text:style-name="T92">2024-18211</text:span></text:p>
      <text:p text:style-name="Normal"/>
      <text:p text:style-name="P93">PžP 7 priedas_05 rodiklio kortelė papildyta įsakymu Nr. ĮV-840</text:p>
      <text:p text:style-name="P94">Papildyta priedu:</text:p>
      <text:p text:style-name="P95"><text:span text:style-name="T96">Nr.<text:s/></text:span><text:a xlink:href="https://www.e-tar.lt/portal/legalAct.html?documentId=42afd0018f6211efa605b9842742bf37" office:target-frame-name="_top" xlink:show="replace"><text:span text:style-name="T97">ĮV-840</text:span></text:a><text:span text:style-name="T98">, 2024-10-19, paskelbta TAR 2024-10-21, i. k. 2024-1821</text:span><text:span text:style-name="T99">1</text:span></text:p>
      <text:p text:style-name="Normal"/>
      <text:p text:style-name="P100">PžP 8 priedas_06 rodiklio kortelė papildyta įsakymu Nr. ĮV-840</text:p>
      <text:p text:style-name="P101">Papildyta priedu:</text:p>
      <text:p text:style-name="P102"><text:span text:style-name="T103">Nr.<text:s/></text:span><text:a xlink:href="https://www.e-tar.lt/portal/legalAct.html?documentId=42afd0018f6211efa605b9842742bf37" office:target-frame-name="_top" xlink:show="replace"><text:span text:style-name="T104">ĮV-840</text:span></text:a><text:span text:style-name="T105">, 2024-10-19, paskelbta TAR 2024-10-21, i. k. 2024-18211</text:span>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kultūros ministerija, Įsakymas</text:span></text:p>
      <text:p text:style-name="P115"><text:span text:style-name="T116">Nr.<text:s/></text:span><text:a xlink:href="https://www.e-tar.lt/portal/legalAct.html?documentId=49f2b1b0dceb11ec8d9390588bf2de65" office:target-frame-name="_top" xlink:show="replace"><text:span text:style-name="T117">ĮV-502</text:span></text:a><text:span text:style-name="T118">, 2022-05-26, paskelbta TAR 2022-05-26, i. k. 2022-11024</text:span></text:p>
      <text:p text:style-name="P119"><text:span text:style-name="T120">Dėl kultūros ministro 2</text:span><text:span text:style-name="T121">022 m. balandžio 27 d. įsakymo Nr. ĮV-428 „Dėl 2021–2030 metų Lietuvos Respublikos kultūros ministerijos kultūros ir kūrybingumo plėtros programos pažangos priemonės Nr. 08-001-04-01-03 „Investicijos į kultūros išteklių skaitmeninimą ir prieinamumą“ aprašo</text:span><text:span text:style-name="T122"><text:s/>patvirtinimo“ pakeitimo</text:span></text:p>
      <text:p text:style-name="P123"/>
      <text:p text:style-name="P124"><text:span text:style-name="T125">2.</text:span></text:p>
      <text:p text:style-name="P126"><text:span text:style-name="T127">Lietuvos Respublikos kultūros ministerija, Įsakymas</text:span></text:p>
      <text:p text:style-name="P128"><text:span text:style-name="T129">Nr.<text:s/></text:span><text:a xlink:href="https://www.e-tar.lt/portal/legalAct.html?documentId=5f2c15800bee11edb4cae1b158f98ea5" office:target-frame-name="_top" xlink:show="replace"><text:span text:style-name="T130">ĮV-622</text:span></text:a><text:span text:style-name="T131">, 2022-07-19, paskelbta TAR 2022-07-25, i. k. 2022-16091</text:span></text:p>
      <text:p text:style-name="P132"><text:span text:style-name="T133">Dėl<text:s/></text:span><text:span text:style-name="T134">kultūros ministro 2022 m. balandžio 27 d. įsakymo Nr. ĮV-428 „Dėl 2021–2030 metų Lietuvos Respublikos kultūros ministerijos kultūros ir kūrybingumo plėtros programos pažangos priemonės Nr. 08-001-04-01-03 „Investicijos į kultūros išteklių skaitmeninimą ir<text:s/></text:span><text:span text:style-name="T135">prieinamumą“ aprašo ir projektų finansavimo sąlygų aprašų patvirtinimo“ pakeitimo</text:span></text:p>
      <text:p text:style-name="P136"/>
      <text:p text:style-name="P137"><text:span text:style-name="T138">3.</text:span></text:p>
      <text:p text:style-name="P139"><text:span text:style-name="T140">Lietuvos Respublikos kultūros ministerija, Įsakymas</text:span></text:p>
      <text:p text:style-name="P141"><text:span text:style-name="T142">Nr.<text:s/></text:span><text:a xlink:href="https://www.e-tar.lt/portal/legalAct.html?documentId=a306c5c0699f11edbc04912defe897d1" office:target-frame-name="_top" xlink:show="replace"><text:span text:style-name="T143">ĮV-911</text:span></text:a><text:span text:style-name="T144">, 2022-11-</text:span><text:span text:style-name="T145">18, paskelbta TAR 2022-11-21, i. k. 2022-23389</text:span></text:p>
      <text:p text:style-name="P146"><text:span text:style-name="T147">Dėl kultūros ministro 2022 m. balandžio 27 d. įsakymo Nr. ĮV-428 „Dėl 2021–2030 metų Lietuvos Respublikos kultūros ministerijos kultūros ir kūrybingumo plėtros programos pažangos priemonės Nr. 08-001-04-01-03<text:s/></text:span><text:span text:style-name="T148">„Investicijos į kultūros išteklių skaitmeninimą ir prieinamumą“ aprašo ir projektų finansavimo sąlygų aprašų patvirtinimo“ pakeitimo</text:span></text:p>
      <text:p text:style-name="P149"/>
      <text:p text:style-name="P150"><text:span text:style-name="T151">4.</text:span></text:p>
      <text:p text:style-name="P152"><text:span text:style-name="T153">Lietuvos Respublikos kultūros ministerija, Įsakymas</text:span></text:p>
      <text:p text:style-name="P154"><text:span text:style-name="T155">Nr.<text:s/></text:span><text:a xlink:href="https://www.e-tar.lt/portal/legalAct.html?documentId=c6a6626026f511ee9de9e7e0fd363afc" office:target-frame-name="_top" xlink:show="replace"><text:span text:style-name="T156">ĮV-612</text:span></text:a><text:span text:style-name="T157">, 2023-07-20, paskelbta TAR 2023-07-20, i. k. 2023-14905</text:span></text:p>
      <text:p text:style-name="P158"><text:span text:style-name="T159">Dėl kultūros ministro 2022 m. balandžio 27 d. įsakymo Nr. ĮV-428 „Dėl 2021–2030 metų Lietuvos Respublikos kultūros ministerijos kultūros ir kūrybingumo<text:s/></text:span><text:span text:style-name="T160">plėtros programos pažangos priemonės Nr. 08-001-04-01-03 „Investicijos į kultūros išteklių skaitmeninimą ir prieinamumą“ aprašo patvirtinimo“ pakeitimo</text:span></text:p>
      <text:p text:style-name="P161"/>
      <text:p text:style-name="P162"><text:span text:style-name="T163">5.</text:span></text:p>
      <text:p text:style-name="P164"><text:span text:style-name="T165">Lietuvos Respublikos kultūros ministerija, Įsakymas</text:span></text:p>
      <text:p text:style-name="P166"><text:span text:style-name="T167">Nr.<text:s/></text:span><text:a xlink:href="https://www.e-tar.lt/portal/legalAct.html?documentId=d3159fe0384611ee9de9e7e0fd363afc" office:target-frame-name="_top" xlink:show="replace"><text:span text:style-name="T168">ĮV-665</text:span></text:a><text:span text:style-name="T169">, 2023-08-11, paskelbta TAR 2023-08-11, i. k. 2023-16182</text:span></text:p>
      <text:p text:style-name="P170"><text:span text:style-name="T171">Dėl kultūros ministro 2022 m. balandžio 27 d. įsakymo Nr. ĮV-428 „Dėl 2021–2030 metų Lietuvos Respublikos kultūros ministerijos kultūros ir</text:span><text:span text:style-name="T172"><text:s/>kūrybingumo plėtros programos pažangos priemonės Nr. 08-001-04-01-03 „Investicijos į kultūros išteklių skaitmeninimą ir prieinamumą“ projektų finansavimo sąlygų aprašo patvirtinimo“ pakeitimo</text:span></text:p>
      <text:p text:style-name="P173"/>
      <text:p text:style-name="P174"><text:span text:style-name="T175">6.</text:span></text:p>
      <text:p text:style-name="P176"><text:span text:style-name="T177">Lietuvos Respublikos kultūros ministerija, Įsakymas</text:span></text:p>
      <text:p text:style-name="P178"><text:span text:style-name="T179">Nr.<text:s/></text:span><text:a xlink:href="https://www.e-tar.lt/portal/legalAct.html?documentId=7321eea0d0ac11eead77e967e3995264" office:target-frame-name="_top" xlink:show="replace"><text:span text:style-name="T180">ĮV-159</text:span></text:a><text:span text:style-name="T181">, 2024-02-21, paskelbta TAR 2024-02-21, i. k. 2024-03285</text:span></text:p>
      <text:p text:style-name="P182"><text:span text:style-name="T183">Dėl kultūros ministro 2022 m. balandžio 27 d. įsakymo Nr. ĮV-428 „Dėl 2021–2030 metų Lietuvos Resp</text:span><text:span text:style-name="T184">ublikos kultūros ministerijos kultūros ir kūrybingumo plėtros programos pažangos priemonės Nr. 08-001-04-01-03 „Investicijos į kultūros išteklių skaitmeninimą ir prieinamumą“ aprašo patvirtinimo“ pakeitimo</text:span></text:p>
      <text:p text:style-name="P185"/>
      <text:p text:style-name="P186"><text:span text:style-name="T187">7.</text:span></text:p>
      <text:p text:style-name="P188"><text:span text:style-name="T189">Lietuvos Respublikos kultūros ministerija, Įsa</text:span><text:span text:style-name="T190">kymas</text:span></text:p>
      <text:p text:style-name="P191"><text:span text:style-name="T192">Nr.<text:s/></text:span><text:a xlink:href="https://www.e-tar.lt/portal/legalAct.html?documentId=8201f010f66c11eeb15a8086c0c045d4" office:target-frame-name="_top" xlink:show="replace"><text:span text:style-name="T193">ĮV-326</text:span></text:a><text:span text:style-name="T194">, 2024-04-09, paskelbta TAR 2024-04-09, i. k. 2024-06670</text:span></text:p>
      <text:p text:style-name="P195"><text:span text:style-name="T196">Dėl kultūros ministro 2022 m. balandžio 27 d. įsakymo Nr. ĮV-428 „Dėl 2021–2030 metų<text:s/></text:span><text:span text:style-name="T197">Lietuvos Respublikos kultūros ministerijos kultūros ir kūrybingumo plėtros programos pažangos priemonės Nr. 08-001-04-01-03 „Investicijos į kultūros išteklių skaitmeninimą ir prieinamumą“ aprašo patvirtinimo“ pakeitimo</text:span></text:p>
      <text:p text:style-name="P198"/>
      <text:p text:style-name="P199"><text:span text:style-name="T200">8.</text:span></text:p>
      <text:p text:style-name="P201"><text:span text:style-name="T202">Lietuvos Respublikos kultūros min</text:span><text:span text:style-name="T203">isterija, Įsakymas</text:span></text:p>
      <text:p text:style-name="P204"><text:span text:style-name="T205">Nr.<text:s/></text:span><text:a xlink:href="https://www.e-tar.lt/portal/legalAct.html?documentId=42afd0018f6211efa605b9842742bf37" office:target-frame-name="_top" xlink:show="replace"><text:span text:style-name="T206">ĮV-840</text:span></text:a><text:span text:style-name="T207">, 2024-10-19, paskelbta TAR 2024-10-21, i. k. 2024-18211</text:span></text:p>
      <text:p text:style-name="P208"><text:span text:style-name="T209">Dėl kultūros ministro 2022 m. balandžio 27 d. įsakymo Nr. ĮV-428 „Dėl 20</text:span><text:span text:style-name="T210">21–2030 metų Lietuvos Respublikos kultūros ministerijos kultūros ir kūrybingumo plėtros programos pažangos priemonės Nr. 08-001-04-01-03 „Investicijos į kultūros išteklių skaitmeninimą ir prieinamumą“ aprašo patvirtinimo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4-10-22T05:17:00Z</meta:creation-date>
    <dc:date>2024-10-22T05:17:00Z</dc:date>
    <meta:print-date>2017-10-10T06:23:00Z</meta:print-date>
    <meta:template xlink:href="Normal.dotm" xlink:type="simple"/>
    <meta:editing-cycles>2</meta:editing-cycles>
    <meta:editing-duration>PT0S</meta:editing-duration>
    <meta:document-statistic meta:page-count="3" meta:paragraph-count="90" meta:word-count="982" meta:character-count="7789" meta:row-count="197" meta:non-whitespace-character-count="6897"/>
  </office:meta>
</office:document-meta>
</file>