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name="TimesNewRoman" style:font-name-complex="TimesNewRoman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="TimesNewRoman" style:font-name-complex="TimesNewRoman" style:font-size-complex="12pt"/>
    </style:style>
    <style:style style:name="P43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middle" fo:margin-right="-0.0006in"/>
      <style:text-properties fo:hyphenate="false"/>
    </style:style>
    <style:style style:name="P46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4-10 iki 2024-10-21</text:span></text:p>
      <text:p text:style-name="P8"/>
      <text:p text:style-name="P9"><text:span text:style-name="T10">Įsakymas paskelbtas: TAR 2022-04-27, i. k. 2022-08574</text:span></text:p>
      <text:p text:style-name="P11"/>
      <text:p text:style-name="P12">Nauja redakcija nuo 2023-07-21:</text:p>
      <text:p text:style-name="Normal"><text:span text:style-name="T13">Nr.<text:s/></text:span><text:a xlink:href="https://www.e-tar.lt/portal/legalAct.html?documentId=c6a6626026f511ee9de9e7e0fd363afc" office:target-frame-name="_top" xlink:show="replace"><text:span text:style-name="T14">ĮV-612</text:span></text:a><text:span text:style-name="T15">,<text:s/></text:span><text:span text:style-name="T16">2023-07-20, paskelbta TAR 2023-07-20, i. k. 2023-14905</text:span></text:p>
      <text:p text:style-name="P17"/>
      <text:p text:style-name="P18">LIETUVOS RESPUBLIKOS KULTŪROS MINISTRAS</text:p>
      <text:p text:style-name="P19"/>
      <text:p text:style-name="P20">ĮSAKYMAS</text:p>
      <text:p text:style-name="P21"><text:span text:style-name="T22">DĖL 2021–2030 METŲ LIETUVOS RESPUBLIKOS KULTŪROS MINISTERIJOS KULTŪROS IR KŪRYBINGUMO PLĖTROS PROGRAMOS PAŽANGOS PRIEMONĖS NR. 08-001-04-01-03 „INVEST</text:span><text:span text:style-name="T23">ICIJOS Į KULTŪROS IŠTEKLIŲ SKAITMENINIMĄ IR PRIEINAMUMĄ</text:span><text:span text:style-name="T24">“ APRAŠO PATVIRTINIMO</text:span></text:p>
      <text:p text:style-name="P25"/>
      <text:p text:style-name="P26">2022 m. balandžio 27 d. Nr. ĮV-428</text:p>
      <text:p text:style-name="P27">Vilnius</text:p>
      <text:p text:style-name="P28"/>
      <text:p text:style-name="P29"/>
      <text:p text:style-name="P30"><text:span text:style-name="T31">Vadovaudamasis<text:s/></text:span><text:span text:style-name="T32">Strateginio valdymo metodikos, patvirtintos Lietuvos Respublikos Vyriausybės 2021 m. balandžio 28 d. nutarimu Nr. 292<text:s/></text:span><text:span text:style-name="T33">„Dėl Strateginio valdymo metodikos patvirtinimo“</text:span><text:span text:style-name="T34"><text:s/>82 punktu<text:s/></text:span><text:span text:style-name="T35">ir įgyvendindamas 2021–2030 metų plėtros programos valdytojos Lietuvos Respublikos kultūros ministerijos kultūros ir kūrybingumo plėtros programą, patvirtintą Lietuvos Respublikos Vyriausybės 2021<text:s/></text:span><text:span text:style-name="T36">m. rugsėjo 29 d. nutarimu Nr. 781 „Dėl 2021–2030 metų Lietuvos Respublikos kultūros ministerijos kultūros ir kūrybingumo plėtros programos patvirtinimo“,</text:span></text:p>
      <text:p text:style-name="P37"><text:span text:style-name="T38">t v i r t i n u<text:s/></text:span><text:span text:style-name="T39">2021–2030 metų Lietuvos Respublikos kultūros ministerijos kultūros ir kūrybingumo<text:s/></text:span><text:span text:style-name="T40">plėtros programos pažangos priemonės Nr. </text:span><text:span text:style-name="T41">08-001-04-01-03 „Investicijos į kultūros išteklių skaitmeninimą ir prieinamumą</text:span><text:span text:style-name="T42">“ aprašą (pridedama).</text:span></text:p>
      <text:p text:style-name="P43"/>
      <text:p text:style-name="P44"/>
      <text:p text:style-name="P45"/>
      <text:p text:style-name="P46"><text:span text:style-name="T47">Kultūros ministras</text:span><text:span text:style-name="T48"><text:tab/></text:span><text:span text:style-name="T49"><text:tab/></text:span><text:span text:style-name="T50"><text:tab/>Simonas Kairy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Pažangos priemonės_aprašas, pagal ĮV-159</text:p>
      <text:p text:style-name="Normal"/>
      <text:p text:style-name="P53">0_Apraso 1 priedas_PFSA, pagal ĮV-159</text:p>
      <text:p text:style-name="Normal"/>
      <text:p text:style-name="P54">0_Apraso 2 priedas_PFSA, pagal ĮV-326</text:p>
      <text:p text:style-name="P55">Priedo pakeitimai:</text:p>
      <text:p text:style-name="P56"><text:span text:style-name="T57">Nr.<text:s/></text:span><text:a xlink:href="https://www.e-tar.lt/portal/legalAct.html?documentId=8201f010f66c11eeb15a8086c0c045d4" office:target-frame-name="_top" xlink:show="replace"><text:span text:style-name="T58">ĮV-326</text:span></text:a><text:span text:style-name="T59">, 2024-04-09, paskelbta TAR 2024-04-09, i. k. 2024-0</text:span><text:span text:style-name="T60">6670</text:span></text:p>
      <text:p text:style-name="Normal"/>
      <text:p text:style-name="P61">1 Apraso priedas_Reiksmingos zalos nedarymo aprasas, pagal ĮV-159</text:p>
      <text:p text:style-name="Normal"/>
      <text:p text:style-name="P62">2 Apraso priedas_irangos perdavimo sutvarkymui deklaracija, pagal ĮV-159</text:p>
      <text:p text:style-name="Normal"/>
      <text:p text:style-name="P63">3 Apraso priedas_Pazyma DU vertinimui, pagal ĮV-159</text:p>
      <text:p text:style-name="Normal"/>
      <text:p text:style-name="P64">4 priedas_PAK atitikties vertinimui, pagal ĮV-159</text:p>
      <text:p text:style-name="Normal"/>
      <text:p text:style-name="P65">5<text:s/>priedas_Rodiklio R-08-001-04-01-03-07 kortele, pagal ĮV-159</text:p>
      <text:p text:style-name="Normal"/>
      <text:p text:style-name="P66"/>
      <text:p text:style-name="P67"/>
      <text:soft-page-break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kultūros ministerija, Įsakymas</text:span></text:p>
      <text:p text:style-name="P75"><text:span text:style-name="T76">Nr.<text:s/></text:span><text:a xlink:href="https://www.e-tar.lt/portal/legalAct.html?documentId=49f2b1b0dceb11ec8d9390588bf2de65" office:target-frame-name="_top" xlink:show="replace"><text:span text:style-name="T77">ĮV-502</text:span></text:a><text:span text:style-name="T78">, 2022-05-26,<text:s/></text:span><text:span text:style-name="T79">paskelbta TAR 2022-05-26, i. k. 2022-11024</text:span></text:p>
      <text:p text:style-name="P80"><text:span text:style-name="T81">Dėl kultūros ministro 2022 m. balandžio 27 d. įsakymo Nr. ĮV-428 „Dėl 2021–2030 metų Lietuvos Respublikos kultūros ministerijos kultūros ir kūrybingumo plėtros programos pažangos priemonės Nr. 08-001-04-01-03 „Inv</text:span><text:span text:style-name="T82">esticijos į kultūros išteklių skaitmeninimą ir prieinamumą“ aprašo patvirtinimo“ pakeitimo</text:span></text:p>
      <text:p text:style-name="P83"/>
      <text:p text:style-name="P84"><text:span text:style-name="T85">2.</text:span></text:p>
      <text:p text:style-name="P86"><text:span text:style-name="T87">Lietuvos Respublikos kultūros ministerija, Įsakymas</text:span></text:p>
      <text:p text:style-name="P88"><text:span text:style-name="T89">Nr.<text:s/></text:span><text:a xlink:href="https://www.e-tar.lt/portal/legalAct.html?documentId=5f2c15800bee11edb4cae1b158f98ea5" office:target-frame-name="_top" xlink:show="replace"><text:span text:style-name="T90">ĮV-622</text:span></text:a><text:span text:style-name="T91">,</text:span><text:span text:style-name="T92"><text:s/>2022-07-19, paskelbta TAR 2022-07-25, i. k. 2022-16091</text:span></text:p>
      <text:p text:style-name="P93"><text:span text:style-name="T94">Dėl kultūros ministro 2022 m. balandžio 27 d. įsakymo Nr. ĮV-428 „Dėl 2021–2030 metų Lietuvos Respublikos kultūros ministerijos kultūros ir kūrybingumo plėtros programos pažangos priemonės Nr. 08-001-</text:span><text:span text:style-name="T95">04-01-03 „Investicijos į kultūros išteklių skaitmeninimą ir prieinamumą“ aprašo ir projektų finansavimo sąlygų aprašų patvirtinimo“ pakeitimo</text:span></text:p>
      <text:p text:style-name="P96"/>
      <text:p text:style-name="P97"><text:span text:style-name="T98">3.</text:span></text:p>
      <text:p text:style-name="P99"><text:span text:style-name="T100">Lietuvos Respublikos kultūros ministerija, Įsakymas</text:span></text:p>
      <text:p text:style-name="P101"><text:span text:style-name="T102">Nr.<text:s/></text:span><text:a xlink:href="https://www.e-tar.lt/portal/legalAct.html?documentId=a306c5c0699f11edbc04912defe897d1" office:target-frame-name="_top" xlink:show="replace"><text:span text:style-name="T103">ĮV-911</text:span></text:a><text:span text:style-name="T104">, 2022-11-18, paskelbta TAR 2022-11-21, i. k. 2022-23389</text:span></text:p>
      <text:p text:style-name="P105"><text:span text:style-name="T106">Dėl kultūros ministro 2022 m. balandžio 27 d. įsakymo Nr. ĮV-428 „Dėl 2021–2030 metų Lietuvos Respublikos kultūros ministerijos kultūros ir kūrybingu</text:span><text:span text:style-name="T107">mo plėtros programos pažangos priemonės Nr. 08-001-04-01-03 „Investicijos į kultūros išteklių skaitmeninimą ir prieinamumą“ aprašo ir projektų finansavimo sąlygų aprašų patvirtinimo“ pakeitimo</text:span></text:p>
      <text:p text:style-name="P108"/>
      <text:p text:style-name="P109"><text:span text:style-name="T110">4.</text:span></text:p>
      <text:p text:style-name="P111"><text:span text:style-name="T112">Lietuvos Respublikos kultūros ministerija, Įsakymas</text:span></text:p>
      <text:p text:style-name="P113"><text:span text:style-name="T114">Nr.<text:s/></text:span><text:a xlink:href="https://www.e-tar.lt/portal/legalAct.html?documentId=c6a6626026f511ee9de9e7e0fd363afc" office:target-frame-name="_top" xlink:show="replace"><text:span text:style-name="T115">ĮV-612</text:span></text:a><text:span text:style-name="T116">, 2023-07-20, paskelbta TAR 2023-07-20, i. k. 2023-14905</text:span></text:p>
      <text:p text:style-name="P117"><text:span text:style-name="T118">Dėl kultūros ministro 2022 m. balandžio 27 d. įsakymo Nr. ĮV-428 „Dėl 2021–2030 metų Lietuvos Resp</text:span><text:span text:style-name="T119">ublikos kultūros ministerijos kultūros ir kūrybingumo plėtros programos pažangos priemonės Nr. 08-001-04-01-03 „Investicijos į kultūros išteklių skaitmeninimą ir prieinamumą“ aprašo patvirtinimo“ pakeitimo</text:span></text:p>
      <text:p text:style-name="P120"/>
      <text:p text:style-name="P121"><text:span text:style-name="T122">5.</text:span></text:p>
      <text:p text:style-name="P123"><text:span text:style-name="T124">Lietuvos Respublikos kultūros ministerija, Įsa</text:span><text:span text:style-name="T125">kymas</text:span></text:p>
      <text:p text:style-name="P126"><text:span text:style-name="T127">Nr.<text:s/></text:span><text:a xlink:href="https://www.e-tar.lt/portal/legalAct.html?documentId=d3159fe0384611ee9de9e7e0fd363afc" office:target-frame-name="_top" xlink:show="replace"><text:span text:style-name="T128">ĮV-665</text:span></text:a><text:span text:style-name="T129">, 2023-08-11, paskelbta TAR 2023-08-11, i. k. 2023-16182</text:span></text:p>
      <text:p text:style-name="P130"><text:span text:style-name="T131">Dėl kultūros ministro 2022 m. balandžio 27 d. įsakymo Nr. ĮV-428 „Dėl 2021–2030 metų<text:s/></text:span><text:span text:style-name="T132">Lietuvos Respublikos kultūros ministerijos kultūros ir kūrybingumo plėtros programos pažangos priemonės Nr. 08-001-04-01-03 „Investicijos į kultūros išteklių skaitmeninimą ir prieinamumą“ projektų finansavimo sąlygų aprašo patvirtinimo“ pakeitimo</text:span></text:p>
      <text:p text:style-name="P133"/>
      <text:p text:style-name="P134"><text:span text:style-name="T135">6.</text:span></text:p>
      <text:p text:style-name="P136"><text:span text:style-name="T137">Lietu</text:span><text:span text:style-name="T138">vos Respublikos kultūros ministerija, Įsakymas</text:span></text:p>
      <text:p text:style-name="P139"><text:span text:style-name="T140">Nr.<text:s/></text:span><text:a xlink:href="https://www.e-tar.lt/portal/legalAct.html?documentId=7321eea0d0ac11eead77e967e3995264" office:target-frame-name="_top" xlink:show="replace"><text:span text:style-name="T141">ĮV-159</text:span></text:a><text:span text:style-name="T142">, 2024-02-21, paskelbta TAR 2024-02-21, i. k. 2024-03285</text:span></text:p>
      <text:p text:style-name="P143"><text:span text:style-name="T144">Dėl kultūros ministro 2022 m. balandžio 27 d</text:span><text:span text:style-name="T145">. įsakymo Nr. ĮV-428 „Dėl 2021–2030 metų Lietuvos Respublikos kultūros ministerijos kultūros ir kūrybingumo plėtros programos pažangos priemonės Nr. 08-001-04-01-03 „Investicijos į kultūros išteklių skaitmeninimą ir prieinamumą“ aprašo patvirtinimo“ pakeit</text:span><text:span text:style-name="T146">imo</text:span></text:p>
      <text:p text:style-name="P147"/>
      <text:p text:style-name="P148"><text:span text:style-name="T149">7.</text:span></text:p>
      <text:p text:style-name="P150"><text:span text:style-name="T151">Lietuvos Respublikos kultūros ministerija, Įsakymas</text:span></text:p>
      <text:p text:style-name="P152"><text:span text:style-name="T153">Nr.<text:s/></text:span><text:a xlink:href="https://www.e-tar.lt/portal/legalAct.html?documentId=8201f010f66c11eeb15a8086c0c045d4" office:target-frame-name="_top" xlink:show="replace"><text:span text:style-name="T154">ĮV-326</text:span></text:a><text:span text:style-name="T155">, 2024-04-09, paskelbta TAR 2024-04-09, i. k. 2024-06670</text:span></text:p>
      <text:p text:style-name="P156"><text:span text:style-name="T157">Dėl kultūros ministro 2022 m.<text:s/></text:span><text:span text:style-name="T158">balandžio 27 d. įsakymo Nr. ĮV-428 „Dėl 2021–2030 metų Lietuvos Respublikos kultūros ministerijos kultūros ir kūrybingumo plėtros programos pažangos priemonės Nr. 08-001-04-01-03 „Investicijos į kultūros išteklių skaitmeninimą ir prieinamumą“ aprašo patvir</text:span><text:span text:style-name="T159">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10-22T05:12:00Z</meta:creation-date>
    <dc:date>2024-10-22T05:12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726" meta:character-count="5835" meta:row-count="184" meta:non-whitespace-character-count="5161"/>
  </office:meta>
</office:document-meta>
</file>