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fo:margin-right="-0.0597in"/>
      <style:text-properties fo:font-weight="bold" style:font-weight-asian="bold" style:font-size-complex="12pt"/>
    </style:style>
    <style:style style:name="P14" style:parent-style-name="Normal" style:family="paragraph">
      <style:paragraph-properties style:punctuation-wrap="simple" fo:text-align="center" fo:margin-right="-0.0597in"/>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style:font-size-complex="12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style:punctuation-wrap="simple" fo:text-align="center" fo:margin-right="-0.059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text-properties style:font-size-complex="12pt"/>
    </style:style>
    <style:style style:name="P48" style:parent-style-name="Normal" style:family="paragraph">
      <style:paragraph-properties>
        <style:tab-stops>
          <style:tab-stop style:type="right" style:position="6.693in"/>
        </style:tab-stops>
      </style:paragraph-properties>
      <style:text-properties style:font-size-complex="12pt"/>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fo:margin-left="3.543in">
        <style:tab-stops/>
      </style:paragraph-properties>
    </style:style>
    <style:style style:name="P54" style:parent-style-name="Normal" style:family="paragraph">
      <style:paragraph-properties fo:text-align="justify" fo:margin-left="3.543in">
        <style:tab-stops/>
      </style:paragraph-properties>
      <style:text-properties style:font-size-complex="12pt"/>
    </style:style>
    <style:style style:name="P55" style:parent-style-name="Normal" style:family="paragraph">
      <style:paragraph-properties style:punctuation-wrap="simple" fo:text-align="justify" fo:margin-left="3.543in">
        <style:tab-stops/>
      </style:paragraph-properties>
      <style:text-properties style:font-weight-complex="bold" style:font-size-complex="12pt"/>
    </style:style>
    <style:style style:name="P56" style:parent-style-name="Normal" style:family="paragraph">
      <style:paragraph-properties fo:text-align="justify" fo:margin-left="3.543in">
        <style:tab-stops/>
      </style:paragraph-properties>
      <style:text-properties style:font-size-complex="12pt"/>
    </style:style>
    <style:style style:name="P57" style:parent-style-name="Normal" style:family="paragraph">
      <style:paragraph-properties fo:text-align="justify" fo:margin-left="3.543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text-properties fo:font-weight="bold" style:font-weight-asian="bold" fo:text-transform="uppercase" style:font-size-complex="12pt"/>
    </style:style>
    <style:style style:name="P61" style:parent-style-name="Normal" style:family="paragraph">
      <style:paragraph-properties fo:text-align="center" fo:margin-left="0.75in" fo:text-indent="-0.5in" fo:background-color="#FFFFFF">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margin-left="0.75in" fo:background-color="#FFFFFF">
        <style:tab-stops/>
      </style:paragraph-properties>
      <style:text-properties fo:font-weight="bold" style:font-weight-asian="bold"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background-color="#FFFFFF"/>
    </style:style>
    <style:style style:name="P88" style:parent-style-name="Normal" style:family="paragraph">
      <style:paragraph-properties fo:text-align="center" fo:margin-left="0.75in" fo:text-indent="-0.5in" fo:background-color="#FFFFFF">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background-color="#FFFFFF"/>
      <style:text-properties style:font-size-complex="12pt"/>
    </style:style>
    <style:style style:name="P93" style:parent-style-name="Normal" style:family="paragraph">
      <style:paragraph-properties fo:text-align="justify" fo:text-indent="0.5in" fo:background-color="#FFFFFF">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fo:background-color="#FFFFFF">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fo:background-color="#FFFFFF">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fo:margin-left="0.75in" fo:text-indent="-0.5in" fo:background-color="#FFFFFF">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background-color="#FFFFFF"/>
      <style:text-properties fo:font-weight="bold" style:font-weight-asian="bold" style:font-size-complex="12p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background-color="#FFFFFF"/>
    </style:style>
    <style:style style:name="P139" style:parent-style-name="Normal" style:family="paragraph">
      <style:paragraph-properties fo:text-align="center" fo:margin-left="0.75in" fo:text-indent="-0.5in" fo:background-color="#FFFFFF">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background-color="#FFFFFF"/>
      <style:text-properties fo:font-weight="bold" style:font-weight-asian="bold" style:font-size-complex="12p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background-color="#FFFFFF"/>
    </style:style>
    <style:style style:name="P227" style:parent-style-name="Normal" style:family="paragraph">
      <style:paragraph-properties fo:text-align="center" fo:margin-left="0.75in" fo:text-indent="-0.5in" fo:background-color="#FFFFFF">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background-color="#FFFFFF"/>
      <style:text-properties fo:font-weight="bold" style:font-weight-asian="bold" style:font-size-complex="12p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background-color="#FFFFFF"/>
    </style:style>
    <style:style style:name="P296" style:parent-style-name="Normal" style:family="paragraph">
      <style:paragraph-properties fo:text-align="center" fo:margin-left="0.75in" fo:text-indent="-0.5in" fo:background-color="#FFFFFF">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background-color="#FFFFFF"/>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margin-left="0.75in" fo:text-indent="-0.5in" fo:background-color="#FFFFFF">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background-color="#FFFFFF"/>
      <style:text-properties style:font-size-complex="12p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background-color="#FFFFFF"/>
    </style:style>
    <style:style style:name="P655" style:parent-style-name="Normal" style:family="paragraph">
      <style:paragraph-properties fo:text-align="center" fo:margin-left="0.75in" fo:text-indent="-0.5in" fo:background-color="#FFFFFF">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background-color="#FFFFFF"/>
      <style:text-properties style:font-size-complex="12p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fo:background-color="#FFFFFF"/>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background-color="#FFFFFF"/>
    </style:style>
    <style:style style:name="P706" style:parent-style-name="Normal" style:family="paragraph">
      <style:paragraph-properties fo:text-align="center" fo:margin-left="0.75in" fo:text-indent="-0.5in" fo:background-color="#FFFFFF">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background-color="#FFFFFF"/>
      <style:text-properties style:font-size-complex="12pt"/>
    </style:style>
    <style:style style:name="P711" style:parent-style-name="Normal" style:family="paragraph">
      <style:paragraph-properties fo:text-align="justify" fo:text-indent="0.5in"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weight="bold" style:font-weight-asian="bold" fo:font-style="italic" style:font-style-asian="italic"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fo:background-color="#FFFFFF"/>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fo:margin-left="0.75in" fo:text-indent="-0.5in" fo:background-color="#FFFFFF">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background-color="#FFFFFF"/>
      <style:text-properties style:font-size-complex="12pt"/>
    </style:style>
    <style:style style:name="P755" style:parent-style-name="Normal" style:family="paragraph">
      <style:paragraph-properties fo:text-align="justify" fo:text-indent="0.5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background-color="#FFFFFF"/>
    </style:style>
    <style:style style:name="P771" style:parent-style-name="Normal" style:family="paragraph">
      <style:paragraph-properties fo:text-align="center" fo:margin-left="0.75in" fo:text-indent="-0.5in" fo:background-color="#FFFFFF">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margin-left="0.75in" fo:background-color="#FFFFFF">
        <style:tab-stops/>
      </style:paragraph-properties>
      <style:text-properties style:font-size-complex="12pt"/>
    </style:style>
    <style:style style:name="P776" style:parent-style-name="Normal" style:family="paragraph">
      <style:paragraph-properties fo:text-align="justify" fo:text-indent="0.5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fo:margin-left="0.75in" fo:text-indent="-0.5in" fo:background-color="#FFFFFF">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weight-complex="bold"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margin-left="0.75in" fo:background-color="#FFFFFF">
        <style:tab-stops/>
      </style:paragraph-properties>
      <style:text-properties fo:font-weight="bold" style:font-weight-asian="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2-05 iki 2018-05-02</text:span></text:p>
      <text:p text:style-name="P7"/>
      <text:p text:style-name="P8"><text:span text:style-name="T9">Sprendimas paskelbtas: TAR 2014-02-05, i. k. 2014-01107</text:span></text:p>
      <text:p text:style-name="P10"/>
      <text:p text:style-name="P11"><text:span text:style-name="T1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3">ANYKŠČIŲ RAJONO SAVIVALDYBĖS</text:p>
      <text:p text:style-name="P14">TARYBA</text:p>
      <text:p text:style-name="P15"/>
      <text:p text:style-name="P16">SPRENDIMAS</text:p>
      <text:p text:style-name="P17"><text:span text:style-name="T18"><text:text-input text:description="Pavadinimas">DĖl </text:text-input></text:span><text:span text:style-name="T19">PINIGINĖS SOCIALINĖS PARAMOS ANYKŠČIŲ RAJONO<text:s/></text:span><text:span text:style-name="T20">SAVIVALDYBĖS GYVENTOJAMS TEIKIMO TVARKOS APRAŠO PATVIRTINIMO</text:span></text:p>
      <text:p text:style-name="P21"/>
      <text:p text:style-name="P22"><text:span text:style-name="T23"><text:text-input text:description="data">2014 m. sausio 30 d.</text:text-input></text:span><text:span text:style-name="T24"><text:s/>Nr. 1-TS-16</text:span><text:text-input text:description="indeksas"/></text:p>
      <text:p text:style-name="P25">Anykščiai</text:p>
      <text:p text:style-name="P26"/>
      <text:p text:style-name="P27"/>
      <text:p text:style-name="P28"><text:span text:style-name="T29">Vadovaudamasi Lietuvos Respublikos vietos savivaldos įstatymo 6 straipsnio 43 pu</text:span><text:span text:style-name="T30">nktu, 7 straipsnio 9 punktu, 16 straipsnio 2 dalies 38 punktu ir 18 straipsnio 1 dalimi bei Lietuvos Respublikos piniginės socialinės paramos nepasiturintiems gyventojams įstatymo 4 straipsnio 1 dalies 2 punktu, 22 straipsnio 2 dalies 2 punktu, 7, 8 dalimi</text:span><text:span text:style-name="T31">s ir 23 straipsnio 2 dalies 6, 12 punktais bei 3 dalimi, Anykščių rajono savivaldybės taryba <text:s text:c="2"/>n u s p r e n d ž i a:</text:span></text:p>
      <text:p text:style-name="P32"><text:span text:style-name="T33">1</text:span><text:span text:style-name="T34">. Patvirtinti Piniginės socialinės paramos Anykščių rajono savivaldybės gyventojams teikimo tvarkos aprašą (pridedama).</text:span></text:p>
      <text:p text:style-name="P35"><text:span text:style-name="T36">2</text:span><text:span text:style-name="T37">. Nustat</text:span><text:span text:style-name="T38">yti, kad socialinėms pašalpoms administruoti skiriama 5 procentai socialinėms pašalpoms skirtų lėšų nuo panaudotų lėšų socialinėms pašalpoms mokėti.</text:span></text:p>
      <text:p text:style-name="P39"><text:span text:style-name="T40">3</text:span><text:span text:style-name="T41">. Nustatyti, kad nepanaudotos lėšos socialinėms pašalpoms mokėti naudojamos socialinės srities funkcij</text:span><text:span text:style-name="T42">oms.<text:s/></text:span></text:p>
      <text:p text:style-name="P43"><text:span text:style-name="T44">4</text:span><text:span text:style-name="T45">. Pripažinti netekusiu galios Anykščių rajono savivaldybės tarybos 2012 m. sausio 26 d. sprendimą Nr. TS-4 „Dėl piniginės socialinės paramos Anykščių rajono savivaldybės gyventojams teikimo tvarkos aprašo patvirtinimo“.</text:span></text:p>
      <text:p text:style-name="P46"/>
      <text:p text:style-name="P47"/>
      <text:p text:style-name="P48"/>
      <text:p text:style-name="P49"><text:span text:style-name="T50">Meras</text:span><text:span text:style-name="T51"><text:tab/>Sigutis<text:s/></text:span><text:span text:style-name="T52">Obelevičius</text:span></text:p>
      <text:p text:style-name="P53"/>
      <text:soft-page-break/>
      <text:p text:style-name="P54">PATVIRTINTA</text:p>
      <text:p text:style-name="P55">Anykščių rajono savivaldybės tarybos</text:p>
      <text:p text:style-name="P56">2014 m. sausio 30 d. sprendimu Nr. 1-TS-16</text:p>
      <text:p text:style-name="P57"/>
      <text:p text:style-name="P58"><text:span text:style-name="T59">PINIGINĖS SOCIALINĖS PARAMOS ANYKŠČIŲ RAJONO SAVIVALDYBĖS GYVENTOJAMS TEIK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iniginės<text:s/></text:span><text:span text:style-name="T69">socialinės paramos Anykščių rajono savivaldybės gyventojams teikimo tvarkos aprašas (toliau – tvarkos aprašas) nustato piniginės socialinės paramos Anykščių rajono savivaldybės gyventojams</text:span><text:span text:style-name="T70"><text:s/>teikimo</text:span><text:span text:style-name="T71"><text:s/>tvarką.</text:span></text:p>
      <text:p text:style-name="P72"><text:span text:style-name="T73">2</text:span><text:span text:style-name="T74">. Šiame tvarkos apraše vartojamos sąvokos atit</text:span><text:span text:style-name="T75">inka Lietuvos Respublikos piniginės socialinės paramos nepasiturintiems gyventojams įstatyme (toliau – Įstatymas) ir kituose teisės aktuose apibrėžtas sąvokas.</text:span></text:p>
      <text:p text:style-name="P76"><text:span text:style-name="T77">3.</text:span><text:span text:style-name="T78"><text:s/>Neteko galios nuo 2015-02-05</text:span></text:p>
      <text:p text:style-name="P79">Punkto naikinimas:</text:p>
      <text:p text:style-name="P80"><text:span text:style-name="T81">Nr.<text:s/></text:span><text:a xlink:href="https://www.e-tar.lt/portal/legalAct.html?documentId=a8b682a0ac7211e48ebccd46991dfff9" office:target-frame-name="_top" xlink:show="replace"><text:span text:style-name="T82">1-TS-9</text:span></text:a><text:span text:style-name="T83">, 2015-01-29, paskelbta TAR 2015-02-04, i. k. 2015-01745</text:span></text:p>
      <text:p text:style-name="Normal"/>
      <text:p text:style-name="P84"><text:span text:style-name="T85">4</text:span><text:span text:style-name="T86">. Anykščių rajono savivaldybės gyventojams piniginę socialinę paramą teikia Anykščių rajono savivaldybės administracija.</text:span></text:p>
      <text:p text:style-name="P87"/>
      <text:p text:style-name="P88"><text:span text:style-name="T89">II</text:span><text:span text:style-name="T90">.<text:s/></text:span><text:span text:style-name="T91">PINIGINĖS SOCIALINĖS PARAMOS RŪŠYS</text:span></text:p>
      <text:p text:style-name="P92"/>
      <text:p text:style-name="P93"><text:span text:style-name="T94">5</text:span><text:span text:style-name="T95">. Piniginės socialinės paramos nepasiturintiems gyventojams rūšys yra šios:</text:span></text:p>
      <text:p text:style-name="P96"><text:span text:style-name="T97">5.1</text:span><text:span text:style-name="T98">. socialinė pašalpa;</text:span></text:p>
      <text:p text:style-name="P99"><text:span text:style-name="T100">5.2</text:span><text:span text:style-name="T101">. būsto šildymo išlaidų, geriamojo vandens išlaidų ir karšto vandens išlaidų kompensacijos (toliau –<text:s/></text:span><text:span text:style-name="T102">kompensacijos).</text:span></text:p>
      <text:p text:style-name="P103"><text:span text:style-name="T104">6</text:span><text:span text:style-name="T105">. Socialinės pašalpos ir kompensacijos teikiamos vykdant savarankiškąją savivaldybės funkciją.</text:span><text:s/></text:p>
      <text:p text:style-name="P106">Punkto pakeitimai:</text:p>
      <text:p text:style-name="P107"><text:span text:style-name="T108">Nr.<text:s/></text:span><text:a xlink:href="https://www.e-tar.lt/portal/legalAct.html?documentId=a8b682a0ac7211e48ebccd46991dfff9" office:target-frame-name="_top" xlink:show="replace"><text:span text:style-name="T109">1-TS-9</text:span></text:a><text:span text:style-name="T110">, 2015-01-</text:span><text:span text:style-name="T111">29, paskelbta TAR 2015-02-04, i. k. 2015-01745</text:span></text:p>
      <text:p text:style-name="Normal"/>
      <text:p text:style-name="P112"><text:span text:style-name="T113">III</text:span><text:span text:style-name="T114">.<text:s/></text:span><text:span text:style-name="T115">KREIPIMASIS DĖL PINIGINĖS SOCIALINĖS PARAMOS</text:span></text:p>
      <text:p text:style-name="P116"/>
      <text:p text:style-name="P117"><text:span text:style-name="T118">7</text:span><text:span text:style-name="T119">. Anykščių rajono savivaldybės gyventojai dėl piniginės socialinės paramos pagal gyvenamąją vietą kreipiasi į Anykščių rajono savivaldybės adminis</text:span><text:span text:style-name="T120">tracijos Socialinės paramos skyriaus (toliau – Socialinės paramos skyrius) „Vieno langelio“ specialistą, socialinio darbo organizatorių mieste / seniūnijoje arba (vyresnįjį) socialinių išmokų/ vyresnįjį specialistą ir pateikia skirti piniginę socialinę par</text:span><text:span text:style-name="T121">amą reikalingus dokumentus pagal Įstatyme numatytus reikalavimus.</text:span></text:p>
      <text:p text:style-name="P122"><text:span text:style-name="T123">8</text:span><text:span text:style-name="T124">. Prašymą-paraišką gauti piniginę socialinę paramą pateikęs asmuo pateikia duomenis apie mėnesio, einančio prieš prašymo-paraiškos pateikimo mėnesį, paskutinę dieną turimą turtą,<text:s/></text:span><text:span text:style-name="T125">nurodytą Įstatymo 14 straipsnyje, ir tai patvirtinančius dokumentus, išskyrus atvejus, kai savivaldybės administracija duomenis gauna iš valstybės ir žinybinių registrų bei valstybės informacinių sistemų. Šie duomenys, jeigu nėra pasikeitimų, pateikiami ka</text:span><text:span text:style-name="T126">s 12 mėnesių. Šiam terminui pasibaigus, socialinės paramos teikimo laikotarpiu iki paramos teikimo laikotarpio pabaigos naujų duomenų apie turimą turtą pateikti nereikia.</text:span></text:p>
      <text:p text:style-name="P127"><text:span text:style-name="T128">9</text:span><text:span text:style-name="T129">. Piniginei socialinei paramai gauti trūkstami dokumentai pateikiami ne vėliau k</text:span><text:span text:style-name="T130">aip per mėnesį nuo prašymo-paraiškos gauti piniginę socialinę paramą pateikimo dienos, išskyrus atvejus, kai pajamos piniginei socialinei paramai gauti apskaičiuojamos Įstatymo 18 straipsnio 1 dalies 2 punkte nustatyta tvarka. Kai pajamos piniginei sociali</text:span><text:span text:style-name="T131">nei paramai gauti apskaičiuojamos Įstatymo 18 straipsnio 1 dalies 2 punkte nustatyta tvarka, piniginei socialinei paramai gauti trūkstami dokumentai pateikiami ne vėliau kaip per 2 mėnesius nuo prašymo-paraiškos pateikimo dienos.<text:s/></text:span><text:soft-page-break/><text:span text:style-name="T132">Jeigu asmuo nustatytu laik</text:span><text:span text:style-name="T133">u nepateikia trūkstamų dokumentų, per 5 darbo dienas priimamas sprendimas neteikti piniginės socialinės paramos ir asmeniui grąžinami jo pateikti dokumentai.<text:s/></text:span></text:p>
      <text:p text:style-name="P134"><text:span text:style-name="T135">10</text:span><text:span text:style-name="T136">. Seniūnijų socialinio darbo organizatoriai ne rečiau kaip kartą per savaitę priimtus gyven</text:span><text:span text:style-name="T137">tojų prašymus-paraiškas gauti piniginę socialinę paramą su visais Įstatyme numatytais dokumentais pateikia Socialinės paramos skyriui.<text:s/></text:span></text:p>
      <text:p text:style-name="P138"/>
      <text:p text:style-name="P139"><text:span text:style-name="T140">IV</text:span><text:span text:style-name="T141">.<text:s/></text:span><text:span text:style-name="T142">PINIGINĖS SOCIALINĖS PARAMOS SKYRIMAS</text:span></text:p>
      <text:p text:style-name="P143"/>
      <text:p text:style-name="P144"><text:span text:style-name="T145">11</text:span><text:span text:style-name="T146">. Piniginės socialinės paramos skyrimo laikotarpiai:</text:span></text:p>
      <text:p text:style-name="P147"><text:span text:style-name="T148">11.1</text:span><text:span text:style-name="T149">. soc</text:span><text:span text:style-name="T150">ialinė pašalpa ir kompensacijos už centralizuotai teikiamą geriamąjį vandenį ir karštą vandenį skiriamos ištisus metus;</text:span></text:p>
      <text:p text:style-name="P151"><text:span text:style-name="T152">11.2</text:span><text:span text:style-name="T153">. kompensacijos už centralizuotai teikiamą būsto šildymą skiriamos už šildymo sezono laikotarpį nuo šildymo sezono pradžios ir<text:s/></text:span><text:span text:style-name="T154">pabaigos, kuriuos skelbia Anykščių rajono savivaldybės administracijos direktorius;</text:span></text:p>
      <text:p text:style-name="P155"><text:span text:style-name="T156">11.3</text:span><text:span text:style-name="T157">. kompensacijos už kitą kurą, naudojamą šildyti būstą ir ruošti karštą vandenį ir kurio faktinės sąnaudos kiekvieną mėnesį nenustatomos, skiriamos už šildymo sezono</text:span><text:span text:style-name="T158"><text:s/>laikotarpį nuo lapkričio 1 d. iki kitų <text:s/>metų balandžio 30 d.<text:s/></text:span></text:p>
      <text:p text:style-name="P159"><text:span text:style-name="T160">12</text:span><text:span text:style-name="T161">. Socialinė pašalpa skiriama 3 mėnesiams nuo prašymo-paraiškos pateikimo mėnesio pirmos dienos, jeigu kreipimosi ir sprendimo priėmimo metu bendrai gyvenantys asmenys arba vienas gyvena</text:span><text:span text:style-name="T162">ntis asmuo turi teisę į šią pašalpą.</text:span></text:p>
      <text:p text:style-name="P163"><text:span text:style-name="T164">13</text:span><text:span text:style-name="T165">. Pasibaigus paskirtos socialinės pašalpos teikimo laikotarpiui, dėl tolesnio jos skyrimo bendrai gyvenantys asmenys arba vienas gyvenantis asmuo turi teisę kreiptis per 2</text:span><text:span text:style-name="T166"><text:s/></text:span><text:span text:style-name="T167">mėnesius su prašymu-paraiška ir pateikti<text:s/></text:span><text:span text:style-name="T168">naujus dokumentus ir duomenis apie bendrai gyvenančius asmenis arba vieną gyvenantį asmenį bei jų (jo) pajamas. Socialinė pašalpa skiriama nuo prašymą-paraišką pateikusio asmens nurodyto vieno iš 2 mėnesių, einančių po socialinės pašalpos gavimo laikotarpi</text:span><text:span text:style-name="T169">o pabaigos, jeigu bendrai gyvenantys asmenys arba vienas gyvenantis asmuo kreipimosi dėl socialinės pašalpos ir sprendimo priėmimo metu, taip pat laikotarpiu, už kurį skiriama socialinė pašalpa, turi teisę gauti socialinę pašalpą.</text:span><text:s/></text:p>
      <text:p text:style-name="P170">Punkto pakeitimai:</text:p>
      <text:p text:style-name="P171"><text:span text:style-name="T172">Nr.<text:s/></text:span><text:a xlink:href="https://www.e-tar.lt/portal/legalAct.html?documentId=a8b682a0ac7211e48ebccd46991dfff9" office:target-frame-name="_top" xlink:show="replace"><text:span text:style-name="T173">1-TS-9</text:span></text:a><text:span text:style-name="T174">, 2015-01-29, paskelbta TAR 2015-02-04, i. k. 2015-01745</text:span></text:p>
      <text:p text:style-name="Normal"/>
      <text:p text:style-name="P175"><text:span text:style-name="T176">14</text:span><text:span text:style-name="T177">. Jeigu pasibaigus paskirtos socialinės pašalpos teikimo laikotarpiui kreipiamasi vėliau<text:s/></text:span><text:span text:style-name="T178">kaip po 2</text:span><text:span text:style-name="T179"><text:s/></text:span><text:span text:style-name="T180">mėnesių nuo anksčiau paskirtos socialinės pašalpos teikimo laikotarpio pabaigos, socialinė pašalpa skiriama nuo prašymo-paraiškos pateikimo mėnesio pirmos dienos.</text:span><text:s/></text:p>
      <text:p text:style-name="P181">Punkto pakeitimai:</text:p>
      <text:p text:style-name="P182"><text:span text:style-name="T183">Nr.<text:s/></text:span><text:a xlink:href="https://www.e-tar.lt/portal/legalAct.html?documentId=a8b682a0ac7211e48ebccd46991dfff9" office:target-frame-name="_top" xlink:show="replace"><text:span text:style-name="T184">1-TS-9</text:span></text:a><text:span text:style-name="T185">, 2015-01-29, paskelbta TAR 2015-02-04, i. k. 2015-01745</text:span></text:p>
      <text:p text:style-name="Normal"/>
      <text:p text:style-name="P186"><text:span text:style-name="T187">15</text:span><text:span text:style-name="T188">. Kompensacijos skiriamos 3 mėnesiams nuo mėnesio, kurį bendrai gyvenantys asmenys arba vienas gyvenantis asmuo įgijo teisę į kompensacijas, pirmos</text:span><text:span text:style-name="T189"><text:s/>dienos, tačiau ne daugiau kaip už 2 praėjusius <text:s/>mėnesius <text:s/>iki prašymo-paraiškos pateikimo mėnesio, jeigu bendrai gyvenantys asmenys arba vienas gyvenantis asmuo kreipimosi dėl kompensacijų ir sprendimo priėmimo metu, taip pat laikotarpiu, už kurį skiriamo</text:span><text:span text:style-name="T190">s kompensacijos, turi teisę gauti kompensacijas.</text:span></text:p>
      <text:p text:style-name="P191"><text:span text:style-name="T192">16</text:span><text:span text:style-name="T193">. Jeigu pasibaigus paskirtos kompensacijos teikimo laikotarpiui dėl tolesnio jos skyrimo bendrai gyvenantys asmenys arba vienas gyvenantis asmuo per 3 mėnesius kreipiasi su prašymu-paraiška pateikdami naujus dokumentus ir duomenis apie bendrai gyvenančius<text:s/></text:span><text:span text:style-name="T194">asmenis arba vieną gyvenantį asmenį bei jų (jo) pajamas, kompensacijos skiriamos nuo prašymą-paraišką pateikusio asmens nurodyto vieno iš 3 mėnesių, einančių po<text:s/></text:span><text:span text:style-name="T195">kompensacijų</text:span><text:span text:style-name="T196"><text:s/>gavimo laikotarpio pabaigos</text:span><text:span text:style-name="T197">, jeigu<text:s/></text:span><text:span text:style-name="T198">bendrai gyvenantys asmenys</text:span><text:span text:style-name="T199"><text:s/></text:span><text:span text:style-name="T200">arba vienas gyvenant</text:span><text:span text:style-name="T201">is asmuo kreipimosi dėl kompensacijų metu ir laikotarpiu, už kurį skiriamos kompensacijos, turi teisę jas gauti.</text:span></text:p>
      <text:p text:style-name="P202"><text:span text:style-name="T203">17</text:span><text:span text:style-name="T204">.<text:s/></text:span><text:span text:style-name="T205">Jeigu pasibaigus paskirtos kompensacijos teikimo laikotarpiui kreipiamasi vėliau kaip po 3 mėnesių nuo anksčiau paskirtos kompensacijos teikimo laikotarpio pabaigos, kompensacijos skiriamos<text:s/></text:span><text:span text:style-name="T206">tvarkos aprašo 15 punkte</text:span><text:span text:style-name="T207"><text:s/>nustatyta tvarka.</text:span></text:p>
      <text:p text:style-name="P208"><text:span text:style-name="T209">18</text:span><text:span text:style-name="T210">. Surinkęs visus<text:s/></text:span><text:span text:style-name="T211">reikiamus Įstatyme numatytus dokumentus skirti piniginę socialinę paramą, Socialinės paramos skyrius, vadovaudamasis Įstatymo nuostatomis, įvertina bendrai<text:s/></text:span><text:soft-page-break/><text:span text:style-name="T212">gyvenančių asmenų ar vieno gyvenančio asmens teisę gauti piniginę socialinę paramą, apskaičiuoja pin</text:span><text:span text:style-name="T213">iginės socialinės paramos dydį, nustato jos mokėjimo būdą ir terminą ir parengia sprendimo projektą dėl piniginės socialinės paramos skyrimo.</text:span></text:p>
      <text:p text:style-name="P214"><text:span text:style-name="T215">19</text:span><text:span text:style-name="T216">. Sprendimą dėl piniginės socialinės paramos skyrimo priima Anykščių rajono savivaldybės administracijos dir</text:span><text:span text:style-name="T217">ektorius (toliau – Administracijos direktorius) ar jo įgaliotas asmuo.</text:span></text:p>
      <text:p text:style-name="P218"><text:span text:style-name="T219">20</text:span><text:span text:style-name="T220">. Sprendimas dėl piniginės socialinės paramos skyrimo priimamas ne vėliau kaip per mėnesį nuo prašymo-paraiškos ir visų reikalingų dokumentų Socialinės paramos skyriuje gavimo die</text:span><text:span text:style-name="T221">nos.<text:s/></text:span></text:p>
      <text:p text:style-name="P222"><text:span text:style-name="T223">21</text:span><text:span text:style-name="T224">. Prašymą-paraišką pateikęs asmuo apie priimtą sprendimą dėl piniginės socialinės paramos skyrimo ar neskyrimo yra informuojamas asmens prašyme-paraiškoje nurodytu informavimo būdu ne vėliau kaip per 5 darbo dienas nuo sprendimo priėmimo dienos</text:span><text:span text:style-name="T225">. Jeigu piniginė socialinė parama neskiriama, nurodoma neskyrimo priežastis ir šio sprendimo apskundimo tvarka. Pateikti dokumentai grąžinami prašymą-paraišką pateikusiam asmeniui, o jo byloje paliekamos šių dokumentų kopijos</text:span></text:p>
      <text:p text:style-name="P226"/>
      <text:p text:style-name="P227"><text:span text:style-name="T228">V</text:span><text:span text:style-name="T229">.<text:s/></text:span><text:span text:style-name="T230">PINIGINĖS SOCIALINĖS</text:span><text:span text:style-name="T231"><text:s/>PARAMOS TEIKIMAS</text:span></text:p>
      <text:p text:style-name="P232"/>
      <text:p text:style-name="P233"><text:span text:style-name="T234">22</text:span><text:span text:style-name="T235">. Piniginė socialinė parama teikiama vadovaujantis Įstatymo nuostatomis.</text:span></text:p>
      <text:p text:style-name="P236"><text:span text:style-name="T237">23</text:span><text:span text:style-name="T238">. Socialinės paramos skyrius kiekvieno mėnesio paskutinę darbo dieną suformuoja piniginės socialinės paramos išmokų žiniaraščius ir iki kito mėnesio 2 d</text:span><text:span text:style-name="T239">. pateikia Anykščių rajono savivaldybės administracijos Apskaitos skyriui (toliau – Apskaitos skyrius).</text:span></text:p>
      <text:p text:style-name="P240"><text:span text:style-name="T241">24</text:span><text:span text:style-name="T242">. Kompensacijų už centralizuotai teikiamą būsto šildymą, karštą vandenį ir geriamąjį vandenį dydį, vadovaujantis Įstatymu ir kitais teisės aktais,</text:span><text:span text:style-name="T243"><text:s/>apskaičiuoja centralizuotai būsto šildymą, karštą vandenį ir geriamąjį vandenį teikiančios įmonės.</text:span></text:p>
      <text:p text:style-name="P244"><text:span text:style-name="T245">25</text:span><text:span text:style-name="T246">. Duomenis apie bendrai gyvenančių asmenų ar vieno gyvenančio asmens pajamas būsto šildymo išlaidų, išlaidų karštam vandeniui ir išlaidų geriamajam va</text:span><text:span text:style-name="T247">ndeniui kompensacijoms apskaičiuoti Socialinės paramos skyrius kiekvieno mėnesio paskutinę darbo dieną perduoda kompensacijas skaičiuojančioms įmonėms, nurodytoms šio tvarkos aprašo 24 punkte.</text:span></text:p>
      <text:p text:style-name="P248"><text:span text:style-name="T249">26</text:span><text:span text:style-name="T250">. Šio tvarkos aprašo 24 punkte nurodytos įmonės apskaičiu</text:span><text:span text:style-name="T251">otų kompensacijų dydį už būsto šildymą, karštą vandenį ir geriamąjį vandenį nurodo gyventojams pateikiamuose atsiskaitymo dokumentuose.</text:span></text:p>
      <text:p text:style-name="P252"><text:span text:style-name="T253">27</text:span><text:span text:style-name="T254">. Šio tvarkos aprašo 24 punkte nurodytos įmonės duomenis apie apskaičiuotų kompensacijų dydį už praėjusį mėnesį ne</text:span><text:span text:style-name="T255"><text:s/>vėliau kaip iki kito mėnesio 10 dienos pateikia Apskaitos skyriui.</text:span></text:p>
      <text:p text:style-name="P256"><text:span text:style-name="T257">28</text:span><text:span text:style-name="T258">. Apskaitos skyrius šio tvarkos aprašo 24 punkte nurodytoms įmonėms apskaičiuotų kompensacijų sumas perveda į jų atsiskaitomąsias sąskaitas bankuose per 21 kalendorinę dieną nuo sąsk</text:span><text:span text:style-name="T259">aitų pateikimo.<text:s/></text:span></text:p>
      <text:p text:style-name="P260"><text:span text:style-name="T261">29</text:span><text:span text:style-name="T262">. Apskaitos skyrius socialines pašalpas ir kompensacijas už kitą kurą, naudojamą šildyti būstą ir ruošti karštą vandenį ir kurio faktinės sąnaudos kiekvieną mėnesį nenustatomos, išmoka už kiekvieną praėjusį mėnesį kito mėnesio 15 d.<text:s/></text:span></text:p>
      <text:p text:style-name="P263"><text:span text:style-name="T264">30</text:span><text:span text:style-name="T265">. Paskirta, bet laiku neatsiimta socialinė pašalpa ir (ar) kompensacijos išmokamos, jeigu dėl jų buvo kreiptasi ne vėliau kaip per 3 mėnesius nuo paskutinio mėnesio, už kurį socialinė pašalpa ir (ar) kompensacijos buvo paskirtos.</text:span><text:s/></text:p>
      <text:p text:style-name="P266">Punkto pakeitimai:</text:p>
      <text:p text:style-name="P267"><text:span text:style-name="T268">Nr.<text:s/></text:span><text:a xlink:href="https://www.e-tar.lt/portal/legalAct.html?documentId=a8b682a0ac7211e48ebccd46991dfff9" office:target-frame-name="_top" xlink:show="replace"><text:span text:style-name="T269">1-TS-9</text:span></text:a><text:span text:style-name="T270">, 2015-01-29, paskelbta TAR 2015-02-04, i. k. 2015-01745</text:span></text:p>
      <text:p text:style-name="Normal"/>
      <text:p text:style-name="P271"><text:span text:style-name="T272">31</text:span><text:span text:style-name="T273">.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274"><text:s/>ne vėliau kaip per 3 mėnesius po socialinę pašalpą ir (ar) kompensacijas gavusio asmens mirties dienos,<text:s/></text:span><text:span text:style-name="T275">išmokamos mirusįjį laidojusiam<text:s/></text:span><text:span text:style-name="T276">vienam iš bendrai gyvenančių asmenų</text:span><text:span text:style-name="T277">, pateikus laisvos formos prašymą ir mirties</text:span><text:span text:style-name="T278"><text:s/></text:span><text:span text:style-name="T279">liudijimo originalą</text:span><text:span text:style-name="T280">, o jeigu tokio bendr</text:span><text:span text:style-name="T281">ai gyvenančio asmens nėra, pervedamos į vaiko (įvaikio) ar vaikų (įvaikių) vardu atidarytą sąskaitą banke. Mirus vienam gyvenančiam asmeniui,<text:s/></text:span><text:soft-page-break/><text:span text:style-name="T282">socialinės pašalpos ir (ar) kompensacijų teikimas nutraukiamas nuo jo mirties mėnesio pirmos dienos, o už praėjusį</text:span><text:span text:style-name="T283"><text:s/>laikotarpį paskirtos ir neatsiimtos kompensacijos neišmokamos.</text:span></text:p>
      <text:p text:style-name="P284"><text:span text:style-name="T285">32</text:span><text:span text:style-name="T286">. Jeigu bendrai gyvenantiems asmenims arba vienam gyvenančiam asmeniui apskaičiuota socialinė pašalpa yra mažesnė kaip 5 litai, o būsto šildymo išlaidų, geriamojo vandens išlaidų ar karš</text:span><text:span text:style-name="T287">to vandens išlaidų kompensacija – mažesnė kaip 1 litas, socialinė pašalpa ir kompensacijos neišmokamos.</text:span></text:p>
      <text:p text:style-name="P288"><text:span text:style-name="T289">33</text:span><text:span text:style-name="T290">. Piniginė socialinė parama asmenims, patyrusiems socialinę riziką, teikiama Anykščių rajono savivaldybės tarybos nustatyta tvarka.<text:s/></text:span></text:p>
      <text:p text:style-name="P291"><text:span text:style-name="T292">34</text:span><text:span text:style-name="T293">. Anykš</text:span><text:span text:style-name="T294">čių rajono savivaldybės tarybos nustatyta tvarka iš Anykščių rajono savivaldybės biudžeto lėšų socialinė parama gali būti skiriama ir kitais nei Įstatyme ar šiame tvarkos apraše numatytais atvejais.</text:span></text:p>
      <text:p text:style-name="P295"/>
      <text:p text:style-name="P296"><text:span text:style-name="T297">VI</text:span><text:span text:style-name="T298">.<text:s/></text:span><text:span text:style-name="T299">SOCIALINĖS PAŠALPOS DIDINIMAS, MAŽINIMAS, SUST</text:span><text:span text:style-name="T300">ABDYMAS, NUTRAUKIMAS, ATNAUJINIMAS<text:s/></text:span></text:p>
      <text:p text:style-name="P301"/>
      <text:p text:style-name="P302"><text:span text:style-name="T303">35</text:span><text:span text:style-name="T304">. Socialinė pašalpa didinama arba mažinama Įstatymo 10 straipsnyje numatytais pagrindais.</text:span></text:p>
      <text:p text:style-name="P305"><text:span text:style-name="T306">36</text:span><text:span text:style-name="T307">. Socialinės pašalpos mokėjimas:</text:span></text:p>
      <text:p text:style-name="P308"><text:span text:style-name="T309">36.1</text:span><text:span text:style-name="T310">. priimtas sprendimas dėl socialinės pašalpos skyrimo ir mokėjimo gali būti su</text:span><text:span text:style-name="T311">stabdytas arba nutrauktas, gavus informaciją, kad asmuo gauna nelegalias pajamas, pateikė ne visus ir teisingus duomenis, turinčius įtakos teisei į socialinę pašalpą ar jos dydžiui, ar paaiškėjus kitoms aplinkybėms. Mokėjimas gali būti atnaujinamas tik gav</text:span><text:span text:style-name="T312">us atsakymą iš nelegalaus darbo kontrolę ir prevenciją vykdančių institucijų ar kitų institucijų;</text:span></text:p>
      <text:p text:style-name="P313"><text:span text:style-name="T314">36.2</text:span><text:span text:style-name="T315">. mokėjimas sustabdomas, kai paramos teikimo laikotarpiu siekiama nustatyti faktą, ar asmuo tebeatitinka sąlygas, kurioms esant asmuo turi teisę į soc</text:span><text:span text:style-name="T316">ialinę pašalpą. Mokėjimas atnaujinamas, išsiaiškinus ir nustačius, kad asmuo ir toliau atitinka sąlygas, kurioms esant asmuo turi teisę į socialinę pašalpą;</text:span></text:p>
      <text:p text:style-name="P317"><text:span text:style-name="T318">36.3</text:span><text:span text:style-name="T319">. mokėjimas nutraukiamas, kai paramos teikimo laikotarpiu nustatomas faktas, kad asmuo nebe</text:span><text:span text:style-name="T320">atitinka sąlygų, kurioms esant asmuo turi teisę į socialinę pašalpą;</text:span></text:p>
      <text:p text:style-name="P321"><text:span text:style-name="T322">36.4</text:span><text:span text:style-name="T323">. socialinės pašalpos mokėjimas sustabdomas, nutraukiamas, atnaujinamas kitais atvejais pagal Piniginės socialinės paramos teikimo komisijų rekomendacijas.</text:span></text:p>
      <text:p text:style-name="P324"><text:span text:style-name="T325">VII</text:span><text:span text:style-name="T326">.<text:s/></text:span><text:span text:style-name="T327">SAVIVALDYBĖS ADMINISTRACIJOS TEISĖS IR PAREIGOS TEIKIANT PINIGINĘ SOCIALINĘ PARAMĄ</text:span></text:p>
      <text:p text:style-name="P328"/>
      <text:p text:style-name="P329"><text:span text:style-name="T330">37</text:span><text:span text:style-name="T331">. Savivaldybės administracija, teikdama piniginę socialinę paramą, privalo:</text:span></text:p>
      <text:p text:style-name="P332"><text:span text:style-name="T333">37.1</text:span><text:span text:style-name="T334">. derinti socialinės pašalpos teikimo bendrai gyvenantiems asmenims arba vieniems<text:s/></text:span><text:span text:style-name="T335">gyvenantiems asmenims, patyrusiems socialinę riziką, formas – nepinigine forma ir pinigais. Socialinės pašalpos dydis pinigais negali viršyti 50 procentų paskirtos socialinės pašalpos dydžio;</text:span></text:p>
      <text:p text:style-name="P336"><text:span text:style-name="T337">37.2</text:span><text:span text:style-name="T338">. kompensacijas bendrai gyvenantiems asmenims arba vieni</text:span><text:span text:style-name="T339">ems gyvenantiems asmenims, patyrusiems socialinę riziką, teikti apskaičiuotų kompensacijų sumą pervedant į energiją, kurą, geriamąjį ir karštą vandenį teikiančių įmonių ar fizinių asmenų atsiskaitomąsias sąskaitas bankuose;</text:span></text:p>
      <text:p text:style-name="P340"><text:span text:style-name="T341">37.3</text:span><text:span text:style-name="T342">. 6 mėnesius socialinę p</text:span><text:span text:style-name="T343">ašalpą skirti tik vaikui (įvaikiui) ar vaikams (įvaikiams), įskaitant pilnamečius vaikus (įvaikius), kai jie mokosi pagal bendrojo ugdymo programą ir laikotarpiu nuo bendrojo ugdymo programos baigimo dienos iki tų pačių metų rugsėjo 1 dienos, pasirenkant a</text:span><text:span text:style-name="T344">r derinant jos teikimo formą (formas), o kompensacijų 6 mėnesius neteikti <text:s/>bendrai gyvenantiems asmenims ar 6 mėnesiams nutraukti jų teikimą iš nelegalaus darbo kontrolę ir prevenciją vykdančių ar kitų institucijų gavus informacijos apie piniginės socialin</text:span><text:span text:style-name="T345">ės paramos teikimo laikotarpiu nelegaliai gautas ar gaunamas pajamas ir (ar) nelegalų darbą, neteisėtą veiklą, susijusią su pajamų gavimu;</text:span></text:p>
      <text:p text:style-name="P346"><text:span text:style-name="T347">37.4</text:span><text:span text:style-name="T348">. 6 mėnesius neteikti socialinės pašalpos ir kompensacijų ar 6 mėnesiams nutraukti jų teikimą vienam gyvenanč</text:span><text:span text:style-name="T349">iam asmeniui iš nelegalaus darbo kontrolę ir prevenciją vykdančių ar kitų<text:s/></text:span><text:soft-page-break/><text:span text:style-name="T350">institucijų gavus informacijos apie piniginės socialinės paramos teikimo laikotarpiu nelegaliai gautas ar gaunamas pajamas ir (ar) nelegalų darbą, neteisėtą veiklą, susijusią su paja</text:span><text:span text:style-name="T351">mų gavimu;</text:span><text:s/></text:p>
      <text:p text:style-name="P352">Punkto pakeitimai:</text:p>
      <text:p text:style-name="P353"><text:span text:style-name="T354">Nr.<text:s/></text:span><text:a xlink:href="https://www.e-tar.lt/portal/legalAct.html?documentId=a8b682a0ac7211e48ebccd46991dfff9" office:target-frame-name="_top" xlink:show="replace"><text:span text:style-name="T355">1-TS-9</text:span></text:a><text:span text:style-name="T356">, 2015-01-29, paskelbta TAR 2015-02-04, i. k. 2015-01745</text:span></text:p>
      <text:p text:style-name="Normal"/>
      <text:p text:style-name="P357"><text:span text:style-name="T358">37.5.</text:span><text:span text:style-name="T359"><text:s/>Neteko galios nuo 2015-02-05</text:span></text:p>
      <text:p text:style-name="P360">Punkto naikinimas:</text:p>
      <text:p text:style-name="P361"><text:span text:style-name="T362">Nr.</text:span><text:span text:style-name="T363"><text:s/></text:span><text:a xlink:href="https://www.e-tar.lt/portal/legalAct.html?documentId=a8b682a0ac7211e48ebccd46991dfff9" office:target-frame-name="_top" xlink:show="replace"><text:span text:style-name="T364">1-TS-9</text:span></text:a><text:span text:style-name="T365">, 2015-01-29, paskelbta TAR 2015-02-04, i. k. 2015-01745</text:span></text:p>
      <text:p text:style-name="Normal"/>
      <text:p text:style-name="P366"><text:span text:style-name="T367">37.6.</text:span><text:span text:style-name="T368"><text:s/>Neteko galios nuo 2015-02-05</text:span></text:p>
      <text:p text:style-name="P369">Punkto naikinimas:</text:p>
      <text:p text:style-name="P370"><text:span text:style-name="T371">Nr.<text:s/></text:span><text:a xlink:href="https://www.e-tar.lt/portal/legalAct.html?documentId=a8b682a0ac7211e48ebccd46991dfff9" office:target-frame-name="_top" xlink:show="replace"><text:span text:style-name="T372">1-TS-9</text:span></text:a><text:span text:style-name="T373">, 2015-01-29, paskelbta TAR 2015-02-04, i. k. 2015-01745</text:span></text:p>
      <text:p text:style-name="Normal"/>
      <text:p text:style-name="P374"><text:span text:style-name="T375">37.7.</text:span><text:span text:style-name="T376"><text:s/>Neteko galios nuo 2015-02-05</text:span></text:p>
      <text:p text:style-name="P377">Punkto naikinimas:</text:p>
      <text:p text:style-name="P378"><text:span text:style-name="T379">Nr.<text:s/></text:span><text:a xlink:href="https://www.e-tar.lt/portal/legalAct.html?documentId=a8b682a0ac7211e48ebccd46991dfff9" office:target-frame-name="_top" xlink:show="replace"><text:span text:style-name="T380">1-TS-9</text:span></text:a><text:span text:style-name="T381">, 2015-01-29, paskelbta TAR 2015-02-04, i. k. 2015-01745</text:span></text:p>
      <text:p text:style-name="Normal"/>
      <text:p text:style-name="P382"><text:span text:style-name="T383">37.8.</text:span><text:span text:style-name="T384"><text:s/>Neteko galios nuo 2015-02-05</text:span></text:p>
      <text:p text:style-name="P385">Punkto naikinimas:</text:p>
      <text:p text:style-name="P386"><text:span text:style-name="T387">Nr.<text:s/></text:span><text:a xlink:href="https://www.e-tar.lt/portal/legalAct.html?documentId=a8b682a0ac7211e48ebccd46991dfff9" office:target-frame-name="_top" xlink:show="replace"><text:span text:style-name="T388">1-TS-9</text:span></text:a><text:span text:style-name="T389">, 2015-01-29, paskelbta TAR 2015-02-04, i. k. 2015-01745</text:span></text:p>
      <text:p text:style-name="Normal"/>
      <text:p text:style-name="P390"><text:span text:style-name="T391">37.9.</text:span><text:span text:style-name="T392"><text:s/>Neteko galios nuo 2015-02-05</text:span></text:p>
      <text:p text:style-name="P393">Punkto naikinimas:</text:p>
      <text:p text:style-name="P394"><text:span text:style-name="T395">Nr.<text:s/></text:span><text:a xlink:href="https://www.e-tar.lt/portal/legalAct.html?documentId=a8b682a0ac7211e48ebccd46991dfff9" office:target-frame-name="_top" xlink:show="replace"><text:span text:style-name="T396">1-TS-9</text:span></text:a><text:span text:style-name="T397">, 2015-01-29, paskelbta TAR 2015-02-04, i. k. 2015-01745</text:span></text:p>
      <text:p text:style-name="Normal"/>
      <text:p text:style-name="P398"><text:span text:style-name="T399">37.10.</text:span><text:span text:style-name="T400"><text:s/>Neteko galios nuo 2015-02-05</text:span></text:p>
      <text:p text:style-name="P401">Punkto naikinimas:</text:p>
      <text:p text:style-name="P402"><text:span text:style-name="T403">Nr.<text:s/></text:span><text:a xlink:href="https://www.e-tar.lt/portal/legalAct.html?documentId=a8b682a0ac7211e48ebccd46991dfff9" office:target-frame-name="_top" xlink:show="replace"><text:span text:style-name="T404">1-TS-9</text:span></text:a><text:span text:style-name="T405">, 2015-01-29, paskelbta TAR 2015-</text:span><text:span text:style-name="T406">02-04, i. k. 2015-01745</text:span></text:p>
      <text:p text:style-name="Normal"/>
      <text:p text:style-name="P407"><text:span text:style-name="T408">37.11.</text:span><text:span text:style-name="T409"><text:s/>Neteko galios nuo 2015-02-05</text:span></text:p>
      <text:p text:style-name="P410">Punkto naikinimas:</text:p>
      <text:p text:style-name="P411"><text:span text:style-name="T412">Nr.<text:s/></text:span><text:a xlink:href="https://www.e-tar.lt/portal/legalAct.html?documentId=a8b682a0ac7211e48ebccd46991dfff9" office:target-frame-name="_top" xlink:show="replace"><text:span text:style-name="T413">1-TS-9</text:span></text:a><text:span text:style-name="T414">, 2015-01-29, paskelbta TAR 2015-02-04, i. k. 2015-01745</text:span></text:p>
      <text:p text:style-name="Normal"/>
      <text:p text:style-name="P415"><text:span text:style-name="T416">37.12.</text:span><text:span text:style-name="T417"><text:s/>Neteko galios nuo 2015-02-05</text:span></text:p>
      <text:p text:style-name="P418">Punkto naikinimas:</text:p>
      <text:p text:style-name="P419"><text:span text:style-name="T420">Nr.<text:s/></text:span><text:a xlink:href="https://www.e-tar.lt/portal/legalAct.html?documentId=a8b682a0ac7211e48ebccd46991dfff9" office:target-frame-name="_top" xlink:show="replace"><text:span text:style-name="T421">1-TS-9</text:span></text:a><text:span text:style-name="T422">, 2015-01-29, paskelbta TAR 2015-02-04, i. k. 2015-01745</text:span></text:p>
      <text:p text:style-name="Normal"/>
      <text:p text:style-name="P423"><text:span text:style-name="T424">37.13.</text:span><text:span text:style-name="T425"><text:s/>Neteko galios nuo 2015-02-05</text:span></text:p>
      <text:p text:style-name="P426">Punkto naikinimas:</text:p>
      <text:p text:style-name="P427"><text:span text:style-name="T428">Nr.<text:s/></text:span><text:a xlink:href="https://www.e-tar.lt/portal/legalAct.html?documentId=a8b682a0ac7211e48ebccd46991dfff9" office:target-frame-name="_top" xlink:show="replace"><text:span text:style-name="T429">1-TS-9</text:span></text:a><text:span text:style-name="T430">, 2015-01-29, paskelbta TAR 2015-02-04, i. k. 2015-01745</text:span></text:p>
      <text:p text:style-name="Normal"/>
      <text:p text:style-name="P431"><text:span text:style-name="T432">37.14.</text:span><text:span text:style-name="T433"><text:s/>Neteko galios nuo 2015-02-05</text:span></text:p>
      <text:p text:style-name="P434">Punkto naikinimas:</text:p>
      <text:p text:style-name="P435"><text:span text:style-name="T436">Nr.<text:s/></text:span><text:a xlink:href="https://www.e-tar.lt/portal/legalAct.html?documentId=a8b682a0ac7211e48ebccd46991dfff9" office:target-frame-name="_top" xlink:show="replace"><text:span text:style-name="T437">1-TS-9</text:span></text:a><text:span text:style-name="T438">, 2015-01-29, paskelbta TAR 2015-02-04, i. k. 2015-01745</text:span></text:p>
      <text:p text:style-name="Normal"/>
      <text:p text:style-name="P439"><text:span text:style-name="T440">37.15.</text:span><text:span text:style-name="T441"><text:s/>Neteko galios nuo 2015-02-05</text:span></text:p>
      <text:p text:style-name="P442">Punkto naikinimas:</text:p>
      <text:p text:style-name="P443"><text:span text:style-name="T444">Nr.<text:s/></text:span><text:a xlink:href="https://www.e-tar.lt/portal/legalAct.html?documentId=a8b682a0ac7211e48ebccd46991dfff9" office:target-frame-name="_top" xlink:show="replace"><text:span text:style-name="T445">1-TS-9</text:span></text:a><text:span text:style-name="T446">, 2015-01-29, paskelbta TAR 2015-02-04, i. k. 2015-01745</text:span></text:p>
      <text:p text:style-name="Normal"/>
      <text:p text:style-name="P447"><text:span text:style-name="T448">37.16</text:span><text:span text:style-name="T449">. neskirti kompensacijų, nutraukti jų teikimą įsiskolinusiems už būsto šildymą, geriamąjį ar karštą vandenį bendrai gyvenantiems<text:s/></text:span><text:span text:style-name="T450">asmenims arba vienam gyvenančiam asmeniui, kurie nėra sudarę sutarties su paslaugų tiekėjais dėl dalies skolos apmokėjimo, kas mėnesį grąžinant ne daugiau kaip 20 procentų bendrai gyvenančių asmenų arba vieno gyvenančio asmens pajamų, arba teismas nėra pri</text:span><text:span text:style-name="T451">teisęs apmokėti skolą;</text:span></text:p>
      <text:p text:style-name="P452"><text:span text:style-name="T453">37.17</text:span><text:span text:style-name="T454">. kilus pagrįstų įtarimų dėl prašyme-paraiškoje pateiktų duomenų apie turimą turtą ir gaunamas pajamas arba patikrinimo metu kilus pagrįstam įtarimui, kad yra pateikti neteisingi duomenys arba jie nuslepiami, pareikalauti, k</text:span><text:span text:style-name="T455">ad bendrai gyvenantys asmenys arba vienas<text:s/></text:span><text:soft-page-break/><text:span text:style-name="T456">gyvenantis asmuo deklaruotų turtą (įskaitant gaunamas pajamas) Lietuvos Respublikos gyventojų turto deklaravimo įstatymo (toliau – Gyventojų turto deklaravimo įstatymas) nustatyta tvarka, ir informuoti nelegalaus d</text:span><text:span text:style-name="T457">arbo kontrolę ir prevenciją vykdančias institucijas dėl galimai nelegaliai gautų ar gaunamų pajamų ir (ar) nelegalaus darbo ar neteisėtos veiklos, susijusios su pajamų gavimu;</text:span></text:p>
      <text:p text:style-name="P458"><text:span text:style-name="T459">37.18</text:span><text:span text:style-name="T460">. kilus pagrįstų įtarimų dėl prašyme-paraiškoje pateiktų duomenų apie t</text:span><text:span text:style-name="T461">urimą turtą ir gaunamas pajamas, tikrinti bendrai gyvenančių asmenų arba vieno gyvenančio asmens gyvenimo sąlygas, turimą turtą ir užimtumą, surašyti buities ir gyvenimo sąlygų patikrinimo aktą, kurio pagrindu piniginė socialinė parama gali būti skiriama,<text:s/></text:span><text:span text:style-name="T462">neskiriama ar nutraukiamas jos mokėjimas.</text:span></text:p>
      <text:p text:style-name="P463"><text:span text:style-name="T464">38</text:span><text:span text:style-name="T465">. Savivaldybės administracija, teikdama piniginę socialinę paramą, turi teisę:</text:span></text:p>
      <text:p text:style-name="P466"><text:span text:style-name="T467">38.1</text:span><text:span text:style-name="T468">. darbingus nedirbančius (taip pat savarankiškai nedirbančius) ar dirbančius (taip pat savarankiškai dirbančius), atsižve</text:span><text:span text:style-name="T469">lgiant į darbo laiko ar veiklos trukmę, nesimokančius darbingo amžiaus asmenis, gaunančius piniginę socialinę paramą, ir nedalyvaujančius aktyvios darbo rinkos politikos priemonėse, Vyriausybės ar jos įgaliotos institucijos nustatyta tvarka pasitelkti visu</text:span><text:span text:style-name="T470">omenei naudingai veiklai atlikti;</text:span></text:p>
      <text:p text:style-name="P471"><text:span text:style-name="T472">38.2</text:span><text:span text:style-name="T473">. 3 mėnesius neteikti piniginės socialinės paramos arba 3 mėnesiams nutraukti jos teikimą bendrai gyvenantiems asmenims, jeigu bent vienas iš bendrai gyvenančių asmenų nevykdo šio tvarkos aprašo 48.2 punkte nustaty</text:span><text:span text:style-name="T474">tos pareigos ir (ar) 48.3 punkte nustatytos pareigos, išskyrus atvejį, kai dėl šių punktų nuostatų nevykdymo nesusidarė piniginės socialinės paramos permoka – išmokėta ne didesnė negu apskaičiuota, įvertinus atsiradusias aplinkybes, piniginė socialinė para</text:span><text:span text:style-name="T475">ma arba piniginės socialinės paramos permoka buvo grąžinta ar yra išskaičiuojama (grąžinama) dalimis. Šiuo atveju socialinė pašalpa skiriama vaikams (įvaikiams), įskaitant pilnamečius vaikus (įvaikius), kai jie mokosi pagal bendrojo ugdymo programą ir laik</text:span><text:span text:style-name="T476">otarpiu nuo bendrojo ugdymo programos baigimo dienos iki tų pačių metų rugsėjo 1 dienos;</text:span><text:s/></text:p>
      <text:p text:style-name="P477">Punkto pakeitimai:</text:p>
      <text:p text:style-name="P478"><text:span text:style-name="T479">Nr.<text:s/></text:span><text:a xlink:href="https://www.e-tar.lt/portal/legalAct.html?documentId=a8b682a0ac7211e48ebccd46991dfff9" office:target-frame-name="_top" xlink:show="replace"><text:span text:style-name="T480">1-TS-9</text:span></text:a><text:span text:style-name="T481">, 2015-01-29, paskelbta TAR 2015-02-04,</text:span><text:span text:style-name="T482"><text:s/>i. k. 2015-01745</text:span></text:p>
      <text:p text:style-name="Normal"/>
      <text:p text:style-name="P483"><text:span text:style-name="T484">38.3</text:span><text:span text:style-name="T485">. 3 mėnesius neteikti piniginės socialinės paramos arba 3 mėnesiams nutraukti jos teikimą vienam gyvenančiam asmeniui, jeigu jis nevykdo šio tvarkos aprašo 48.2 punkte nustatytos pareigos ir (ar) 48.3 punkte nustatytos pareigos,<text:s/></text:span><text:span text:style-name="T486">išskyrus atvejį, kai dėl šių punktų nuostatų nevykdymo nesusidarė piniginės socialinės paramos permoka – išmokėta ne didesnė negu apskaičiuota, įvertinus atsiradusias aplinkybes, piniginė socialinė parama arba piniginės socialinės paramos permoka buvo grąž</text:span><text:span text:style-name="T487">inta ar yra išskaičiuojama (grąžinama) dalimis;</text:span><text:s/></text:p>
      <text:p text:style-name="P488">Punkto pakeitimai:</text:p>
      <text:p text:style-name="P489"><text:span text:style-name="T490">Nr.<text:s/></text:span><text:a xlink:href="https://www.e-tar.lt/portal/legalAct.html?documentId=a8b682a0ac7211e48ebccd46991dfff9" office:target-frame-name="_top" xlink:show="replace"><text:span text:style-name="T491">1-TS-9</text:span></text:a><text:span text:style-name="T492">, 2015-01-29, paskelbta TAR 2015-02-04, i. k. 2015-01745</text:span></text:p>
      <text:p text:style-name="Normal"/>
      <text:p text:style-name="P493"><text:span text:style-name="T494">38.4</text:span><text:span text:style-name="T495">. jeigu bent v</text:span><text:span text:style-name="T496">ienas iš bendrai gyvenančių asmenų nevykdo šio tvarkos aprašo 48.1, 48.4, 48.5 ir 48.6 punktuose nustatytų pareigų, socialinę pašalpą skirti tik vaikui (įvaikiui) ar vaikams (įvaikiams), įskaitant pilnamečius vaikus (įvaikius), kai jie mokosi pagal bendroj</text:span><text:span text:style-name="T497">o ugdymo programą ir laikotarpiu nuo bendrojo ugdymo programos baigimo dienos iki tų pačių metų rugsėjo 1 dienos, pasirenkant ar derinant jos teikimo formą (formas) (pinigais ir (ar) nepinigine forma), o kompensacijų neteikti ar nutraukti jų teikimą, iki p</text:span><text:span text:style-name="T498">areigos bus įvykdytos;</text:span><text:s/></text:p>
      <text:p text:style-name="P499">Punkto pakeitimai:</text:p>
      <text:p text:style-name="P500"><text:span text:style-name="T501">Nr.<text:s/></text:span><text:a xlink:href="https://www.e-tar.lt/portal/legalAct.html?documentId=a8b682a0ac7211e48ebccd46991dfff9" office:target-frame-name="_top" xlink:show="replace"><text:span text:style-name="T502">1-TS-9</text:span></text:a><text:span text:style-name="T503">, 2015-01-29, paskelbta TAR 2015-02-04, i. k. 2015-01745</text:span></text:p>
      <text:p text:style-name="Normal"/>
      <text:p text:style-name="P504"><text:span text:style-name="T505">38.5</text:span><text:span text:style-name="T506">. jeigu vienas gyvenantis asmuo nevykdo</text:span><text:span text:style-name="T507"><text:s/>šio tvarkos aprašo 48.1, 48.4, 48.5 ir 48.6 punktuose nustatytų pareigų, socialinės pašalpos ir kompensacijų neteikti ar nutraukti jų teikimą, iki šios pareigos bus įvykdytos;</text:span><text:s/></text:p>
      <text:p text:style-name="P508">Punkto pakeitimai:</text:p>
      <text:p text:style-name="P509"><text:span text:style-name="T510">Nr.<text:s/></text:span><text:a xlink:href="https://www.e-tar.lt/portal/legalAct.html?documentId=a8b682a0ac7211e48ebccd46991dfff9" office:target-frame-name="_top" xlink:show="replace"><text:span text:style-name="T511">1-TS-9</text:span></text:a><text:span text:style-name="T512">, 2015-01-29, paskelbta TAR 2015-02-04, i. k. 2015-01745</text:span></text:p>
      <text:p text:style-name="Normal"/>
      <text:p text:style-name="P513"><text:span text:style-name="T514">38.6</text:span><text:span text:style-name="T515">. 6 mėnesius neteikti piniginės socialinės paramos, jeigu bendrai gyvenančių asmenų arba</text:span><text:span text:style-name="T516"><text:s/>vieno gyvenančio asmens turimų piniginių lėšų dydis viršija Įstatymo 16 straipsnio 5 dalyje nustatytą piniginių lėšų normatyvą;</text:span><text:s/></text:p>
      <text:soft-page-break/>
      <text:p text:style-name="P517">Punkto pakeitimai:</text:p>
      <text:p text:style-name="P518"><text:span text:style-name="T519">Nr.<text:s/></text:span><text:a xlink:href="https://www.e-tar.lt/portal/legalAct.html?documentId=a8b682a0ac7211e48ebccd46991dfff9" office:target-frame-name="_top" xlink:show="replace"><text:span text:style-name="T520">1-TS-</text:span><text:span text:style-name="T521">9</text:span></text:a><text:span text:style-name="T522">, 2015-01-29, paskelbta TAR 2015-02-04, i. k. 2015-01745</text:span></text:p>
      <text:p text:style-name="Normal"/>
      <text:p text:style-name="P523"><text:span text:style-name="T524">38.7</text:span><text:span text:style-name="T525">. 6 mėnesius neteikti piniginės socialinės paramos, jeigu bendrai gyvenantys asmenys arba vienas gyvenantis asmuo per 6 mėnesius iki kreipimosi dėl piniginės socialinės paramos perleido<text:s/></text:span><text:span text:style-name="T526">nuosavybėn kitam asmeniui Įstatymo 14 straipsnio 1 dalies 1–8 punktuose nurodytą turtą ir kreipdamiesi (kreipdamasis) dėl piniginės socialinės paramos prašyme-paraiškoje nenurodė gautų piniginių lėšų ar už jas įsigyto naujo turto;</text:span><text:s/></text:p>
      <text:p text:style-name="P527">Punkto pakeitimai:</text:p>
      <text:p text:style-name="P528"><text:span text:style-name="T529">Nr.<text:s/></text:span><text:a xlink:href="https://www.e-tar.lt/portal/legalAct.html?documentId=a8b682a0ac7211e48ebccd46991dfff9" office:target-frame-name="_top" xlink:show="replace"><text:span text:style-name="T530">1-TS-9</text:span></text:a><text:span text:style-name="T531">, 2015-01-29, paskelbta TAR 2015-02-04, i. k. 2015-01745</text:span></text:p>
      <text:p text:style-name="Normal"/>
      <text:p text:style-name="P532"><text:span text:style-name="T533">38.8</text:span><text:span text:style-name="T534">. 6 mėnesius neteikti piniginės socialinės paramos ar 6 mėnesiams nutraukti jos teikimą</text:span><text:span text:style-name="T535"><text:s/>darbingo amžiaus darbingam vienam gyvenančiam asmeniui arba darbingo amžiaus darbingiems bendrai gyvenantiems asmenims, kurie dirba savarankiškai ir (ar) vykdo nekilnojamųjų daiktų pardavimo ir (ar) nuomos veiklą ir kuriems ilgiau kaip 6 mėnesius buvo tei</text:span><text:span text:style-name="T536">kiama piniginė socialinė parama, jeigu jie prašyme-paraiškoje nurodo, kad šiuo laikotarpiu iš vykdomos veiklos gavo mažesnes kaip minimalioji mėnesinė alga vidutines pajamas per mėnesį. Šiuo atveju socialinė pašalpa skiriama vaikams (įvaikiams), įskaitant<text:s/></text:span><text:span text:style-name="T537">pilnamečius vaikus (įvaikius), kai jie mokosi pagal bendrojo ugdymo programą ir laikotarpiu nuo bendrojo ugdymo programos baigimo dienos iki tų pačių metų rugsėjo 1 dienos;</text:span><text:s/></text:p>
      <text:p text:style-name="P538">Punkto pakeitimai:</text:p>
      <text:p text:style-name="P539"><text:span text:style-name="T540">Nr.<text:s/></text:span><text:a xlink:href="https://www.e-tar.lt/portal/legalAct.html?documentId=a8b682a0ac7211e48ebccd46991dfff9" office:target-frame-name="_top" xlink:show="replace"><text:span text:style-name="T541">1-TS-9</text:span></text:a><text:span text:style-name="T542">, 2015-01-29, paskelbta TAR 2015-02-04, i. k. 2015-01745</text:span></text:p>
      <text:p text:style-name="Normal"/>
      <text:p text:style-name="P543"><text:span text:style-name="T544">38.9</text:span><text:span text:style-name="T545">. 12 mėnesių neteikti piniginės socialinės paramos ar 12 mėnesių nutraukti jos teikimą, jeigu bendrai gyvenantys asmenys arba vienas gyvenantis a</text:span><text:span text:style-name="T546">smuo piniginės socialinės paramos teikimo laikotarpiu nuosavybės teise įgijo privalomą registruoti turtą, kurio vertė didesnė kaip piniginių lėšų normatyvas, nustatytas Įstatymo 16 straipsnio 5 dalyje, arba nuosavybės teise turimą privalomą registruoti tur</text:span><text:span text:style-name="T547">tą perleido nuosavybėn kitam asmeniui už lėšų sumą, mažesnę kaip pusė šio turto vertės, apskaičiuotos vadovaujantis Įstatymo 20 straipsnio 5 dalimi;</text:span><text:s/></text:p>
      <text:p text:style-name="P548">Punkto pakeitimai:</text:p>
      <text:p text:style-name="P549"><text:span text:style-name="T550">Nr.<text:s/></text:span><text:a xlink:href="https://www.e-tar.lt/portal/legalAct.html?documentId=a8b682a0ac7211e48ebccd46991dfff9" office:target-frame-name="_top" xlink:show="replace"><text:span text:style-name="T551">1-TS-9</text:span></text:a><text:span text:style-name="T552">, 2015-01-29, paskelbta TAR 2015-02-04, i. k. 2015-01745</text:span></text:p>
      <text:p text:style-name="Normal"/>
      <text:p text:style-name="P553"><text:span text:style-name="T554">38.10</text:span><text:span text:style-name="T555">. patikrinusi bendrai gyvenančių asmenų arba vieno gyvenančio asmens gyvenimo sąlygas ir surašiusi buities ir gyvenimo sąlygų patikrinimo aktą, neteikti kompensacijų ar</text:span><text:span text:style-name="T556"><text:s/>nutraukti jų teikimą, jeigu bendrai gyvenantys asmenys arba vienas gyvenantis asmuo deklaruoja gyvenamąją vietą būste arba jį išsinuomoja, bet jame faktiškai negyvena, arba kartu su vienu gyvenančiu asmeniu arba bendrai gyvenančiais asmenimis būste nuolat</text:span><text:span text:style-name="T557"><text:s/>faktiškai gyvena asmuo (asmenys), kuris (kurie) nėra deklaravęs (deklaravę) gyvenamosios vietos būste arba jo nesinuomoja;</text:span><text:s/></text:p>
      <text:p text:style-name="P558">Punkto pakeitimai:</text:p>
      <text:p text:style-name="P559"><text:span text:style-name="T560">Nr.<text:s/></text:span><text:a xlink:href="https://www.e-tar.lt/portal/legalAct.html?documentId=a8b682a0ac7211e48ebccd46991dfff9" office:target-frame-name="_top" xlink:show="replace"><text:span text:style-name="T561">1-TS-9</text:span></text:a><text:span text:style-name="T562">, 20</text:span><text:span text:style-name="T563">15-01-29, paskelbta TAR 2015-02-04, i. k. 2015-01745</text:span></text:p>
      <text:p text:style-name="Normal"/>
      <text:p text:style-name="P564"><text:span text:style-name="T565">38.11</text:span><text:span text:style-name="T566">. papildomai apklausti asmenis, kurie kreipiasi dėl piniginės socialinės paramos skyrimo ar gauna šią paramą, tikrinti jų pateiktus dokumentus ir reikalauti papildomų duomenų, įrodančių bendrai</text:span><text:span text:style-name="T567"><text:s/>gyvenančių asmenų arba vieno gyvenančio asmens teisę į piniginę socialinę paramą;</text:span></text:p>
      <text:p text:style-name="P568"><text:span text:style-name="T569">38.12</text:span><text:span text:style-name="T570">. siekiant įvertinti piniginės socialinės paramos teikimo veiksmingumą, periodiškai (mažiausiai kartą per metus) tikrinti bendrai gyvenančių asmenų arba vieno gyven</text:span><text:span text:style-name="T571">ančio asmens gyvenimo sąlygas, turimą turtą ir užimtumą;</text:span></text:p>
      <text:p text:style-name="P572"><text:span text:style-name="T573">38.13</text:span><text:span text:style-name="T574">. nereikalauti iš piniginę socialinę paramą gaunančių bendrai gyvenančių asmenų arba vieno gyvenančio asmens iš naujo pateikti tų duomenų, kurie iki pakartotinio kreipimosi yra nepasikeitę;</text:span></text:p>
      <text:p text:style-name="P575"><text:span text:style-name="T576">38.14</text:span><text:span text:style-name="T577">. pasitelkti bendruomeninių organizacijų ir (ar) religinių bendruomenių, ir (ar) religinių bendrijų, ir (ar) kitų nevyriausybinių organizacijų atstovus, ir (ar) gyvenamosios vietovės bendruomenės narius, ir (ar) seniūnaičius, ir (ar) kitus suinter</text:span><text:span text:style-name="T578">esuotus asmenis dalyvauti svarstant klausimus dėl piniginės socialinės paramos skyrimo.<text:s/></text:span></text:p>
      <text:p text:style-name="P579"><text:span text:style-name="T580">39</text:span><text:span text:style-name="T581">. Patikrinus bendrai gyvenančių asmenų arba vieno gyvenančio asmens gyvenimo sąlygas ir surašius buities ir gyvenimo sąlygų patikrinimo aktą, bendrai gyvenanti</text:span><text:span text:style-name="T582">ems asmenims arba vienam gyvenančiam asmeniui Anykščių rajono savivaldybės administracija turi teisę išimties tvarka:</text:span></text:p>
      <text:p text:style-name="P583"><text:span text:style-name="T584">39.1</text:span><text:span text:style-name="T585">. skirti socialinę pašalpą, jeigu bendrai gyvenančių asmenų arba vieno gyvenančio asmens pajamos yra mažesnės už valstybės remiamas<text:s/></text:span><text:span text:style-name="T586">pajamas bendrai gyvenantiems asmenims arba vienam gyvenančiam asmeniui, tačiau bendrai gyvenantys asmenys arba vienas gyvenantis asmuo neatitinka Įstatymo 6 straipsnio 1 ar 3 punkte nustatytų reikalavimų;</text:span></text:p>
      <text:p text:style-name="P587"><text:span text:style-name="T588">39.2</text:span><text:span text:style-name="T589">. skirti kompensacijas, jeigu išlaidos už b</text:span><text:span text:style-name="T590">ūsto šildymą, už faktinį geriamojo vandens ir (ar) karšto vandens kiekį atitinka Įstatymo 11 straipsnyje nustatytus kompensuojamus dydžius, tačiau bendrai gyvenantys asmenys arba vienas gyvenantis asmuo neatitinka Įstatymo 7 straipsnio 1 dalies 1 ar 2 punk</text:span><text:span text:style-name="T591">te nustatytų reikalavimų;</text:span></text:p>
      <text:p text:style-name="P592"><text:span text:style-name="T593">39.3</text:span><text:span text:style-name="T594">. skirti socialinę pašalpą ir kompensacijas bendrai gyvenantiems asmenims, kurie nėra sudarę teismo patvirtintos sutarties dėl vaiko (įvaikio) materialinio išlaikymo arba dėl išlaikymo ir (ar) tėvystės nustatymo nesikreipė</text:span><text:span text:style-name="T595"><text:s/>į teismą arba dėl išlaikymo ir (ar) tėvystės nustatymo kreipėsi į teismą, bet tėvystė nebuvo nustatyta ir (ar) išlaikymas nebuvo priteistas arba pareiškimas paliktas nenagrinėtas;</text:span></text:p>
      <text:p text:style-name="P596"><text:span text:style-name="T597">39.4</text:span><text:span text:style-name="T598">. skirti socialinę pašalpą bendrai gyvenantiems asmenims atskirai,<text:s/></text:span><text:span text:style-name="T599">kai santuokos nutraukimo bylos nagrinėjimo metu yra ginčas;</text:span><text:s/></text:p>
      <text:p text:style-name="P600">Punkto pakeitimai:</text:p>
      <text:p text:style-name="P601"><text:span text:style-name="T602">Nr.<text:s/></text:span><text:a xlink:href="https://www.e-tar.lt/portal/legalAct.html?documentId=a8b682a0ac7211e48ebccd46991dfff9" office:target-frame-name="_top" xlink:show="replace"><text:span text:style-name="T603">1-TS-9</text:span></text:a><text:span text:style-name="T604">, 2015-01-29, paskelbta TAR 2015-02-04, i. k. 2015-01745</text:span></text:p>
      <text:p text:style-name="Normal"/>
      <text:p text:style-name="P605"><text:span text:style-name="T606">39.5</text:span><text:span text:style-name="T607">.<text:s/></text:span><text:span text:style-name="T608">skirti būsto šildymo išlaidų kompensaciją už didesnį negu nustatyta Įstatymo 12 straipsnio 1 dalies 1 punkte, naudingojo būsto ploto normatyvą ir (ar) kompensuoti didesnę būsto šildymo išlaidų dalį, negu nustatyta Įstatymo 7 straipsnio 2 dalies 1 punkte ir</text:span><text:span text:style-name="T609"><text:s/>11 straipsnio 1 dalies 1 punkte, bet ne didesnę kaip 10 procentų skirtumo tarp bendrai gyvenančių asmenų arba vieno gyvenančio asmens pajamų ir valstybės remiamų pajamų bendrai gyvenantiems asmenims arba vienam gyvenančiam asmeniui dydžio;</text:span><text:s/></text:p>
      <text:p text:style-name="P610">Punkto pakeitimai:</text:p>
      <text:p text:style-name="P611"><text:span text:style-name="T612">Nr.<text:s/></text:span><text:a xlink:href="https://www.e-tar.lt/portal/legalAct.html?documentId=a8b682a0ac7211e48ebccd46991dfff9" office:target-frame-name="_top" xlink:show="replace"><text:span text:style-name="T613">1-TS-9</text:span></text:a><text:span text:style-name="T614">, 2015-01-29, paskelbta TAR 2015-02-04, i. k. 2015-01745</text:span></text:p>
      <text:p text:style-name="Normal"/>
      <text:p text:style-name="P615"><text:span text:style-name="T616">39.6</text:span><text:span text:style-name="T617">. skirti socialinę pašalpą, jeigu bendrai gyvenančių asmenų arba vieno gyvena</text:span><text:span text:style-name="T618">nčio asmens vidutinės pajamos per mėnesį ne daugiau kaip 50 procentų viršija valstybės remiamų pajamų dydį ir bendrai gyvenantys asmenys arba vienas gyvenantis asmuo atitinka Įstatymo 6 straipsnio 1 ir 3 punktuose nustatytus reikalavimus: vienam gyvenančia</text:span><text:span text:style-name="T619">m asmeniui ir dviem bendrai gyvenantiems asmenims – 25 procentų valstybės remiamų pajamų dydžio; trims ir keturiems bendrai gyvenantiems asmenims – 50 procentų valstybės remiamų pajamų dydžio; penkiems ir daugiau bendrai gyvenantiems asmenims – 70 procentų</text:span><text:span text:style-name="T620"><text:s/>valstybės remiamų pajamų dydžio;</text:span><text:s/></text:p>
      <text:p text:style-name="P621">Punkto pakeitimai:</text:p>
      <text:p text:style-name="P622"><text:span text:style-name="T623">Nr.<text:s/></text:span><text:a xlink:href="https://www.e-tar.lt/portal/legalAct.html?documentId=a8b682a0ac7211e48ebccd46991dfff9" office:target-frame-name="_top" xlink:show="replace"><text:span text:style-name="T624">1-TS-9</text:span></text:a><text:span text:style-name="T625">, 2015-01-29, paskelbta TAR 2015-02-04, i. k. 2015-01745</text:span></text:p>
      <text:p text:style-name="Normal"/>
      <text:p text:style-name="P626"><text:span text:style-name="T627">39.7</text:span><text:span text:style-name="T628">. skirti būsto šildymo išlai</text:span><text:span text:style-name="T629">dų kompensaciją vienam gyvenančiam asmeniui arba bendrai gyvenantiems asmenims, jeigu jie deklaruoja gyvenamąją vietą jų nuosavybės teise turimame būste arba nuomojasi būstą, kuris Nekilnojamojo turto registre nėra įregistruotas kaip gyvenamosios patalpos<text:s/></text:span><text:span text:style-name="T630">arba atskira gyvenamoji patalpa, kai bendraturčių nuosavybės teisės dalys nėra nustatytos;</text:span></text:p>
      <text:p text:style-name="P631"><text:span text:style-name="T632">39.8</text:span><text:span text:style-name="T633">. skirti būsto šildymo išlaidų kompensaciją, jeigu daugiabučio namo buto savininkas neatitinka Įstatymo 7 straipsnio 5 dalyje nustatytų reikalavimų;</text:span></text:p>
      <text:p text:style-name="P634"><text:span text:style-name="T635">39.9</text:span><text:span text:style-name="T636">. skirti socialinę pašalpą ir kompensacijas bendrai gyvenantiems asmenims arba vienam gyvenančiam asmeniui, kai jiems piniginė socialinė parama neskiriama Įstatymo 21 straipsnio 11 dalyje nustatytu atveju;</text:span></text:p>
      <text:p text:style-name="P637"><text:span text:style-name="T638">39.10</text:span><text:span text:style-name="T639">. skirti piniginę socialinę paramą kaip v</text:span><text:span text:style-name="T640">ienam gyvenančiam asmeniui pilnamečiui vaikui (įvaikiui) iki 24 metų, kuris mokosi pagal bendrojo ugdymo programą (įskaitant laikotarpį nuo bendrojo ugdymo programos baigimo dienos iki tų pačių metų rugsėjo 1 dienos) ar pagal<text:s/></text:span><text:soft-page-break/><text:span text:style-name="T641">formaliojo profesinio mokymo p</text:span><text:span text:style-name="T642">rogramą arba studijuoja aukštojoje mokykloje (įskaitant akademinių atostogų dėl ligos ar nėštumo laikotarpį), kai mirė vienas iš jo tėvų (įtėvių);</text:span><text:s/></text:p>
      <text:p text:style-name="P643">Punkto pakeitimai:</text:p>
      <text:p text:style-name="P644"><text:span text:style-name="T645">Nr.<text:s/></text:span><text:a xlink:href="https://www.e-tar.lt/portal/legalAct.html?documentId=a8b682a0ac7211e48ebccd46991dfff9" office:target-frame-name="_top" xlink:show="replace"><text:span text:style-name="T646">1-TS-9</text:span></text:a><text:span text:style-name="T647">, 2015-01-29, paskelbta TAR 2015-02-04, i. k. 2015-01745</text:span></text:p>
      <text:p text:style-name="Normal"/>
      <text:p text:style-name="P648"><text:span text:style-name="T649">39.11</text:span><text:span text:style-name="T650">.<text:s/></text:span><text:span text:style-name="T651">nemažinti socialinės pašalpos dydžio, kaip nustatyta Įstatymo 10 straipsnio 2 dalies 1–5 punktuose, jeigu Lietuvos teritorinė darbo birža ar kitos valstybės valstybinė<text:s/></text:span><text:span text:style-name="T652">įdarbinimo tarnyba socialinės pašalpos teikimo laikotarpiu nepasiūlė darbo arba nepasiūlė dalyvauti aktyvios darbo rinkos politikos priemonėse</text:span><text:span text:style-name="T653">.</text:span></text:p>
      <text:p text:style-name="P654"/>
      <text:p text:style-name="P655"><text:span text:style-name="T656">VIII</text:span><text:span text:style-name="T657">.<text:s/></text:span><text:span text:style-name="T658">PINIGINĖS SOCIALINĖS PARAMOS TEIKIMO KOMISIJŲ KOMPETENCIJA</text:span></text:p>
      <text:p text:style-name="P659"/>
      <text:p text:style-name="P660"><text:span text:style-name="T661">40</text:span><text:span text:style-name="T662">. Piniginės socialinės paramos teikimo klausimams nagrinėti savivaldybėje kiekvienoje rajono seniūnijoje bei mieste sudaroma Piniginės socialinės paramos teikimo komisija (toliau – Komisija), kuri veikia pagal Administracijos direktoriaus įsakymu patvirtin</text:span><text:span text:style-name="T663">tus nuostatus.<text:s/></text:span></text:p>
      <text:p text:style-name="P664"><text:span text:style-name="T665">41</text:span><text:span text:style-name="T666">. Komisijų nariais gali būti savivaldybės administracijos darbuotojai, bendruomeninių organizacijų, religinių bendruomenių ir bendrijų, kitų nevyriausybinių organizacijų atstovai, gyvenamosios vietovės bendruomenės nariai, seniūnaičia</text:span><text:span text:style-name="T667">i bei kiti suinteresuoti asmenys.<text:s/></text:span></text:p>
      <text:p text:style-name="P668"><text:span text:style-name="T669">42</text:span><text:span text:style-name="T670">. Komisijos veikia visuomeniniais pagrindais.</text:span></text:p>
      <text:p text:style-name="P671"><text:span text:style-name="T672">43</text:span><text:span text:style-name="T673">. Komisijų funkcijos:</text:span></text:p>
      <text:p text:style-name="P674"><text:span text:style-name="T675">43.1</text:span><text:span text:style-name="T676">. svarstyti Komisijai pateiktus piniginės socialinės paramos teikimo atvejus;<text:s/></text:span></text:p>
      <text:p text:style-name="P677"><text:span text:style-name="T678">43.2</text:span><text:span text:style-name="T679">. kviesti piniginės socialinės paramos gavėjus p</text:span><text:span text:style-name="T680">okalbiui;</text:span></text:p>
      <text:p text:style-name="P681"><text:span text:style-name="T682">43.3</text:span><text:span text:style-name="T683">. dalyvauti tikrinant bendrai gyvenančių asmenų arba vieno gyvenančio asmens gyvenimo sąlygas, turimą turtą ir užimtumą;</text:span></text:p>
      <text:p text:style-name="P684"><text:span text:style-name="T685">43.4</text:span><text:span text:style-name="T686">. teikti rekomendacijas Socialinės paramos skyriui dėl piniginės socialinės paramos teikimo bendrai gyvenanti</text:span><text:span text:style-name="T687">ems asmenims arba vienam gyvenančiam asmeniui;</text:span></text:p>
      <text:p text:style-name="P688"><text:span text:style-name="T689">43.5</text:span><text:span text:style-name="T690">. teikti rekomendacijas Socialinės paramos skyriui dėl kreipimosi į nelegalaus darbo kontrolę ir prevenciją vykdančias institucijas.</text:span></text:p>
      <text:p text:style-name="P691"><text:span text:style-name="T692">44</text:span><text:span text:style-name="T693">. Komisijos posėdžiauti renkasi ne rečiau kaip kartą per mėn</text:span><text:span text:style-name="T694">esį. Komisijų posėdžiai protokoluojami. Protokolus pasirašo Komisijos pirmininkas, sekretorius ir visi posėdyje dalyvavę Komisijos nariai.</text:span></text:p>
      <text:p text:style-name="P695"><text:span text:style-name="T696">45</text:span><text:span text:style-name="T697">. Dėl kiekvieno svarstomo atvejo Komisija priima rekomendacinio pobūdžio sprendimą dėl piniginės socialinės par</text:span><text:span text:style-name="T698">amos skyrimo, neskyrimo, sustabdymo, atnaujinimo ar nutraukimo.</text:span></text:p>
      <text:p text:style-name="P699"><text:span text:style-name="T700">46</text:span><text:span text:style-name="T701">. Rekomendacijos, kurias pasirašo Komisijos pirmininkas ir sekretorius, per 3 darbo dienas ir ne vėliau kaip iki kiekvieno mėnesio 25 dienos pateikiamos Socialinės paramos skyriui.</text:span></text:p>
      <text:p text:style-name="P702"><text:span text:style-name="T703">47</text:span><text:span text:style-name="T704">. Komisijų nariai privalo pasirašyti pasižadėjimą dėl informacijos konfidencialumo užtikrinimo.<text:s/></text:span></text:p>
      <text:p text:style-name="P705"/>
      <text:p text:style-name="P706"><text:span text:style-name="T707">IX</text:span><text:span text:style-name="T708">.<text:s/></text:span><text:span text:style-name="T709">PINIGINĘ SOCIALINĘ PARAMĄ GAUNANČIŲ ASMENŲ TEISĖS IR PAREIGOS</text:span></text:p>
      <text:p text:style-name="P710"/>
      <text:p text:style-name="P711"><text:span text:style-name="T712">48</text:span><text:span text:style-name="T713">. Piniginę socialinę paramą gaunantys gyventojai privalo:</text:span></text:p>
      <text:p text:style-name="P714"><text:span text:style-name="T715">48.1</text:span><text:span text:style-name="T716">. išnaudoti<text:s/></text:span><text:span text:style-name="T717">visas teisėtas kitų pajamų gavimo galimybes (</text:span><text:span text:style-name="T718">sudaryti teismo patvirtintą sutartį dėl vaiko (įvaikio) materialinio išlaikymo, kreiptis į Vaikų išlaikymo fondo administratorių, gauti teisės aktais nustatytas priklausančias išmokas ir (ar) pašalpas ir kita)</text:span><text:span text:style-name="T719">;</text:span></text:p>
      <text:p text:style-name="P720"><text:span text:style-name="T721">48.2</text:span><text:span text:style-name="T722">. pagal Vyriausybės ar jos įgaliotos institucijos patvirtintą prašymo-paraiškos formą ir jos priedus pateikti visą ir teisingą informaciją, įrodančią<text:s/></text:span><text:span text:style-name="T723">bendrai gyvenančių asmenų<text:s/></text:span><text:span text:style-name="T724">arba vieno gyvenančio asmens teisę gauti piniginę socialinę paramą, ir b</text:span><text:span text:style-name="T725">ūtinus piniginei socialinei paramai gauti dokumentus;<text:s/></text:span></text:p>
      <text:p text:style-name="P726"><text:span text:style-name="T727">48.3</text:span><text:span text:style-name="T728">. per mėnesį pranešti apie materialinės padėties pasikeitimą ar atsiradusias aplinkybes, turinčius įtakos teisei į piniginę socialinę paramą arba piniginės socialinės paramos dydžiui;</text:span></text:p>
      <text:p text:style-name="P729"><text:span text:style-name="T730">48.4</text:span><text:span text:style-name="T731">.</text:span><text:span text:style-name="T732"><text:s/>savivaldybės administracijos reikalavimu deklaruoti turimą turtą (įskaitant gaunamas pajamas) Gyventojų turto deklaravimo įstatymo nustatyta tvarka;</text:span></text:p>
      <text:p text:style-name="P733"><text:span text:style-name="T734">48.5</text:span><text:span text:style-name="T735">. sudaryti savivaldybės socialiniams darbuotojams bei Komisijos nariams</text:span><text:span text:style-name="T736"><text:s/></text:span><text:span text:style-name="T737">galimybę tikrinti gyvenimo</text:span><text:span text:style-name="T738"><text:s/>sąlygas, turimą turtą ir užimtumą;</text:span></text:p>
      <text:p text:style-name="P739"><text:span text:style-name="T740">48.6</text:span><text:span text:style-name="T741">.<text:s/></text:span><text:span text:style-name="T742">d</text:span><text:span text:style-name="T743">alyvauti savivaldybės administracijos organizuojamoje visuomenei naudingoje veikloje Vyriausybės ar jos įgaliotos institucijos nustatyta tvarka;</text:span></text:p>
      <text:p text:style-name="P744"><text:span text:style-name="T745">48.7</text:span><text:span text:style-name="T746">. dalyvauti Komisijos posėdyje, Komisijai pakvietus.</text:span></text:p>
      <text:p text:style-name="P747"><text:span text:style-name="T748">49</text:span><text:span text:style-name="T749">. Piniginės socialinės paramos gavėjai turi teisę gauti visą reikiamą informaciją piniginės socialinės paramos klausimais.</text:span></text:p>
      <text:p text:style-name="P750"><text:span text:style-name="T751">X</text:span><text:span text:style-name="T752">.<text:s/></text:span><text:span text:style-name="T753">NETEISĖTAI GAUTOS PINIGINĖS SOCIALINĖS PARAMOS IŠIEŠKOJIMAS</text:span></text:p>
      <text:p text:style-name="P754"/>
      <text:p text:style-name="P755"><text:span text:style-name="T756">50</text:span><text:span text:style-name="T757">. Nustačius, kad bendrai gyvenantys asmenys arba vie</text:span><text:span text:style-name="T758">nas gyvenantis asmuo piniginę socialinę paramą gavo neteisėtai, nes kreipimosi dėl piniginės socialinės paramos metu pateikė neteisingus duomenis apie turtą, gaunamas pajamas, bendrai gyvenančius asmenis arba kitus duomenis, reikalingus piniginei socialine</text:span><text:span text:style-name="T759">i paramai skirti, arba paramos teikimo laikotarpiu per mėnesį nepranešė apie materialinės padėties pasikeitimą ar atsiradusias aplinkybes, turinčias įtakos teisei į piniginę socialinę paramą arba piniginės socialinės paramos dydžiui, bendrai gyvenantys asm</text:span><text:span text:style-name="T760">enys arba vienas gyvenantis asmuo turi grąžinti neteisėtai gautą pinigų sumą arba ją sumokėti dalimis.</text:span></text:p>
      <text:p text:style-name="P761"><text:span text:style-name="T762">51</text:span><text:span text:style-name="T763">. Negrąžinta neteisėtai gauta piniginė socialinė parama išskaičiuojama vadovaujantis savivaldybės administracijos priimtu sprendimu iš piniginę soc</text:span><text:span text:style-name="T764">ialinę paramą gaunančiam asmeniui paskirtos piniginės socialinės paramos sumos išskaičiuojant ne daugiau kaip po 20 procentų mokėtinos sumos per mėnesį, jeigu nėra piniginę socialinę paramą gaunančio asmens raštu pateikto sutikimo išskaičiuoti didesnę mokė</text:span><text:span text:style-name="T765">tinos sumos dalį per mėnesį ar visą mokėtiną sumą</text:span></text:p>
      <text:p text:style-name="P766"><text:span text:style-name="T767">52</text:span><text:span text:style-name="T768">. Jeigu neteisėtai gauta piniginė socialinė parama negrąžinta arba neišskaičiuota, likusi skola išieškoma Lietuvos respublikos civilinio proceso kodekso nustatyta tvarka, jeigu su išieškojimu susijusi</text:span><text:span text:style-name="T769">os administravimo išlaidos neviršija išieškotinos sumos.</text:span></text:p>
      <text:p text:style-name="P770"/>
      <text:p text:style-name="P771"><text:span text:style-name="T772">XI</text:span><text:span text:style-name="T773">.<text:s/></text:span><text:span text:style-name="T774">PINIGINĖS SOCIALINĖS PARAMOS FINANSAVIMAS</text:span></text:p>
      <text:p text:style-name="P775"/>
      <text:p text:style-name="P776"><text:span text:style-name="T777">53</text:span><text:span text:style-name="T778">. Socialinės pašalpos finansuojamos iš Anykščių rajono savivaldybės biudžeto lėšų, vykdant savarankiškąją savivaldybės funkciją.</text:span></text:p>
      <text:p text:style-name="P779"><text:span text:style-name="T780">54</text:span><text:span text:style-name="T781">.<text:s/></text:span><text:span text:style-name="T782">Kompensacijos finansuojamos iš Anykščių rajono savivaldybės biudžeto lėšų, vykdant savarankiškąją savivaldybės funkciją.</text:span><text:s/></text:p>
      <text:p text:style-name="P783">Punkto pakeitimai:</text:p>
      <text:p text:style-name="P784"><text:span text:style-name="T785">Nr.<text:s/></text:span><text:a xlink:href="https://www.e-tar.lt/portal/legalAct.html?documentId=a8b682a0ac7211e48ebccd46991dfff9" office:target-frame-name="_top" xlink:show="replace"><text:span text:style-name="T786">1-TS-9</text:span></text:a><text:span text:style-name="T787">,<text:s/></text:span><text:span text:style-name="T788">2015-01-29, paskelbta TAR 2015-02-04, i. k. 2015-01745</text:span></text:p>
      <text:p text:style-name="Normal"/>
      <text:p text:style-name="P789"><text:span text:style-name="T790">55.</text:span><text:span text:style-name="T791"><text:s/>Neteko galios nuo 2015-02-05</text:span></text:p>
      <text:p text:style-name="P792">Punkto naikinimas:</text:p>
      <text:p text:style-name="P793"><text:span text:style-name="T794">Nr.<text:s/></text:span><text:a xlink:href="https://www.e-tar.lt/portal/legalAct.html?documentId=a8b682a0ac7211e48ebccd46991dfff9" office:target-frame-name="_top" xlink:show="replace"><text:span text:style-name="T795">1-TS-9</text:span></text:a><text:span text:style-name="T796">, 2015-01-29, paskelbta TAR 2015-02-04</text:span><text:span text:style-name="T797">, i. k. 2015-01745</text:span></text:p>
      <text:p text:style-name="Normal"/>
      <text:p text:style-name="P798"><text:span text:style-name="T799">XII</text:span><text:span text:style-name="T800">.<text:s/></text:span><text:span text:style-name="T801">BAIGIAMOSIOS NUOSTATOS</text:span><text:span text:style-name="T802"><text:s/></text:span></text:p>
      <text:p text:style-name="P803"/>
      <text:p text:style-name="P804"><text:span text:style-name="T805">56</text:span><text:span text:style-name="T806">. Sprendimai dėl piniginės socialinės paramos skyrimo ar neskyrimo gali būti skundžiami Lietuvos Respublikos administracinių bylų teisenos įstatymo nustatyta tvarka.</text:span></text:p>
      <text:p text:style-name="P807"/>
      <text:p text:style-name="P808"><text:span text:style-name="T809">_____________</text:span></text:p>
      <text:p text:style-name="P810"/>
      <text:p text:style-name="P811"/>
      <text:p text:style-name="P812"><text:span text:style-name="T813">Pakei</text:span><text:span text:style-name="T814">timai:</text:span></text:p>
      <text:p text:style-name="P815"/>
      <text:p text:style-name="P816"><text:span text:style-name="T817">1.</text:span></text:p>
      <text:p text:style-name="P818"><text:span text:style-name="T819">Anykščių rajono savivaldybės taryba, Sprendimas</text:span></text:p>
      <text:p text:style-name="P820"><text:span text:style-name="T821">Nr.<text:s/></text:span><text:a xlink:href="https://www.e-tar.lt/portal/legalAct.html?documentId=a8b682a0ac7211e48ebccd46991dfff9" office:target-frame-name="_top" xlink:show="replace"><text:span text:style-name="T822">1-TS-9</text:span></text:a><text:span text:style-name="T823">, 2015-01-29, paskelbta TAR 2015-02-04, i. k. 2015-01745</text:span></text:p>
      <text:p text:style-name="P824"><text:span text:style-name="T825">Dėl Anykščių rajono savivaldybės</text:span><text:span text:style-name="T826"><text:s/>tarybos 2014 m. sausio 30 d. sprendimo Nr. 1-TS-16 „Dėl Piniginės socialinės paramos Anykščių rajono savivaldybės gyventojams teikimo tvarkos aprašo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ANYKŠČIŲ RAJONO SAVIVALDYBĖS GYVENTOJAMS TEIKIMO TVARKOS APRAŠO PATVIRTINIMO</dc:title>
    <dc:subject>TS-4</dc:subject>
    <meta:initial-creator>ANYKŠČIŲ RAJONO SAVIVALDYBĖS TARYBA</meta:initial-creator>
    <dc:creator>adlibuser</dc:creator>
    <meta:creation-date>2018-05-14T13:06:00Z</meta:creation-date>
    <dc:date>2018-05-14T13:06:00Z</dc:date>
    <meta:print-date>2012-01-05T12:02:00Z</meta:print-date>
    <meta:template xlink:href="Normal.dotm" xlink:type="simple"/>
    <meta:editing-cycles>2</meta:editing-cycles>
    <meta:editing-duration>PT0S</meta:editing-duration>
    <meta:document-statistic meta:page-count="12" meta:paragraph-count="437" meta:word-count="5330" meta:character-count="39858" meta:row-count="2056" meta:non-whitespace-character-count="34965"/>
  </office:meta>
</office:document-meta>
</file>