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margin-right="-0.0597in"/>
      <style:text-properties fo:font-weight="bold" style:font-weight-asian="bold" style:font-size-complex="12pt"/>
    </style:style>
    <style:style style:name="P15" style:parent-style-name="Normal" style:family="paragraph">
      <style:paragraph-properties style:punctuation-wrap="simple" fo:text-align="center" fo:margin-right="-0.0597in"/>
      <style:text-properties fo:font-weight="bold" style:font-weight-asian="bold" style:font-size-complex="12pt"/>
    </style:style>
    <style:style style:name="P16" style:parent-style-name="Normal" style:family="paragraph">
      <style:paragraph-properties style:punctuation-wrap="simple" fo:text-align="center" fo:margin-right="-0.0597in"/>
      <style:text-properties style:font-size-complex="12pt"/>
    </style:style>
    <style:style style:name="P17" style:parent-style-name="Normal" style:family="paragraph">
      <style:paragraph-properties style:punctuation-wrap="simple" fo:text-align="center" fo:margin-right="-0.0597in"/>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punctuation-wrap="simple" fo:text-align="center" fo:margin-right="-0.059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text-properties style:font-size-complex="12pt"/>
    </style:style>
    <style:style style:name="P49" style:parent-style-name="Normal" style:family="paragraph">
      <style:paragraph-properties>
        <style:tab-stops>
          <style:tab-stop style:type="right" style:position="6.693in"/>
        </style:tab-stops>
      </style:paragraph-properties>
      <style:text-properties style:font-size-complex="12pt"/>
    </style:style>
    <style:style style:name="P50" style:parent-style-name="Normal" style:family="paragraph">
      <style:paragraph-properties>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60" style:parent-style-name="Normal" style:family="paragraph">
      <style:paragraph-properties style:punctuation-wrap="simple" fo:text-align="justify" fo:margin-left="3.543in">
        <style:tab-stops/>
      </style:paragraph-properties>
      <style:text-properties style:font-weight-complex="bold"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text-align="justify" fo:margin-left="3.543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text-properties fo:font-weight="bold" style:font-weight-asian="bold" fo:text-transform="uppercase" style:font-size-complex="12pt"/>
    </style:style>
    <style:style style:name="P67" style:parent-style-name="Normal" style:family="paragraph">
      <style:paragraph-properties fo:text-align="center" fo:margin-left="0.75in" fo:text-indent="-0.5in" fo:background-color="#FFFFFF">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margin-left="0.75in" fo:background-color="#FFFFFF">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background-color="#FFFFFF"/>
    </style:style>
    <style:style style:name="P94" style:parent-style-name="Normal" style:family="paragraph">
      <style:paragraph-properties fo:text-align="center" fo:margin-left="0.75in" fo:text-indent="-0.5in" fo:background-color="#FFFFFF">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background-color="#FFFFFF"/>
      <style:text-properties style:font-size-complex="12pt"/>
    </style:style>
    <style:style style:name="P9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margin-left="0.75in" fo:text-indent="-0.5in" fo:background-color="#FFFFFF">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background-color="#FFFFFF"/>
      <style:text-properties fo:font-weight="bold" style:font-weight-asian="bold" style:font-size-complex="12pt"/>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background-color="#FFFFFF"/>
    </style:style>
    <style:style style:name="P144" style:parent-style-name="Normal" style:family="paragraph">
      <style:paragraph-properties fo:text-align="center" fo:margin-left="0.75in" fo:text-indent="-0.5in" fo:background-color="#FFFFFF">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line-height="150%" fo:background-color="#FFFFFF"/>
      <style:text-properties fo:font-weight="bold" style:font-weight-asian="bold" style:font-size-complex="12pt"/>
    </style:style>
    <style:style style:name="P149" style:parent-style-name="Normal" style:family="paragraph">
      <style:paragraph-properties fo:text-align="justify" fo:line-height="150%"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fo:line-height="150%" fo:text-indent="0.4923i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text-position="super 66.6%"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text-position="super 66.6%" style:font-size-complex="12p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color="#00000A" style:language-asian="lt" style:country-asian="LT"/>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fo:color="#00000A"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background-color="#FFFFFF"/>
    </style:style>
    <style:style style:name="P252" style:parent-style-name="Normal" style:family="paragraph">
      <style:paragraph-properties fo:text-align="center" fo:margin-left="0.75in" fo:text-indent="-0.5in" fo:background-color="#FFFFFF">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line-height="150%" fo:background-color="#FFFFFF"/>
      <style:text-properties fo:font-weight="bold" style:font-weight-asian="bold" style:font-size-complex="12pt"/>
    </style:style>
    <style:style style:name="P257" style:parent-style-name="Normal" style:family="paragraph">
      <style:paragraph-properties fo:text-align="justify" fo:line-height="150%" fo:text-indent="0.5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ourier New" style:font-size-complex="12pt"/>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background-color="#FFFFFF"/>
    </style:style>
    <style:style style:name="P357" style:parent-style-name="Normal" style:family="paragraph">
      <style:paragraph-properties fo:text-align="center" fo:margin-left="0.75in" fo:text-indent="-0.5in" fo:background-color="#FFFFFF">
        <style:tab-stops/>
      </style:paragraph-properties>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background-color="#FFFFFF"/>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fo:background-color="#FFFFFF"/>
    </style:style>
    <style:style style:name="P386" style:parent-style-name="Normal" style:family="paragraph">
      <style:paragraph-properties fo:text-align="center" fo:margin-left="0.75in" fo:text-indent="-0.5in" fo:background-color="#FFFFFF">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background-color="#FFFFFF"/>
      <style:text-properties style:font-size-complex="12pt"/>
    </style:style>
    <style:style style:name="P391" style:parent-style-name="Normal" style:family="paragraph">
      <style:paragraph-properties fo:text-align="justify" fo:line-height="150%" fo:text-indent="0.4923in"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line-height="150%" fo:text-indent="0.4923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4923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4923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size="11pt" style:font-size-asian="11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4923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fo:line-height="150%" fo:text-indent="0.4923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4923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4923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4923in"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fo:line-height="150%" fo:text-indent="0.4923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style:punctuation-wrap="simple" fo:text-align="justify" fo:line-height="150%" fo:text-indent="0.4923in"/>
      <style:text-properties style:font-weight-complex="bold" style:font-size-complex="12pt"/>
    </style:style>
    <style:style style:name="P748" style:parent-style-name="Normal" style:family="paragraph">
      <style:paragraph-properties style:punctuation-wrap="simple" fo:text-align="justify" fo:line-height="150%" fo:text-indent="0.4923in"/>
      <style:text-properties style:font-weight-complex="bold" style:font-size-complex="12pt"/>
    </style:style>
    <style:style style:name="P749" style:parent-style-name="Normal" style:family="paragraph">
      <style:paragraph-properties style:punctuation-wrap="simple" fo:text-align="justify"/>
    </style:style>
    <style:style style:name="T750" style:parent-style-name="DefaultParagraphFont" style:family="text">
      <style:text-properties fo:font-weight="bold" style:font-weight-asian="bold" style:font-weight-complex="bold" fo:font-style="italic" style:font-style-asian="italic" fo:font-size="10pt" style:font-size-asian="10pt"/>
    </style:style>
    <style:style style:name="T751" style:parent-style-name="DefaultParagraphFont" style:family="text">
      <style:text-properties style:font-weight-complex="bold" fo:font-style="italic" style:font-style-asian="italic" fo:font-size="10pt" style:font-size-asian="10pt"/>
    </style:style>
    <style:style style:name="T752" style:parent-style-name="DefaultParagraphFont" style:family="text">
      <style:text-properties style:font-weight-complex="bold" fo:font-style="italic" style:font-style-asian="italic" fo:font-size="10pt" style:font-size-asian="10pt"/>
    </style:style>
    <style:style style:name="T753" style:parent-style-name="DefaultParagraphFont" style:family="text">
      <style:text-properties style:font-weight-complex="bold" fo:font-style="italic" style:font-style-asian="italic" fo:font-size="10pt" style:font-size-asian="10pt"/>
    </style:style>
    <style:style style:name="T754" style:parent-style-name="DefaultParagraphFont" style:family="text">
      <style:text-properties style:font-weight-complex="bold"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fo:line-height="150%" fo:text-indent="0.4923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style:punctuation-wrap="simple" fo:text-align="justify" fo:line-height="150%" fo:text-indent="0.4923in"/>
      <style:text-properties style:font-weight-complex="bold" style:font-size-complex="12pt"/>
    </style:style>
    <style:style style:name="P766" style:parent-style-name="Normal" style:family="paragraph">
      <style:paragraph-properties style:punctuation-wrap="simple" fo:text-align="justify" fo:line-height="150%" fo:text-indent="0.4923in"/>
      <style:text-properties style:font-weight-complex="bold" style:font-size-complex="12pt"/>
    </style:style>
    <style:style style:name="P767" style:parent-style-name="Normal" style:family="paragraph">
      <style:paragraph-properties style:punctuation-wrap="simple" fo:text-align="justify"/>
    </style:style>
    <style:style style:name="T768" style:parent-style-name="DefaultParagraphFont" style:family="text">
      <style:text-properties fo:font-weight="bold" style:font-weight-asian="bold" style:font-weight-complex="bold" fo:font-style="italic" style:font-style-asian="italic" fo:font-size="10pt" style:font-size-asian="10pt"/>
    </style:style>
    <style:style style:name="T769" style:parent-style-name="DefaultParagraphFont" style:family="text">
      <style:text-properties style:font-weight-complex="bold" fo:font-style="italic" style:font-style-asian="italic" fo:font-size="10pt" style:font-size-asian="10pt"/>
    </style:style>
    <style:style style:name="T770" style:parent-style-name="DefaultParagraphFont" style:family="text">
      <style:text-properties style:font-weight-complex="bold" fo:font-style="italic" style:font-style-asian="italic" fo:font-size="10pt" style:font-size-asian="10pt"/>
    </style:style>
    <style:style style:name="T771" style:parent-style-name="DefaultParagraphFont" style:family="text">
      <style:text-properties style:font-weight-complex="bold" fo:font-style="italic" style:font-style-asian="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text-indent="0.5in" fo:background-color="#FFFFFF"/>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fo:line-height="150%" fo:text-indent="0.4923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style:punctuation-wrap="simple" fo:text-align="justify" fo:line-height="150%" fo:text-indent="0.4923in"/>
      <style:text-properties style:font-weight-complex="bold" style:font-size-complex="12pt"/>
    </style:style>
    <style:style style:name="P818" style:parent-style-name="Normal" style:family="paragraph">
      <style:paragraph-properties style:punctuation-wrap="simple" fo:text-align="justify" fo:line-height="150%" fo:text-indent="0.4923in"/>
      <style:text-properties style:font-weight-complex="bold" style:font-size-complex="12pt"/>
    </style:style>
    <style:style style:name="P819" style:parent-style-name="Normal" style:family="paragraph">
      <style:paragraph-properties style:punctuation-wrap="simple" fo:text-align="justify"/>
    </style:style>
    <style:style style:name="T820" style:parent-style-name="DefaultParagraphFont" style:family="text">
      <style:text-properties fo:font-weight="bold" style:font-weight-asian="bold" style:font-weight-complex="bold" fo:font-style="italic" style:font-style-asian="italic" fo:font-size="10pt" style:font-size-asian="10pt"/>
    </style:style>
    <style:style style:name="T821" style:parent-style-name="DefaultParagraphFont" style:family="text">
      <style:text-properties style:font-weight-complex="bold" fo:font-style="italic" style:font-style-asian="italic" fo:font-size="10pt" style:font-size-asian="10pt"/>
    </style:style>
    <style:style style:name="T822" style:parent-style-name="DefaultParagraphFont" style:family="text">
      <style:text-properties style:font-weight-complex="bold" fo:font-style="italic" style:font-style-asian="italic" fo:font-size="10pt" style:font-size-asian="10pt" fo:language="en" fo:country="US"/>
    </style:style>
    <style:style style:name="T823" style:parent-style-name="DefaultParagraphFont" style:family="text">
      <style:text-properties style:font-weight-complex="bold" fo:font-style="italic" style:font-style-asian="italic" fo:font-size="10pt" style:font-size-asian="10pt"/>
    </style:style>
    <style:style style:name="T824" style:parent-style-name="DefaultParagraphFont" style:family="text">
      <style:text-properties style:font-weight-complex="bold" fo:font-style="italic" style:font-style-asian="italic" fo:font-size="10pt" style:font-size-asian="10pt"/>
    </style:style>
    <style:style style:name="T825" style:parent-style-name="DefaultParagraphFont" style:family="text">
      <style:text-properties style:font-weight-complex="bold" fo:font-style="italic" style:font-style-asian="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4923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fo:margin-left="0.75in" fo:text-indent="-0.5in" fo:background-color="#FFFFFF">
        <style:tab-stops/>
      </style:paragraph-properties>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background-color="#FFFFFF"/>
      <style:text-properties style:font-size-complex="12pt"/>
    </style:style>
    <style:style style:name="P869" style:parent-style-name="Normal" style:family="paragraph">
      <style:paragraph-properties fo:text-align="justify" fo:line-height="150%" fo:text-indent="0.5in"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fo:background-color="#FFFFFF"/>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fo:background-color="#FFFFFF"/>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fo:background-color="#FFFFFF"/>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fo:background-color="#FFFFFF"/>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fo:background-color="#FFFFFF"/>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fo:background-color="#FFFFFF"/>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background-color="#FFFFFF"/>
    </style:style>
    <style:style style:name="P915" style:parent-style-name="Normal" style:family="paragraph">
      <style:paragraph-properties fo:text-align="center" fo:margin-left="0.75in" fo:text-indent="-0.5in" fo:background-color="#FFFFFF">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background-color="#FFFFFF"/>
      <style:text-properties style:font-size-complex="12pt"/>
    </style:style>
    <style:style style:name="P920" style:parent-style-name="Normal" style:family="paragraph">
      <style:paragraph-properties fo:text-align="justify" fo:line-height="150%" fo:text-indent="0.5in" fo:background-color="#FFFFFF"/>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name-asian="Courier New" fo:color="#000000" style:font-size-complex="12pt" style:language-asian="lt" style:country-asian="LT"/>
    </style:style>
    <style:style style:name="T925" style:parent-style-name="DefaultParagraphFont" style:family="text">
      <style:text-properties style:font-name-asian="Courier New" fo:color="#000000" style:font-size-complex="12pt" style:language-asian="lt" style:country-asian="LT"/>
    </style:style>
    <style:style style:name="T926" style:parent-style-name="DefaultParagraphFont" style:family="text">
      <style:text-properties style:font-name-asian="Courier New" fo:color="#000000" style:font-size-complex="12pt" style:language-asian="lt" style:country-asian="LT"/>
    </style:style>
    <style:style style:name="T927" style:parent-style-name="DefaultParagraphFont" style:family="text">
      <style:text-properties style:font-name-asian="Courier New" style:font-size-complex="12pt" style:language-asian="lt" style:country-asian="LT"/>
    </style:style>
    <style:style style:name="T928" style:parent-style-name="DefaultParagraphFont" style:family="text">
      <style:text-properties style:font-name-asian="Courier New" style:font-size-complex="12pt" style:language-asian="lt" style:country-asian="LT"/>
    </style:style>
    <style:style style:name="T929" style:parent-style-name="DefaultParagraphFont" style:family="text">
      <style:text-properties style:font-name-asian="Courier New"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ourier New" fo:color="#000000"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ourier New" fo:color="#000000" style:font-size-complex="12pt" style:language-asian="lt" style:country-asian="LT"/>
    </style:style>
    <style:style style:name="T955" style:parent-style-name="DefaultParagraphFont" style:family="text">
      <style:text-properties style:font-name-asian="Courier New" fo:font-style="italic" style:font-style-asian="italic" fo:color="#000000" style:font-size-complex="12pt" style:language-asian="lt" style:country-asian="LT"/>
    </style:style>
    <style:style style:name="T956" style:parent-style-name="DefaultParagraphFont" style:family="text">
      <style:text-properties style:font-name-asian="Courier New"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ourier New" fo:color="#000000" style:font-size-complex="12pt" style:language-asian="lt" style:country-asian="LT"/>
    </style:style>
    <style:style style:name="T964" style:parent-style-name="DefaultParagraphFont" style:family="text">
      <style:text-properties style:font-name-asian="Courier New" fo:color="#000000" style:font-size-complex="12pt" style:language-asian="lt" style:country-asian="LT"/>
    </style:style>
    <style:style style:name="T965" style:parent-style-name="DefaultParagraphFont" style:family="text">
      <style:text-properties style:font-name-asian="Courier New" style:font-size-complex="12pt" style:language-asian="lt" style:country-asian="LT"/>
    </style:style>
    <style:style style:name="T966" style:parent-style-name="DefaultParagraphFont" style:family="text">
      <style:text-properties style:font-name-asian="Courier New"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fo:background-color="#FFFFFF"/>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fo:background-color="#FFFFFF"/>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fo:margin-left="0.75in" fo:text-indent="-0.5in" fo:background-color="#FFFFFF">
        <style:tab-stops/>
      </style:paragraph-properties>
    </style:style>
    <style:style style:name="P980" style:parent-style-name="Normal" style:family="paragraph">
      <style:paragraph-properties fo:text-align="center" fo:margin-left="0.75in" fo:text-indent="-0.5in" fo:background-color="#FFFFFF">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background-color="#FFFFFF"/>
      <style:text-properties style:font-size-complex="12pt"/>
    </style:style>
    <style:style style:name="P985" style:parent-style-name="Normal" style:family="paragraph">
      <style:paragraph-properties fo:text-align="justify" fo:line-height="150%" fo:text-indent="0.5in" fo:background-color="#FFFFFF"/>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background-color="#FFFFFF"/>
    </style:style>
    <style:style style:name="P1000" style:parent-style-name="Normal" style:family="paragraph">
      <style:paragraph-properties fo:text-align="center" fo:margin-left="0.75in" fo:text-indent="-0.5in" fo:background-color="#FFFFFF">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margin-left="0.75in" fo:background-color="#FFFFFF">
        <style:tab-stops/>
      </style:paragraph-properties>
      <style:text-properties style:font-size-complex="12pt"/>
    </style:style>
    <style:style style:name="P1005" style:parent-style-name="Normal" style:family="paragraph">
      <style:paragraph-properties fo:text-align="justify" fo:line-height="150%" fo:text-indent="0.5in" fo:background-color="#FFFFFF"/>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fo:margin-left="0.75in" fo:text-indent="-0.5in" fo:background-color="#FFFFFF">
        <style:tab-stops/>
      </style:paragraph-properties>
    </style:style>
    <style:style style:name="P1027" style:parent-style-name="Normal" style:family="paragraph">
      <style:paragraph-properties fo:text-align="center" fo:margin-left="0.75in" fo:text-indent="-0.5in" fo:background-color="#FFFFFF">
        <style:tab-stops/>
      </style:paragraph-properties>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weight-complex="bold" style:font-style-complex="italic" style:font-size-complex="12pt"/>
    </style:style>
    <style:style style:name="T1031" style:parent-style-name="DefaultParagraphFont" style:family="text">
      <style:text-properties style:font-size-complex="12pt"/>
    </style:style>
    <style:style style:name="P1032" style:parent-style-name="Normal" style:family="paragraph">
      <style:paragraph-properties fo:margin-left="0.75in" fo:background-color="#FFFFFF">
        <style:tab-stops/>
      </style:paragraph-properties>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P1038" style:parent-style-name="Normal" style:family="paragraph">
      <style:paragraph-properties fo:text-align="center"/>
    </style:style>
    <style:style style:name="T1039" style:parent-style-name="DefaultParagraphFont" style:family="text">
      <style:text-properties style:font-size-complex="12pt"/>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27 iki 2022-09-30</text:span></text:p>
      <text:p text:style-name="P8"/>
      <text:p text:style-name="P9"><text:span text:style-name="T10">Sprendimas paskelbtas: TAR 2014-02-05, i. k. 2014-01107</text:span></text:p>
      <text:p text:style-name="P11"/>
      <text:p text:style-name="P12"><text:span text:style-name="T13"><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text:span text:style-name="T19"><text:text-input text:description="Pavadinimas">DĖl </text:text-input></text:span><text:span text:style-name="T20">PINIGINĖS SOCIALINĖS PARAMOS ANYKŠČIŲ RAJONO<text:s/></text:span><text:span text:style-name="T21">SAVIVALDYBĖS GYVENTOJAMS TEIKIMO TVARKOS APRAŠO PATVIRTINIMO</text:span></text:p>
      <text:p text:style-name="P22"/>
      <text:p text:style-name="P23"><text:span text:style-name="T24"><text:text-input text:description="data">2014 m. sausio 30 d.</text:text-input></text:span><text:span text:style-name="T25"><text:s/>Nr. 1-TS-16</text:span><text:text-input text:description="indeksas"/></text:p>
      <text:p text:style-name="P26">Anykščiai</text:p>
      <text:p text:style-name="P27"/>
      <text:p text:style-name="P28"/>
      <text:p text:style-name="P29"><text:span text:style-name="T30">Vadovaudamasi Lietuvos Respublikos vietos savivaldos įstatymo 6 straipsnio 43 pu</text:span><text:span text:style-name="T31">nktu, 7 straipsnio 9 punktu, 16 straipsnio 2 dalies 38 punktu ir 18 straipsnio 1 dalimi bei Lietuvos Respublikos piniginės socialinės paramos nepasiturintiems gyventojams įstatymo 4 straipsnio 1 dalies 2 punktu, 22 straipsnio 2 dalies 2 punktu, 7, 8 dalimi</text:span><text:span text:style-name="T32">s ir 23 straipsnio 2 dalies 6, 12 punktais bei 3 dalimi, Anykščių rajono savivaldybės taryba <text:s text:c="2"/>n u s p r e n d ž i a:</text:span></text:p>
      <text:p text:style-name="P33"><text:span text:style-name="T34">1</text:span><text:span text:style-name="T35">. Patvirtinti Piniginės socialinės paramos Anykščių rajono savivaldybės gyventojams teikimo tvarkos aprašą (pridedama).</text:span></text:p>
      <text:p text:style-name="P36"><text:span text:style-name="T37">2</text:span><text:span text:style-name="T38">. Nustat</text:span><text:span text:style-name="T39">yti, kad socialinėms pašalpoms administruoti skiriama 5 procentai socialinėms pašalpoms skirtų lėšų nuo panaudotų lėšų socialinėms pašalpoms mokėti.</text:span></text:p>
      <text:p text:style-name="P40"><text:span text:style-name="T41">3</text:span><text:span text:style-name="T42">. Nustatyti, kad nepanaudotos lėšos socialinėms pašalpoms mokėti naudojamos socialinės srities funkcij</text:span><text:span text:style-name="T43">oms.<text:s/></text:span></text:p>
      <text:p text:style-name="P44"><text:span text:style-name="T45">4</text:span><text:span text:style-name="T46">. Pripažinti netekusiu galios Anykščių rajono savivaldybės tarybos 2012 m. sausio 26 d. sprendimą Nr. TS-4 „Dėl piniginės socialinės paramos Anykščių rajono savivaldybės gyventojams teikimo tvarkos aprašo patvirtinimo“.</text:span></text:p>
      <text:p text:style-name="P47"/>
      <text:p text:style-name="P48"/>
      <text:p text:style-name="P49"/>
      <text:p text:style-name="P50"><text:span text:style-name="T51">Meras</text:span><text:span text:style-name="T52"><text:tab/>Sigutis<text:s/></text:span><text:span text:style-name="T53">Obelevičius</text:span></text:p>
      <text:soft-page-break/>
      <text:p text:style-name="P54">PATVIRTINTA</text:p>
      <text:p text:style-name="P60">Anykščių rajono savivaldybės tarybos</text:p>
      <text:p text:style-name="P61">2014 m. sausio 30 d. sprendimu Nr. 1-TS-16</text:p>
      <text:p text:style-name="P62"/>
      <text:p text:style-name="P63"><text:span text:style-name="T64">PINIGINĖS<text:s/></text:span><text:span text:style-name="T65">SOCIALINĖS PARAMOS ANYKŠČIŲ RAJONO SAVIVALDYBĖS GYVENTOJAMS TEIK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iniginės socialinės paramos Anykščių rajono savivaldybės gyventojams teikimo tvarkos aprašas (toliau – tvarkos aprašas) nustato pinigi</text:span><text:span text:style-name="T75">nės socialinės paramos Anykščių rajono savivaldybės gyventojams</text:span><text:span text:style-name="T76"><text:s/>teikimo</text:span><text:span text:style-name="T77"><text:s/>tvarką.</text:span></text:p>
      <text:p text:style-name="P78"><text:span text:style-name="T79">2</text:span><text:span text:style-name="T80">. Šiame tvarkos apraše vartojamos sąvokos atitinka Lietuvos Respublikos piniginės socialinės paramos nepasiturintiems gyventojams įstatyme (toliau – Įstatymas) ir kituose<text:s/></text:span><text:span text:style-name="T81">teisės aktuose apibrėžtas sąvokas.</text:span></text:p>
      <text:p text:style-name="P82"><text:span text:style-name="T83">3.</text:span><text:span text:style-name="T84"><text:s/>Neteko galios nuo 2015-02-05</text:span></text:p>
      <text:p text:style-name="P85">Punkto naikinimas:</text:p>
      <text:p text:style-name="P86"><text:span text:style-name="T87">Nr.<text:s/></text:span><text:a xlink:href="https://www.e-tar.lt/portal/legalAct.html?documentId=a8b682a0ac7211e48ebccd46991dfff9" office:target-frame-name="_top" xlink:show="replace"><text:span text:style-name="T88">1-TS-9</text:span></text:a><text:span text:style-name="T89">, 2015-01-29, paskelbta TAR 2015-02-04, i. k. 2015-01745</text:span></text:p>
      <text:p text:style-name="Normal"/>
      <text:p text:style-name="P90"><text:span text:style-name="T91">4</text:span><text:span text:style-name="T92">. Anykščių rajono savivaldybės gyventojams piniginę socialinę paramą teikia Anykščių rajono savivaldybės administracija.</text:span></text:p>
      <text:p text:style-name="P93"/>
      <text:p text:style-name="P94"><text:span text:style-name="T95">II</text:span><text:span text:style-name="T96">.<text:s/></text:span><text:span text:style-name="T97">PINIGINĖS SOCIALINĖS PARAMOS RŪŠYS</text:span></text:p>
      <text:p text:style-name="P98"/>
      <text:p text:style-name="P99"><text:span text:style-name="T100">5</text:span><text:span text:style-name="T101">. Piniginės socialinės paramos nepasiturintiems gyventojams rūšys yra šios:</text:span></text:p>
      <text:p text:style-name="P102"><text:span text:style-name="T103">5.1</text:span><text:span text:style-name="T104">. socialinė pašalpa;</text:span></text:p>
      <text:p text:style-name="P105"><text:span text:style-name="T106">5.2</text:span><text:span text:style-name="T107">. būsto šildymo išlaidų, geriamojo vandens išlaidų ir karšto vandens išlaidų kompensacijos (toliau – kompensacijos).</text:span></text:p>
      <text:p text:style-name="P108"><text:span text:style-name="T109">6</text:span><text:span text:style-name="T110">. Socialinės pašalpos ir kompensacijos teikiamos vykdant savarankiškąją savivaldybės funkciją.</text:span><text:s/></text:p>
      <text:p text:style-name="P111">Punkto<text:s/>pakeitimai:</text:p>
      <text:p text:style-name="P112"><text:span text:style-name="T113">Nr.<text:s/></text:span><text:a xlink:href="https://www.e-tar.lt/portal/legalAct.html?documentId=a8b682a0ac7211e48ebccd46991dfff9" office:target-frame-name="_top" xlink:show="replace"><text:span text:style-name="T114">1-TS-9</text:span></text:a><text:span text:style-name="T115">, 2015-01-29, paskelbta TAR 2015-02-04, i. k. 2015-01745</text:span></text:p>
      <text:p text:style-name="Normal"/>
      <text:p text:style-name="P116"><text:span text:style-name="T117">III</text:span><text:span text:style-name="T118">.<text:s/></text:span><text:span text:style-name="T119">KREIPIMASIS DĖL PINIGINĖS SOCIALINĖS PARAMOS</text:span></text:p>
      <text:p text:style-name="P120"/>
      <text:p text:style-name="P121"><text:span text:style-name="T122">7</text:span><text:span text:style-name="T123">. Anykščių rajon</text:span><text:span text:style-name="T124">o savivaldybės gyventojai dėl piniginės socialinės paramos pagal gyvenamąją vietą kreipiasi į Anykščių rajono savivaldybės administracijos Socialinės paramos skyriaus (toliau – Socialinės paramos skyrius) „Vieno langelio“ specialistą, socialinio darbo orga</text:span><text:span text:style-name="T125">nizatorių mieste / seniūnijoje arba (vyresnįjį) socialinių išmokų/ vyresnįjį specialistą ir pateikia skirti piniginę socialinę paramą reikalingus dokumentus pagal Įstatyme numatytus reikalavimus.</text:span></text:p>
      <text:p text:style-name="P126"><text:span text:style-name="T127">8</text:span><text:span text:style-name="T128">. Prašymą-paraišką gauti piniginę socialinę paramą pate</text:span><text:span text:style-name="T129">ikęs asmuo pateikia duomenis apie mėnesio, einančio prieš prašymo-paraiškos pateikimo mėnesį, paskutinę dieną turimą turtą,<text:s/></text:span><text:soft-page-break/><text:span text:style-name="T130">nurodytą Įstatymo 14 straipsnyje, ir tai patvirtinančius dokumentus, išskyrus atvejus, kai savivaldybės administracija duomenis gaun</text:span><text:span text:style-name="T131">a iš valstybės ir žinybinių registrų bei valstybės informacinių sistemų. Šie duomenys, jeigu nėra pasikeitimų, pateikiami kas 12 mėnesių. Šiam terminui pasibaigus, socialinės paramos teikimo laikotarpiu iki paramos teikimo laikotarpio pabaigos naujų duomen</text:span><text:span text:style-name="T132">ų apie turimą turtą pateikti nereikia.</text:span></text:p>
      <text:p text:style-name="P133"><text:span text:style-name="T134">9</text:span><text:span text:style-name="T135">. Piniginei socialinei paramai gauti trūkstami dokumentai pateikiami ne vėliau kaip per mėnesį nuo prašymo-paraiškos gauti piniginę socialinę paramą pateikimo dienos, išskyrus atvejus, kai pajamos piniginei socia</text:span><text:span text:style-name="T136">linei paramai gauti apskaičiuojamos Įstatymo 18 straipsnio 1 dalies 2 punkte nustatyta tvarka. Kai pajamos piniginei socialinei paramai gauti apskaičiuojamos Įstatymo 18 straipsnio 1 dalies 2 punkte nustatyta tvarka, piniginei socialinei paramai gauti trūk</text:span><text:span text:style-name="T137">stami dokumentai pateikiami ne vėliau kaip per 2 mėnesius nuo prašymo-paraiškos pateikimo dienos. Jeigu asmuo nustatytu laiku nepateikia trūkstamų dokumentų, per 5 darbo dienas priimamas sprendimas neteikti piniginės socialinės paramos ir asmeniui grąžinam</text:span><text:span text:style-name="T138">i jo pateikti dokumentai.<text:s/></text:span></text:p>
      <text:p text:style-name="P139"><text:span text:style-name="T140">10</text:span><text:span text:style-name="T141">. Seniūnijų socialinio darbo organizatoriai ne rečiau kaip kartą per savaitę priimtus gyventojų prašymus-paraiškas gauti piniginę socialinę paramą su visais Įstatyme numatytais dokumentais pateikia Socialinės paramos skyriu</text:span><text:span text:style-name="T142">i.<text:s/></text:span></text:p>
      <text:p text:style-name="P143"/>
      <text:p text:style-name="P144"><text:span text:style-name="T145">IV</text:span><text:span text:style-name="T146">.<text:s/></text:span><text:span text:style-name="T147">PINIGINĖS SOCIALINĖS PARAMOS SKYRIMAS</text:span></text:p>
      <text:p text:style-name="P148"/>
      <text:p text:style-name="P149"><text:span text:style-name="T150">11</text:span><text:span text:style-name="T151">. Piniginės socialinės paramos skyrimo laikotarpiai:</text:span></text:p>
      <text:p text:style-name="P152"><text:span text:style-name="T153">11.1</text:span><text:span text:style-name="T154">. socialinė pašalpa ir kompensacijos už centralizuotai teikiamą geriamąjį vandenį ir karštą vandenį skiriamos ištisus metus;</text:span></text:p>
      <text:p text:style-name="P155"><text:span text:style-name="T156">11.2</text:span><text:span text:style-name="T157">.<text:s/></text:span><text:span text:style-name="T158">kompensacijos už centralizuotai teikiamą būsto šildymą skiriamos už šildymo sezono laikotarpį nuo šildymo sezono pradžios ir pabaigos, kuriuos skelbia Anykščių rajono savivaldybės administracijos direktorius;</text:span></text:p>
      <text:p text:style-name="P159"><text:span text:style-name="T160">11.3</text:span><text:span text:style-name="T161">. kompensacijos už kitą kurą, naudojamą</text:span><text:span text:style-name="T162"><text:s/>šildyti būstą ir ruošti karštą vandenį ir kurio faktinės sąnaudos kiekvieną mėnesį nenustatomos, skiriamos už šildymo sezono laikotarpį nuo lapkričio 1 d. iki kitų <text:s/>metų balandžio 30 d.<text:s/></text:span></text:p>
      <text:p text:style-name="P163"><text:span text:style-name="T164">12</text:span><text:span text:style-name="T165">. Socialinė pašalpa skiriama 3 mėnesiams nuo prašymo-paraišk</text:span><text:span text:style-name="T166">os pateikimo mėnesio pirmos dienos, jeigu kreipimosi ir sprendimo priėmimo metu bendrai gyvenantys asmenys arba vienas gyvenantis asmuo turi teisę į šią pašalpą.</text:span></text:p>
      <text:p text:style-name="P167"><text:span text:style-name="T168">13</text:span><text:span text:style-name="T169">. Pasibaigus paskirtos socialinės pašalpos teikimo laikotarpiui, dėl tolesnio jos skyrim</text:span><text:span text:style-name="T170">o bendrai gyvenantys asmenys arba vienas gyvenantis asmuo turi teisę kreiptis per 2</text:span><text:span text:style-name="T171"><text:s/></text:span><text:span text:style-name="T172">mėnesius su prašymu-paraiška ir pateikti naujus dokumentus ir duomenis apie bendrai gyvenančius asmenis<text:s/></text:span><text:soft-page-break/><text:span text:style-name="T173">arba vieną gyvenantį asmenį bei jų (jo) pajamas. Socialinė pašalpa s</text:span><text:span text:style-name="T174">kiriama nuo prašymą-paraišką pateikusio asmens nurodyto vieno iš 2 mėnesių, einančių po socialinės pašalpos gavimo laikotarpio pabaigos, jeigu bendrai gyvenantys asmenys arba vienas gyvenantis asmuo kreipimosi dėl socialinės pašalpos ir sprendimo priėmimo<text:s/></text:span><text:span text:style-name="T175">metu, taip pat laikotarpiu, už kurį skiriama socialinė pašalpa, turi teisę gauti socialinę pašalpą.</text:span><text:s/></text:p>
      <text:p text:style-name="P176">Punkto pakeitimai:</text:p>
      <text:p text:style-name="P177"><text:span text:style-name="T178">Nr.<text:s/></text:span><text:a xlink:href="https://www.e-tar.lt/portal/legalAct.html?documentId=a8b682a0ac7211e48ebccd46991dfff9" office:target-frame-name="_top" xlink:show="replace"><text:span text:style-name="T179">1-TS-9</text:span></text:a><text:span text:style-name="T180">, 2015-01-29, paskelbta TAR<text:s/></text:span><text:span text:style-name="T181">2015-02-04, i. k. 2015-01745</text:span></text:p>
      <text:p text:style-name="Normal"/>
      <text:p text:style-name="P182"><text:span text:style-name="T183">14</text:span><text:span text:style-name="T184">. Jeigu pasibaigus paskirtos socialinės pašalpos teikimo laikotarpiui kreipiamasi vėliau kaip po 2</text:span><text:span text:style-name="T185"><text:s/></text:span><text:span text:style-name="T186">mėnesių nuo anksčiau paskirtos socialinės pašalpos teikimo laikotarpio pabaigos, socialinė pašalpa skiriama nuo prašymo-p</text:span><text:span text:style-name="T187">araiškos pateikimo mėnesio pirmos dienos.</text:span><text:s/></text:p>
      <text:p text:style-name="P188">Punkto pakeitimai:</text:p>
      <text:p text:style-name="P189"><text:span text:style-name="T190">Nr.<text:s/></text:span><text:a xlink:href="https://www.e-tar.lt/portal/legalAct.html?documentId=a8b682a0ac7211e48ebccd46991dfff9" office:target-frame-name="_top" xlink:show="replace"><text:span text:style-name="T191">1-TS-9</text:span></text:a><text:span text:style-name="T192">, 2015-01-29, paskelbta TAR 2015-02-04, i. k. 2015-01745</text:span></text:p>
      <text:p text:style-name="Normal"/>
      <text:p text:style-name="P193"><text:span text:style-name="T194">15</text:span><text:span text:style-name="T195">. Kompensacijos skiriamos 3 mėnesiams nuo mėnesio, kurį bendrai gyvenantys asmenys arba vienas gyvenantis asmuo įgijo teisę į kompensacijas, pirmos dienos, tačiau ne daugiau kaip už 2 praėjusius <text:s/>mėnesius <text:s/>iki prašymo-paraiškos pateikimo mėnesio, jeigu ben</text:span><text:span text:style-name="T196">drai gyvenantys asmenys arba vienas gyvenantis asmuo kreipimosi dėl kompensacijų ir sprendimo priėmimo metu, taip pat laikotarpiu, už kurį skiriamos kompensacijos, turi teisę gauti kompensacijas.</text:span></text:p>
      <text:p text:style-name="P197"><text:span text:style-name="T198">16</text:span><text:span text:style-name="T199">. Jeigu pasibaigus paskirtos kompensacijos teikimo lai</text:span><text:span text:style-name="T200">kotarpiui dėl tolesnio jos skyrimo bendrai gyvenantys asmenys arba vienas gyvenantis asmuo per 3 mėnesius kreipiasi su prašymu-paraiška pateikdami naujus dokumentus ir duomenis apie bendrai gyvenančius asmenis arba vieną gyvenantį asmenį bei jų (jo) pajama</text:span><text:span text:style-name="T201">s, kompensacijos skiriamos nuo prašymą-paraišką pateikusio asmens nurodyto vieno iš 3 mėnesių, einančių po<text:s/></text:span><text:span text:style-name="T202">kompensacijų</text:span><text:span text:style-name="T203"><text:s/>gavimo laikotarpio pabaigos</text:span><text:span text:style-name="T204">, jeigu<text:s/></text:span><text:span text:style-name="T205">bendrai gyvenantys asmenys</text:span><text:span text:style-name="T206"><text:s/></text:span><text:span text:style-name="T207">arba vienas gyvenantis asmuo kreipimosi dėl kompensacijų metu ir laikotarp</text:span><text:span text:style-name="T208">iu, už kurį skiriamos kompensacijos, turi teisę jas gauti.</text:span></text:p>
      <text:p text:style-name="P209"><text:span text:style-name="T210">17</text:span><text:span text:style-name="T211">.<text:s/></text:span><text:span text:style-name="T212">Jeigu pasibaigus paskirtos kompensacijos teikimo laikotarpiui kreipiamasi vėliau kaip po 3 mėnesių nuo anksčiau paskirtos kompensacijos teikimo laikotarpio pabaigos, kompensacijos skiriamos</text:span><text:span text:style-name="T213"><text:s/></text:span><text:span text:style-name="T214">tvarkos aprašo 15 punkte</text:span><text:span text:style-name="T215"><text:s/>nustatyta tvarka.</text:span></text:p>
      <text:p text:style-name="P216"><text:span text:style-name="T217">17</text:span><text:span text:style-name="T218">1</text:span><text:span text:style-name="T219">.</text:span><text:span text:style-name="T220"><text:s/></text:span><text:span text:style-name="T221">Lietuvos Respublikos Vyriausybei paskelbus</text:span><text:span text:style-name="T222"><text:s/>ekstremaliąją situaciją ir (ar) karantiną, bendrai gyvenantiems asmenims arba vienam gyvenančiam asmeniui piniginės socialinės paramos mokėjimas pratęsiamas be<text:s/></text:span><text:span text:style-name="T223">atskiro prašymo skirti piniginę socialinę paramą, jeigu bendrai gyvenantys asmenys arba vienas gyvenantis asmuo turi teisę į šią paramą, tačiau ne ilgiau negu iki mėnesio, kurį šalyje<text:s/></text:span><text:span text:style-name="T224">atšaukiama ekstremalioji situacija ir (ar) karantinas<text:s/></text:span><text:span text:style-name="T225">arba sueina jų pas</text:span><text:span text:style-name="T226">kelbimo terminai</text:span><text:span text:style-name="T227">, pabaigos.<text:s/></text:span></text:p>
      <text:p text:style-name="P228">Papildyta punktu:</text:p>
      <text:p text:style-name="P229"><text:span text:style-name="T230">Nr.<text:s/></text:span><text:a xlink:href="https://www.e-tar.lt/portal/legalAct.html?documentId=1a6b3610b77211eab9d9cd0c85e0b745" office:target-frame-name="_top" xlink:show="replace"><text:span text:style-name="T231">1-TS-182</text:span></text:a><text:span text:style-name="T232">, 2020-06-25, paskelbta TAR 2020-06-26, i. k. 2020-14044</text:span></text:p>
      <text:p text:style-name="Normal"/>
      <text:p text:style-name="P233"><text:span text:style-name="T234">18</text:span><text:span text:style-name="T235">. Surinkęs visus reikiamus Įstatyme</text:span><text:span text:style-name="T236"><text:s/>numatytus dokumentus skirti piniginę socialinę paramą, Socialinės paramos skyrius, vadovaudamasis Įstatymo nuostatomis, įvertina bendrai gyvenančių asmenų ar vieno gyvenančio asmens teisę gauti piniginę socialinę paramą, apskaičiuoja piniginės socialinės<text:s/></text:span><text:span text:style-name="T237">paramos dydį, nustato jos mokėjimo būdą ir terminą ir parengia sprendimo projektą dėl piniginės socialinės paramos skyrimo.</text:span></text:p>
      <text:p text:style-name="P238"><text:span text:style-name="T239">19</text:span><text:span text:style-name="T240">. Sprendimą dėl piniginės socialinės paramos skyrimo priima Anykščių rajono savivaldybės administracijos direktorius (toliau –</text:span><text:span text:style-name="T241"><text:s/>Administracijos direktorius) ar jo įgaliotas asmuo.</text:span></text:p>
      <text:p text:style-name="P242"><text:span text:style-name="T243">20</text:span><text:span text:style-name="T244">. Sprendimas dėl piniginės socialinės paramos skyrimo priimamas ne vėliau kaip per mėnesį nuo prašymo-paraiškos ir visų reikalingų dokumentų Socialinės paramos skyriuje gavimo dienos.<text:s/></text:span></text:p>
      <text:p text:style-name="P245"><text:span text:style-name="T246">21</text:span><text:span text:style-name="T247">. Praš</text:span><text:span text:style-name="T248">ymą-paraišką pateikęs asmuo apie priimtą sprendimą dėl piniginės socialinės paramos skyrimo ar neskyrimo yra informuojamas asmens prašyme-paraiškoje nurodytu informavimo būdu ne vėliau kaip per 5 darbo dienas nuo sprendimo priėmimo dienos. Jeigu piniginė s</text:span><text:span text:style-name="T249">ocialinė parama neskiriama, nurodoma neskyrimo priežastis ir šio sprendimo apskundimo tvarka. Pateikti<text:s/></text:span><text:soft-page-break/><text:span text:style-name="T250">dokumentai grąžinami prašymą-paraišką pateikusiam asmeniui, o jo byloje paliekamos šių dokumentų kopijos</text:span></text:p>
      <text:p text:style-name="P251"/>
      <text:p text:style-name="P252"><text:span text:style-name="T253">V</text:span><text:span text:style-name="T254">.<text:s/></text:span><text:span text:style-name="T255">PINIGINĖS SOCIALINĖS PARAMOS TEIKIMAS</text:span></text:p>
      <text:p text:style-name="P256"/>
      <text:p text:style-name="P257"><text:span text:style-name="T258">22</text:span><text:span text:style-name="T259">. Piniginė socialinė parama teikiama vadovaujantis Įstatymo nuostatomis.</text:span></text:p>
      <text:p text:style-name="P260"><text:span text:style-name="T261">23</text:span><text:span text:style-name="T262">. Socialinės paramos skyrius kiekvieno mėnesio paskutinę darbo dieną suformuoja piniginės socialinės paramos išmokų žiniaraščius ir iki kito mėnesio 5 d. pateikia Anykšči</text:span><text:span text:style-name="T263">ų rajono savivaldybės administracijos Finansų ir apskaitos skyriui (toliau – Finansų ir apskaitos skyrius).</text:span><text:s/></text:p>
      <text:p text:style-name="P264">Punkto pakeitimai:</text:p>
      <text:p text:style-name="P265"><text:span text:style-name="T266">Nr.<text:s/></text:span><text:a xlink:href="https://www.e-tar.lt/portal/legalAct.html?documentId=4cd058804c7411e8ade598b2394a491d" office:target-frame-name="_top" xlink:show="replace"><text:span text:style-name="T267">1-TS-123</text:span></text:a><text:span text:style-name="T268">, 2018-04-26, pask</text:span><text:span text:style-name="T269">elbta TAR 2018-05-02, i. k. 2018-06924</text:span></text:p>
      <text:p text:style-name="Normal"/>
      <text:p text:style-name="P270"><text:span text:style-name="T271">24</text:span><text:span text:style-name="T272">. Kompensacijų už centralizuotai teikiamą būsto šildymą, karštą vandenį ir geriamąjį vandenį dydį, vadovaujantis Įstatymu ir kitais teisės aktais, apskaičiuoja centralizuotai būsto šildymą, karštą vandenį ir ge</text:span><text:span text:style-name="T273">riamąjį vandenį teikiančios įmonės.</text:span></text:p>
      <text:p text:style-name="P274"><text:span text:style-name="T275">25</text:span><text:span text:style-name="T276">. Duomenis apie bendrai gyvenančių asmenų ar vieno gyvenančio asmens pajamas būsto šildymo išlaidų, išlaidų karštam vandeniui ir išlaidų geriamajam vandeniui kompensacijoms apskaičiuoti Socialinės paramos skyrius k</text:span><text:span text:style-name="T277">iekvieno mėnesio paskutinę darbo dieną perduoda kompensacijas skaičiuojančioms įmonėms, nurodytoms šio tvarkos aprašo 24 punkte.</text:span></text:p>
      <text:p text:style-name="P278"><text:span text:style-name="T279">26</text:span><text:span text:style-name="T280">. Šio tvarkos aprašo 24 punkte nurodytos įmonės apskaičiuotų kompensacijų dydį už būsto šildymą, karštą vandenį ir geriam</text:span><text:span text:style-name="T281">ąjį vandenį nurodo gyventojams pateikiamuose atsiskaitymo dokumentuose.</text:span></text:p>
      <text:p text:style-name="P282"><text:span text:style-name="T283">27</text:span><text:span text:style-name="T284">. Šio tvarkos aprašo 24 punkte nurodytos įmonės duomenis apie apskaičiuotų kompensacijų dydį už praėjusį mėnesį ne vėliau kaip iki kito mėnesio 10 dienos pateikia<text:s/></text:span><text:span text:style-name="T285">Finansų ir apsk</text:span><text:span text:style-name="T286">aitos</text:span><text:span text:style-name="T287"><text:s/>skyriui.</text:span><text:s/></text:p>
      <text:p text:style-name="P288">Punkto pakeitimai:</text:p>
      <text:p text:style-name="P289"><text:span text:style-name="T290">Nr.<text:s/></text:span><text:a xlink:href="https://www.e-tar.lt/portal/legalAct.html?documentId=4cd058804c7411e8ade598b2394a491d" office:target-frame-name="_top" xlink:show="replace"><text:span text:style-name="T291">1-TS-123</text:span></text:a><text:span text:style-name="T292">, 2018-04-26, paskelbta TAR 2018-05-02, i. k. 2018-06924</text:span></text:p>
      <text:p text:style-name="Normal"/>
      <text:p text:style-name="P293"><text:span text:style-name="T294">28</text:span><text:span text:style-name="T295">.<text:s/></text:span><text:span text:style-name="T296">Finansų ir apskaitos</text:span><text:span text:style-name="T297"><text:s/>skyrius šio tvarkos aprašo 24 punkte nurodytoms įmonėms apskaičiuotų kompensacijų sumas perveda į jų atsiskaitomąsias sąskaitas bankuose per 21 kalendorinę dieną nuo sąskaitų pateikimo.</text:span><text:s/></text:p>
      <text:p text:style-name="P298">Punkto pakeitimai:</text:p>
      <text:p text:style-name="P299"><text:span text:style-name="T300">Nr.<text:s/></text:span><text:a xlink:href="https://www.e-tar.lt/portal/legalAct.html?documentId=4cd058804c7411e8ade598b2394a491d" office:target-frame-name="_top" xlink:show="replace"><text:span text:style-name="T301">1-TS-123</text:span></text:a><text:span text:style-name="T302">, 2018-04-26, paskelbta TAR 2018-05-02, i. k. 2018-06924</text:span></text:p>
      <text:p text:style-name="Normal"/>
      <text:p text:style-name="P303"><text:span text:style-name="T304">29</text:span><text:span text:style-name="T305">.<text:s/></text:span><text:span text:style-name="T306">Finansų ir apskaitos</text:span><text:span text:style-name="T307"><text:s/>skyrius socialines pašalpas ir kompensacijas už kitą kurą, naudojamą šildyti būstą ir ruošti karštą vandenį<text:s/></text:span><text:span text:style-name="T308">ir kurio faktinės sąnaudos kiekvieną mėnesį nenustatomos, išmoka už kiekvieną praėjusį mėnesį kito mėnesio 15 d.</text:span><text:s/></text:p>
      <text:p text:style-name="P309">Punkto pakeitimai:</text:p>
      <text:p text:style-name="P310"><text:span text:style-name="T311">Nr.<text:s/></text:span><text:a xlink:href="https://www.e-tar.lt/portal/legalAct.html?documentId=4cd058804c7411e8ade598b2394a491d" office:target-frame-name="_top" xlink:show="replace"><text:span text:style-name="T312">1-TS-123</text:span></text:a><text:span text:style-name="T313">, 2018-04-26,</text:span><text:span text:style-name="T314"><text:s/>paskelbta TAR 2018-05-02, i. k. 2018-06924</text:span></text:p>
      <text:p text:style-name="Normal"/>
      <text:p text:style-name="P315"><text:span text:style-name="T316">30</text:span><text:span text:style-name="T317">. Paskirta, bet laiku neatsiimta socialinė pašalpa ir (ar) kompensacijos išmokamos, jeigu dėl jų buvo kreiptasi ne vėliau kaip per 3 mėnesius nuo paskutinio mėnesio, už kurį socialinė pašalpa ir (ar) kompe</text:span><text:span text:style-name="T318">nsacijos buvo paskirtos.</text:span><text:s/></text:p>
      <text:p text:style-name="P319">Punkto pakeitimai:</text:p>
      <text:p text:style-name="P320"><text:span text:style-name="T321">Nr.<text:s/></text:span><text:a xlink:href="https://www.e-tar.lt/portal/legalAct.html?documentId=a8b682a0ac7211e48ebccd46991dfff9" office:target-frame-name="_top" xlink:show="replace"><text:span text:style-name="T322">1-TS-9</text:span></text:a><text:span text:style-name="T323">, 2015-01-29, paskelbta TAR 2015-02-04, i. k. 2015-01745</text:span></text:p>
      <text:p text:style-name="Normal"/>
      <text:p text:style-name="P324"><text:span text:style-name="T325">31</text:span><text:span text:style-name="T326">. Mirus asmeniui, kurio vardu bendrai g</text:span><text:span text:style-name="T327">yvenantiems asmenims mokama socialinė pašalpa ir (ar) kompensacijos, šiems bendrai gyvenantiems asmenims paskirta ir iki kito mėnesio po jo mirties neišmokėta pašalpa ir (ar) kompensacijos, jeigu dėl jų buvo kreiptasi ne vėliau kaip per 3 mėnesius po socia</text:span><text:span text:style-name="T328">linę pašalpą ir (ar) kompensacijas gavusio asmens mirties dienos,<text:s/></text:span><text:span text:style-name="T329">išmokamos mirusįjį laidojusiam<text:s/></text:span><text:span text:style-name="T330">vienam iš bendrai gyvenančių asmenų</text:span><text:span text:style-name="T331">, pateikus laisvos formos prašymą ir mirties</text:span><text:span text:style-name="T332"><text:s/></text:span><text:span text:style-name="T333">liudijimo originalą</text:span><text:span text:style-name="T334">, o jeigu tokio bendrai gyvenančio asmens nėra, pervedamos į</text:span><text:span text:style-name="T335"><text:s/>vaiko (įvaikio) ar vaikų (įvaikių) vardu atidarytą sąskaitą banke. Mirus vienam gyvenančiam asmeniui, socialinės pašalpos ir (ar) kompensacijų teikimas nutraukiamas nuo jo mirties mėnesio pirmos dienos, o už praėjusį laikotarpį paskirtos ir neatsiimtos ko</text:span><text:span text:style-name="T336">mpensacijos neišmokamos.</text:span></text:p>
      <text:p text:style-name="P337"><text:span text:style-name="T338">32</text:span><text:span text:style-name="T339">.<text:s/></text:span><text:span text:style-name="T340">Jeigu bendrai gyvenantiems asmenims arba vienam gyvenančiam asmeniui apskaičiuota socialinė pašalpa yra mažesnė kaip 1,45 euro, o būsto šildymo išlaidų, geriamojo vandens išlaidų<text:s/></text:span><text:soft-page-break/><text:span text:style-name="T341">ar karšto vandens išlaidų kompensacija – mažesnė kaip 0,29 euro, socialinė pa</text:span><text:span text:style-name="T342">šalpa ir kompensacijos neišmokamos.<text:s/></text:span></text:p>
      <text:p text:style-name="P343">Punkto pakeitimai:</text:p>
      <text:p text:style-name="P344"><text:span text:style-name="T345">Nr.<text:s/></text:span><text:a xlink:href="https://www.e-tar.lt/portal/legalAct.html?documentId=4cd058804c7411e8ade598b2394a491d" office:target-frame-name="_top" xlink:show="replace"><text:span text:style-name="T346">1-TS-123</text:span></text:a><text:span text:style-name="T347">, 2018-04-26, paskelbta TAR 2018-05-02, i. k. 2018-06924</text:span></text:p>
      <text:p text:style-name="Normal"/>
      <text:p text:style-name="P348"><text:span text:style-name="T349">33</text:span><text:span text:style-name="T350">. Piniginė socialinė param</text:span><text:span text:style-name="T351">a asmenims, patyrusiems socialinę riziką, teikiama Anykščių rajono savivaldybės tarybos nustatyta tvarka.<text:s/></text:span></text:p>
      <text:p text:style-name="P352"><text:span text:style-name="T353">34</text:span><text:span text:style-name="T354">. Anykščių rajono savivaldybės tarybos nustatyta tvarka iš Anykščių rajono savivaldybės biudžeto lėšų socialinė parama gali būti skiriama ir ki</text:span><text:span text:style-name="T355">tais nei Įstatyme ar šiame tvarkos apraše numatytais atvejais.</text:span></text:p>
      <text:p text:style-name="P356"/>
      <text:p text:style-name="P357"><text:span text:style-name="T358">VI</text:span><text:span text:style-name="T359">.<text:s/></text:span><text:span text:style-name="T360">SOCIALINĖS PAŠALPOS DIDINIMAS, MAŽINIMAS, SUSTABDYMAS, NUTRAUKIMAS, ATNAUJINIMAS<text:s/></text:span></text:p>
      <text:p text:style-name="P361"/>
      <text:p text:style-name="P362"><text:span text:style-name="T363">35</text:span><text:span text:style-name="T364">. Socialinė pašalpa didinama arba mažinama Įstatymo 10 straipsnyje numatytais pagrindais.</text:span></text:p>
      <text:p text:style-name="P365"><text:span text:style-name="T366">36</text:span><text:span text:style-name="T367">. Socialinės pašalpos mokėjimas:</text:span></text:p>
      <text:p text:style-name="P368"><text:span text:style-name="T369">36.1</text:span><text:span text:style-name="T370">. priimtas sprendimas dėl socialinės pašalpos skyrimo ir mokėjimo gali būti sustabdytas arba nutrauktas, gavus informaciją, kad asmuo gauna nelegalias pajamas, pateikė ne visus ir teisingus duomenis, turinčius įta</text:span><text:span text:style-name="T371">kos teisei į socialinę pašalpą ar jos dydžiui, ar paaiškėjus kitoms<text:s/></text:span><text:soft-page-break/><text:span text:style-name="T372">aplinkybėms. Mokėjimas gali būti atnaujinamas tik gavus atsakymą iš nelegalaus darbo kontrolę ir prevenciją vykdančių institucijų ar kitų institucijų;</text:span></text:p>
      <text:p text:style-name="P373"><text:span text:style-name="T374">36.2</text:span><text:span text:style-name="T375">. mokėjimas sustabdomas, kai<text:s/></text:span><text:span text:style-name="T376">paramos teikimo laikotarpiu siekiama nustatyti faktą, ar asmuo tebeatitinka sąlygas, kurioms esant asmuo turi teisę į socialinę pašalpą. Mokėjimas atnaujinamas, išsiaiškinus ir nustačius, kad asmuo ir toliau atitinka sąlygas, kurioms esant asmuo turi teisę</text:span><text:span text:style-name="T377"><text:s/>į socialinę pašalpą;</text:span></text:p>
      <text:p text:style-name="P378"><text:span text:style-name="T379">36.3</text:span><text:span text:style-name="T380">. mokėjimas nutraukiamas, kai paramos teikimo laikotarpiu nustatomas faktas, kad asmuo nebeatitinka sąlygų, kurioms esant asmuo turi teisę į socialinę pašalpą;</text:span></text:p>
      <text:p text:style-name="P381"><text:span text:style-name="T382">36.4</text:span><text:span text:style-name="T383">. socialinės pašalpos mokėjimas sustabdomas, nutraukiamas,</text:span><text:span text:style-name="T384"><text:s/>atnaujinamas kitais atvejais pagal Piniginės socialinės paramos teikimo komisijų rekomendacijas.</text:span></text:p>
      <text:p text:style-name="P385"/>
      <text:p text:style-name="P386"><text:span text:style-name="T387">VII</text:span><text:span text:style-name="T388">.<text:s/></text:span><text:span text:style-name="T389">SAVIVALDYBĖS ADMINISTRACIJOS TEISĖS IR PAREIGOS TEIKIANT PINIGINĘ SOCIALINĘ PARAMĄ</text:span></text:p>
      <text:p text:style-name="P390"/>
      <text:p text:style-name="P391"><text:span text:style-name="T392">37</text:span><text:span text:style-name="T393">. Savivaldybės administracija, teikdama piniginę<text:s/></text:span><text:span text:style-name="T394">socialinę paramą, privalo:</text:span></text:p>
      <text:p text:style-name="P395"><text:span text:style-name="T396">37.1</text:span><text:span text:style-name="T397">.<text:s/></text:span><text:span text:style-name="T398">derinti socialinės pašalpos teikimo bendrai gyvenantiems asmenims arba vieniems gyvenantiems asmenims, patiriantiems socialinę riziką, formas – nepinigine forma ir pinigais. Socialinės pašalpos dydis pinigais negali viršyti 50 procentų paskirtos socialinės</text:span><text:span text:style-name="T399"><text:s/>pašalpos dydžio,<text:s/></text:span><text:soft-page-break/><text:span text:style-name="T400">išskyrus atvejus, kai atvejo vadybininkas, koordinuojantis atvejo vadybos procesą, rekomenduoja didesnę kaip 50 procentų paskirtos socialinės pašalpos dydžio sumą mokėti piniginėmis lėšomis, o kai atvejo vadyba netaikoma, – atsižvelgiant<text:s/></text:span><text:span text:style-name="T401">į socialinio darbuotojo, dirbančio su asmenimis, patiriančiais socialinę riziką, rekomendaciją;</text:span></text:p>
      <text:p text:style-name="P402">Punkto pakeitimai:</text:p>
      <text:p text:style-name="P403"><text:span text:style-name="T404">Nr.<text:s/></text:span><text:a xlink:href="https://www.e-tar.lt/portal/legalAct.html?documentId=4cd058804c7411e8ade598b2394a491d" office:target-frame-name="_top" xlink:show="replace"><text:span text:style-name="T405">1-TS-123</text:span></text:a><text:span text:style-name="T406">, 2018-04-26, paskelbta TAR 201</text:span><text:span text:style-name="T407">8-05-02, i. k. 2018-06924</text:span></text:p>
      <text:p text:style-name="P408"><text:span text:style-name="T409">Nr.<text:s/></text:span><text:a xlink:href="https://www.e-tar.lt/portal/legalAct.html?documentId=1a6b3610b77211eab9d9cd0c85e0b745" office:target-frame-name="_top" xlink:show="replace"><text:span text:style-name="T410">1-TS-182</text:span></text:a><text:span text:style-name="T411">, 2020-06-25, paskelbta TAR 2020-06-26, i. k. 2020-14044</text:span></text:p>
      <text:p text:style-name="Normal"/>
      <text:p text:style-name="P412"><text:span text:style-name="T413">37.2</text:span><text:span text:style-name="T414">. kompensacijas bendrai gyvenantiems asmenims arba vie</text:span><text:span text:style-name="T415">niems gyvenantiems asmenims, patiriantiems socialinę riziką, teikti apskaičiuotų kompensacijų sumą pervedant į energiją, kurą, geriamąjį ir karštą vandenį teikiančių įmonių ar fizinių asmenų atsiskaitomąsias sąskaitas bankuose;</text:span><text:s/></text:p>
      <text:p text:style-name="P416">Punkto pakeitimai:</text:p>
      <text:p text:style-name="P417"><text:span text:style-name="T418">Nr.<text:s/></text:span><text:a xlink:href="https://www.e-tar.lt/portal/legalAct.html?documentId=4cd058804c7411e8ade598b2394a491d" office:target-frame-name="_top" xlink:show="replace"><text:span text:style-name="T419">1-TS-123</text:span></text:a><text:span text:style-name="T420">, 2018-04-26, paskelbta TAR 2018-05-02, i. k. 2018-06924</text:span></text:p>
      <text:p text:style-name="Normal"/>
      <text:p text:style-name="P421"><text:span text:style-name="T422">37.3</text:span><text:span text:style-name="T423">. 6 mėnesius socialinę pašalpą skirti tik vaikui (įvaikiui) ar vaikams (įvaikiams), įska</text:span><text:span text:style-name="T424">itant pilnamečius vaikus (įvaikius), kai jie mokosi pagal bendrojo ugdymo programą ir laikotarpiu nuo bendrojo ugdymo programos baigimo dienos iki tų pačių metų rugsėjo 1 dienos, pasirenkant ar derinant jos teikimo formą (formas), o kompensacijų 6 mėnesius</text:span><text:span text:style-name="T425"><text:s/>neteikti <text:s/>bendrai gyvenantiems asmenims ar 6 mėnesiams nutraukti jų teikimą iš nelegalaus darbo kontrolę ir prevenciją vykdančių<text:s/></text:span><text:soft-page-break/><text:span text:style-name="T426">ar kitų institucijų gavus informacijos apie piniginės socialinės paramos teikimo laikotarpiu nelegaliai gautas ar gaunamas paj</text:span><text:span text:style-name="T427">amas ir (ar) nelegalų darbą, neteisėtą veiklą, susijusią su pajamų gavimu;</text:span></text:p>
      <text:p text:style-name="P428"><text:span text:style-name="T429">37.4</text:span><text:span text:style-name="T430">. 6 mėnesius neteikti socialinės pašalpos ir kompensacijų ar 6 mėnesiams nutraukti jų teikimą vienam gyvenančiam asmeniui iš nelegalaus darbo kontrolę ir prevenciją vykdanči</text:span><text:span text:style-name="T431">ų ar kitų institucijų gavus informacijos apie piniginės socialinės paramos teikimo laikotarpiu nelegaliai gautas ar gaunamas pajamas ir (ar) nelegalų darbą, neteisėtą veiklą, susijusią su pajamų gavimu;</text:span><text:s/></text:p>
      <text:p text:style-name="P432">Punkto pakeitimai:</text:p>
      <text:p text:style-name="P433"><text:span text:style-name="T434">Nr.<text:s/></text:span><text:a xlink:href="https://www.e-tar.lt/portal/legalAct.html?documentId=a8b682a0ac7211e48ebccd46991dfff9" office:target-frame-name="_top" xlink:show="replace"><text:span text:style-name="T435">1-TS-9</text:span></text:a><text:span text:style-name="T436">, 2015-01-29, paskelbta TAR 2015-02-04, i. k. 2015-01745</text:span></text:p>
      <text:p text:style-name="Normal"/>
      <text:p text:style-name="P437"><text:span text:style-name="T438">37.5.</text:span><text:span text:style-name="T439"><text:s/>Neteko galios nuo 2015-02-05</text:span></text:p>
      <text:p text:style-name="P440">Punkto naikinimas:</text:p>
      <text:p text:style-name="P441"><text:span text:style-name="T442">Nr.<text:s/></text:span><text:a xlink:href="https://www.e-tar.lt/portal/legalAct.html?documentId=a8b682a0ac7211e48ebccd46991dfff9" office:target-frame-name="_top" xlink:show="replace"><text:span text:style-name="T443">1-TS-9</text:span></text:a><text:span text:style-name="T444">, 2015-01-29, paskelbta TAR 2015-02-04, i. k. 2015-01745</text:span></text:p>
      <text:p text:style-name="Normal"/>
      <text:p text:style-name="P445"><text:span text:style-name="T446">37.6.</text:span><text:span text:style-name="T447"><text:s/>Neteko galios nuo 2015-02-05</text:span></text:p>
      <text:p text:style-name="P448">Punkto naikinimas:</text:p>
      <text:p text:style-name="P449"><text:span text:style-name="T450">Nr.<text:s/></text:span><text:a xlink:href="https://www.e-tar.lt/portal/legalAct.html?documentId=a8b682a0ac7211e48ebccd46991dfff9" office:target-frame-name="_top" xlink:show="replace"><text:span text:style-name="T451">1-TS-9</text:span></text:a><text:span text:style-name="T452">, 2015-01-29, paskelbta TAR 2015-02-04, i. k. 2015-01745</text:span></text:p>
      <text:p text:style-name="Normal"/>
      <text:p text:style-name="P453"><text:span text:style-name="T454">37.7.</text:span><text:span text:style-name="T455"><text:s/>Neteko galios nuo 2015-02-05</text:span></text:p>
      <text:p text:style-name="P456">Punkto naikinimas:</text:p>
      <text:p text:style-name="P457"><text:span text:style-name="T458">Nr.<text:s/></text:span><text:a xlink:href="https://www.e-tar.lt/portal/legalAct.html?documentId=a8b682a0ac7211e48ebccd46991dfff9" office:target-frame-name="_top" xlink:show="replace"><text:span text:style-name="T459">1-TS-9</text:span></text:a><text:span text:style-name="T460">, 2015-01-29, paskelbta TAR 2015-02-04, i. k. 2015-01745</text:span></text:p>
      <text:p text:style-name="Normal"/>
      <text:p text:style-name="P461"><text:span text:style-name="T462">37.8.</text:span><text:span text:style-name="T463"><text:s/>Neteko galios nuo 2015-02-05</text:span></text:p>
      <text:p text:style-name="P464">Punkto naikinimas:</text:p>
      <text:p text:style-name="P465"><text:span text:style-name="T466">Nr.<text:s/></text:span><text:a xlink:href="https://www.e-tar.lt/portal/legalAct.html?documentId=a8b682a0ac7211e48ebccd46991dfff9" office:target-frame-name="_top" xlink:show="replace"><text:span text:style-name="T467">1-TS-9</text:span></text:a><text:span text:style-name="T468">, 2015-01-29, paskelbta TAR 2015-02-04, i. k. 2015-01745</text:span></text:p>
      <text:p text:style-name="Normal"/>
      <text:p text:style-name="P469"><text:span text:style-name="T470">37.9.</text:span><text:span text:style-name="T471"><text:s/>Neteko galios nuo 2015-02-05</text:span></text:p>
      <text:p text:style-name="P472">Punkto naikinimas:</text:p>
      <text:p text:style-name="P473"><text:span text:style-name="T474">Nr.<text:s/></text:span><text:a xlink:href="https://www.e-tar.lt/portal/legalAct.html?documentId=a8b682a0ac7211e48ebccd46991dfff9" office:target-frame-name="_top" xlink:show="replace"><text:span text:style-name="T475">1-TS-9</text:span></text:a><text:span text:style-name="T476">, 2015-01-29, paskelbta TAR 2015-02-04, i. k. 2015-01745</text:span></text:p>
      <text:p text:style-name="Normal"/>
      <text:p text:style-name="P477"><text:span text:style-name="T478">37.10.</text:span><text:span text:style-name="T479"><text:s/>Neteko galios nuo 2015-02-05</text:span></text:p>
      <text:p text:style-name="P480">Punkto naikinimas:</text:p>
      <text:p text:style-name="P481"><text:span text:style-name="T482">Nr.<text:s/></text:span><text:a xlink:href="https://www.e-tar.lt/portal/legalAct.html?documentId=a8b682a0ac7211e48ebccd46991dfff9" office:target-frame-name="_top" xlink:show="replace"><text:span text:style-name="T483">1-TS-9</text:span></text:a><text:span text:style-name="T484">, 2015-01-29, paskelbta TAR 2015-</text:span><text:span text:style-name="T485">02-04, i. k. 2015-01745</text:span></text:p>
      <text:p text:style-name="Normal"/>
      <text:p text:style-name="P486"><text:span text:style-name="T487">37.11.</text:span><text:span text:style-name="T488"><text:s/>Neteko galios nuo 2015-02-05</text:span></text:p>
      <text:p text:style-name="P489">Punkto naikinimas:</text:p>
      <text:p text:style-name="P490"><text:span text:style-name="T491">Nr.<text:s/></text:span><text:a xlink:href="https://www.e-tar.lt/portal/legalAct.html?documentId=a8b682a0ac7211e48ebccd46991dfff9" office:target-frame-name="_top" xlink:show="replace"><text:span text:style-name="T492">1-TS-9</text:span></text:a><text:span text:style-name="T493">, 2015-01-29, paskelbta TAR 2015-02-04, i. k. 2015-01745</text:span></text:p>
      <text:p text:style-name="Normal"/>
      <text:p text:style-name="P494"><text:span text:style-name="T495">37.12.</text:span><text:span text:style-name="T496"><text:s/>Neteko galios nuo 2015-02-05</text:span></text:p>
      <text:p text:style-name="P497">Punkto naikinimas:</text:p>
      <text:p text:style-name="P498"><text:span text:style-name="T499">Nr.<text:s/></text:span><text:a xlink:href="https://www.e-tar.lt/portal/legalAct.html?documentId=a8b682a0ac7211e48ebccd46991dfff9" office:target-frame-name="_top" xlink:show="replace"><text:span text:style-name="T500">1-TS-9</text:span></text:a><text:span text:style-name="T501">, 2015-01-29, paskelbta TAR 2015-02-04, i. k. 2015-01745</text:span></text:p>
      <text:p text:style-name="Normal"/>
      <text:p text:style-name="P502"><text:span text:style-name="T503">37.13.</text:span><text:span text:style-name="T504"><text:s/>Neteko galios nuo 2015-02-05</text:span></text:p>
      <text:p text:style-name="P505">Punkto naikinimas:</text:p>
      <text:p text:style-name="P506"><text:span text:style-name="T507">Nr.<text:s/></text:span><text:a xlink:href="https://www.e-tar.lt/portal/legalAct.html?documentId=a8b682a0ac7211e48ebccd46991dfff9" office:target-frame-name="_top" xlink:show="replace"><text:span text:style-name="T508">1-TS-9</text:span></text:a><text:span text:style-name="T509">, 2015-01-29, paskelbta TAR 2015-02-04, i. k. 2015-01745</text:span></text:p>
      <text:p text:style-name="Normal"/>
      <text:p text:style-name="P510"><text:span text:style-name="T511">37.14.</text:span><text:span text:style-name="T512"><text:s/>Neteko galios nuo 2015-02-05</text:span></text:p>
      <text:p text:style-name="P513">Punkto naikinimas:</text:p>
      <text:p text:style-name="P514"><text:span text:style-name="T515">Nr.<text:s/></text:span><text:a xlink:href="https://www.e-tar.lt/portal/legalAct.html?documentId=a8b682a0ac7211e48ebccd46991dfff9" office:target-frame-name="_top" xlink:show="replace"><text:span text:style-name="T516">1-TS-9</text:span></text:a><text:span text:style-name="T517">, 2015-01-29, paskelbta TAR 2015-02-04, i. k. 2015-01745</text:span></text:p>
      <text:p text:style-name="Normal"/>
      <text:p text:style-name="P518"><text:span text:style-name="T519">37.15.</text:span><text:span text:style-name="T520"><text:s/>Neteko galios nuo 2015-02-05</text:span></text:p>
      <text:p text:style-name="P521">Punkto naikinimas:</text:p>
      <text:p text:style-name="P522"><text:span text:style-name="T523">Nr.<text:s/></text:span><text:a xlink:href="https://www.e-tar.lt/portal/legalAct.html?documentId=a8b682a0ac7211e48ebccd46991dfff9" office:target-frame-name="_top" xlink:show="replace"><text:span text:style-name="T524">1-TS-9</text:span></text:a><text:span text:style-name="T525">, 2015-01-29, paskelbta TAR 2015-02-04, i. k. 2015-01745</text:span></text:p>
      <text:p text:style-name="Normal"/>
      <text:p text:style-name="P526"><text:span text:style-name="T527">37.16</text:span><text:span text:style-name="T528">. neskirti kompensacijų, nutraukti jų teikimą įsiskolinusiems už būsto šildymą, geriamąjį ar karštą vandenį bendrai gyve</text:span><text:span text:style-name="T529">nantiems asmenims arba vienam gyvenančiam asmeniui, kurie nėra sudarę sutarties su paslaugų tiekėjais dėl dalies skolos apmokėjimo, kas mėnesį grąžinant ne daugiau kaip 20 procentų bendrai gyvenančių asmenų arba vieno gyvenančio asmens pajamų, arba teismas</text:span><text:span text:style-name="T530"><text:s/>nėra priteisęs apmokėti skolą;</text:span></text:p>
      <text:p text:style-name="P531"><text:span text:style-name="T532">37.17</text:span><text:span text:style-name="T533">. kilus pagrįstų įtarimų dėl prašyme-paraiškoje pateiktų duomenų apie turimą turtą ir gaunamas pajamas arba patikrinimo metu kilus pagrįstam įtarimui, kad yra pateikti neteisingi duomenys arba jie nuslepiami, pareik</text:span><text:span text:style-name="T534">alauti, kad bendrai gyvenantys asmenys arba vienas gyvenantis asmuo deklaruotų turtą (įskaitant gaunamas pajamas) Lietuvos Respublikos gyventojų turto deklaravimo įstatymo (toliau – Gyventojų turto deklaravimo įstatymas) nustatyta tvarka, ir informuoti nel</text:span><text:span text:style-name="T535">egalaus darbo kontrolę ir prevenciją vykdančias institucijas dėl galimai nelegaliai gautų ar gaunamų pajamų ir (ar) nelegalaus darbo ar neteisėtos veiklos, susijusios su pajamų gavimu;</text:span></text:p>
      <text:p text:style-name="P536"><text:span text:style-name="T537">37.18</text:span><text:span text:style-name="T538">. kilus pagrįstų įtarimų dėl prašyme-paraiškoje pateiktų duome</text:span><text:span text:style-name="T539">nų apie turimą turtą ir gaunamas pajamas, tikrinti bendrai gyvenančių asmenų arba vieno gyvenančio asmens gyvenimo sąlygas, turimą turtą ir užimtumą, surašyti buities ir gyvenimo sąlygų patikrinimo aktą, kurio pagrindu piniginė socialinė parama gali būti s</text:span><text:span text:style-name="T540">kiriama, neskiriama ar nutraukiamas jos mokėjimas.</text:span></text:p>
      <text:p text:style-name="P541"><text:span text:style-name="T542">38</text:span><text:span text:style-name="T543">. Savivaldybės administracija, teikdama piniginę socialinę paramą, turi teisę:</text:span></text:p>
      <text:p text:style-name="P544"><text:span text:style-name="T545">38.1</text:span><text:span text:style-name="T546">. darbingus nedirbančius (taip pat savarankiškai nedirbančius) ar dirbančius (taip pat savarankiškai dirbančius)</text:span><text:span text:style-name="T547">, atsižvelgiant į darbo laiko ar veiklos trukmę, nesimokančius darbingo amžiaus asmenis, gaunančius piniginę socialinę paramą, ir nedalyvaujančius aktyvios darbo rinkos politikos priemonėse ir (ar) savivaldybės administracijos parengtoje užimtumo didinimo<text:s/></text:span><text:span text:style-name="T548">programoje, Vyriausybės ar jos įgaliotos institucijos nustatyta tvarka pasitelkti visuomenei naudingai veiklai atlikti;</text:span><text:s/></text:p>
      <text:p text:style-name="P549">Punkto pakeitimai:</text:p>
      <text:p text:style-name="P550"><text:span text:style-name="T551">Nr.<text:s/></text:span><text:a xlink:href="https://www.e-tar.lt/portal/legalAct.html?documentId=caf1ed00db7111e89a31865acf012092" office:target-frame-name="_top" xlink:show="replace"><text:span text:style-name="T552">1-TS-273</text:span></text:a><text:span text:style-name="T553">, 2018</text:span><text:span text:style-name="T554">-10-25, paskelbta TAR 2018-10-29, i. k. 2018-17129</text:span></text:p>
      <text:p text:style-name="Normal"/>
      <text:p text:style-name="P555"><text:span text:style-name="T556">38.2</text:span><text:span text:style-name="T557">. 3 mėnesius neteikti piniginės socialinės paramos arba 3 mėnesiams nutraukti jos teikimą bendrai gyvenantiems asmenims, jeigu bent vienas iš bendrai gyvenančių asmenų nevykdo šio tvarkos aprašo 4</text:span><text:span text:style-name="T558">8.2 punkte nustatytos pareigos ir (ar) 48.3 punkte nustatytos pareigos, išskyrus atvejį, kai dėl šių punktų nuostatų nevykdymo nesusidarė piniginės socialinės paramos permoka – išmokėta ne didesnė negu apskaičiuota, įvertinus atsiradusias aplinkybes, pinig</text:span><text:span text:style-name="T559">inė socialinė parama arba piniginės socialinės paramos permoka buvo grąžinta ar asmens raštu pateiktu sutikimu yra išskaičiuojama (grąžinama) dalimis daugiau kaip 20 procentų mokėtinos sumos per mėnesį. Jeigu nėra šiame punkte nurodytų išimčių, socialinė p</text:span><text:span text:style-name="T560">ašalpa skiriama vaikams (įvaikiams), įskaitant pilnamečius vaikus (įvaikius), kai jie mokosi pagal bendrojo ugdymo programą ir laikotarpiu nuo bendrojo ugdymo programos baigimo dienos iki tų pačių metų rugsėjo 1 dienos;</text:span><text:s/></text:p>
      <text:p text:style-name="P561">Punkto pakeitimai:</text:p>
      <text:p text:style-name="P562"><text:span text:style-name="T563">Nr.<text:s/></text:span><text:a xlink:href="https://www.e-tar.lt/portal/legalAct.html?documentId=a8b682a0ac7211e48ebccd46991dfff9" office:target-frame-name="_top" xlink:show="replace"><text:span text:style-name="T564">1-TS-9</text:span></text:a><text:span text:style-name="T565">, 2015-01-29, paskelbta TAR 2015-02-04, i. k. 2015-01745</text:span></text:p>
      <text:p text:style-name="P566"><text:span text:style-name="T567">Nr.<text:s/></text:span><text:a xlink:href="https://www.e-tar.lt/portal/legalAct.html?documentId=4cd058804c7411e8ade598b2394a491d" office:target-frame-name="_top" xlink:show="replace"><text:span text:style-name="T568">1-TS-123</text:span></text:a><text:span text:style-name="T569">, 2018-04-26, paskelbta TAR 2018-05-02, i. k. 2018-06924</text:span></text:p>
      <text:p text:style-name="Normal"/>
      <text:p text:style-name="P570"><text:span text:style-name="T571">38.3</text:span><text:span text:style-name="T572">. 3 mėnesius neteikti piniginės socialinės paramos arba 3 mėnesiams nutraukti jos teik</text:span><text:span text:style-name="T573">imą vienam gyvenančiam asmeniui, jeigu jis nevykdo šio tvarkos aprašo 48.2 punkte nustatytos pareigos ir (ar) 48.3 punkte nustatytos pareigos, išskyrus atvejį, kai dėl šių punktų nuostatų nevykdymo nesusidarė piniginės socialinės paramos permoka – išmokėta</text:span><text:span text:style-name="T574"><text:s/>ne didesnė negu apskaičiuota, įvertinus atsiradusias aplinkybes, piniginė socialinė parama arba piniginės socialinės paramos permoka buvo grąžinta ar asmens raštu pateiktu sutikimu yra išskaičiuojama (grąžinama) dalimis daugiau kaip 20 procentų mokėtinos<text:s/></text:span><text:span text:style-name="T575">sumos per mėnesį;<text:s/></text:span></text:p>
      <text:p text:style-name="P576">Punkto pakeitimai:</text:p>
      <text:p text:style-name="P577"><text:span text:style-name="T578">Nr.<text:s/></text:span><text:a xlink:href="https://www.e-tar.lt/portal/legalAct.html?documentId=a8b682a0ac7211e48ebccd46991dfff9" office:target-frame-name="_top" xlink:show="replace"><text:span text:style-name="T579">1-TS-9</text:span></text:a><text:span text:style-name="T580">, 2015-01-29, paskelbta TAR 2015-02-04, i. k. 2015-01745</text:span></text:p>
      <text:p text:style-name="P581"><text:span text:style-name="T582">Nr.<text:s/></text:span><text:a xlink:href="https://www.e-tar.lt/portal/legalAct.html?documentId=4cd058804c7411e8ade598b2394a491d" office:target-frame-name="_top" xlink:show="replace"><text:span text:style-name="T583">1-TS-123</text:span></text:a><text:span text:style-name="T584">, 2018-04-26, paskelbta TAR 2018-05-02, i. k. 2018-06924</text:span></text:p>
      <text:p text:style-name="Normal"/>
      <text:p text:style-name="P585"><text:span text:style-name="T586">38.4</text:span><text:span text:style-name="T587">. jeigu bent vienas iš bendrai gyvenančių asmenų nevykdo šio tvarkos aprašo 48.1, 48.4, 48.5 ir 48.6 punktuose nustatytų pareigų, soc</text:span><text:span text:style-name="T588">ialinę pašalpą skirti tik vaikui (įvaikiui) ar vaikams (įvaikiams), įskaitant pilnamečius vaikus (įvaikius), kai jie mokosi pagal bendrojo ugdymo programą ir laikotarpiu nuo bendrojo ugdymo programos baigimo dienos iki tų pačių metų rugsėjo 1 dienos, pasir</text:span><text:span text:style-name="T589">enkant ar derinant jos teikimo formą (formas) (pinigais ir (ar) nepinigine forma), o kompensacijų neteikti ar nutraukti jų teikimą, iki pareigos bus įvykdytos;</text:span><text:s/></text:p>
      <text:p text:style-name="P590">Punkto pakeitimai:</text:p>
      <text:p text:style-name="P591"><text:span text:style-name="T592">Nr.<text:s/></text:span><text:a xlink:href="https://www.e-tar.lt/portal/legalAct.html?documentId=a8b682a0ac7211e48ebccd46991dfff9" office:target-frame-name="_top" xlink:show="replace"><text:span text:style-name="T593">1-TS-9</text:span></text:a><text:span text:style-name="T594">, 2015-01-29, paskelbta TAR 2015-02-04, i. k. 2015-01745</text:span></text:p>
      <text:p text:style-name="Normal"/>
      <text:p text:style-name="P595"><text:span text:style-name="T596">38.5</text:span><text:span text:style-name="T597">. jeigu vienas gyvenantis asmuo nevykdo šio tvarkos aprašo 48.1, 48.4, 48.5 ir 48.6 punktuose nustatytų pareigų, socialinės pašalpos ir kompensacijų neteikti<text:s/></text:span><text:span text:style-name="T598">ar nutraukti jų teikimą, iki šios pareigos bus įvykdytos;</text:span><text:s/></text:p>
      <text:p text:style-name="P599">Punkto pakeitimai:</text:p>
      <text:p text:style-name="P600"><text:span text:style-name="T601">Nr.<text:s/></text:span><text:a xlink:href="https://www.e-tar.lt/portal/legalAct.html?documentId=a8b682a0ac7211e48ebccd46991dfff9" office:target-frame-name="_top" xlink:show="replace"><text:span text:style-name="T602">1-TS-9</text:span></text:a><text:span text:style-name="T603">, 2015-01-29, paskelbta TAR 2015-02-04, i. k. 2015-01745</text:span></text:p>
      <text:p text:style-name="Normal"/>
      <text:p text:style-name="P604"><text:span text:style-name="T605">38.6</text:span><text:span text:style-name="T606">.<text:s/></text:span><text:span text:style-name="T607">3 mėnesius neteikti piniginės socialinės paramos ar 3 mėnesiams nutraukti jos teikimą, jeigu bent vienas iš bendrai gyvenančių asmenų arba vienas gyvenantis asmuo nevykdo šio tvarkos aprašo <text:s/>48.6 papunktyje nustatytos pareigos dalyvauti Savivaldybės admini</text:span><text:span text:style-name="T608">stracijos parengtoje užimtumo didinimo programoje. Šiuo atveju socialinė pašalpa skiriama vaikams (įvaikiams), įskaitant pilnamečius vaikus (įvaikius), kai jie mokosi pagal bendrojo ugdymo programą ir laikotarpiu nuo bendrojo ugdymo programos baigimo dieno</text:span><text:span text:style-name="T609">s iki tų pačių metų rugsėjo 1 dienos, pasirenkant ar derinant jos teikimo formą (formas) (pinigais ir (ar) nepinigine forma);</text:span><text:s/></text:p>
      <text:p text:style-name="P610">Papildyta papunkčiu:</text:p>
      <text:p text:style-name="P611"><text:span text:style-name="T612">Nr.<text:s/></text:span><text:a xlink:href="https://www.e-tar.lt/portal/legalAct.html?documentId=caf1ed00db7111e89a31865acf012092" office:target-frame-name="_top" xlink:show="replace"><text:span text:style-name="T613">1-TS-2</text:span><text:span text:style-name="T614">73</text:span></text:a><text:span text:style-name="T615">, 2018-10-25, paskelbta TAR 2018-10-29, i. k. 2018-17129</text:span></text:p>
      <text:p text:style-name="Normal"/>
      <text:p text:style-name="P616"><text:span text:style-name="T617">38.7</text:span><text:span text:style-name="T618">. 6 mėnesius neteikti piniginės socialinės paramos, jeigu bendrai gyvenančių asmenų arba vieno gyvenančio asmens turimų piniginių lėšų dydis viršija Įstatymo 16 straipsnio 5 dalyje nustaty</text:span><text:span text:style-name="T619">tą piniginių lėšų normatyvą;</text:span><text:s/></text:p>
      <text:p text:style-name="P620">Punkto pakeitimai:</text:p>
      <text:p text:style-name="P621"><text:span text:style-name="T622">Nr.<text:s/></text:span><text:a xlink:href="https://www.e-tar.lt/portal/legalAct.html?documentId=a8b682a0ac7211e48ebccd46991dfff9" office:target-frame-name="_top" xlink:show="replace"><text:span text:style-name="T623">1-TS-9</text:span></text:a><text:span text:style-name="T624">, 2015-01-29, paskelbta TAR 2015-02-04, i. k. 2015-01745</text:span></text:p>
      <text:p text:style-name="P625">Punkto numeracijos pakeitimas:</text:p>
      <text:p text:style-name="P626"><text:span text:style-name="T627">Nr.<text:s/></text:span><text:a xlink:href="https://www.e-tar.lt/portal/legalAct.html?documentId=caf1ed00db7111e89a31865acf012092" office:target-frame-name="_top" xlink:show="replace"><text:span text:style-name="T628">1-TS-273</text:span></text:a><text:span text:style-name="T629">, 2018-10-25, paskelbta TAR 2018-10-29, i. k. 2018-17129</text:span></text:p>
      <text:p text:style-name="Normal"/>
      <text:p text:style-name="P630"><text:span text:style-name="T631">38.8</text:span><text:span text:style-name="T632">. 6 mėnesius neteikti piniginės socialinės paramos, jeigu bendrai gyvenantys asmenys arba<text:s/></text:span><text:span text:style-name="T633">vienas gyvenantis asmuo per 6 mėnesius iki kreipimosi dėl piniginės socialinės paramos perleido nuosavybėn kitam asmeniui Įstatymo 14 straipsnio 1 dalies 1–8 punktuose nurodytą turtą ir kreipdamiesi (kreipdamasis) dėl piniginės socialinės paramos prašyme-p</text:span><text:span text:style-name="T634">araiškoje nenurodė gautų piniginių lėšų ar už jas įsigyto naujo turto;</text:span><text:s/></text:p>
      <text:p text:style-name="P635">Punkto pakeitimai:</text:p>
      <text:p text:style-name="P636"><text:span text:style-name="T637">Nr.<text:s/></text:span><text:a xlink:href="https://www.e-tar.lt/portal/legalAct.html?documentId=a8b682a0ac7211e48ebccd46991dfff9" office:target-frame-name="_top" xlink:show="replace"><text:span text:style-name="T638">1-TS-9</text:span></text:a><text:span text:style-name="T639">, 2015-01-29, paskelbta TAR 2015-02-04, i. k. 2015-01745</text:span></text:p>
      <text:p text:style-name="P640">Punkto numeracijos pakeitimas:</text:p>
      <text:p text:style-name="P641"><text:span text:style-name="T642">Nr.<text:s/></text:span><text:a xlink:href="https://www.e-tar.lt/portal/legalAct.html?documentId=caf1ed00db7111e89a31865acf012092" office:target-frame-name="_top" xlink:show="replace"><text:span text:style-name="T643">1-TS-273</text:span></text:a><text:span text:style-name="T644">, 2018-10-25, paskelbta TAR 2018-10-29, i. k. 2018-17129</text:span></text:p>
      <text:p text:style-name="Normal"/>
      <text:p text:style-name="P645"><text:span text:style-name="T646">38.9</text:span><text:span text:style-name="T647">. 6 mėnesius neteikti piniginės socialinės<text:s/></text:span><text:span text:style-name="T648">paramos ar 6 mėnesiams nutraukti jos teikimą darbingo amžiaus darbingam vienam gyvenančiam asmeniui arba darbingo amžiaus darbingiems bendrai gyvenantiems asmenims, kurie dirba savarankiškai ir (ar) vykdo nekilnojamųjų daiktų pardavimo ir (ar) nuomos veikl</text:span><text:span text:style-name="T649">ą ir kuriems ilgiau kaip 6 mėnesius buvo teikiama piniginė socialinė parama, jeigu jie prašyme-paraiškoje nurodo, kad šiuo laikotarpiu iš vykdomos veiklos gavo mažesnes kaip minimalioji mėnesinė alga vidutines pajamas per mėnesį. Šiuo atveju socialinė paša</text:span><text:span text:style-name="T650">lpa skiriama vaikams (įvaikiams), įskaitant pilnamečius vaikus (įvaikius), kai jie mokosi pagal bendrojo ugdymo programą ir laikotarpiu nuo bendrojo ugdymo programos baigimo dienos iki tų pačių metų rugsėjo 1 dienos;</text:span><text:s/></text:p>
      <text:p text:style-name="P651">Punkto pakeitimai:</text:p>
      <text:p text:style-name="P652"><text:span text:style-name="T653">Nr.<text:s/></text:span><text:a xlink:href="https://www.e-tar.lt/portal/legalAct.html?documentId=a8b682a0ac7211e48ebccd46991dfff9" office:target-frame-name="_top" xlink:show="replace"><text:span text:style-name="T654">1-TS-9</text:span></text:a><text:span text:style-name="T655">, 2015-01-29, paskelbta TAR 2015-02-04, i. k. 2015-01745</text:span></text:p>
      <text:p text:style-name="P656">Punkto numeracijos pakeitimas:</text:p>
      <text:p text:style-name="P657"><text:span text:style-name="T658">Nr.<text:s/></text:span><text:a xlink:href="https://www.e-tar.lt/portal/legalAct.html?documentId=caf1ed00db7111e89a31865acf012092" office:target-frame-name="_top" xlink:show="replace"><text:span text:style-name="T659">1-TS-273</text:span></text:a><text:span text:style-name="T660">, 2018-10-25, paskelbta TAR 2018-10-29, i. k. 2018-17129</text:span></text:p>
      <text:p text:style-name="Normal"/>
      <text:p text:style-name="P661"><text:span text:style-name="T662">38.10</text:span><text:span text:style-name="T663">.<text:s/></text:span><text:span text:style-name="T664">6 mėnesius neteikti piniginės socialinės paramos ar 6 mėnesiams nutraukti jos teikimą, jeigu bendrai gyvenantys asmenys arba vienas gyvenantis asmuo pinigin</text:span><text:span text:style-name="T665">ės socialinės paramos teikimo laikotarpiu nuosavybės teise įgijo privalomą registruoti turtą, kurio vertė didesnė kaip piniginių lėšų normatyvas, nustatytas Įstatymo 16 straipsnio 5 dalyje, arba nuosavybės teise turimą privalomą registruoti turtą perleido<text:s/></text:span><text:span text:style-name="T666">nuosavybėn kitam asmeniui už lėšų sumą, mažesnę kaip pusė šio turto vertės, apskaičiuotos vadovaujantis Įstatymo 20 straipsnio 5 dalimi;<text:s/></text:span></text:p>
      <text:p text:style-name="P667">Punkto pakeitimai:</text:p>
      <text:p text:style-name="P668"><text:span text:style-name="T669">Nr.<text:s/></text:span><text:a xlink:href="https://www.e-tar.lt/portal/legalAct.html?documentId=a8b682a0ac7211e48ebccd46991dfff9" office:target-frame-name="_top" xlink:show="replace"><text:span text:style-name="T670">1-TS-9</text:span></text:a><text:span text:style-name="T671">, 2015-01-29, paskelbta TAR 2015-02-04, i. k. 2015-01745</text:span></text:p>
      <text:p text:style-name="P672"><text:span text:style-name="T673">Nr.<text:s/></text:span><text:a xlink:href="https://www.e-tar.lt/portal/legalAct.html?documentId=caf1ed00db7111e89a31865acf012092" office:target-frame-name="_top" xlink:show="replace"><text:span text:style-name="T674">1-TS-273</text:span></text:a><text:span text:style-name="T675">, 2018-10-25, paskelbta TAR 2018-10-29, i. k. 2018-17129</text:span></text:p>
      <text:p text:style-name="P676">Punkto numeracijos pakeitimas:</text:p>
      <text:p text:style-name="P677"><text:span text:style-name="T678">Nr.<text:s/></text:span><text:a xlink:href="https://www.e-tar.lt/portal/legalAct.html?documentId=caf1ed00db7111e89a31865acf012092" office:target-frame-name="_top" xlink:show="replace"><text:span text:style-name="T679">1-TS-273</text:span></text:a><text:span text:style-name="T680">, 2018-10-25, paskelbta TAR 2018-10-29, i. k. 2018-17129</text:span></text:p>
      <text:p text:style-name="Normal"/>
      <text:p text:style-name="P681"><text:span text:style-name="T682">38.11</text:span><text:span text:style-name="T683">. patikrinusi bendrai gyvenančių asmenų arba vieno gyvenančio asmens gy</text:span><text:span text:style-name="T684">venimo sąlygas ir surašiusi buities ir gyvenimo sąlygų patikrinimo aktą, neteikti kompensacijų ar nutraukti jų teikimą, jeigu bendrai gyvenantys asmenys arba vienas gyvenantis asmuo deklaruoja gyvenamąją vietą būste arba jį išsinuomoja, bet jame faktiškai<text:s/></text:span><text:span text:style-name="T685">negyvena, arba kartu su vienu gyvenančiu asmeniu arba bendrai gyvenančiais asmenimis būste nuolat faktiškai gyvena asmuo (asmenys), kuris (kurie) nėra deklaravęs (deklaravę) gyvenamosios vietos būste arba jo nesinuomoja;</text:span><text:s/></text:p>
      <text:p text:style-name="P686">Punkto pakeitimai:</text:p>
      <text:p text:style-name="P687"><text:span text:style-name="T688">Nr.<text:s/></text:span><text:a xlink:href="https://www.e-tar.lt/portal/legalAct.html?documentId=a8b682a0ac7211e48ebccd46991dfff9" office:target-frame-name="_top" xlink:show="replace"><text:span text:style-name="T689">1-TS-9</text:span></text:a><text:span text:style-name="T690">, 2015-01-29, paskelbta TAR 2015-02-04, i. k. 2015-01745</text:span></text:p>
      <text:p text:style-name="P691">Punkto numeracijos pakeitimas:</text:p>
      <text:p text:style-name="P692"><text:span text:style-name="T693">Nr.<text:s/></text:span><text:a xlink:href="https://www.e-tar.lt/portal/legalAct.html?documentId=caf1ed00db7111e89a31865acf012092" office:target-frame-name="_top" xlink:show="replace"><text:span text:style-name="T694">1-TS-273</text:span></text:a><text:span text:style-name="T695">, 2018-10-25, paskelbta TAR 2018-10-29, i. k. 2018-17129</text:span></text:p>
      <text:p text:style-name="Normal"/>
      <text:p text:style-name="P696"><text:span text:style-name="T697">38.12</text:span><text:span text:style-name="T698">. papildomai apklausti asmenis, kurie kreipiasi dėl piniginės socialinės paramos<text:s/></text:span><text:span text:style-name="T699">skyrimo ar gauna šią paramą, tikrinti jų pateiktus dokumentus ir reikalauti papildomų duomenų, įrodančių bendrai gyvenančių asmenų arba vieno gyvenančio asmens teisę į piniginę socialinę paramą;</text:span></text:p>
      <text:p text:style-name="P700">Punkto numeracijos pakeitimas:</text:p>
      <text:p text:style-name="P701"><text:span text:style-name="T702">Nr.<text:s/></text:span><text:a xlink:href="https://www.e-tar.lt/portal/legalAct.html?documentId=caf1ed00db7111e89a31865acf012092" office:target-frame-name="_top" xlink:show="replace"><text:span text:style-name="T703">1-TS-273</text:span></text:a><text:span text:style-name="T704">, 2018-10-25, paskelbta TAR 2018-10-29, i. k. 2018-17129</text:span></text:p>
      <text:p text:style-name="Normal"/>
      <text:p text:style-name="P705"><text:span text:style-name="T706">38.13</text:span><text:span text:style-name="T707">. siekiant įvertinti piniginės socialinės paramos teikimo veiksmingumą, periodiškai (mažiausiai kartą per met</text:span><text:span text:style-name="T708">us) tikrinti bendrai gyvenančių asmenų arba vieno gyvenančio asmens gyvenimo sąlygas, turimą turtą ir užimtumą;</text:span></text:p>
      <text:p text:style-name="P709">Punkto numeracijos pakeitimas:</text:p>
      <text:p text:style-name="P710"><text:span text:style-name="T711">Nr.<text:s/></text:span><text:a xlink:href="https://www.e-tar.lt/portal/legalAct.html?documentId=caf1ed00db7111e89a31865acf012092" office:target-frame-name="_top" xlink:show="replace"><text:span text:style-name="T712">1-TS-273</text:span></text:a><text:span text:style-name="T713">, 2</text:span><text:span text:style-name="T714">018-10-25, paskelbta TAR 2018-10-29, i. k. 2018-17129</text:span></text:p>
      <text:p text:style-name="Normal"/>
      <text:p text:style-name="P715"><text:span text:style-name="T716">38.14</text:span><text:span text:style-name="T717">. nereikalauti iš piniginę socialinę paramą gaunančių bendrai gyvenančių asmenų arba vieno gyvenančio asmens iš naujo pateikti tų duomenų, kurie iki pakartotinio kreipimosi yra nepasikeitę;</text:span></text:p>
      <text:p text:style-name="P718">Punkto numeracijos pakeitimas:</text:p>
      <text:p text:style-name="P719"><text:span text:style-name="T720">Nr.<text:s/></text:span><text:a xlink:href="https://www.e-tar.lt/portal/legalAct.html?documentId=caf1ed00db7111e89a31865acf012092" office:target-frame-name="_top" xlink:show="replace"><text:span text:style-name="T721">1-TS-273</text:span></text:a><text:span text:style-name="T722">, 2018-10-25, paskelbta TAR 2018-10-29, i. k. 2018-17129</text:span></text:p>
      <text:p text:style-name="Normal"/>
      <text:p text:style-name="P723"><text:span text:style-name="T724">38.15</text:span><text:span text:style-name="T725">. pasitelkti bendruomeninių organizacijų ir (ar) r</text:span><text:span text:style-name="T726">eliginių bendruomenių, ir (ar) religinių bendrijų, ir (ar) kitų nevyriausybinių organizacijų atstovus, ir (ar) gyvenamosios vietovės bendruomenės narius, ir (ar) seniūnaičius, ir (ar) kitus suinteresuotus asmenis dalyvauti svarstant klausimus dėl piniginės</text:span><text:span text:style-name="T727"><text:s/>socialinės paramos skyrimo ir teikti socialines paslaugas šio tvarkos aprašo 37.1, 38.2, 38.3. 38.4, 38.5, 38.6 papunkčiuose ir 39 punkte numatytais atvejais.</text:span><text:s/></text:p>
      <text:p text:style-name="P728">Punkto pakeitimai:</text:p>
      <text:p text:style-name="P729"><text:span text:style-name="T730">Nr.<text:s/></text:span><text:a xlink:href="https://www.e-tar.lt/portal/legalAct.html?documentId=caf1ed00db7111e89a31865acf012092" office:target-frame-name="_top" xlink:show="replace"><text:span text:style-name="T731">1-TS-273</text:span></text:a><text:span text:style-name="T732">, 2018-10-25, paskelbta TAR 2018-10-29, i. k. 2018-17129</text:span></text:p>
      <text:p text:style-name="P733">Punkto numeracijos pakeitimas:</text:p>
      <text:p text:style-name="P734"><text:span text:style-name="T735">Nr.<text:s/></text:span><text:a xlink:href="https://www.e-tar.lt/portal/legalAct.html?documentId=caf1ed00db7111e89a31865acf012092" office:target-frame-name="_top" xlink:show="replace"><text:span text:style-name="T736">1-TS-273</text:span></text:a><text:span text:style-name="T737">, 2018-10-25, paskelbta<text:s/></text:span><text:span text:style-name="T738">TAR 2018-10-29, i. k. 2018-17129</text:span></text:p>
      <text:p text:style-name="Normal"/>
      <text:p text:style-name="P739"><text:span text:style-name="T740">39</text:span><text:span text:style-name="T741">. Patikrinus bendrai gyvenančių asmenų arba vieno gyvenančio asmens gyvenimo sąlygas ir surašius buities ir gyvenimo sąlygų patikrinimo aktą, bendrai gyvenantiems asmenims arba vienam gyvenančiam asmeniui Anykščių<text:s/></text:span><text:span text:style-name="T742">rajono savivaldybės administracija turi teisę išimties tvarka:</text:span></text:p>
      <text:p text:style-name="P743"><text:span text:style-name="T744">39.1</text:span><text:span text:style-name="T745">. skirti socialinę pašalpą, jeigu vieno iš bendrai gyvenančių asmenų arba vieno gyvenančio asmens vidutinės pajamos per mėnesį yra mažesnės kaip 1,1 valstybės remiamų pajamų dydžio, tačia</text:span><text:span text:style-name="T746">u bendrai gyvenantys asmenys arba vienas gyvenantis asmuo neatitinka Įstatymo 6 straipsnio 2 punkte nustatyto reikalavimo;</text:span></text:p>
      <text:p text:style-name="P747"/>
      <text:p text:style-name="P748">39.1. 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1 ar 3 <text:s/>punkte nustatytų reikalavimų;</text:p>
      <text:p text:style-name="P749"><text:span text:style-name="T750">TAR pastaba.</text:span><text:span text:style-name="T751"><text:s/>39.1. papunkčio nuostatos įsigalioja kitą dieną po to, kai sueina 6 mėnesiai, kai buvo atšaukta Lietuvos Respublikos Vyriausybės 2020 m. vasario 26 d. nutarimu Nr. 152 „Dėl valsty</text:span><text:span text:style-name="T752">bės lygio ekstremaliosios situacijos paskelbimo“ paskelbta ekstremalioji situacija ir Lietuvos Respublikos Vyriausybės 2020 m. kovo 14 d. nutarimu Nr. 207 „Dėl karantino Lietuvos Respublikos teritorijoje paskelbimo“ paskelbtas karantinas, arba kai sueina j</text:span><text:span text:style-name="T753">ų paskelbimo terminai</text:span><text:span text:style-name="T754">.</text:span></text:p>
      <text:p text:style-name="P755">Punkto pakeitimai:</text:p>
      <text:p text:style-name="P756"><text:span text:style-name="T757">Nr.<text:s/></text:span><text:a xlink:href="https://www.e-tar.lt/portal/legalAct.html?documentId=1a6b3610b77211eab9d9cd0c85e0b745" office:target-frame-name="_top" xlink:show="replace"><text:span text:style-name="T758">1-TS-182</text:span></text:a><text:span text:style-name="T759">, 2020-06-25, paskelbta TAR 2020-06-26, i. k. 2020-14044</text:span></text:p>
      <text:p text:style-name="Normal"/>
      <text:p text:style-name="P760"><text:span text:style-name="T761">39.2</text:span><text:span text:style-name="T762">. skirti kompensacijas, jeigu išlaidos</text:span><text:span text:style-name="T763"><text:s/>už būsto šildymą, už faktinį geriamojo vandens ir (ar) karšto vandens kiekį atitinka Įstatymo 11 straipsnyje nustatytus kompensuojamus dydžius, tačiau bendrai gyvenantys asmenys arba vienas gyvenantis asmuo neatitinka Įstatymo 7 straipsnio 1 dalies 1 punk</text:span><text:span text:style-name="T764">te nustatyto reikalavimo;</text:span></text:p>
      <text:p text:style-name="P765"/>
      <text:p text:style-name="P766">39.2. 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p>
      <text:p text:style-name="P767"><text:span text:style-name="T768">TAR pastaba</text:span><text:span text:style-name="T769">. 39.2. papunkčio nuostatos įsigalioja kitą dieną po to, kai sueina 6 mėnesiai, kai buvo atšaukta Lietuvos Respublikos Vyriausybės 2020 m. vasari</text:span><text:span text:style-name="T770">o 26 d. nutarimu Nr. 152 „Dėl valstybės lygio ekstremaliosios situacijos paskelbimo“ paskelbta ekstremalioji situacija ir Lietuvos Respublikos Vyriausybės 2020 m. kovo 14 d. nutarimu Nr. 207 „Dėl karantino Lietuvos Respublikos teritorijoje paskelbimo“ pask</text:span><text:span text:style-name="T771">elbtas karantinas, arba kai sueina jų paskelbimo terminai.</text:span></text:p>
      <text:p text:style-name="P772">Punkto pakeitimai:</text:p>
      <text:p text:style-name="P773"><text:span text:style-name="T774">Nr.<text:s/></text:span><text:a xlink:href="https://www.e-tar.lt/portal/legalAct.html?documentId=1a6b3610b77211eab9d9cd0c85e0b745" office:target-frame-name="_top" xlink:show="replace"><text:span text:style-name="T775">1-TS-182</text:span></text:a><text:span text:style-name="T776">, 2020-06-25, paskelbta TAR 2020-06-26, i. k. 2020-14044</text:span></text:p>
      <text:p text:style-name="Normal"/>
      <text:p text:style-name="P777"><text:span text:style-name="T778">39.3</text:span><text:span text:style-name="T779">.<text:s/></text:span><text:span text:style-name="T780">skirti socialinę pašalpą ir kompensacijas bendrai gyvenantiems asmenims, kurie nėra sudarę teismo patvirtintos sutarties dėl vaiko (įvaikio) materialinio išlaikymo arba dėl išlaikymo ir (ar) tėvystės nustatymo nesikreipė į teismą arba dėl išlaikymo ir (ar)</text:span><text:span text:style-name="T781"><text:s/>tėvystės nustatymo kreipėsi į teismą, bet tėvystė nebuvo nustatyta ir (ar) išlaikymas nebuvo priteistas arba pareiškimas paliktas nenagrinėtas;</text:span></text:p>
      <text:p text:style-name="P782"><text:span text:style-name="T783">39.4</text:span><text:span text:style-name="T784">. skirti socialinę pašalpą bendrai gyvenantiems asmenims atskirai, kai santuokos nutraukimo bylos<text:s/></text:span><text:span text:style-name="T785">nagrinėjimo metu yra ginčas;</text:span><text:s/></text:p>
      <text:p text:style-name="P786">Punkto pakeitimai:</text:p>
      <text:p text:style-name="P787"><text:span text:style-name="T788">Nr.<text:s/></text:span><text:a xlink:href="https://www.e-tar.lt/portal/legalAct.html?documentId=a8b682a0ac7211e48ebccd46991dfff9" office:target-frame-name="_top" xlink:show="replace"><text:span text:style-name="T789">1-TS-9</text:span></text:a><text:span text:style-name="T790">, 2015-01-29, paskelbta TAR 2015-02-04, i. k. 2015-01745</text:span></text:p>
      <text:p text:style-name="Normal"/>
      <text:p text:style-name="P791"><text:span text:style-name="T792">39.5</text:span><text:span text:style-name="T793">. skirti būsto šildymo išlaidų ko</text:span><text:span text:style-name="T794">mpensaciją už didesnį negu nustatyta Įstatymo 12 straipsnio 1 dalies 1 punkte, naudingojo būsto ploto normatyvą;<text:s/></text:span></text:p>
      <text:p text:style-name="P795">Punkto pakeitimai:</text:p>
      <text:p text:style-name="P796"><text:span text:style-name="T797">Nr.<text:s/></text:span><text:a xlink:href="https://www.e-tar.lt/portal/legalAct.html?documentId=a8b682a0ac7211e48ebccd46991dfff9" office:target-frame-name="_top" xlink:show="replace"><text:span text:style-name="T798">1-TS-9</text:span></text:a><text:span text:style-name="T799">, 2015-01-29, p</text:span><text:span text:style-name="T800">askelbta TAR 2015-02-04, i. k. 2015-01745</text:span></text:p>
      <text:p text:style-name="P801"><text:span text:style-name="T802">Nr.<text:s/></text:span><text:a xlink:href="https://www.e-tar.lt/portal/legalAct.html?documentId=4cd058804c7411e8ade598b2394a491d" office:target-frame-name="_top" xlink:show="replace"><text:span text:style-name="T803">1-TS-123</text:span></text:a><text:span text:style-name="T804">, 2018-04-26, paskelbta TAR 2018-05-02, i. k. 2018-06924</text:span></text:p>
      <text:p text:style-name="Normal"/>
      <text:p text:style-name="P805"><text:span text:style-name="T806">39.6</text:span><text:span text:style-name="T807">. skirti socialinę pašalpą, jeigu vieno iš bendrai gyvenančių asmenų arba vieno gyvenančio asmens vidutinės pajamos per mėnesį<text:s/></text:span><text:span text:style-name="T808">yra lygios 1,1 valstybės remiamų pajamų dydžio arba bendrai gyvenančių asmenų arba vieno gyvenančio asmens vidutinės pajamos per<text:s/></text:span><text:span text:style-name="T809">mėnesį</text:span><text:span text:style-name="T810"><text:s/>ne daugiau kaip 50 procentų viršija 1,1 valstybės remiamų pajamų dydžio</text:span><text:span text:style-name="T811">, arba apskaičiuota socialinė pašalpa yra mažesnė už Įstatymo 22 straipsnio 9 dalyje nustatytą dydį</text:span><text:span text:style-name="T812"><text:s/>ir bendrai gyvenantys asmenys arba vienas gyvenantis asmuo atitinka Įstatymo 6</text:span><text:span text:style-name="T813"><text:s/>straipsnio<text:s/></text:span><text:span text:style-name="T814">2 punkte nustatytą reikalavimą</text:span><text:span text:style-name="T815">: vienam gyvenančiam asmeniui ir dviem bendrai gyvenantiems asmenims – 25 procentų valstybės remiamų pajamų dydžio; trims ir keturiems bendrai gyvenantiems asmenims – 50 procentų valstybės remiamų pajamų dydžio; pe</text:span><text:span text:style-name="T816">nkiems ir daugiau bendrai gyvenantiems asmenims – 70 procentų valstybės remiamų pajamų dydžio;</text:span></text:p>
      <text:p text:style-name="P817"/>
      <text:p text:style-name="P818">39.6.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Įstatymo 22 straipsnio 9<text:s/>dalyje nustatytą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tiems asmenims – 70 procentų valstybės remiamų pajamų dydžio.</text:p>
      <text:p text:style-name="P819"><text:span text:style-name="T820">TAR pastaba</text:span><text:span text:style-name="T821">.<text:s/></text:span><text:span text:style-name="T822">39.6. papunkčio</text:span><text:span text:style-name="T823"><text:s/>nuostatos įsigalioja k</text:span><text:span text:style-name="T824">itą dieną po to, kai sueina 6 mėnesiai, kai buvo atšaukta Lietuvos Respublikos Vyriausybės 2020 m. vasario 26 d. nutarimu Nr. 152 „Dėl valstybės lygio ekstremaliosios situacijos paskelbimo“ paskelbta ekstremalioji situacija ir Lietuvos Respublikos Vyriausy</text:span><text:span text:style-name="T825">bės 2020 m. kovo 14 d. nutarimu Nr. 207 „Dėl karantino Lietuvos Respublikos teritorijoje paskelbimo“ paskelbtas karantinas, arba kai sueina jų paskelbimo terminai.</text:span></text:p>
      <text:p text:style-name="P826">Punkto pakeitimai:</text:p>
      <text:p text:style-name="P827"><text:span text:style-name="T828">Nr.<text:s/></text:span><text:a xlink:href="https://www.e-tar.lt/portal/legalAct.html?documentId=a8b682a0ac7211e48ebccd46991dfff9" office:target-frame-name="_top" xlink:show="replace"><text:span text:style-name="T829">1-TS-9</text:span></text:a><text:span text:style-name="T830">, 2015-01-29, paskelbta TAR 2015-02-04, i. k. 2015-01745</text:span></text:p>
      <text:p text:style-name="P831"><text:span text:style-name="T832">Nr.<text:s/></text:span><text:a xlink:href="https://www.e-tar.lt/portal/legalAct.html?documentId=1a6b3610b77211eab9d9cd0c85e0b745" office:target-frame-name="_top" xlink:show="replace"><text:span text:style-name="T833">1-TS-182</text:span></text:a><text:span text:style-name="T834">, 2020-06-25, paskelbta TAR 2020-06-26, i. k. 2020-14044</text:span></text:p>
      <text:p text:style-name="Normal"/>
      <text:p text:style-name="P835"><text:span text:style-name="T836">39.7</text:span><text:span text:style-name="T837">. skirti būsto šildymo išlaidų kompensaciją vienam gyvenančiam asmeniui arba bendrai gyvenantiems asmenims, jeigu jie deklaruoja gyvenamąją vietą jų nuosavybės teise turimame bū</text:span><text:span text:style-name="T838">ste arba nuomojasi būstą, kuris Nekilnojamojo turto registre nėra įregistruotas kaip gyvenamosios patalpos arba atskira gyvenamoji patalpa, kai bendraturčių nuosavybės teisės dalys nėra nustatytos;</text:span></text:p>
      <text:p text:style-name="P839"><text:span text:style-name="T840">39.8</text:span><text:span text:style-name="T841">. skirti būsto šildymo išlaidų kompensaciją, jeigu</text:span><text:span text:style-name="T842"><text:s/>daugiabučio namo buto savininkas neatitinka Įstatymo 7 straipsnio 5 dalyje nustatytų reikalavimų;</text:span></text:p>
      <text:p text:style-name="P843"><text:span text:style-name="T844">39.9</text:span><text:span text:style-name="T845">. skirti socialinę pašalpą ir kompensacijas bendrai gyvenantiems asmenims arba vienam gyvenančiam asmeniui, kai jiems piniginė socialinė parama neski</text:span><text:span text:style-name="T846">riama Įstatymo 21 straipsnio 11 dalyje nustatytu atveju;</text:span></text:p>
      <text:p text:style-name="P847"><text:span text:style-name="T848">39.10</text:span><text:span text:style-name="T849">. skirti piniginę socialinę paramą kaip vienam gyvenančiam asmeniui pilnamečiui vaikui (įvaikiui) iki 24 metų, kuris mokosi pagal bendrojo ugdymo programą (įskaitant laikotarpį nuo bendrojo<text:s/></text:span><text:span text:style-name="T850">ugdymo programos baigimo dienos iki tų pačių metų rugsėjo 1 dienos) ar pagal formaliojo profesinio mokymo programą arba studijuoja aukštojoje mokykloje (įskaitant akademinių atostogų dėl ligos ar nėštumo laikotarpį), kai mirė vienas iš jo tėvų (įtėvių);</text:span><text:s/></text:p>
      <text:p text:style-name="P851">Punkto pakeitimai:</text:p>
      <text:p text:style-name="P852"><text:span text:style-name="T853">Nr.<text:s/></text:span><text:a xlink:href="https://www.e-tar.lt/portal/legalAct.html?documentId=a8b682a0ac7211e48ebccd46991dfff9" office:target-frame-name="_top" xlink:show="replace"><text:span text:style-name="T854">1-TS-9</text:span></text:a><text:span text:style-name="T855">, 2015-01-29, paskelbta TAR 2015-02-04, i. k. 2015-01745</text:span></text:p>
      <text:p text:style-name="Normal"/>
      <text:p text:style-name="P856"><text:span text:style-name="T857">39.11.</text:span><text:span text:style-name="T858"><text:s/>Neteko galios nuo 2018-05-03</text:span></text:p>
      <text:p text:style-name="P859">Punkto naikinimas:</text:p>
      <text:p text:style-name="P860"><text:span text:style-name="T861">Nr.<text:s/></text:span><text:a xlink:href="https://www.e-tar.lt/portal/legalAct.html?documentId=4cd058804c7411e8ade598b2394a491d" office:target-frame-name="_top" xlink:show="replace"><text:span text:style-name="T862">1-TS-123</text:span></text:a><text:span text:style-name="T863">, 2018-04-26, paskelbta TAR 2018-05-02, i. k. 2018-06924</text:span></text:p>
      <text:p text:style-name="Normal"/>
      <text:p text:style-name="P864"><text:span text:style-name="T865">VIII</text:span><text:span text:style-name="T866">.<text:s/></text:span><text:span text:style-name="T867">PINIGINĖS SOCIALINĖS PARAMOS TEIKIMO KOMISIJŲ KOMPETENCIJA</text:span></text:p>
      <text:p text:style-name="P868"/>
      <text:p text:style-name="P869"><text:span text:style-name="T870">40</text:span><text:span text:style-name="T871">. Piniginės socialinės paramos teikimo klausimams nagrinėti savivaldybėje kiekvienoje rajono seniūnijoje bei mieste sudaroma Piniginės socialinės paramos teikimo komisija (toliau – Komisija), kuri veikia pagal Administracijos direktoriaus įsakymu patvirtin</text:span><text:span text:style-name="T872">tus nuostatus.<text:s/></text:span></text:p>
      <text:p text:style-name="P873"><text:span text:style-name="T874">41</text:span><text:span text:style-name="T875">. Komisijų nariais gali būti savivaldybės administracijos darbuotojai, bendruomeninių organizacijų, religinių bendruomenių ir bendrijų, kitų nevyriausybinių organizacijų atstovai, gyvenamosios vietovės bendruomenės nariai, seniūnaičia</text:span><text:span text:style-name="T876">i bei kiti suinteresuoti asmenys.<text:s/></text:span></text:p>
      <text:p text:style-name="P877"><text:span text:style-name="T878">42</text:span><text:span text:style-name="T879">. Komisijos veikia visuomeniniais pagrindais.</text:span></text:p>
      <text:p text:style-name="P880"><text:span text:style-name="T881">43</text:span><text:span text:style-name="T882">. Komisijų funkcijos:</text:span></text:p>
      <text:p text:style-name="P883"><text:span text:style-name="T884">43.1</text:span><text:span text:style-name="T885">. svarstyti Komisijai pateiktus piniginės socialinės paramos teikimo atvejus;<text:s/></text:span></text:p>
      <text:p text:style-name="P886"><text:span text:style-name="T887">43.2</text:span><text:span text:style-name="T888">. kviesti piniginės socialinės paramos gavėjus p</text:span><text:span text:style-name="T889">okalbiui;</text:span></text:p>
      <text:p text:style-name="P890"><text:span text:style-name="T891">43.3</text:span><text:span text:style-name="T892">. dalyvauti tikrinant bendrai gyvenančių asmenų arba vieno gyvenančio asmens gyvenimo sąlygas, turimą turtą ir užimtumą;</text:span></text:p>
      <text:p text:style-name="P893"><text:span text:style-name="T894">43.4</text:span><text:span text:style-name="T895">. teikti rekomendacijas Socialinės paramos skyriui dėl piniginės socialinės paramos teikimo bendrai gyvenanti</text:span><text:span text:style-name="T896">ems asmenims arba vienam gyvenančiam asmeniui;</text:span></text:p>
      <text:p text:style-name="P897"><text:span text:style-name="T898">43.5</text:span><text:span text:style-name="T899">. teikti rekomendacijas Socialinės paramos skyriui dėl kreipimosi į nelegalaus darbo kontrolę ir prevenciją vykdančias institucijas.</text:span></text:p>
      <text:p text:style-name="P900"><text:span text:style-name="T901">44</text:span><text:span text:style-name="T902">. Komisijos posėdžiauti renkasi ne rečiau kaip kartą per mėn</text:span><text:span text:style-name="T903">esį. Komisijų posėdžiai protokoluojami. Protokolus pasirašo Komisijos pirmininkas, sekretorius ir visi posėdyje dalyvavę Komisijos nariai.</text:span></text:p>
      <text:p text:style-name="P904"><text:span text:style-name="T905">45</text:span><text:span text:style-name="T906">. Dėl kiekvieno svarstomo atvejo Komisija priima rekomendacinio pobūdžio sprendimą dėl piniginės socialinės par</text:span><text:span text:style-name="T907">amos skyrimo, neskyrimo, sustabdymo, atnaujinimo ar nutraukimo.</text:span></text:p>
      <text:p text:style-name="P908"><text:span text:style-name="T909">46</text:span><text:span text:style-name="T910">. Rekomendacijos, kurias pasirašo Komisijos pirmininkas ir sekretorius, per 3 darbo dienas ir ne vėliau kaip iki kiekvieno mėnesio 25 dienos pateikiamos Socialinės paramos skyriui.</text:span></text:p>
      <text:p text:style-name="P911"><text:span text:style-name="T912">47</text:span><text:span text:style-name="T913">. Komisijų nariai privalo pasirašyti pasižadėjimą dėl informacijos konfidencialumo užtikrinimo.<text:s/></text:span></text:p>
      <text:p text:style-name="P914"/>
      <text:p text:style-name="P915"><text:span text:style-name="T916">IX</text:span><text:span text:style-name="T917">.<text:s/></text:span><text:span text:style-name="T918">PINIGINĘ SOCIALINĘ PARAMĄ GAUNANČIŲ ASMENŲ TEISĖS IR PAREIGOS</text:span></text:p>
      <text:p text:style-name="P919"/>
      <text:p text:style-name="P920"><text:span text:style-name="T921">48</text:span><text:span text:style-name="T922">. Piniginę socialinę paramą gaunantys gyventojai privalo:</text:span></text:p>
      <text:p text:style-name="P923"><text:span text:style-name="T924">48.1</text:span><text:span text:style-name="T925">. išnaudoti<text:s/></text:span><text:span text:style-name="T926">visas teisėtas kitų pajamų gavimo galimybes (</text:span><text:span text:style-name="T927">sudaryti teismo patvirtintą sutartį dėl vaiko (įvaikio) materialinio išlaikymo, kreiptis dėl išmokų, mokamų pagal Lietuvos Respublikos vaikų išlaikymo išmokų įstatymą, kitų priklausančių išmokų ir (ar) pašalpų i</text:span><text:span text:style-name="T928">r kita)</text:span><text:span text:style-name="T929">;<text:s/></text:span></text:p>
      <text:p text:style-name="P930">Punkto pakeitimai:</text:p>
      <text:p text:style-name="P931"><text:span text:style-name="T932">Nr.<text:s/></text:span><text:a xlink:href="https://www.e-tar.lt/portal/legalAct.html?documentId=4cd058804c7411e8ade598b2394a491d" office:target-frame-name="_top" xlink:show="replace"><text:span text:style-name="T933">1-TS-123</text:span></text:a><text:span text:style-name="T934">, 2018-04-26, paskelbta TAR 2018-05-02, i. k. 2018-06924</text:span></text:p>
      <text:p text:style-name="Normal"/>
      <text:p text:style-name="P935"><text:span text:style-name="T936">48.2</text:span><text:span text:style-name="T937">. pagal Vyriausybės ar jos įgaliotos institucijos patvirtintą prašymo-paraiškos formą ir jos priedus pateikti visą ir teisingą informaciją, įrodančią<text:s/></text:span><text:span text:style-name="T938">bendrai gyvenančių asmenų<text:s/></text:span><text:span text:style-name="T939">arba vieno gyvenančio asmens teisę gauti piniginę socialinę paramą, ir būtinus p</text:span><text:span text:style-name="T940">iniginei socialinei paramai gauti dokumentus;<text:s/></text:span></text:p>
      <text:p text:style-name="P941"><text:span text:style-name="T942">48.3</text:span><text:span text:style-name="T943">. per mėnesį pranešti apie materialinės padėties pasikeitimą ar atsiradusias aplinkybes, turinčius įtakos teisei į piniginę socialinę paramą arba piniginės socialinės paramos dydžiui;</text:span></text:p>
      <text:p text:style-name="P944"><text:span text:style-name="T945">48.4</text:span><text:span text:style-name="T946">. savival</text:span><text:span text:style-name="T947">dybės administracijos reikalavimu deklaruoti turimą turtą (įskaitant gaunamas pajamas) Gyventojų turto deklaravimo įstatymo nustatyta tvarka;</text:span></text:p>
      <text:p text:style-name="P948"><text:span text:style-name="T949">48.5</text:span><text:span text:style-name="T950">.<text:s/></text:span><text:span text:style-name="T951">sudaryti Savivaldybės socialiniams darbuotojams</text:span><text:span text:style-name="T952"><text:s/>ir (ar) kitiems Savivaldybės administracijos direktoriau</text:span><text:span text:style-name="T953">s įgaliotiems Savivaldybės administracijos valstybės tarnautojams, Savivaldybės administracijos darbuotojams<text:s/></text:span><text:span text:style-name="T954">bei Komisijos nariams</text:span><text:span text:style-name="T955"><text:s/></text:span><text:span text:style-name="T956">galimybę tikrinti gyvenimo sąlygas, turimą turtą ir užimtumą;<text:s/></text:span></text:p>
      <text:p text:style-name="P957">Punkto pakeitimai:</text:p>
      <text:p text:style-name="P958"><text:span text:style-name="T959">Nr.<text:s/></text:span><text:a xlink:href="https://www.e-tar.lt/portal/legalAct.html?documentId=4cd058804c7411e8ade598b2394a491d" office:target-frame-name="_top" xlink:show="replace"><text:span text:style-name="T960">1-TS-123</text:span></text:a><text:span text:style-name="T961">, 2018-04-26, paskelbta TAR 2018-05-02, i. k. 2018-06924</text:span></text:p>
      <text:p text:style-name="Normal"/>
      <text:p text:style-name="P962"><text:span text:style-name="T963">48.6</text:span><text:span text:style-name="T964">.<text:s/></text:span><text:span text:style-name="T965">d</text:span><text:span text:style-name="T966">alyvauti Savivaldybės administracijos organizuojamoje visuomenei naudingoje veikloje ir (ar) parengtoje užimtumo didinimo programoje Vyriausybės ar jos įgaliotos institucijos nustatyta tvarka;<text:s/></text:span></text:p>
      <text:p text:style-name="P967">Punkto pakeitimai:</text:p>
      <text:p text:style-name="P968"><text:span text:style-name="T969">Nr.<text:s/></text:span><text:a xlink:href="https://www.e-tar.lt/portal/legalAct.html?documentId=4cd058804c7411e8ade598b2394a491d" office:target-frame-name="_top" xlink:show="replace"><text:span text:style-name="T970">1-TS-123</text:span></text:a><text:span text:style-name="T971">, 2018-04-26, paskelbta TAR 2018-05-02, i. k. 2018-06924</text:span></text:p>
      <text:p text:style-name="Normal"/>
      <text:p text:style-name="P972"><text:span text:style-name="T973">48.7</text:span><text:span text:style-name="T974">. dalyvauti Komisijos posėdyje, Komisijai pakvietus.</text:span></text:p>
      <text:p text:style-name="P975"><text:span text:style-name="T976">49</text:span><text:span text:style-name="T977">. Piniginės socialinės paramos gavėjai turi teisę gauti visą r</text:span><text:span text:style-name="T978">eikiamą informaciją piniginės socialinės paramos klausimais.</text:span></text:p>
      <text:p text:style-name="P979"/>
      <text:p text:style-name="P980"><text:span text:style-name="T981">X</text:span><text:span text:style-name="T982">.<text:s/></text:span><text:span text:style-name="T983">NETEISĖTAI GAUTOS PINIGINĖS SOCIALINĖS PARAMOS IŠIEŠKOJIMAS</text:span></text:p>
      <text:p text:style-name="P984"/>
      <text:p text:style-name="P985"><text:span text:style-name="T986">50</text:span><text:span text:style-name="T987">. Nustačius, kad bendrai gyvenantys asmenys arba vienas gyvenantis asmuo piniginę socialinę paramą gavo neteisėtai,<text:s/></text:span><text:span text:style-name="T988">nes kreipimosi dėl piniginės socialinės paramos metu pateikė neteisingus duomenis apie turtą, gaunamas pajamas, bendrai gyvenančius asmenis arba kitus duomenis, reikalingus piniginei socialinei paramai skirti, arba paramos teikimo laikotarpiu per mėnesį ne</text:span><text:span text:style-name="T989">pranešė apie materialinės padėties pasikeitimą ar atsiradusias aplinkybes, turinčias įtakos teisei į piniginę socialinę paramą arba piniginės socialinės paramos dydžiui, bendrai gyvenantys asmenys arba vienas gyvenantis asmuo turi grąžinti neteisėtai gautą</text:span><text:span text:style-name="T990"><text:s/>pinigų sumą arba ją sumokėti dalimis.</text:span></text:p>
      <text:p text:style-name="P991"><text:span text:style-name="T992">51</text:span><text:span text:style-name="T993">. Negrąžinta neteisėtai gauta piniginė socialinė parama išskaičiuojama vadovaujantis savivaldybės administracijos priimtu sprendimu iš piniginę socialinę paramą gaunančiam asmeniui paskirtos piniginės socialinės</text:span><text:span text:style-name="T994"><text:s/>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995"><text:span text:style-name="T996">52</text:span><text:span text:style-name="T997">. Jeigu<text:s/></text:span><text:span text:style-name="T998">neteisėtai gauta piniginė socialinė parama negrąžinta arba neišskaičiuota, likusi skola išieškoma Lietuvos respublikos civilinio proceso kodekso nustatyta tvarka, jeigu su išieškojimu susijusios administravimo išlaidos neviršija išieškotinos sumos.</text:span></text:p>
      <text:p text:style-name="P999"/>
      <text:p text:style-name="P1000"><text:span text:style-name="T1001">XI</text:span><text:span text:style-name="T1002">.<text:s/></text:span><text:span text:style-name="T1003">PINIGINĖS SOCIALINĖS PARAMOS FINANSAVIMAS</text:span></text:p>
      <text:p text:style-name="P1004"/>
      <text:p text:style-name="P1005"><text:span text:style-name="T1006">53</text:span><text:span text:style-name="T1007">. Socialinės pašalpos finansuojamos iš Anykščių rajono savivaldybės biudžeto lėšų, vykdant savarankiškąją savivaldybės funkciją.</text:span></text:p>
      <text:p text:style-name="P1008"><text:span text:style-name="T1009">54</text:span><text:span text:style-name="T1010">. Kompensacijos finansuojamos iš Anykščių rajono savivaldybės<text:s/></text:span><text:span text:style-name="T1011">biudžeto lėšų, vykdant savarankiškąją savivaldybės funkciją.</text:span><text:s/></text:p>
      <text:p text:style-name="P1012">Punkto pakeitimai:</text:p>
      <text:p text:style-name="P1013"><text:span text:style-name="T1014">Nr.<text:s/></text:span><text:a xlink:href="https://www.e-tar.lt/portal/legalAct.html?documentId=a8b682a0ac7211e48ebccd46991dfff9" office:target-frame-name="_top" xlink:show="replace"><text:span text:style-name="T1015">1-TS-9</text:span></text:a><text:span text:style-name="T1016">, 2015-01-29, paskelbta TAR 2015-02-04, i. k. 2015-01745</text:span></text:p>
      <text:p text:style-name="Normal"/>
      <text:p text:style-name="P1017"><text:span text:style-name="T1018">55.</text:span><text:span text:style-name="T1019"><text:s/>Net</text:span><text:span text:style-name="T1020">eko galios nuo 2015-02-05</text:span></text:p>
      <text:p text:style-name="P1021">Punkto naikinimas:</text:p>
      <text:p text:style-name="P1022"><text:span text:style-name="T1023">Nr.<text:s/></text:span><text:a xlink:href="https://www.e-tar.lt/portal/legalAct.html?documentId=a8b682a0ac7211e48ebccd46991dfff9" office:target-frame-name="_top" xlink:show="replace"><text:span text:style-name="T1024">1-TS-9</text:span></text:a><text:span text:style-name="T1025">, 2015-01-29, paskelbta TAR 2015-02-04, i. k. 2015-01745</text:span></text:p>
      <text:p text:style-name="Normal"/>
      <text:p text:style-name="P1026"/>
      <text:p text:style-name="P1027"><text:span text:style-name="T1028">XII</text:span><text:span text:style-name="T1029">.<text:s/></text:span><text:span text:style-name="T1030">BAIGIAMOSIOS NUOSTATOS</text:span><text:span text:style-name="T1031"><text:s/></text:span></text:p>
      <text:p text:style-name="P1032"/>
      <text:p text:style-name="P1033"><text:span text:style-name="T1034">56</text:span><text:span text:style-name="T1035">.<text:s/></text:span><text:span text:style-name="T1036">Sprendimai dėl piniginės socialinės paramos skyrimo ar neskyrimo gali būti skundžiami Lietuvos Respublikos administracinių bylų teisenos įstatymo nustatyta tvarka.</text:span></text:p>
      <text:p text:style-name="P1037"/>
      <text:p text:style-name="P1038"><text:span text:style-name="T1039">_____________</text:span></text:p>
      <text:p text:style-name="P1040"/>
      <text:p text:style-name="P1041"/>
      <text:p text:style-name="P1042"><text:span text:style-name="T1043">Pakeitimai:</text:span></text:p>
      <text:p text:style-name="P1044"/>
      <text:p text:style-name="P1045"><text:span text:style-name="T1046">1.</text:span></text:p>
      <text:p text:style-name="P1047"><text:span text:style-name="T1048">Anykščių rajono savivaldybės taryba, Sprendimas</text:span></text:p>
      <text:p text:style-name="P1049"><text:span text:style-name="T1050">Nr.<text:s/></text:span><text:a xlink:href="https://www.e-tar.lt/portal/legalAct.html?documentId=a8b682a0ac7211e48ebccd46991dfff9" office:target-frame-name="_top" xlink:show="replace"><text:span text:style-name="T1051">1-TS-9</text:span></text:a><text:span text:style-name="T1052">, 2015-01-29, paskelbta TAR 2015-02-04, i. k. 2015-01745</text:span></text:p>
      <text:p text:style-name="P1053"><text:span text:style-name="T1054">Dėl Anykščių rajono savivaldybės tarybos 2014 m. sausio 30 d. sprendimo Nr. 1-TS-16 „Dėl Pinigin</text:span><text:span text:style-name="T1055">ės socialinės paramos Anykščių rajono savivaldybės gyventojams teikimo tvarkos aprašo patvirtinimo“ pakeitimo</text:span></text:p>
      <text:p text:style-name="P1056"/>
      <text:p text:style-name="P1057"><text:span text:style-name="T1058">2.</text:span></text:p>
      <text:p text:style-name="P1059"><text:span text:style-name="T1060">Anykščių rajono savivaldybės taryba, Sprendimas</text:span></text:p>
      <text:p text:style-name="P1061"><text:span text:style-name="T1062">Nr.<text:s/></text:span><text:a xlink:href="https://www.e-tar.lt/portal/legalAct.html?documentId=4cd058804c7411e8ade598b2394a491d" office:target-frame-name="_top" xlink:show="replace"><text:span text:style-name="T1063">1-TS-123</text:span></text:a><text:span text:style-name="T1064">, 2018-04-26, paskelbta TAR 2018-05-02, i. k. 2018-06924</text:span></text:p>
      <text:p text:style-name="P1065"><text:span text:style-name="T1066">Dėl Anykščių rajono savivaldybės tarybos 2014 m. sausio 30 d. sprendimo Nr. 1-TS-16 „Dėl Piniginės socialinės paramos Anykščių rajono savivaldybės gyventojams teikimo tvarkos aprašo p</text:span><text:span text:style-name="T1067">atvirtinimo“ pakeitimo</text:span></text:p>
      <text:p text:style-name="P1068"/>
      <text:p text:style-name="P1069"><text:span text:style-name="T1070">3.</text:span></text:p>
      <text:p text:style-name="P1071"><text:span text:style-name="T1072">Anykščių rajono savivaldybės taryba, Sprendimas</text:span></text:p>
      <text:p text:style-name="P1073"><text:span text:style-name="T1074">Nr.<text:s/></text:span><text:a xlink:href="https://www.e-tar.lt/portal/legalAct.html?documentId=caf1ed00db7111e89a31865acf012092" office:target-frame-name="_top" xlink:show="replace"><text:span text:style-name="T1075">1-TS-273</text:span></text:a><text:span text:style-name="T1076">, 2018-10-25, paskelbta TAR 2018-10-29, i. k. 2018-17129</text:span></text:p>
      <text:p text:style-name="P1077"><text:span text:style-name="T1078">Dėl Anykščių<text:s/></text:span><text:span text:style-name="T1079">rajono savivaldybės tarybos 2014 m. sausio 30 d. sprendimo Nr. 1-TS-16 „Dėl Piniginės socialinės paramos Anykščių rajono savivaldybės gyventojams teikimo tvarkos aprašo patvirtinimo“ pakeitimo</text:span></text:p>
      <text:p text:style-name="P1080"/>
      <text:p text:style-name="P1081"><text:span text:style-name="T1082">4.</text:span></text:p>
      <text:p text:style-name="P1083"><text:span text:style-name="T1084">Anykščių rajono savivaldybės taryba, Sprendimas</text:span></text:p>
      <text:p text:style-name="P1085"><text:span text:style-name="T1086">Nr.<text:s/></text:span><text:a xlink:href="https://www.e-tar.lt/portal/legalAct.html?documentId=1a6b3610b77211eab9d9cd0c85e0b745" office:target-frame-name="_top" xlink:show="replace"><text:span text:style-name="T1087">1-TS-182</text:span></text:a><text:span text:style-name="T1088">, 2020-06-25, paskelbta TAR 2020-06-26, i. k. 2020-14044</text:span></text:p>
      <text:p text:style-name="P1089"><text:span text:style-name="T1090">Dėl Anykščių rajono savivaldybės tarybos 2014 m. sausio 30 d. sprendimo Nr. 1-TS-16 „Dėl Piniginės s</text:span><text:span text:style-name="T1091">ocialinės paramos Anykščių rajono savivaldybės gyventojams teikimo tvarkos aprašo patvirtinimo“ pakeitimo</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12</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ANYKŠČIŲ RAJONO SAVIVALDYBĖS GYVENTOJAMS TEIKIMO TVARKOS APRAŠO PATVIRTINIMO</dc:title>
    <dc:subject>TS-4</dc:subject>
    <meta:initial-creator>ANYKŠČIŲ RAJONO SAVIVALDYBĖS TARYBA</meta:initial-creator>
    <dc:creator>adlibuser</dc:creator>
    <meta:creation-date>2022-10-03T10:13:00Z</meta:creation-date>
    <dc:date>2022-10-03T10:13:00Z</dc:date>
    <meta:print-date>2012-01-05T12:02:00Z</meta:print-date>
    <meta:template xlink:href="Normal.dotm" xlink:type="simple"/>
    <meta:editing-cycles>2</meta:editing-cycles>
    <meta:editing-duration>PT0S</meta:editing-duration>
    <meta:document-statistic meta:page-count="16" meta:paragraph-count="401" meta:word-count="6739" meta:character-count="51827" meta:row-count="1624" meta:non-whitespace-character-count="45489"/>
  </office:meta>
</office:document-meta>
</file>