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paragraph-properties fo:text-align="center" fo:margin-left="0.75in" fo:text-indent="-0.5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fo:background-color="#FFFFFF">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background-color="#FFFFFF"/>
    </style:style>
    <style:style style:name="P94" style:parent-style-name="Normal" style:family="paragraph">
      <style:paragraph-properties fo:text-align="center" fo:margin-left="0.75in" fo:text-indent="-0.5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background-color="#FFFFFF"/>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margin-left="0.75in" fo:text-indent="-0.5in" fo:background-color="#FFFFFF">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ackground-color="#FFFFFF"/>
      <style:text-properties fo:font-weight="bold" style:font-weight-asian="bold"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background-color="#FFFFFF"/>
    </style:style>
    <style:style style:name="P143" style:parent-style-name="Normal" style:family="paragraph">
      <style:paragraph-properties fo:text-align="center" fo:margin-left="0.75in" fo:text-indent="-0.5in" fo:background-color="#FFFFFF">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line-height="150%" fo:background-color="#FFFFFF"/>
      <style:text-properties fo:font-weight="bold" style:font-weight-asian="bold"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fo:line-height="150%" fo:text-indent="0.4923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text-position="super 66.6%"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text-position="super 66.6%" style:font-size-complex="12p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A"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A"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background-color="#FFFFFF"/>
    </style:style>
    <style:style style:name="P254" style:parent-style-name="Normal" style:family="paragraph">
      <style:paragraph-properties fo:text-align="center" fo:margin-left="0.75in" fo:text-indent="-0.5in" fo:background-color="#FFFFFF">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line-height="150%" fo:background-color="#FFFFFF"/>
      <style:text-properties fo:font-weight="bold" style:font-weight-asian="bold"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background-color="#FFFFFF"/>
    </style:style>
    <style:style style:name="P357" style:parent-style-name="Normal" style:family="paragraph">
      <style:paragraph-properties fo:text-align="center" fo:margin-left="0.75in" fo:text-indent="-0.5in" fo:background-color="#FFFFFF">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background-color="#FFFFFF"/>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fo:background-color="#FFFFFF"/>
    </style:style>
    <style:style style:name="P386" style:parent-style-name="Normal" style:family="paragraph">
      <style:paragraph-properties fo:text-align="center" fo:margin-left="0.75in" fo:text-indent="-0.5in" fo:background-color="#FFFFFF">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background-color="#FFFFFF"/>
      <style:text-properties style:font-size-complex="12pt"/>
    </style:style>
    <style:style style:name="P392" style:parent-style-name="Normal" style:family="paragraph">
      <style:paragraph-properties fo:text-align="justify" fo:line-height="150%"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fo:line-height="150%"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style:punctuation-wrap="simple" fo:text-align="justify" fo:line-height="150%" fo:text-indent="0.4923in"/>
      <style:text-properties style:font-weight-complex="bold" style:font-size-complex="12pt"/>
    </style:style>
    <style:style style:name="P752" style:parent-style-name="Normal" style:family="paragraph">
      <style:paragraph-properties style:punctuation-wrap="simple" fo:text-align="justify" fo:line-height="150%" fo:text-indent="0.4923in"/>
      <style:text-properties style:font-weight-complex="bold" style:font-size-complex="12pt"/>
    </style:style>
    <style:style style:name="P753" style:parent-style-name="Normal" style:family="paragraph">
      <style:paragraph-properties style:punctuation-wrap="simple" fo:text-align="justify"/>
    </style:style>
    <style:style style:name="T754" style:parent-style-name="DefaultParagraphFont" style:family="text">
      <style:text-properties fo:font-weight="bold" style:font-weight-asian="bold" style:font-weight-complex="bold" fo:font-style="italic" style:font-style-asian="italic"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T756" style:parent-style-name="DefaultParagraphFont" style:family="text">
      <style:text-properties style:font-weight-complex="bold" fo:font-style="italic" style:font-style-asian="italic" fo:font-size="10pt" style:font-size-asian="10pt"/>
    </style:style>
    <style:style style:name="T757" style:parent-style-name="DefaultParagraphFont" style:family="text">
      <style:text-properties style:font-weight-complex="bold" fo:font-style="italic" style:font-style-asian="italic" fo:font-size="10pt" style:font-size-asian="10pt"/>
    </style:style>
    <style:style style:name="T758" style:parent-style-name="DefaultParagraphFont" style:family="text">
      <style:text-properties style:font-weight-complex="bol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fo:line-height="150%"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style:punctuation-wrap="simple" fo:text-align="justify" fo:line-height="150%" fo:text-indent="0.4923in"/>
      <style:text-properties style:font-weight-complex="bold" style:font-size-complex="12pt"/>
    </style:style>
    <style:style style:name="P769" style:parent-style-name="Normal" style:family="paragraph">
      <style:paragraph-properties style:punctuation-wrap="simple" fo:text-align="justify" fo:line-height="150%" fo:text-indent="0.4923in"/>
      <style:text-properties style:font-weight-complex="bold" style:font-size-complex="12pt"/>
    </style:style>
    <style:style style:name="P770" style:parent-style-name="Normal" style:family="paragraph">
      <style:paragraph-properties style:punctuation-wrap="simple" fo:text-align="justify"/>
    </style:style>
    <style:style style:name="T771" style:parent-style-name="DefaultParagraphFont" style:family="text">
      <style:text-properties fo:font-weight="bold" style:font-weight-asian="bold" style:font-weight-complex="bold" fo:font-style="italic" style:font-style-asian="italic" fo:font-size="10pt" style:font-size-asian="10pt"/>
    </style:style>
    <style:style style:name="T772" style:parent-style-name="DefaultParagraphFont" style:family="text">
      <style:text-properties style:font-weight-complex="bold" fo:font-style="italic" style:font-style-asian="italic"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fo:line-height="150%" fo:text-indent="0.492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style:punctuation-wrap="simple" fo:text-align="justify" fo:line-height="150%" fo:text-indent="0.4923in"/>
      <style:text-properties style:font-weight-complex="bold" style:font-size-complex="12pt"/>
    </style:style>
    <style:style style:name="P820" style:parent-style-name="Normal" style:family="paragraph">
      <style:paragraph-properties style:punctuation-wrap="simple" fo:text-align="justify" fo:line-height="150%" fo:text-indent="0.4923in"/>
      <style:text-properties style:font-weight-complex="bold" style:font-size-complex="12pt"/>
    </style:style>
    <style:style style:name="P821" style:parent-style-name="Normal" style:family="paragraph">
      <style:paragraph-properties style:punctuation-wrap="simple" fo:text-align="justify"/>
    </style:style>
    <style:style style:name="T822" style:parent-style-name="DefaultParagraphFont" style:family="text">
      <style:text-properties fo:font-weight="bold" style:font-weight-asian="bold" style:font-weight-complex="bold" fo:font-style="italic" style:font-style-asian="italic" fo:font-size="10pt" style:font-size-asian="10pt"/>
    </style:style>
    <style:style style:name="T823" style:parent-style-name="DefaultParagraphFont" style:family="text">
      <style:text-properties style:font-weight-complex="bold" fo:font-style="italic" style:font-style-asian="italic" fo:font-size="10pt" style:font-size-asian="10pt"/>
    </style:style>
    <style:style style:name="T824" style:parent-style-name="DefaultParagraphFont" style:family="text">
      <style:text-properties style:font-weight-complex="bold" fo:font-style="italic" style:font-style-asian="italic" fo:font-size="10pt" style:font-size-asian="10pt" fo:language="en" fo:country="US"/>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margin-left="0.75in" fo:text-indent="-0.5in" fo:background-color="#FFFFFF">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background-color="#FFFFFF"/>
      <style:text-properties style:font-size-complex="12pt"/>
    </style:style>
    <style:style style:name="P871" style:parent-style-name="Normal" style:family="paragraph">
      <style:paragraph-properties fo:text-align="justify" fo:line-height="150%" fo:text-indent="0.5in"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background-color="#FFFFFF"/>
    </style:style>
    <style:style style:name="P917" style:parent-style-name="Normal" style:family="paragraph">
      <style:paragraph-properties fo:text-align="center" fo:margin-left="0.75in" fo:text-indent="-0.5in" fo:background-color="#FFFFFF">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background-color="#FFFFFF"/>
      <style:text-properties style:font-size-complex="12pt"/>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T929" style:parent-style-name="DefaultParagraphFont" style:family="text">
      <style:text-properties style:font-name-asian="Courier New" style:font-size-complex="12pt" style:language-asian="lt" style:country-asian="LT"/>
    </style:style>
    <style:style style:name="T930" style:parent-style-name="DefaultParagraphFont" style:family="text">
      <style:text-properties style:font-name-asian="Courier New"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font-style="italic" style:font-style-asian="italic" fo:color="#000000" style:font-size-complex="12pt" style:language-asian="lt" style:country-asian="LT"/>
    </style:style>
    <style:style style:name="T958" style:parent-style-name="DefaultParagraphFont" style:family="text">
      <style:text-properties style:font-name-asian="Courier New"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ourier New"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T967" style:parent-style-name="DefaultParagraphFont" style:family="text">
      <style:text-properties style:font-name-asian="Courier New" style:font-size-complex="12pt" style:language-asian="lt" style:country-asian="LT"/>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margin-left="0.75in" fo:text-indent="-0.5in" fo:background-color="#FFFFFF">
        <style:tab-stops/>
      </style:paragraph-properties>
    </style:style>
    <style:style style:name="P983" style:parent-style-name="Normal" style:family="paragraph">
      <style:paragraph-properties fo:text-align="center" fo:margin-left="0.75in" fo:text-indent="-0.5in" fo:background-color="#FFFFFF">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background-color="#FFFFFF"/>
      <style:text-properties style:font-size-complex="12pt"/>
    </style:style>
    <style:style style:name="P988" style:parent-style-name="Normal" style:family="paragraph">
      <style:paragraph-properties fo:text-align="justify" fo:line-height="150%" fo:text-indent="0.5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background-color="#FFFFFF"/>
    </style:style>
    <style:style style:name="P1003" style:parent-style-name="Normal" style:family="paragraph">
      <style:paragraph-properties fo:text-align="center" fo:margin-left="0.75in" fo:text-indent="-0.5in" fo:background-color="#FFFFFF">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margin-left="0.75in" fo:background-color="#FFFFFF">
        <style:tab-stops/>
      </style:paragraph-properties>
      <style:text-properties style:font-size-complex="12pt"/>
    </style:style>
    <style:style style:name="P1008" style:parent-style-name="Normal" style:family="paragraph">
      <style:paragraph-properties fo:text-align="justify" fo:line-height="150%" fo:text-indent="0.5in"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fo:margin-left="0.75in" fo:text-indent="-0.5in" fo:background-color="#FFFFFF">
        <style:tab-stops/>
      </style:paragraph-properties>
    </style:style>
    <style:style style:name="P1029" style:parent-style-name="Normal" style:family="paragraph">
      <style:paragraph-properties fo:text-align="center" fo:margin-left="0.75in" fo:text-indent="-0.5in" fo:background-color="#FFFFFF">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margin-left="0.75in" fo:background-color="#FFFFFF">
        <style:tab-stops/>
      </style:paragraph-properties>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3-01-27</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text:s/></text:span><text:span text:style-name="T21">SAVIVALDYBĖS 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text:span><text:span text:style-name="T31">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2">s ir 23 strai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 Nustat</text:span><text:span text:style-name="T39">yti, kad socialinėms pašalpoms administruoti skiriama 5 procentai socialinėms pašalpoms skirtų lėšų nuo panaudotų lėšų socialinėms pašalpoms mokėti.</text:span></text:p>
      <text:p text:style-name="P40"><text:span text:style-name="T41">3</text:span><text:span text:style-name="T42">. Nustatyti, kad nepanaudotos lėšos socialinėms pašalpoms mokėti naudojamos socialinės srities funkcij</text:span><text:span text:style-name="T43">oms.<text:s/></text:span></text:p>
      <text:p text:style-name="P44"><text:span text:style-name="T45">4</text:span><text:span text:style-name="T46">. Pripažinti netekusiu galios Anykščių rajono savivaldybės tarybos 2012 m. sausio 26 d. sprendimą Nr. TS-4 „Dėl piniginės socialinės paramos Anykščių rajono savivaldybės gyventojams teikimo tvarkos aprašo patvirtinimo“.</text:span></text:p>
      <text:p text:style-name="P47"/>
      <text:p text:style-name="P48"/>
      <text:p text:style-name="P49"/>
      <text:p text:style-name="P50"><text:span text:style-name="T51">Meras</text:span><text:span text:style-name="T52"><text:tab/>Sigutis<text:s/></text:span><text:span text:style-name="T53">Obelevičius</text:span></text:p>
      <text:soft-page-break/>
      <text:p text:style-name="P54">PATVIRTINTA</text:p>
      <text:p text:style-name="P60">Anykščių rajono savivaldybės tarybos</text:p>
      <text:p text:style-name="P61">2014 m. sausio 30 d. sprendimu Nr. 1-TS-16</text:p>
      <text:p text:style-name="P62"/>
      <text:p text:style-name="P63"><text:span text:style-name="T64">PINIGINĖS<text:s/></text:span><text:span text:style-name="T65">SOCIALINĖS PARAMOS ANYKŠČIŲ RAJONO SAVIVALDYBĖS GYVENTOJAMS TEIK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Anykščių rajono savivaldybės gyventojams teikimo tvarkos aprašas (toliau – tvarkos aprašas) nustato pinigi</text:span><text:span text:style-name="T75">nės socialinės paramos Anykščių rajono savivaldybės gyventojams</text:span><text:span text:style-name="T76"><text:s/>teikimo</text:span><text:span text:style-name="T77"><text:s/>tvarką.</text:span></text:p>
      <text:p text:style-name="P78"><text:span text:style-name="T79">2</text:span><text:span text:style-name="T80">. Šiame tvarkos apraše vartojamos sąvokos atitinka Lietuvos Respublikos piniginės socialinės paramos nepasiturintiems gyventojams įstatyme (toliau – Įstatymas) ir kituose<text:s/></text:span><text:span text:style-name="T81">teisės aktuose apibrėžtas sąvokas.</text:span></text:p>
      <text:p text:style-name="P82"><text:span text:style-name="T83">3.</text:span><text:span text:style-name="T84"><text:s/>Neteko galios nuo 2015-02-05</text:span></text:p>
      <text:p text:style-name="P85">Punkto naikinimas:</text:p>
      <text:p text:style-name="P86"><text:span text:style-name="T87">Nr.<text:s/></text:span><text:a xlink:href="https://www.e-tar.lt/portal/legalAct.html?documentId=a8b682a0ac7211e48ebccd46991dfff9" office:target-frame-name="_top" xlink:show="replace"><text:span text:style-name="T88">1-TS-9</text:span></text:a><text:span text:style-name="T89">, 2015-01-29, paskelbta TAR 2015-02-04, i. k. 2015-01745</text:span></text:p>
      <text:p text:style-name="Normal"/>
      <text:p text:style-name="P90"><text:span text:style-name="T91">4</text:span><text:span text:style-name="T92">. Anykščių rajono savivaldybės gyventojams piniginę socialinę paramą teikia Anykščių rajono savivaldybės administracija.</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5</text:span><text:span text:style-name="T101">. Piniginės socialinės paramos nepasiturintiems gyventojams rūšys yra šio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6</text:span><text:span text:style-name="T110">. Socialinės pašalpos ir kompensacijos teikiamos vykdant savarankiškąją savivaldybės funkciją.</text:span><text:s/></text:p>
      <text:p text:style-name="P111">Punkto<text:s/>pakeitimai:</text:p>
      <text:p text:style-name="P112"><text:span text:style-name="T113">Nr.<text:s/></text:span><text:a xlink:href="https://www.e-tar.lt/portal/legalAct.html?documentId=a8b682a0ac7211e48ebccd46991dfff9" office:target-frame-name="_top" xlink:show="replace"><text:span text:style-name="T114">1-TS-9</text:span></text:a><text:span text:style-name="T115">, 2015-01-29, paskelbta TAR 2015-02-04, i. k. 2015-01745</text:span></text:p>
      <text:p text:style-name="Normal"/>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Anykščių rajon</text:span><text:span text:style-name="T124">o savivaldybės gyventojai dėl piniginės socialinės paramos pagal gyvenamąją vietą kreipiasi į Anykščių rajono savivaldybės administracijos Socialinės paramos skyriaus (toliau – Socialinės paramos skyrius) „Vieno langelio“ specialistą, socialinio darbo orga</text:span><text:span text:style-name="T125">nizatorių mieste / seniūnijoje arba (vyresnįjį) socialinių išmokų/ vyresnįjį specialistą ir pateikia skirti piniginę socialinę paramą reikalingus dokumentus pagal Įstatyme numatytus reikalavimus.</text:span></text:p>
      <text:p text:style-name="P126"><text:span text:style-name="T127">8</text:span><text:span text:style-name="T128">. Prašymą-paraišką gauti piniginę socialinę paramą pate</text:span><text:span text:style-name="T129">ikęs asmuo pateikia duomenis apie mėnesio, einančio prieš prašymo-paraiškos pateikimo mėnesį, paskutinę dieną turimą turtą, nurodytą Įstatymo 14 straipsnyje, ir tai patvirtinančius dokumentus, išskyrus atvejus, kai savivaldybės administracija duomenis gaun</text:span><text:span text:style-name="T130">a iš valstybės ir žinybinių registrų bei valstybės informacinių sistemų. Šie duomenys, jeigu nėra pasikeitimų, pateikiami kas 12 mėnesių. Šiam terminui pasibaigus, socialinės paramos teikimo laikotarpiu iki paramos teikimo laikotarpio pabaigos naujų duomen</text:span><text:span text:style-name="T131">ų apie turimą turtą pateikti nereikia.</text:span></text:p>
      <text:p text:style-name="P132"><text:span text:style-name="T133">9</text:span><text:span text:style-name="T134">. Piniginei socialinei paramai gauti trūkstami dokumentai pateikiami ne vėliau kaip per mėnesį nuo prašymo-paraiškos gauti piniginę socialinę paramą pateikimo dienos, išskyrus atvejus, kai pajamos piniginei socia</text:span><text:span text:style-name="T135">linei paramai gauti apskaičiuojamos Įstatymo 18 straipsnio 1 dalies 2 punkte nustatyta tvarka. Kai pajamos piniginei socialinei paramai gauti apskaičiuojamos Įstatymo 18 straipsnio 1 dalies 2 punkte nustatyta tvarka, piniginei socialinei paramai gauti trūk</text:span><text:span text:style-name="T136">stami dokumentai pateikiami ne vėliau kaip per 2 mėnesius nuo prašymo-paraiškos pateikimo dienos. Jeigu asmuo nustatytu laiku nepateikia trūkstamų dokumentų, per 5 darbo dienas priimamas sprendimas neteikti piniginės socialinės paramos ir asmeniui grąžinam</text:span><text:span text:style-name="T137">i jo pateikti dokumentai.<text:s/></text:span></text:p>
      <text:p text:style-name="P138"><text:span text:style-name="T139">10</text:span><text:span text:style-name="T140">. Seniūnijų socialinio darbo organizatoriai ne rečiau kaip kartą per savaitę priimtus gyventojų prašymus-paraiškas gauti piniginę socialinę paramą su visais Įstatyme numatytais dokumentais pateikia Socialinės paramos skyriu</text:span><text:span text:style-name="T141">i.<text:s/></text:span></text:p>
      <text:p text:style-name="P142"/>
      <text:p text:style-name="P143"><text:span text:style-name="T144">IV</text:span><text:span text:style-name="T145">.<text:s/></text:span><text:span text:style-name="T146">PINIGINĖS SOCIALINĖS PARAMOS SKYRIMAS</text:span></text:p>
      <text:p text:style-name="P147"/>
      <text:p text:style-name="P148"><text:span text:style-name="T149">11</text:span><text:span text:style-name="T150">. Piniginės socialinės paramos skyrimo laikotarpiai:</text:span></text:p>
      <text:p text:style-name="P151"><text:span text:style-name="T152">11.1</text:span><text:span text:style-name="T153">. socialinė pašalpa ir kompensacijos už centralizuotai teikiamą geriamąjį vandenį ir karštą vandenį skiriamos ištisus metus;</text:span></text:p>
      <text:p text:style-name="P154"><text:span text:style-name="T155">11.2</text:span><text:span text:style-name="T156">.<text:s/></text:span><text:span text:style-name="T157">kompensacijos už centralizuotai teikiamą būsto šildymą skiriamos už šildymo sezono laikotarpį nuo šildymo sezono pradžios ir pabaigos, kuriuos skelbia Anykščių rajono savivaldybės administracijos direktorius;</text:span></text:p>
      <text:p text:style-name="P158"><text:span text:style-name="T159">11.3</text:span><text:span text:style-name="T160">. kompensacijas už kitą kurą, naudojamą</text:span><text:span text:style-name="T161"><text:s/>šildyti būstą ir ruošti karštą vandenį ir kurio faktinės sąnaudos kiekvieną mėnesį nenustatomos, skiriamos už šildymo sezono laikotarpį nuo spalio 1 d. iki kitų metų kovo 31 d.<text:s/></text:span></text:p>
      <text:p text:style-name="P162">Punkto pakeitimai:</text:p>
      <text:p text:style-name="P163"><text:span text:style-name="T164">Nr.<text:s/></text:span><text:a xlink:href="https://www.e-tar.lt/portal/legalAct.html?documentId=fe624230407f11edbc04912defe897d1" office:target-frame-name="_top" xlink:show="replace"><text:span text:style-name="T165">1-TS-269</text:span></text:a><text:span text:style-name="T166">, 2022-09-29, paskelbta TAR 2022-09-30, i. k. 2022-19869</text:span></text:p>
      <text:p text:style-name="Normal"/>
      <text:p text:style-name="P167"><text:span text:style-name="T168">12</text:span><text:span text:style-name="T169">. Socialinė pašalpa skiriama 3 mėnesiams nuo prašymo-paraiškos pateikimo mėnesio pirmos dienos, jeigu kreipimosi ir sprendimo priėmimo met</text:span><text:span text:style-name="T170">u bendrai gyvenantys asmenys arba vienas gyvenantis asmuo turi teisę į šią pašalpą.</text:span></text:p>
      <text:p text:style-name="P171"><text:span text:style-name="T172">13</text:span><text:span text:style-name="T173">. Pasibaigus paskirtos socialinės pašalpos teikimo laikotarpiui, dėl tolesnio jos skyrimo bendrai gyvenantys asmenys arba vienas gyvenantis asmuo turi teisę kreiptis<text:s/></text:span><text:span text:style-name="T174">per 2</text:span><text:span text:style-name="T175"><text:s/></text:span><text:span text:style-name="T176">mėnesius su prašymu-paraiška ir pateikti naujus dokumentus ir duomenis apie bendrai gyvenančius asmenis arba vieną gyvenantį asmenį bei jų (jo) pajamas. Socialinė pašalpa skiriama nuo prašymą-paraišką pateikusio asmens nurodyto vieno iš 2 mėnesių, ei</text:span><text:span text:style-name="T177">nančių po socialinės pašalpos gavimo laikotarpio pabaigos, jeigu bendrai gyvenantys asmenys arba vienas gyvenantis asmuo kreipimosi dėl socialinės pašalpos ir sprendimo priėmimo metu, taip pat laikotarpiu, už kurį skiriama socialinė pašalpa, turi teisę gau</text:span><text:span text:style-name="T178">ti socialinę pašalpą.</text:span><text:s/></text:p>
      <text:p text:style-name="P179">Punkto pakeitimai:</text:p>
      <text:p text:style-name="P180"><text:span text:style-name="T181">Nr.<text:s/></text:span><text:a xlink:href="https://www.e-tar.lt/portal/legalAct.html?documentId=a8b682a0ac7211e48ebccd46991dfff9" office:target-frame-name="_top" xlink:show="replace"><text:span text:style-name="T182">1-TS-9</text:span></text:a><text:span text:style-name="T183">, 2015-01-29, paskelbta TAR 2015-02-04, i. k. 2015-01745</text:span></text:p>
      <text:p text:style-name="Normal"/>
      <text:p text:style-name="P184"><text:span text:style-name="T185">14</text:span><text:span text:style-name="T186">. Jeigu pasibaigus paskirtos socialinės pa</text:span><text:span text:style-name="T187">šalpos teikimo laikotarpiui kreipiamasi vėliau kaip po 2</text:span><text:span text:style-name="T188"><text:s/></text:span><text:span text:style-name="T189">mėnesių nuo anksčiau paskirtos socialinės pašalpos teikimo laikotarpio pabaigos, socialinė pašalpa skiriama nuo prašymo-paraiškos pateikimo mėnesio pirmos dienos.</text:span><text:s/></text:p>
      <text:p text:style-name="P190">Punkto pakeitimai:</text:p>
      <text:p text:style-name="P191"><text:span text:style-name="T192">Nr.<text:s/></text:span><text:a xlink:href="https://www.e-tar.lt/portal/legalAct.html?documentId=a8b682a0ac7211e48ebccd46991dfff9" office:target-frame-name="_top" xlink:show="replace"><text:span text:style-name="T193">1-TS-9</text:span></text:a><text:span text:style-name="T194">, 2015-01-29, paskelbta TAR 2015-02-04, i. k. 2015-01745</text:span></text:p>
      <text:p text:style-name="Normal"/>
      <text:p text:style-name="P195"><text:span text:style-name="T196">15</text:span><text:span text:style-name="T197">. Kompensacijos skiriamos 3 mėnesiams nuo mėnesio, kurį bendrai gyvenantys asmenys arba vi</text:span><text:span text:style-name="T198">enas gyvenantis asmuo įgijo teisę į kompensacijas, pirmos dienos, tačiau ne daugiau kaip už 2 praėjusius <text:s/>mėnesius <text:s/>iki prašymo-paraiškos pateikimo mėnesio, jeigu bendrai gyvenantys asmenys arba vienas gyvenantis asmuo kreipimosi dėl kompensacijų ir sprend</text:span><text:span text:style-name="T199">imo priėmimo metu, taip pat laikotarpiu, už kurį skiriamos kompensacijos, turi teisę gauti kompensacijas.</text:span></text:p>
      <text:p text:style-name="P200"><text:span text:style-name="T201">16</text:span><text:span text:style-name="T202">. Jeigu pasibaigus paskirtos kompensacijos teikimo laikotarpiui dėl tolesnio jos skyrimo bendrai gyvenantys asmenys arba vienas gyvenantis asmuo</text:span><text:span text:style-name="T203"><text:s/>per 3 mėnesius kreipiasi su prašymu-paraiška pateikdami naujus dokumentus ir duomenis apie bendrai gyvenančius asmenis arba vieną gyvenantį asmenį bei jų (jo) pajamas, kompensacijos skiriamos nuo prašymą-paraišką pateikusio asmens nurodyto vieno iš 3 mėne</text:span><text:span text:style-name="T204">sių, einančių po<text:s/></text:span><text:span text:style-name="T205">kompensacijų</text:span><text:span text:style-name="T206"><text:s/>gavimo laikotarpio pabaigos</text:span><text:span text:style-name="T207">, jeigu<text:s/></text:span><text:span text:style-name="T208">bendrai gyvenantys asmenys</text:span><text:span text:style-name="T209"><text:s/></text:span><text:span text:style-name="T210">arba vienas gyvenantis asmuo kreipimosi dėl kompensacijų metu ir laikotarpiu, už kurį skiriamos kompensacijos, turi teisę jas gauti.</text:span></text:p>
      <text:p text:style-name="P211"><text:span text:style-name="T212">17</text:span><text:span text:style-name="T213">.<text:s/></text:span><text:span text:style-name="T214">Jeigu pasibaigus paskir</text:span><text:span text:style-name="T215">tos kompensacijos teikimo laikotarpiui kreipiamasi vėliau kaip po 3 mėnesių nuo anksčiau paskirtos kompensacijos teikimo laikotarpio pabaigos, kompensacijos skiriamos<text:s/></text:span><text:span text:style-name="T216">tvarkos aprašo 15 punkte</text:span><text:span text:style-name="T217"><text:s/>nustatyta tvarka.</text:span></text:p>
      <text:p text:style-name="P218"><text:span text:style-name="T219">17</text:span><text:span text:style-name="T220">1</text:span><text:span text:style-name="T221">.</text:span><text:span text:style-name="T222"><text:s/></text:span><text:span text:style-name="T223">Lietuvos Respublikos Vyriausybei<text:s/></text:span><text:span text:style-name="T224">paskelbus</text:span><text:span text:style-name="T225"><text:s/>ekstremaliąją situaciją ir (ar) karantiną, bendrai gyvenantiems asmenims arba vienam gyvenančiam asmeniui piniginės socialinės<text:s/></text:span><text:soft-page-break/><text:span text:style-name="T226">paramos mokėjimas pratęsiamas be atskiro prašymo skirti piniginę socialinę paramą, jeigu bendrai gyvenantys asmenys arb</text:span><text:span text:style-name="T227">a vienas gyvenantis asmuo turi teisę į šią paramą, tačiau ne ilgiau negu iki mėnesio, kurį šalyje<text:s/></text:span><text:span text:style-name="T228">atšaukiama ekstremalioji situacija ir (ar) karantinas<text:s/></text:span><text:span text:style-name="T229">arba sueina jų paskelbimo terminai</text:span><text:span text:style-name="T230">, pabaigos.<text:s/></text:span></text:p>
      <text:p text:style-name="P231">Papildyta punktu:</text:p>
      <text:p text:style-name="P232"><text:span text:style-name="T233">Nr.<text:s/></text:span><text:a xlink:href="https://www.e-tar.lt/portal/legalAct.html?documentId=1a6b3610b77211eab9d9cd0c85e0b745" office:target-frame-name="_top" xlink:show="replace"><text:span text:style-name="T234">1-TS-182</text:span></text:a><text:span text:style-name="T235">, 2020-06-25, paskelbta TAR 2020-06-26, i. k. 2020-14044</text:span></text:p>
      <text:p text:style-name="Normal"/>
      <text:p text:style-name="P236"><text:span text:style-name="T237">18</text:span><text:span text:style-name="T238">. Surinkęs visus reikiamus Įstatyme numatytus dokumentus skirti piniginę socialinę paramą, Socialinės paramos skyrius,<text:s/></text:span><text:span text:style-name="T239">vadovaudamasis Įstatymo nuostatomis, įvertina bendrai gyvenančių asmenų ar vieno gyvenančio asmens teisę gauti piniginę socialinę paramą, apskaičiuoja piniginės socialinės paramos dydį, nustato jos mokėjimo būdą ir terminą ir parengia sprendimo projektą dė</text:span><text:span text:style-name="T240">l piniginės socialinės paramos skyrimo.</text:span></text:p>
      <text:p text:style-name="P241"><text:span text:style-name="T242">19</text:span><text:span text:style-name="T243">. Sprendimą dėl piniginės socialinės paramos skyrimo priima Anykščių rajono savivaldybės administracijos direktorius (toliau – Administracijos direktorius) ar jo įgaliotas asmuo.</text:span></text:p>
      <text:p text:style-name="P244"><text:span text:style-name="T245">20</text:span><text:span text:style-name="T246">. Sprendimas dėl piniginė</text:span><text:span text:style-name="T247">s socialinės paramos skyrimo priimamas ne vėliau kaip per mėnesį nuo prašymo-paraiškos ir visų reikalingų dokumentų Socialinės paramos skyriuje gavimo dienos.<text:s/></text:span></text:p>
      <text:p text:style-name="P248"><text:span text:style-name="T249">21</text:span><text:span text:style-name="T250">. Prašymą-paraišką pateikęs asmuo apie priimtą sprendimą dėl piniginės socialinės paramos<text:s/></text:span><text:span text:style-name="T251">skyrimo ar neskyrimo yra informuojamas asmens prašyme-paraiškoje nurodytu informavimo būdu ne vėliau kaip per 5 darbo dienas nuo sprendimo priėmimo dienos. Jeigu piniginė socialinė parama neskiriama, nurodoma neskyrimo priežastis ir šio sprendimo apskundim</text:span><text:span text:style-name="T252">o tvarka. Pateikti dokumentai grąžinami prašymą-paraišką pateikusiam asmeniui, o jo byloje paliekamos šių dokumentų kopijos</text:span></text:p>
      <text:p text:style-name="P253"/>
      <text:p text:style-name="P254"><text:span text:style-name="T255">V</text:span><text:span text:style-name="T256">.<text:s/></text:span><text:span text:style-name="T257">PINIGINĖS SOCIALINĖS PARAMOS TEIKIMAS</text:span></text:p>
      <text:p text:style-name="P258"/>
      <text:p text:style-name="P259"><text:span text:style-name="T260">22</text:span><text:span text:style-name="T261">. Piniginė socialinė parama teikiama vadovaujantis Įstatymo nuostatomis.</text:span></text:p>
      <text:p text:style-name="P262"><text:span text:style-name="T263">23</text:span><text:span text:style-name="T264">. Socialinės paramos skyrius kiekvieno mėnesio paskutinę darbo dieną suformuoja piniginės socialinės paramos išmokų žiniaraščius ir iki kito mėnesio 5 d. pateikia Anykščių rajono savivaldybės administracijos Finansų ir apskaitos skyriui (toliau – Finansų</text:span><text:span text:style-name="T265"><text:s/>ir apskaitos skyrius).</text:span><text:s/></text:p>
      <text:p text:style-name="P266">Punkto pakeitimai:</text:p>
      <text:p text:style-name="P267"><text:span text:style-name="T268">Nr.<text:s/></text:span><text:a xlink:href="https://www.e-tar.lt/portal/legalAct.html?documentId=4cd058804c7411e8ade598b2394a491d" office:target-frame-name="_top" xlink:show="replace"><text:span text:style-name="T269">1-TS-123</text:span></text:a><text:span text:style-name="T270">, 2018-04-26, paskelbta TAR 2018-05-02, i. k. 2018-06924</text:span></text:p>
      <text:p text:style-name="Normal"/>
      <text:p text:style-name="P271"><text:span text:style-name="T272">24</text:span><text:span text:style-name="T273">. Kompensacijų už centralizuotai teiki</text:span><text:span text:style-name="T274">amą būsto šildymą, karštą vandenį ir geriamąjį vandenį dydį, vadovaujantis Įstatymu ir kitais teisės aktais, apskaičiuoja centralizuotai būsto šildymą, karštą vandenį ir geriamąjį vandenį teikiančios įmonės.</text:span></text:p>
      <text:p text:style-name="P275"><text:span text:style-name="T276">25</text:span><text:span text:style-name="T277">. Duomenis apie bendrai gyvenančių asmenų<text:s/></text:span><text:span text:style-name="T278">ar vieno gyvenančio asmens pajamas būsto šildymo išlaidų, išlaidų karštam vandeniui ir išlaidų geriamajam vandeniui kompensacijoms apskaičiuoti Socialinės paramos skyrius kiekvieno mėnesio paskutinę darbo dieną perduoda kompensacijas skaičiuojančioms įmonė</text:span><text:span text:style-name="T279">ms, nurodytoms šio tvarkos aprašo 24 punkte.</text:span></text:p>
      <text:p text:style-name="P280"><text:span text:style-name="T281">26</text:span><text:span text:style-name="T282">. Šio tvarkos aprašo 24 punkte nurodytos įmonės apskaičiuotų kompensacijų dydį už būsto šildymą, karštą vandenį ir geriamąjį vandenį nurodo gyventojams pateikiamuose atsiskaitymo dokumentuose.</text:span></text:p>
      <text:p text:style-name="P283"><text:span text:style-name="T284">27</text:span><text:span text:style-name="T285">. Šio tvarkos aprašo 24 punkte nurodytos įmonės duomenis apie apskaičiuotų kompensacijų dydį už praėjusį mėnesį ne vėliau kaip iki kito mėnesio 10 dienos pateikia<text:s/></text:span><text:span text:style-name="T286">Finansų ir apskaitos</text:span><text:span text:style-name="T287"><text:s/>skyriui.</text:span><text:s/></text:p>
      <text:p text:style-name="P288">Punkto pakeitimai:</text:p>
      <text:p text:style-name="P289"><text:span text:style-name="T290">Nr.<text:s/></text:span><text:a xlink:href="https://www.e-tar.lt/portal/legalAct.html?documentId=4cd058804c7411e8ade598b2394a491d" office:target-frame-name="_top" xlink:show="replace"><text:span text:style-name="T291">1-TS-123</text:span></text:a><text:span text:style-name="T292">, 2018-04-26, paskelbta TAR 2018-05-02, i. k. 2018-06924</text:span></text:p>
      <text:p text:style-name="Normal"/>
      <text:p text:style-name="P293"><text:span text:style-name="T294">28</text:span><text:span text:style-name="T295">.<text:s/></text:span><text:span text:style-name="T296">Finansų ir apskaitos</text:span><text:span text:style-name="T297"><text:s/>skyrius šio tvarkos aprašo 24 punkte nurodytoms įmonėms apskaičiuotų kompensacijų sumas perveda į jų a</text:span><text:span text:style-name="T298">tsiskaitomąsias sąskaitas bankuose per 21 kalendorinę dieną nuo sąskaitų pateikimo.</text:span><text:s/></text:p>
      <text:p text:style-name="P299">Punkto pakeitimai:</text:p>
      <text:p text:style-name="P300"><text:span text:style-name="T301">Nr.<text:s/></text:span><text:a xlink:href="https://www.e-tar.lt/portal/legalAct.html?documentId=4cd058804c7411e8ade598b2394a491d" office:target-frame-name="_top" xlink:show="replace"><text:span text:style-name="T302">1-TS-123</text:span></text:a><text:span text:style-name="T303">, 2018-04-26, paskelbta TAR 2018-05-02, i.</text:span><text:span text:style-name="T304"><text:s/>k. 2018-06924</text:span></text:p>
      <text:p text:style-name="Normal"/>
      <text:p text:style-name="P305"><text:span text:style-name="T306">29</text:span><text:span text:style-name="T307">.<text:s/></text:span><text:span text:style-name="T308">Finansų ir apskaitos</text:span><text:span text:style-name="T309"><text:s/>skyrius socialines pašalpas ir kompensacijas už kitą kurą, naudojamą šildyti būstą ir ruošti karštą vandenį ir kurio faktinės sąnaudos kiekvieną mėnesį nenustatomos, išmoka už kiekvieną praėjusį mėnesį kito mėne</text:span><text:span text:style-name="T310">sio 15 d.</text:span><text:s/></text:p>
      <text:p text:style-name="P311">Punkto pakeitimai:</text:p>
      <text:p text:style-name="P312"><text:span text:style-name="T313">Nr.<text:s/></text:span><text:a xlink:href="https://www.e-tar.lt/portal/legalAct.html?documentId=4cd058804c7411e8ade598b2394a491d" office:target-frame-name="_top" xlink:show="replace"><text:span text:style-name="T314">1-TS-123</text:span></text:a><text:span text:style-name="T315">, 2018-04-26, paskelbta TAR 2018-05-02, i. k. 2018-06924</text:span></text:p>
      <text:p text:style-name="Normal"/>
      <text:p text:style-name="P316"><text:span text:style-name="T317">30</text:span><text:span text:style-name="T318">. Paskirta, bet laiku neatsiimta socialinė pašalpa i</text:span><text:span text:style-name="T319">r (ar) kompensacijos išmokamos, jeigu dėl jų buvo kreiptasi ne vėliau kaip per 3 mėnesius nuo paskutinio mėnesio, už kurį socialinė pašalpa ir (ar) kompensacijos buvo paskirtos.</text:span><text:s/></text:p>
      <text:p text:style-name="P320">Punkto pakeitimai:</text:p>
      <text:p text:style-name="P321"><text:span text:style-name="T322">Nr.<text:s/></text:span><text:a xlink:href="https://www.e-tar.lt/portal/legalAct.html?documentId=a8b682a0ac7211e48ebccd46991dfff9" office:target-frame-name="_top" xlink:show="replace"><text:span text:style-name="T323">1-TS-9</text:span></text:a><text:span text:style-name="T324">, 2015-01-29, paskelbta TAR 2015-02-04, i. k. 2015-01745</text:span></text:p>
      <text:p text:style-name="Normal"/>
      <text:p text:style-name="P325"><text:span text:style-name="T326">31</text:span><text:span text:style-name="T32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328"><text:s/>ne vėliau kaip per 3 mėnesius po socialinę pašalpą ir (ar) kompensacijas gavusio asmens mirties dienos,<text:s/></text:span><text:span text:style-name="T329">išmokamos mirusįjį laidojusiam<text:s/></text:span><text:span text:style-name="T330">vienam iš bendrai gyvenančių asmenų</text:span><text:span text:style-name="T331">, pateikus laisvos formos prašymą ir mirties</text:span><text:span text:style-name="T332"><text:s/></text:span><text:span text:style-name="T333">liudijimo originalą</text:span><text:span text:style-name="T334">, o jeigu tokio bendr</text:span><text:span text:style-name="T335">ai gyvenančio asmens nėra, pervedamos į vaiko (įvaikio) ar vaikų (įvaikių) vardu atidarytą sąskaitą banke. Mirus vienam gyvenančiam asmeniui,<text:s/></text:span><text:soft-page-break/><text:span text:style-name="T336">socialinės pašalpos ir (ar) kompensacijų teikimas nutraukiamas nuo jo mirties mėnesio pirmos dienos, o už praėjusį</text:span><text:span text:style-name="T337"><text:s/>laikotarpį paskirtos ir neatsiimtos kompensacijos neišmokamos.</text:span></text:p>
      <text:p text:style-name="P338"><text:span text:style-name="T339">32</text:span><text:span text:style-name="T340">.<text:s/></text:span><text:span text:style-name="T341">Jeigu bendrai gyvenantiems asmenims arba vienam gyvenančiam asmeniui apskaičiuota socialinė pašalpa yra mažesnė kaip 1,45 euro, o būsto šildymo išlaidų, geriamojo vandens išlaidų ar ka</text:span><text:span text:style-name="T342">ršto vandens išlaidų kompensacija – mažesnė kaip 0,29 euro, socialinė pašalpa ir kompensacijos neišmokamos.<text:s/></text:span></text:p>
      <text:p text:style-name="P343">Punkto pakeitimai:</text:p>
      <text:p text:style-name="P344"><text:span text:style-name="T345">Nr.<text:s/></text:span><text:a xlink:href="https://www.e-tar.lt/portal/legalAct.html?documentId=4cd058804c7411e8ade598b2394a491d" office:target-frame-name="_top" xlink:show="replace"><text:span text:style-name="T346">1-TS-123</text:span></text:a><text:span text:style-name="T347">, 2018-04-26, pask</text:span><text:span text:style-name="T348">elbta TAR 2018-05-02, i. k. 2018-06924</text:span></text:p>
      <text:p text:style-name="Normal"/>
      <text:p text:style-name="P349"><text:span text:style-name="T350">33</text:span><text:span text:style-name="T351">. Piniginė socialinė parama asmenims, patyrusiems socialinę riziką, teikiama Anykščių rajono savivaldybės tarybos nustatyta tvarka.<text:s/></text:span></text:p>
      <text:p text:style-name="P352"><text:span text:style-name="T353">34</text:span><text:span text:style-name="T354">. Anykščių rajono savivaldybės tarybos nustatyta tvarka iš Anykščių<text:s/></text:span><text:span text:style-name="T355">rajono savivaldybės biudžeto lėšų socialinė parama gali būti skiriama ir kitais nei Įstatyme ar šiame tvarkos apraše numatytais atvejais.</text:span></text:p>
      <text:p text:style-name="P356"/>
      <text:p text:style-name="P357"><text:span text:style-name="T358">VI</text:span><text:span text:style-name="T359">.<text:s/></text:span><text:span text:style-name="T360">SOCIALINĖS PAŠALPOS DIDINIMAS, MAŽINIMAS, SUSTABDYMAS, NUTRAUKIMAS, ATNAUJINIMAS<text:s/></text:span></text:p>
      <text:p text:style-name="P361"/>
      <text:p text:style-name="P362"><text:span text:style-name="T363">35</text:span><text:span text:style-name="T364">. Socialinė pašalp</text:span><text:span text:style-name="T365">a didinama arba mažinama Įstatymo 10 straipsnyje numatytais pagrindais.</text:span></text:p>
      <text:p text:style-name="P366"><text:span text:style-name="T367">36</text:span><text:span text:style-name="T368">. Socialinės pašalpos mokėjimas:</text:span></text:p>
      <text:p text:style-name="P369"><text:span text:style-name="T370">36.1</text:span><text:span text:style-name="T371">. priimtas sprendimas dėl socialinės pašalpos skyrimo ir mokėjimo gali būti sustabdytas arba nutrauktas, gavus informaciją, kad asmuo gauna</text:span><text:span text:style-name="T372"><text:s/>nelegalias pajamas, pateikė ne visus ir teisingus duomenis, turinčius įtakos teisei į socialinę pašalpą ar jos dydžiui, ar paaiškėjus kitoms aplinkybėms. Mokėjimas gali būti atnaujinamas tik gavus atsakymą iš nelegalaus darbo kontrolę ir prevenciją vykdan</text:span><text:span text:style-name="T373">čių institucijų ar kitų institucijų;</text:span></text:p>
      <text:p text:style-name="P374"><text:span text:style-name="T375">36.2</text:span><text:span text:style-name="T376">. mokėjimas sustabdomas, kai paramos teikimo laikotarpiu siekiama nustatyti faktą, ar asmuo tebeatitinka sąlygas, kurioms esant asmuo turi teisę į socialinę pašalpą. Mokėjimas atnaujinamas, išsiaiškinus ir nusta</text:span><text:span text:style-name="T377">čius, kad asmuo ir toliau atitinka sąlygas, kurioms esant asmuo turi teisę į socialinę pašalpą;</text:span></text:p>
      <text:p text:style-name="P378"><text:span text:style-name="T379">36.3</text:span><text:span text:style-name="T380">. mokėjimas nutraukiamas, kai paramos teikimo laikotarpiu nustatomas faktas, kad asmuo nebeatitinka sąlygų, kurioms esant asmuo turi teisę į socialinę<text:s/></text:span><text:span text:style-name="T381">pašalpą;</text:span></text:p>
      <text:p text:style-name="P382"><text:span text:style-name="T383">36.4</text:span><text:span text:style-name="T384">. socialinės pašalpos mokėjimas sustabdomas, nutraukiamas, atnaujinamas kitais atvejais pagal Piniginės socialinės paramos teikimo komisijų rekomendacijas.</text:span></text:p>
      <text:p text:style-name="P385"/>
      <text:p text:style-name="P386"><text:span text:style-name="T387">VII</text:span><text:span text:style-name="T388">.<text:s/></text:span><text:span text:style-name="T389">SAVIVALDYBĖS ADMINISTRACIJOS TEISĖS IR PAREIGOS TEIKIANT PINIGINĘ SOC</text:span><text:span text:style-name="T390">IALINĘ PARAMĄ</text:span></text:p>
      <text:p text:style-name="P391"/>
      <text:p text:style-name="P392"><text:span text:style-name="T393">37</text:span><text:span text:style-name="T394">. Savivaldybės administracija, teikdama piniginę socialinę paramą, privalo:</text:span></text:p>
      <text:p text:style-name="P395"><text:span text:style-name="T396">37.1</text:span><text:span text:style-name="T397">.<text:s/></text:span><text:span text:style-name="T398">derinti socialinės pašalpos teikimo bendrai gyvenantiems asmenims arba vieniems gyvenantiems asmenims, patiriantiems socialinę riziką, formas – nepinigine forma ir pinigais. Socialinės pašalpos dydis pinigais negali viršyti 50 procentų paskirtos socialinės</text:span><text:span text:style-name="T399"><text:s/>pašalpos dydžio,<text:s/></text:span><text:span text:style-name="T400">išskyrus atvejus, kai atvejo vadybininkas, koordinuojantis atvejo vadybos procesą, rekomenduoja didesnę kaip 50 procentų paskirtos socialinės pašalpos dydžio sumą mokėti piniginėmis lėšomis, o kai atvejo vadyba netaikoma, – atsižvelgiant<text:s/></text:span><text:span text:style-name="T401">į socialinio darbuotojo, dirbančio su asmenimis, patiriančiais socialinę riziką, rekomendaciją;</text:span></text:p>
      <text:p text:style-name="P402">Punkto pakeitimai:</text:p>
      <text:p text:style-name="P403"><text:span text:style-name="T404">Nr.<text:s/></text:span><text:a xlink:href="https://www.e-tar.lt/portal/legalAct.html?documentId=4cd058804c7411e8ade598b2394a491d" office:target-frame-name="_top" xlink:show="replace"><text:span text:style-name="T405">1-TS-123</text:span></text:a><text:span text:style-name="T406">, 2018-04-26, paskelbta TAR 201</text:span><text:span text:style-name="T407">8-05-02, i. k. 2018-06924</text:span></text:p>
      <text:p text:style-name="P408"><text:span text:style-name="T409">Nr.<text:s/></text:span><text:a xlink:href="https://www.e-tar.lt/portal/legalAct.html?documentId=1a6b3610b77211eab9d9cd0c85e0b745" office:target-frame-name="_top" xlink:show="replace"><text:span text:style-name="T410">1-TS-182</text:span></text:a><text:span text:style-name="T411">, 2020-06-25, paskelbta TAR 2020-06-26, i. k. 2020-14044</text:span></text:p>
      <text:p text:style-name="Normal"/>
      <text:p text:style-name="P412"><text:span text:style-name="T413">37.2</text:span><text:span text:style-name="T414">. kompensacijas bendrai gyvenantiems asmenims arba vie</text:span><text:span text:style-name="T415">niems gyvenantiems asmenims, patiriantiems socialinę riziką, teikti apskaičiuotų kompensacijų sumą pervedant į energiją, kurą, geriamąjį ir karštą vandenį teikiančių įmonių ar fizinių asmenų atsiskaitomąsias sąskaitas bankuose;</text:span><text:s/></text:p>
      <text:p text:style-name="P416">Punkto pakeitimai:</text:p>
      <text:p text:style-name="P417"><text:span text:style-name="T418">Nr.<text:s/></text:span><text:a xlink:href="https://www.e-tar.lt/portal/legalAct.html?documentId=4cd058804c7411e8ade598b2394a491d" office:target-frame-name="_top" xlink:show="replace"><text:span text:style-name="T419">1-TS-123</text:span></text:a><text:span text:style-name="T420">, 2018-04-26, paskelbta TAR 2018-05-02, i. k. 2018-06924</text:span></text:p>
      <text:p text:style-name="Normal"/>
      <text:p text:style-name="P421"><text:span text:style-name="T422">37.3</text:span><text:span text:style-name="T423">.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424"><text:s/>1 dienos, pasirenkant ar derinant jos teikimo formą (formas), o kompensacijų 6 mėnesius neteikti <text:s/>bendrai gyvenantiems asmenims ar 6 mėnesiams nutraukti jų teikimą iš nelegalaus darbo kontrolę ir prevenciją vykdančių ar kitų institucijų gavus informacijos</text:span><text:span text:style-name="T425"><text:s/>apie piniginės socialinės paramos teikimo laikotarpiu nelegaliai gautas ar gaunamas pajamas ir (ar) nelegalų darbą, neteisėtą veiklą, susijusią su pajamų gavimu;</text:span></text:p>
      <text:p text:style-name="P426"><text:span text:style-name="T427">37.4</text:span><text:span text:style-name="T428">. 6 mėnesius neteikti socialinės pašalpos ir kompensacijų ar 6 mėnesiams nutraukti jų</text:span><text:span text:style-name="T429"><text:s/>teikimą vienam gyvenančiam asmeniui iš nelegalaus darbo kontrolę ir prevenciją vykdančių ar kitų institucijų gavus informacijos apie piniginės socialinės paramos teikimo laikotarpiu nelegaliai gautas ar gaunamas pajamas ir (ar) nelegalų darbą, neteisėtą v</text:span><text:span text:style-name="T430">eiklą, susijusią su pajamų gavimu;</text:span><text:s/></text:p>
      <text:p text:style-name="P431">Punkto pakeitimai:</text:p>
      <text:p text:style-name="P432"><text:span text:style-name="T433">Nr.<text:s/></text:span><text:a xlink:href="https://www.e-tar.lt/portal/legalAct.html?documentId=a8b682a0ac7211e48ebccd46991dfff9" office:target-frame-name="_top" xlink:show="replace"><text:span text:style-name="T434">1-TS-9</text:span></text:a><text:span text:style-name="T435">, 2015-01-29, paskelbta TAR 2015-02-04, i. k. 2015-01745</text:span></text:p>
      <text:p text:style-name="Normal"/>
      <text:p text:style-name="P436"><text:span text:style-name="T437">37.5.</text:span><text:span text:style-name="T438"><text:s/>Neteko galios nuo 2015-02-0</text:span><text:span text:style-name="T439">5</text:span></text:p>
      <text:p text:style-name="P440">Punkto naikinimas:</text:p>
      <text:p text:style-name="P441"><text:span text:style-name="T442">Nr.<text:s/></text:span><text:a xlink:href="https://www.e-tar.lt/portal/legalAct.html?documentId=a8b682a0ac7211e48ebccd46991dfff9" office:target-frame-name="_top" xlink:show="replace"><text:span text:style-name="T443">1-TS-9</text:span></text:a><text:span text:style-name="T444">, 2015-01-29, paskelbta TAR 2015-02-04, i. k. 2015-01745</text:span></text:p>
      <text:p text:style-name="Normal"/>
      <text:p text:style-name="P445"><text:span text:style-name="T446">37.6.</text:span><text:span text:style-name="T447"><text:s/>Neteko galios nuo 2015-02-05</text:span></text:p>
      <text:p text:style-name="P448">Punkto naikinimas:</text:p>
      <text:soft-page-break/>
      <text:p text:style-name="P449"><text:span text:style-name="T450">Nr.<text:s/></text:span><text:a xlink:href="https://www.e-tar.lt/portal/legalAct.html?documentId=a8b682a0ac7211e48ebccd46991dfff9" office:target-frame-name="_top" xlink:show="replace"><text:span text:style-name="T451">1-TS-9</text:span></text:a><text:span text:style-name="T452">, 2015-01-29, paskelbta TAR 2015-02-04, i. k. 2015-01745</text:span></text:p>
      <text:p text:style-name="Normal"/>
      <text:p text:style-name="P453"><text:span text:style-name="T454">37.7.</text:span><text:span text:style-name="T455"><text:s/>Neteko galios nuo 2015-02-05</text:span></text:p>
      <text:p text:style-name="P456">Punkto naikinimas:</text:p>
      <text:p text:style-name="P457"><text:span text:style-name="T458">Nr.<text:s/></text:span><text:a xlink:href="https://www.e-tar.lt/portal/legalAct.html?documentId=a8b682a0ac7211e48ebccd46991dfff9" office:target-frame-name="_top" xlink:show="replace"><text:span text:style-name="T459">1-TS-9</text:span></text:a><text:span text:style-name="T460">, 2015-01-29, paskelbta TAR 2015-02-04, i. k. 2015-01745</text:span></text:p>
      <text:p text:style-name="Normal"/>
      <text:p text:style-name="P461"><text:span text:style-name="T462">37.8.</text:span><text:span text:style-name="T463"><text:s/>Neteko galios nuo 2015-02-05</text:span></text:p>
      <text:p text:style-name="P464">Punkto naikinimas:</text:p>
      <text:p text:style-name="P465"><text:span text:style-name="T466">Nr.<text:s/></text:span><text:a xlink:href="https://www.e-tar.lt/portal/legalAct.html?documentId=a8b682a0ac7211e48ebccd46991dfff9" office:target-frame-name="_top" xlink:show="replace"><text:span text:style-name="T467">1-TS-9</text:span></text:a><text:span text:style-name="T468">, 2015-01-29, paskelbta TAR 2015-02-04, i. k. 2015-01745</text:span></text:p>
      <text:p text:style-name="Normal"/>
      <text:p text:style-name="P469"><text:span text:style-name="T470">37.9.</text:span><text:span text:style-name="T471"><text:s/>Neteko galios nuo 2015-02-05</text:span></text:p>
      <text:p text:style-name="P472">Punkto naikinimas:</text:p>
      <text:p text:style-name="P473"><text:span text:style-name="T474">Nr.<text:s/></text:span><text:a xlink:href="https://www.e-tar.lt/portal/legalAct.html?documentId=a8b682a0ac7211e48ebccd46991dfff9" office:target-frame-name="_top" xlink:show="replace"><text:span text:style-name="T475">1-TS-9</text:span></text:a><text:span text:style-name="T476">, 2015-01-29, paskelbta TAR 2015-02-04, i. k. 2015-01745</text:span></text:p>
      <text:p text:style-name="Normal"/>
      <text:p text:style-name="P477"><text:span text:style-name="T478">37.10.</text:span><text:span text:style-name="T479"><text:s/>Neteko galios nuo 2015-02-05</text:span></text:p>
      <text:p text:style-name="P480">Punkto naikinimas:</text:p>
      <text:p text:style-name="P481"><text:span text:style-name="T482">Nr.<text:s/></text:span><text:a xlink:href="https://www.e-tar.lt/portal/legalAct.html?documentId=a8b682a0ac7211e48ebccd46991dfff9" office:target-frame-name="_top" xlink:show="replace"><text:span text:style-name="T483">1-TS-9</text:span></text:a><text:span text:style-name="T484">, 2015-01-29, paskelbta TAR 2015-02-04, i. k. 2015-01745</text:span></text:p>
      <text:p text:style-name="Normal"/>
      <text:p text:style-name="P485"><text:span text:style-name="T486">37.11.</text:span><text:span text:style-name="T487"><text:s/>Neteko galios nuo 2015-02-05</text:span></text:p>
      <text:p text:style-name="P488">Punkto naikinimas:</text:p>
      <text:p text:style-name="P489"><text:span text:style-name="T490">Nr.<text:s/></text:span><text:a xlink:href="https://www.e-tar.lt/portal/legalAct.html?documentId=a8b682a0ac7211e48ebccd46991dfff9" office:target-frame-name="_top" xlink:show="replace"><text:span text:style-name="T491">1-TS</text:span><text:span text:style-name="T492">-9</text:span></text:a><text:span text:style-name="T493">, 2015-01-29, paskelbta TAR 2015-02-04, i. k. 2015-01745</text:span></text:p>
      <text:p text:style-name="Normal"/>
      <text:p text:style-name="P494"><text:span text:style-name="T495">37.12.</text:span><text:span text:style-name="T496"><text:s/>Neteko galios nuo 2015-02-05</text:span></text:p>
      <text:p text:style-name="P497">Punkto naikinimas:</text:p>
      <text:p text:style-name="P498"><text:span text:style-name="T499">Nr.<text:s/></text:span><text:a xlink:href="https://www.e-tar.lt/portal/legalAct.html?documentId=a8b682a0ac7211e48ebccd46991dfff9" office:target-frame-name="_top" xlink:show="replace"><text:span text:style-name="T500">1-TS-9</text:span></text:a><text:span text:style-name="T501">, 2015-01-29, paskelbta TAR 201</text:span><text:span text:style-name="T502">5-02-04, i. k. 2015-01745</text:span></text:p>
      <text:p text:style-name="Normal"/>
      <text:p text:style-name="P503"><text:span text:style-name="T504">37.13.</text:span><text:span text:style-name="T505"><text:s/>Neteko galios nuo 2015-02-05</text:span></text:p>
      <text:p text:style-name="P506">Punkto naikinimas:</text:p>
      <text:p text:style-name="P507"><text:span text:style-name="T508">Nr.<text:s/></text:span><text:a xlink:href="https://www.e-tar.lt/portal/legalAct.html?documentId=a8b682a0ac7211e48ebccd46991dfff9" office:target-frame-name="_top" xlink:show="replace"><text:span text:style-name="T509">1-TS-9</text:span></text:a><text:span text:style-name="T510">, 2015-01-29, paskelbta TAR 2015-02-04, i. k. 2015-01745</text:span></text:p>
      <text:p text:style-name="Normal"/>
      <text:p text:style-name="P511"><text:span text:style-name="T512">37.14.</text:span><text:span text:style-name="T513"><text:s/>Neteko galios nuo 2015-02-05</text:span></text:p>
      <text:p text:style-name="P514">Punkto naikinimas:</text:p>
      <text:p text:style-name="P515"><text:span text:style-name="T516">Nr.<text:s/></text:span><text:a xlink:href="https://www.e-tar.lt/portal/legalAct.html?documentId=a8b682a0ac7211e48ebccd46991dfff9" office:target-frame-name="_top" xlink:show="replace"><text:span text:style-name="T517">1-TS-9</text:span></text:a><text:span text:style-name="T518">, 2015-01-29, paskelbta TAR 2015-02-04, i. k. 2015-01745</text:span></text:p>
      <text:p text:style-name="Normal"/>
      <text:p text:style-name="P519"><text:span text:style-name="T520">37.15.</text:span><text:span text:style-name="T521"><text:s/>Neteko galios nuo 2015-02-</text:span><text:span text:style-name="T522">05</text:span></text:p>
      <text:p text:style-name="P523">Punkto naikinimas:</text:p>
      <text:p text:style-name="P524"><text:span text:style-name="T525">Nr.<text:s/></text:span><text:a xlink:href="https://www.e-tar.lt/portal/legalAct.html?documentId=a8b682a0ac7211e48ebccd46991dfff9" office:target-frame-name="_top" xlink:show="replace"><text:span text:style-name="T526">1-TS-9</text:span></text:a><text:span text:style-name="T527">, 2015-01-29, paskelbta TAR 2015-02-04, i. k. 2015-01745</text:span></text:p>
      <text:p text:style-name="Normal"/>
      <text:p text:style-name="P528"><text:span text:style-name="T529">37.16</text:span><text:span text:style-name="T530">. neskirti kompensacijų, nutraukti jų teikimą įsiskolinusie</text:span><text:span text:style-name="T531">ms už būsto šildymą, geriamąjį ar karštą vandenį bendrai gyvenantiems asmenims arba vienam gyvenančiam asmeniui, kurie nėra sudarę sutarties su paslaugų tiekėjais dėl dalies skolos apmokėjimo, kas mėnesį grąžinant ne daugiau kaip 20 procentų bendrai gyvena</text:span><text:span text:style-name="T532">nčių asmenų arba vieno gyvenančio asmens pajamų, arba teismas nėra priteisęs apmokėti skolą;</text:span></text:p>
      <text:p text:style-name="P533"><text:span text:style-name="T534">37.17</text:span><text:span text:style-name="T535">. kilus pagrįstų įtarimų dėl prašyme-paraiškoje pateiktų duomenų apie turimą turtą ir gaunamas pajamas arba patikrinimo metu kilus pagrįstam įtarimui, kad</text:span><text:span text:style-name="T536"><text:s/>yra pateikti neteisingi duomenys arba jie nuslepiami, pareikalauti, kad bendrai gyvenantys asmenys arba vienas gyvenantis asmuo deklaruotų turtą (įskaitant gaunamas pajamas) Lietuvos Respublikos gyventojų turto deklaravimo įstatymo (toliau – Gyventojų tur</text:span><text:span text:style-name="T537">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38"><text:span text:style-name="T539">37.18</text:span><text:span text:style-name="T540">.</text:span><text:span text:style-name="T541"><text:s/>kilus pagrįstų įtarimų dėl prašyme-paraiškoje pateiktų duomenų apie turimą turtą ir gaunamas pajamas, tikrinti bendrai gyvenančių asmenų arba vieno gyvenančio asmens gyvenimo sąlygas, turimą turtą ir užimtumą, surašyti buities ir gyvenimo sąlygų patikrini</text:span><text:span text:style-name="T542">mo aktą, kurio pagrindu piniginė socialinė parama gali būti skiriama, neskiriama ar nutraukiamas jos mokėjimas.</text:span></text:p>
      <text:p text:style-name="P543"><text:span text:style-name="T544">38</text:span><text:span text:style-name="T545">. Savivaldybės administracija, teikdama piniginę socialinę paramą, turi teisę:</text:span></text:p>
      <text:p text:style-name="P546"><text:span text:style-name="T547">38.1</text:span><text:span text:style-name="T548">. darbingus nedirbančius (taip pat savarankiškai ne</text:span><text:span text:style-name="T549">dirbančius) ar dirbančius (taip pat savarankiškai dirbančius), atsižvelgiant į darbo laiko ar veiklos trukmę, nesimokančius darbingo amžiaus asmenis, gaunančius piniginę socialinę paramą, ir nedalyvaujančius aktyvios darbo rinkos politikos priemonėse ir (a</text:span><text:span text:style-name="T550">r) savivaldybės administracijos parengtoje užimtumo didinimo programoje, Vyriausybės ar jos įgaliotos institucijos nustatyta tvarka pasitelkti visuomenei naudingai veiklai atlikti;</text:span><text:s/></text:p>
      <text:p text:style-name="P551">Punkto pakeitimai:</text:p>
      <text:p text:style-name="P552"><text:span text:style-name="T553">Nr.<text:s/></text:span><text:a xlink:href="https://www.e-tar.lt/portal/legalAct.html?documentId=caf1ed00db7111e89a31865acf012092" office:target-frame-name="_top" xlink:show="replace"><text:span text:style-name="T554">1-TS-273</text:span></text:a><text:span text:style-name="T555">, 2018-10-25, paskelbta TAR 2018-10-29, i. k. 2018-17129</text:span></text:p>
      <text:p text:style-name="Normal"/>
      <text:p text:style-name="P556"><text:span text:style-name="T557">38.2</text:span><text:span text:style-name="T558">. 3 mėnesius neteikti piniginės socialinės paramos arba 3 mėnesiams nutraukti jos teik</text:span><text:span text:style-name="T559">imą bendrai gyvenantiems asmenims, jeigu bent vienas iš bendrai gyvenančių asmenų nevykdo šio tvarkos aprašo 48.2 punkte nustatytos pareigos ir (ar) 48.3 punkte nustatytos pareigos, išskyrus atvejį, kai dėl šių punktų nuostatų nevykdymo nesusidarė piniginė</text:span><text:span text:style-name="T560">s socialinės paramos permoka – išmokėta ne didesnė negu apskaičiuota, įvertinus atsiradusias aplinkybes, piniginė socialinė parama arba piniginės socialinės paramos permoka buvo grąžinta ar asmens raštu pateiktu sutikimu yra išskaičiuojama (grąžinama) dali</text:span><text:span text:style-name="T561">mis daugiau kaip 20 procentų mokėtinos sumos per mėnesį. Jeigu nėra šiame punkte nurodytų išimčių, socialinė pašalpa skiriama vaikams (įvaikiams), įskaitant pilnamečius vaikus (įvaikius), kai jie mokosi pagal bendrojo ugdymo programą ir laikotarpiu nuo ben</text:span><text:span text:style-name="T562">drojo ugdymo programos baigimo dienos iki tų pačių metų rugsėjo 1 dienos;</text:span><text:s/></text:p>
      <text:p text:style-name="P563">Punkto pakeitimai:</text:p>
      <text:p text:style-name="P564"><text:span text:style-name="T565">Nr.<text:s/></text:span><text:a xlink:href="https://www.e-tar.lt/portal/legalAct.html?documentId=a8b682a0ac7211e48ebccd46991dfff9" office:target-frame-name="_top" xlink:show="replace"><text:span text:style-name="T566">1-TS-9</text:span></text:a><text:span text:style-name="T567">, 2015-01-29, paskelbta TAR 2015-02-04, i. k.<text:s/></text:span><text:span text:style-name="T568">2015-01745</text:span></text:p>
      <text:p text:style-name="P569"><text:span text:style-name="T570">Nr.<text:s/></text:span><text:a xlink:href="https://www.e-tar.lt/portal/legalAct.html?documentId=4cd058804c7411e8ade598b2394a491d" office:target-frame-name="_top" xlink:show="replace"><text:span text:style-name="T571">1-TS-123</text:span></text:a><text:span text:style-name="T572">, 2018-04-26, paskelbta TAR 2018-05-02, i. k. 2018-06924</text:span></text:p>
      <text:p text:style-name="Normal"/>
      <text:p text:style-name="P573"><text:span text:style-name="T574">38.3</text:span><text:span text:style-name="T575">. 3 mėnesius neteikti piniginės socialinės paramos arba 3 mėnesiams n</text:span><text:span text:style-name="T576">utraukti jos teikimą vienam gyvenančiam asmeniui, jeigu jis nevykdo šio tvarkos aprašo 48.2 punkte nustatytos pareigos ir (ar) 48.3 punkte nustatytos pareigos, išskyrus atvejį, kai dėl šių punktų nuostatų nevykdymo nesusidarė piniginės socialinės paramos p</text:span><text:span text:style-name="T577">ermoka – išmokėta ne didesnė negu apskaičiuota, įvertinus atsiradusias aplinkybes, piniginė socialinė parama arba piniginės socialinės paramos permoka buvo grąžinta ar asmens raštu pateiktu sutikimu yra išskaičiuojama (grąžinama) dalimis daugiau kaip 20 pr</text:span><text:span text:style-name="T578">ocentų mokėtinos sumos per mėnesį;<text:s/></text:span></text:p>
      <text:p text:style-name="P579">Punkto pakeitimai:</text:p>
      <text:p text:style-name="P580"><text:span text:style-name="T581">Nr.<text:s/></text:span><text:a xlink:href="https://www.e-tar.lt/portal/legalAct.html?documentId=a8b682a0ac7211e48ebccd46991dfff9" office:target-frame-name="_top" xlink:show="replace"><text:span text:style-name="T582">1-TS-9</text:span></text:a><text:span text:style-name="T583">, 2015-01-29, paskelbta TAR 2015-02-04, i. k. 2015-01745</text:span></text:p>
      <text:p text:style-name="P584"><text:span text:style-name="T585">Nr.<text:s/></text:span><text:a xlink:href="https://www.e-tar.lt/portal/legalAct.html?documentId=4cd058804c7411e8ade598b2394a491d" office:target-frame-name="_top" xlink:show="replace"><text:span text:style-name="T586">1-TS-123</text:span></text:a><text:span text:style-name="T587">, 2018-04-26, paskelbta TAR 2018-05-02, i. k. 2018-06924</text:span></text:p>
      <text:p text:style-name="Normal"/>
      <text:p text:style-name="P588"><text:span text:style-name="T589">38.4</text:span><text:span text:style-name="T590">. jeigu bent vienas iš bendrai gyvenančių asmenų nevykdo šio tvarkos aprašo 48.1, 48.4, 48.5 ir 48.6 punktuose nusta</text:span><text:span text:style-name="T591">tytų pareigų,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592">o 1 dienos, pasirenkant ar derinant jos teikimo formą (formas) (pinigais ir (ar) nepinigine forma), o kompensacijų neteikti ar nutraukti jų teikimą, iki pareigos bus įvykdytos;</text:span><text:s/></text:p>
      <text:p text:style-name="P593">Punkto pakeitimai:</text:p>
      <text:p text:style-name="P594"><text:span text:style-name="T595">Nr.<text:s/></text:span><text:a xlink:href="https://www.e-tar.lt/portal/legalAct.html?documentId=a8b682a0ac7211e48ebccd46991dfff9" office:target-frame-name="_top" xlink:show="replace"><text:span text:style-name="T596">1-TS-9</text:span></text:a><text:span text:style-name="T597">, 2015-01-29, paskelbta TAR 2015-02-04, i. k. 2015-01745</text:span></text:p>
      <text:p text:style-name="Normal"/>
      <text:p text:style-name="P598"><text:span text:style-name="T599">38.5</text:span><text:span text:style-name="T600">. jeigu vienas gyvenantis asmuo nevykdo šio tvarkos aprašo 48.1, 48.4, 48.5 ir 48.6 punktuose nustatytų pareigų, socialinės pašalpos ir<text:s/></text:span><text:span text:style-name="T601">kompensacijų neteikti ar nutraukti jų teikimą, iki šios pareigos bus įvykdytos;</text:span><text:s/></text:p>
      <text:p text:style-name="P602">Punkto pakeitimai:</text:p>
      <text:p text:style-name="P603"><text:span text:style-name="T604">Nr.<text:s/></text:span><text:a xlink:href="https://www.e-tar.lt/portal/legalAct.html?documentId=a8b682a0ac7211e48ebccd46991dfff9" office:target-frame-name="_top" xlink:show="replace"><text:span text:style-name="T605">1-TS-9</text:span></text:a><text:span text:style-name="T606">, 2015-01-29, paskelbta TAR 2015-02-04, i. k. 20</text:span><text:span text:style-name="T607">15-01745</text:span></text:p>
      <text:p text:style-name="Normal"/>
      <text:p text:style-name="P608"><text:span text:style-name="T609">38.6</text:span><text:span text:style-name="T610">.<text:s/></text:span><text:span text:style-name="T611">3 mėnesius neteikti piniginės socialinės paramos ar 3 mėnesiams nutraukti jos teikimą, jeigu bent vienas iš bendrai gyvenančių asmenų arba vienas gyvenantis asmuo nevykdo šio tvarkos aprašo <text:s/>48.6 papunktyje nustatytos pareigos dalyvauti</text:span><text:span text:style-name="T612"><text:s/>Savivaldybės administracijos parengtoje užimtumo didinimo programoje. Šiuo atveju socialinė pašalpa skiriama vaikams (įvaikiams), įskaitant pilnamečius vaikus (įvaikius), kai jie mokosi pagal bendrojo ugdymo programą ir laikotarpiu nuo bendrojo ugdymo pro</text:span><text:span text:style-name="T613">gramos baigimo dienos iki tų pačių metų rugsėjo 1 dienos, pasirenkant ar derinant jos teikimo formą (formas) (pinigais ir (ar) nepinigine forma);</text:span><text:s/></text:p>
      <text:p text:style-name="P614">Papildyta papunkčiu:</text:p>
      <text:p text:style-name="P615"><text:span text:style-name="T616">Nr.<text:s/></text:span><text:a xlink:href="https://www.e-tar.lt/portal/legalAct.html?documentId=caf1ed00db7111e89a31865acf012092" office:target-frame-name="_top" xlink:show="replace"><text:span text:style-name="T617">1-TS-273</text:span></text:a><text:span text:style-name="T618">, 2018-10-25, paskelbta TAR 2018-10-29, i. k. 2018-17129</text:span></text:p>
      <text:p text:style-name="Normal"/>
      <text:p text:style-name="P619"><text:span text:style-name="T620">38.7</text:span><text:span text:style-name="T621">. 6 mėnesius neteikti piniginės socialinės paramos, jeigu bendrai gyvenančių asmenų arba vieno gyvenančio asmens turimų piniginių lėšų dydis viršija Įstatymo 16 straips</text:span><text:span text:style-name="T622">nio 5 dalyje nustatytą piniginių lėšų normatyvą;</text:span><text:s/></text:p>
      <text:p text:style-name="P623">Punkto pakeitimai:</text:p>
      <text:p text:style-name="P624"><text:span text:style-name="T625">Nr.<text:s/></text:span><text:a xlink:href="https://www.e-tar.lt/portal/legalAct.html?documentId=a8b682a0ac7211e48ebccd46991dfff9" office:target-frame-name="_top" xlink:show="replace"><text:span text:style-name="T626">1-TS-9</text:span></text:a><text:span text:style-name="T627">, 2015-01-29, paskelbta TAR 2015-02-04, i. k. 2015-01745</text:span></text:p>
      <text:p text:style-name="P628">Punkto numeracijos pakeitimas:</text:p>
      <text:p text:style-name="P629"><text:span text:style-name="T630">Nr.<text:s/></text:span><text:a xlink:href="https://www.e-tar.lt/portal/legalAct.html?documentId=caf1ed00db7111e89a31865acf012092" office:target-frame-name="_top" xlink:show="replace"><text:span text:style-name="T631">1-TS-273</text:span></text:a><text:span text:style-name="T632">, 2018-10-25, paskelbta TAR 2018-10-29, i. k. 2018-17129</text:span></text:p>
      <text:p text:style-name="Normal"/>
      <text:p text:style-name="P633"><text:span text:style-name="T634">38.8</text:span><text:span text:style-name="T635">. 6 mėnesius neteikti piniginės socialinės paramos, jeigu bendrai<text:s/></text:span><text:span text:style-name="T636">gyvenantys asmenys arba vienas gyvenantis asmuo per 6 mėnesius iki kreipimosi dėl piniginės socialinės paramos perleido nuosavybėn kitam asmeniui Įstatymo 14 straipsnio 1 dalies 1–8 punktuose nurodytą turtą ir kreipdamiesi (kreipdamasis) dėl piniginės soci</text:span><text:span text:style-name="T637">alinės paramos prašyme-paraiškoje nenurodė gautų piniginių lėšų ar už jas įsigyto naujo turto;</text:span><text:s/></text:p>
      <text:p text:style-name="P638">Punkto pakeitimai:</text:p>
      <text:p text:style-name="P639"><text:span text:style-name="T640">Nr.<text:s/></text:span><text:a xlink:href="https://www.e-tar.lt/portal/legalAct.html?documentId=a8b682a0ac7211e48ebccd46991dfff9" office:target-frame-name="_top" xlink:show="replace"><text:span text:style-name="T641">1-TS-9</text:span></text:a><text:span text:style-name="T642">, 2015-01-29, paskelbta TAR<text:s/></text:span><text:span text:style-name="T643">2015-02-04, i. k. 2015-01745</text:span></text:p>
      <text:p text:style-name="P644">Punkto numeracijos pakeitimas:</text:p>
      <text:p text:style-name="P645"><text:span text:style-name="T646">Nr.<text:s/></text:span><text:a xlink:href="https://www.e-tar.lt/portal/legalAct.html?documentId=caf1ed00db7111e89a31865acf012092" office:target-frame-name="_top" xlink:show="replace"><text:span text:style-name="T647">1-TS-273</text:span></text:a><text:span text:style-name="T648">, 2018-10-25, paskelbta TAR 2018-10-29, i. k. 2018-17129</text:span></text:p>
      <text:p text:style-name="Normal"/>
      <text:p text:style-name="P649"><text:span text:style-name="T650">38.9</text:span><text:span text:style-name="T651">. 6 mėnesius neteikt</text:span><text:span text:style-name="T652">i piniginės socialinės paramos ar 6 mėnesiams nutraukti jos teikimą darbingo amžiaus darbingam vienam gyvenančiam asmeniui arba darbingo amžiaus darbingiems bendrai gyvenantiems asmenims, kurie dirba savarankiškai ir (ar) vykdo nekilnojamųjų daiktų pardavi</text:span><text:span text:style-name="T653">mo ir (ar) nuomos veiklą ir kuriems ilgiau kaip 6 mėnesius buvo teikiama piniginė socialinė parama, jeigu jie prašyme-paraiškoje nurodo, kad šiuo laikotarpiu iš vykdomos veiklos gavo mažesnes kaip minimalioji mėnesinė alga vidutines pajamas per mėnesį. Šiu</text:span><text:span text:style-name="T654">o atveju socialinė pašalpa skiriama vaikams (įvaikiams), įskaitant pilnamečius vaikus (įvaikius), kai jie mokosi pagal bendrojo ugdymo programą ir laikotarpiu nuo bendrojo ugdymo programos baigimo dienos iki tų pačių metų rugsėjo 1 dienos;</text:span><text:s/></text:p>
      <text:p text:style-name="P655">Punkto pakeitimai:</text:p>
      <text:p text:style-name="P656"><text:span text:style-name="T657">Nr.<text:s/></text:span><text:a xlink:href="https://www.e-tar.lt/portal/legalAct.html?documentId=a8b682a0ac7211e48ebccd46991dfff9" office:target-frame-name="_top" xlink:show="replace"><text:span text:style-name="T658">1-TS-9</text:span></text:a><text:span text:style-name="T659">, 2015-01-29, paskelbta TAR 2015-02-04, i. k. 2015-01745</text:span></text:p>
      <text:p text:style-name="P660">Punkto numeracijos pakeitimas:</text:p>
      <text:p text:style-name="P661"><text:span text:style-name="T662">Nr.<text:s/></text:span><text:a xlink:href="https://www.e-tar.lt/portal/legalAct.html?documentId=caf1ed00db7111e89a31865acf012092" office:target-frame-name="_top" xlink:show="replace"><text:span text:style-name="T663">1-TS-273</text:span></text:a><text:span text:style-name="T664">, 2018-10-25, paskelbta TAR 2018-10-29, i. k. 2018-17129</text:span></text:p>
      <text:p text:style-name="Normal"/>
      <text:p text:style-name="P665"><text:span text:style-name="T666">38.10</text:span><text:span text:style-name="T667">.<text:s/></text:span><text:span text:style-name="T668">6 mėnesius neteikti piniginės socialinės paramos ar 6 mėnesiams nutraukti jos teikimą, jeigu bendrai gyvenantys asmenys arba vienas g</text:span><text:span text:style-name="T669">yvenantis asmuo piniginės socialinės paramos teikimo laikotarpiu nuosavybės teise įgijo privalomą registruoti turtą, kurio vertė didesnė kaip piniginių lėšų normatyvas, nustatytas Įstatymo 16 straipsnio 5 dalyje, arba nuosavybės teise turimą privalomą regi</text:span><text:span text:style-name="T670">struoti turtą perleido nuosavybėn kitam asmeniui už lėšų sumą, mažesnę kaip pusė šio turto vertės, apskaičiuotos vadovaujantis Įstatymo 20 straipsnio 5 dalimi;<text:s/></text:span></text:p>
      <text:p text:style-name="P671">Punkto pakeitimai:</text:p>
      <text:p text:style-name="P672"><text:span text:style-name="T673">Nr.<text:s/></text:span><text:a xlink:href="https://www.e-tar.lt/portal/legalAct.html?documentId=a8b682a0ac7211e48ebccd46991dfff9" office:target-frame-name="_top" xlink:show="replace"><text:span text:style-name="T674">1-TS-9</text:span></text:a><text:span text:style-name="T675">, 2015-01-29, paskelbta TAR 2015-02-04, i. k. 2015-01745</text:span></text:p>
      <text:p text:style-name="P676"><text:span text:style-name="T677">Nr.<text:s/></text:span><text:a xlink:href="https://www.e-tar.lt/portal/legalAct.html?documentId=caf1ed00db7111e89a31865acf012092" office:target-frame-name="_top" xlink:show="replace"><text:span text:style-name="T678">1-TS-273</text:span></text:a><text:span text:style-name="T679">, 2018-10-25, paskelbta TAR 2018-10-29, i. k. 2018-17129</text:span></text:p>
      <text:p text:style-name="P680">Punkto numeracijos pakeitimas:</text:p>
      <text:p text:style-name="P681"><text:span text:style-name="T682">Nr.<text:s/></text:span><text:a xlink:href="https://www.e-tar.lt/portal/legalAct.html?documentId=caf1ed00db7111e89a31865acf012092" office:target-frame-name="_top" xlink:show="replace"><text:span text:style-name="T683">1-TS-273</text:span></text:a><text:span text:style-name="T684">, 2018-10-25, paskelbta TAR 2018-10-29, i. k. 2018-17129</text:span></text:p>
      <text:p text:style-name="Normal"/>
      <text:p text:style-name="P685"><text:span text:style-name="T686">38.11</text:span><text:span text:style-name="T687">. patikrinusi bendrai gyvenančių asmenų arba<text:s/></text:span><text:span text:style-name="T688">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689">omoja, bet jame faktiškai negyvena, arba kartu su vienu gyvenančiu asmeniu arba bendrai gyvenančiais asmenimis būste nuolat faktiškai gyvena asmuo (asmenys), kuris (kurie) nėra deklaravęs (deklaravę) gyvenamosios vietos būste arba jo nesinuomoja;</text:span><text:s/></text:p>
      <text:p text:style-name="P690">Punkto pakeitimai:</text:p>
      <text:p text:style-name="P691"><text:span text:style-name="T692">Nr.<text:s/></text:span><text:a xlink:href="https://www.e-tar.lt/portal/legalAct.html?documentId=a8b682a0ac7211e48ebccd46991dfff9" office:target-frame-name="_top" xlink:show="replace"><text:span text:style-name="T693">1-TS-9</text:span></text:a><text:span text:style-name="T694">, 2015-01-29, paskelbta TAR 2015-02-04, i. k. 2015-01745</text:span></text:p>
      <text:p text:style-name="P695">Punkto numeracijos pakeitimas:</text:p>
      <text:p text:style-name="P696"><text:span text:style-name="T697">Nr.<text:s/></text:span><text:a xlink:href="https://www.e-tar.lt/portal/legalAct.html?documentId=caf1ed00db7111e89a31865acf012092" office:target-frame-name="_top" xlink:show="replace"><text:span text:style-name="T698">1-TS-273</text:span></text:a><text:span text:style-name="T699">, 2018-10-25, paskelbta TAR 2018-10-29, i. k. 2018-17129</text:span></text:p>
      <text:p text:style-name="Normal"/>
      <text:p text:style-name="P700"><text:span text:style-name="T701">38.12</text:span><text:span text:style-name="T702">. papildomai apklausti asmenis, kurie kreipiasi dėl piniginės socialinės paramos skyr</text:span><text:span text:style-name="T703">imo ar gauna šią paramą, tikrinti jų pateiktus dokumentus ir reikalauti papildomų duomenų, įrodančių bendrai gyvenančių asmenų arba vieno gyvenančio asmens teisę į piniginę socialinę paramą;</text:span></text:p>
      <text:p text:style-name="P704">Punkto numeracijos pakeitimas:</text:p>
      <text:p text:style-name="P705"><text:span text:style-name="T706">Nr.<text:s/></text:span><text:a xlink:href="https://www.e-tar.lt/portal/legalAct.html?documentId=caf1ed00db7111e89a31865acf012092" office:target-frame-name="_top" xlink:show="replace"><text:span text:style-name="T707">1-TS-273</text:span></text:a><text:span text:style-name="T708">, 2018-10-25, paskelbta TAR 2018-10-29, i. k. 2018-17129</text:span></text:p>
      <text:p text:style-name="Normal"/>
      <text:p text:style-name="P709"><text:span text:style-name="T710">38.13</text:span><text:span text:style-name="T711">. siekiant įvertinti piniginės socialinės paramos teikimo veiksmingumą, periodiškai (mažiausiai kartą per metus)<text:s/></text:span><text:span text:style-name="T712">tikrinti bendrai gyvenančių asmenų arba vieno gyvenančio asmens gyvenimo sąlygas, turimą turtą ir užimtumą;</text:span></text:p>
      <text:p text:style-name="P713">Punkto numeracijos pakeitimas:</text:p>
      <text:p text:style-name="P714"><text:span text:style-name="T715">Nr.<text:s/></text:span><text:a xlink:href="https://www.e-tar.lt/portal/legalAct.html?documentId=caf1ed00db7111e89a31865acf012092" office:target-frame-name="_top" xlink:show="replace"><text:span text:style-name="T716">1-TS-273</text:span></text:a><text:span text:style-name="T717">, 2018-</text:span><text:span text:style-name="T718">10-25, paskelbta TAR 2018-10-29, i. k. 2018-17129</text:span></text:p>
      <text:p text:style-name="Normal"/>
      <text:p text:style-name="P719"><text:span text:style-name="T720">38.14</text:span><text:span text:style-name="T721">. nereikalauti iš piniginę socialinę paramą gaunančių bendrai gyvenančių asmenų arba vieno gyvenančio asmens iš naujo pateikti tų duomenų, kurie iki pakartotinio kreipimosi yra nepasikeitę;</text:span></text:p>
      <text:p text:style-name="P722">Punkto<text:s/>numeracijos pakeitimas:</text:p>
      <text:p text:style-name="P723"><text:span text:style-name="T724">Nr.<text:s/></text:span><text:a xlink:href="https://www.e-tar.lt/portal/legalAct.html?documentId=caf1ed00db7111e89a31865acf012092" office:target-frame-name="_top" xlink:show="replace"><text:span text:style-name="T725">1-TS-273</text:span></text:a><text:span text:style-name="T726">, 2018-10-25, paskelbta TAR 2018-10-29, i. k. 2018-17129</text:span></text:p>
      <text:p text:style-name="Normal"/>
      <text:p text:style-name="P727"><text:span text:style-name="T728">38.15</text:span><text:span text:style-name="T729">. pasitelkti bendruomeninių organizacijų ir (ar)<text:s/></text:span><text:span text:style-name="T730">religinių bendruomenių, ir (ar) religinių bendrijų, ir (ar) kitų nevyriausybinių organizacijų atstovus, ir (ar) gyvenamosios vietovės bendruomenės narius, ir (ar) seniūnaičius, ir (ar) kitus suinteresuotus asmenis dalyvauti svarstant klausimus dėl piniginė</text:span><text:span text:style-name="T731">s socialinės paramos skyrimo ir teikti socialines paslaugas šio tvarkos aprašo 37.1, 38.2, 38.3. 38.4, 38.5, 38.6 papunkčiuose ir 39 punkte numatytais atvejais.</text:span><text:s/></text:p>
      <text:p text:style-name="P732">Punkto pakeitimai:</text:p>
      <text:p text:style-name="P733"><text:span text:style-name="T734">Nr.<text:s/></text:span><text:a xlink:href="https://www.e-tar.lt/portal/legalAct.html?documentId=caf1ed00db7111e89a31865acf012092" office:target-frame-name="_top" xlink:show="replace"><text:span text:style-name="T735">1-TS-273</text:span></text:a><text:span text:style-name="T736">, 2018-10-25, paskelbta TAR 2018-10-29, i. k. 2018-17129</text:span></text:p>
      <text:p text:style-name="P737">Punkto numeracijos pakeitimas:</text:p>
      <text:p text:style-name="P738"><text:span text:style-name="T739">Nr.<text:s/></text:span><text:a xlink:href="https://www.e-tar.lt/portal/legalAct.html?documentId=caf1ed00db7111e89a31865acf012092" office:target-frame-name="_top" xlink:show="replace"><text:span text:style-name="T740">1-TS-273</text:span></text:a><text:span text:style-name="T741">, 2018-10-25, paskelbta</text:span><text:span text:style-name="T742"><text:s/>TAR 2018-10-29, i. k. 2018-17129</text:span></text:p>
      <text:p text:style-name="Normal"/>
      <text:p text:style-name="P743"><text:span text:style-name="T744">39</text:span><text:span text:style-name="T745">. Patikrinus bendrai gyvenančių asmenų arba vieno gyvenančio asmens gyvenimo sąlygas ir surašius buities ir gyvenimo sąlygų patikrinimo aktą, bendrai gyvenantiems asmenims arba vienam gyvenančiam asmeniui Anykščių</text:span><text:span text:style-name="T746"><text:s/>rajono savivaldybės administracija turi teisę išimties tvarka:</text:span></text:p>
      <text:p text:style-name="P747"><text:span text:style-name="T748">39.1</text:span><text:span text:style-name="T749">. skirti socialinę pašalpą, jeigu vieno iš bendrai gyvenančių asmenų arba vieno gyvenančio asmens vidutinės pajamos per mėnesį yra mažesnės kaip 1,1 valstybės remiamų pajamų dydžio,<text:s/></text:span><text:span text:style-name="T750">tačiau bendrai gyvenantys asmenys arba vienas gyvenantis asmuo neatitinka Įstatymo 6 straipsnio 2 punkte nustatyto reikalavimo;</text:span></text:p>
      <text:p text:style-name="P751"/>
      <text:p text:style-name="P752">39.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text:s/>punkte nustatytų reikalavimų;</text:p>
      <text:p text:style-name="P753"><text:span text:style-name="T754">TAR pastaba.</text:span><text:span text:style-name="T755"><text:s/>39.1. papunkčio nuostatos įsigalioja kitą dieną po</text:span><text:span text:style-name="T756"><text:s/>to, kai sueina 6 mėnesiai, kai buvo atšaukta Lietuvos Respublikos Vyriausybės 2020 m. vasario 26 d. nutarimu Nr. 152 „Dėl valstybės lygio ekstremaliosios situacijos paskelbimo“ paskelbta ekstremalioji situacija ir Lietuvos Respublikos Vyriausybės 2020 m.<text:s/></text:span><text:span text:style-name="T757">kovo 14 d. nutarimu Nr. 207 „Dėl karantino Lietuvos Respublikos teritorijoje paskelbimo“ paskelbtas karantinas, arba kai sueina jų paskelbimo terminai</text:span><text:span text:style-name="T758">.</text:span></text:p>
      <text:p text:style-name="P759">Punkto pakeitimai:</text:p>
      <text:p text:style-name="P760"><text:span text:style-name="T761">Nr.<text:s/></text:span><text:a xlink:href="https://www.e-tar.lt/portal/legalAct.html?documentId=1a6b3610b77211eab9d9cd0c85e0b745" office:target-frame-name="_top" xlink:show="replace"><text:span text:style-name="T762">1-TS-182</text:span></text:a><text:span text:style-name="T763">, 2020-06-25, paskelbta TAR 2020-06-26, i. k. 2020-14044</text:span></text:p>
      <text:p text:style-name="Normal"/>
      <text:p text:style-name="P764"><text:span text:style-name="T765">39.2</text:span><text:span text:style-name="T766">. skirti kompensacijas, jeigu išlaidos už būsto šildymą, už faktinį geriamojo vandens ir (ar) karšto vandens kiekį atitinka Įstatymo 11 straipsnyje nustatytus kompen</text:span><text:span text:style-name="T767">suojamus dydžius, tačiau bendrai gyvenantys asmenys arba vienas gyvenantis asmuo neatitinka Įstatymo 7 straipsnio 1 dalies 1 punkte nustatyto reikalavimo;</text:span></text:p>
      <text:p text:style-name="P768"/>
      <text:p text:style-name="P769">39.2.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770"><text:span text:style-name="T771">TAR pastaba</text:span><text:span text:style-name="T772">. 39.2. papunkči</text:span><text:span text:style-name="T773">o nuostatos įsigalioja kitą dieną po to, kai sueina 6 mėnesiai, kai buvo atšaukta Lietuvos Respublikos Vyriausybės 2020 m. vasario 26 d. nutarimu Nr. 152 „Dėl valstybės lygio ekstremaliosios situacijos paskelbimo“ paskelbta ekstremalioji situacija ir Lietu</text:span><text:span text:style-name="T774">vos Respublikos Vyriausybės 2020 m. kovo 14 d. nutarimu Nr. 207 „Dėl karantino Lietuvos Respublikos teritorijoje paskelbimo“ paskelbtas karantinas, arba kai sueina jų paskelbimo terminai.</text:span></text:p>
      <text:p text:style-name="P775">Punkto pakeitimai:</text:p>
      <text:p text:style-name="P776"><text:span text:style-name="T777">Nr.<text:s/></text:span><text:a xlink:href="https://www.e-tar.lt/portal/legalAct.html?documentId=1a6b3610b77211eab9d9cd0c85e0b745" office:target-frame-name="_top" xlink:show="replace"><text:span text:style-name="T778">1-TS-182</text:span></text:a><text:span text:style-name="T779">, 2020-06-25, paskelbta TAR 2020-06-26, i. k. 2020-14044</text:span></text:p>
      <text:p text:style-name="Normal"/>
      <text:p text:style-name="P780"><text:span text:style-name="T781">39.3</text:span><text:span text:style-name="T782">. skirti socialinę pašalpą ir kompensacijas bendrai gyvenantiems asmenims, kurie nėra<text:s/></text:span><text:span text:style-name="T783">sudarę teismo patvirtintos sutarties dėl vaiko (įvaikio) materialinio išlaikymo arba dėl išlaikymo ir (ar) tėvystės nustatymo nesikreipė į teismą arba dėl išlaikymo ir (ar) tėvystės nustatymo kreipėsi į teismą, bet tėvystė nebuvo nustatyta ir (ar) išlaikym</text:span><text:span text:style-name="T784">as nebuvo priteistas arba pareiškimas paliktas nenagrinėtas;</text:span></text:p>
      <text:p text:style-name="P785"><text:span text:style-name="T786">39.4</text:span><text:span text:style-name="T787">. skirti socialinę pašalpą bendrai gyvenantiems asmenims atskirai, kai santuokos nutraukimo bylos nagrinėjimo metu yra ginčas;</text:span><text:s/></text:p>
      <text:p text:style-name="P788">Punkto pakeitimai:</text:p>
      <text:p text:style-name="P789"><text:span text:style-name="T790">Nr.<text:s/></text:span><text:a xlink:href="https://www.e-tar.lt/portal/legalAct.html?documentId=a8b682a0ac7211e48ebccd46991dfff9" office:target-frame-name="_top" xlink:show="replace"><text:span text:style-name="T791">1-TS-9</text:span></text:a><text:span text:style-name="T792">, 2015-01-29, paskelbta TAR 2015-02-04, i. k. 2015-01745</text:span></text:p>
      <text:p text:style-name="Normal"/>
      <text:p text:style-name="P793"><text:span text:style-name="T794">39.5</text:span><text:span text:style-name="T795">. skirti būsto šildymo išlaidų kompensaciją už didesnį negu nustatyta Įstatymo 12 straipsnio 1 dalies 1 punkte, naudingojo</text:span><text:span text:style-name="T796"><text:s/>būsto ploto normatyvą;<text:s/></text:span></text:p>
      <text:p text:style-name="P797">Punkto pakeitimai:</text:p>
      <text:p text:style-name="P798"><text:span text:style-name="T799">Nr.<text:s/></text:span><text:a xlink:href="https://www.e-tar.lt/portal/legalAct.html?documentId=a8b682a0ac7211e48ebccd46991dfff9" office:target-frame-name="_top" xlink:show="replace"><text:span text:style-name="T800">1-TS-9</text:span></text:a><text:span text:style-name="T801">, 2015-01-29, paskelbta TAR 2015-02-04, i. k. 2015-01745</text:span></text:p>
      <text:p text:style-name="P802"><text:span text:style-name="T803">Nr.<text:s/></text:span><text:a xlink:href="https://www.e-tar.lt/portal/legalAct.html?documentId=4cd058804c7411e8ade598b2394a491d" office:target-frame-name="_top" xlink:show="replace"><text:span text:style-name="T804">1-TS-123</text:span></text:a><text:span text:style-name="T805">, 2018-04-26, paskelbta TAR 2018-05-02, i. k. 2018-06924</text:span></text:p>
      <text:p text:style-name="Normal"/>
      <text:p text:style-name="P806"><text:span text:style-name="T807">39.6</text:span><text:span text:style-name="T808">. skirti socialinę pašalpą, jeigu vieno iš bendrai gyvenančių asmenų arba vieno gyvena</text:span><text:span text:style-name="T809">nčio asmens vidutinės pajamos per mėnesį<text:s/></text:span><text:span text:style-name="T810">yra lygios 1,1 valstybės remiamų pajamų dydžio arba bendrai gyvenančių asmenų arba vieno gyvenančio asmens vidutinės pajamos per mėnesį</text:span><text:span text:style-name="T811"><text:s/>ne daugiau kaip 50 procentų viršija 1,1 valstybės remiamų pajamų dydžio</text:span><text:span text:style-name="T812">, arba a</text:span><text:span text:style-name="T813">pskaičiuota socialinė pašalpa yra mažesnė už Įstatymo 22 straipsnio 9 dalyje nustatytą dydį</text:span><text:span text:style-name="T814"><text:s/>ir bendrai gyvenantys asmenys arba vienas gyvenantis asmuo atitinka Įstatymo 6 straipsnio<text:s/></text:span><text:span text:style-name="T815">2 punkte nustatytą reikalavimą</text:span><text:span text:style-name="T816">: vienam gyvenančiam asmeniui ir dviem bendr</text:span><text:span text:style-name="T817">ai gyvenantiems asmenims – 25 procentų valstybės remiamų pajamų dydžio; trims ir keturiems bendrai gyvenantiems asmenims – 50 procentų valstybės remiamų pajamų dydžio; penkiems ir daugiau bendrai gyvenantiems asmenims – 70 procentų valstybės remiamų pajamų</text:span><text:span text:style-name="T818"><text:s/>dydžio;</text:span></text:p>
      <text:p text:style-name="P819"/>
      <text:p text:style-name="P820">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p>
      <text:p text:style-name="P821"><text:span text:style-name="T822">TAR pastaba</text:span><text:span text:style-name="T823">.<text:s/></text:span><text:span text:style-name="T824">39.6. papunkčio</text:span><text:span text:style-name="T825"><text:s/>nuostatos įsigalioja kitą dieną po to, kai sueina 6 mėnesiai, kai buvo atšaukta Lietuvos Respublikos Vyriausybės 2020 m. vasario 26 d. nutarimu Nr. 152 „Dėl valstybės lygio ekstremaliosios situacijos paskelbimo“ paskelbta ekstremalioji situacija ir Lietuv</text:span><text:span text:style-name="T826">os Respublikos Vyriausybės 2020 m. kovo 14 d. nutarimu Nr. 207 „Dėl karantino Lietuvos Respublikos teritorijoje paskelbimo“ paskelbtas karantinas, arba kai sueina jų paskelbimo terminai.</text:span></text:p>
      <text:p text:style-name="P827">Punkto pakeitimai:</text:p>
      <text:p text:style-name="P828"><text:span text:style-name="T829">Nr.<text:s/></text:span><text:a xlink:href="https://www.e-tar.lt/portal/legalAct.html?documentId=a8b682a0ac7211e48ebccd46991dfff9" office:target-frame-name="_top" xlink:show="replace"><text:span text:style-name="T830">1-TS-9</text:span></text:a><text:span text:style-name="T831">, 2015-01-29, paskelbta TAR 2015-02-04, i. k. 2015-01745</text:span></text:p>
      <text:p text:style-name="P832"><text:span text:style-name="T833">Nr.<text:s/></text:span><text:a xlink:href="https://www.e-tar.lt/portal/legalAct.html?documentId=1a6b3610b77211eab9d9cd0c85e0b745" office:target-frame-name="_top" xlink:show="replace"><text:span text:style-name="T834">1-TS-182</text:span></text:a><text:span text:style-name="T835">, 2020-06-25, paskelbta TAR 202</text:span><text:span text:style-name="T836">0-06-26, i. k. 2020-14044</text:span></text:p>
      <text:p text:style-name="Normal"/>
      <text:p text:style-name="P837"><text:span text:style-name="T838">39.7</text:span><text:span text:style-name="T839">. skirti būsto šildymo išlaidų kompensaciją vienam gyvenančiam asmeniui arba bendrai gyvenantiems asmenims, jeigu jie deklaruoja gyvenamąją vietą jų nuosavybės teise turimame būste arba nuomojasi būstą, kuris Nekilnojamoj</text:span><text:span text:style-name="T840">o turto registre nėra įregistruotas kaip gyvenamosios patalpos arba atskira gyvenamoji patalpa, kai bendraturčių nuosavybės teisės dalys nėra nustatytos;</text:span></text:p>
      <text:p text:style-name="P841"><text:span text:style-name="T842">39.8</text:span><text:span text:style-name="T843">. skirti būsto šildymo išlaidų kompensaciją, jeigu daugiabučio namo buto savininkas neatitinka</text:span><text:span text:style-name="T844"><text:s/>Įstatymo 7 straipsnio 5 dalyje nustatytų reikalavimų;</text:span></text:p>
      <text:p text:style-name="P845"><text:span text:style-name="T846">39.9</text:span><text:span text:style-name="T847">. skirti socialinę pašalpą ir kompensacijas bendrai gyvenantiems asmenims arba vienam gyvenančiam asmeniui, kai jiems piniginė socialinė parama neskiriama Įstatymo 21 straipsnio 11 dalyje nusta</text:span><text:span text:style-name="T848">tytu atveju;</text:span></text:p>
      <text:p text:style-name="P849"><text:span text:style-name="T850">39.10</text:span><text:span text:style-name="T851">. skirti piniginę socialinę paramą kaip vienam gyvenančiam asmeniui pilnamečiui vaikui (įvaikiui) iki 24 metų, kuris mokosi pagal bendrojo ugdymo programą (įskaitant laikotarpį nuo bendrojo ugdymo programos baigimo dienos iki tų pačių</text:span><text:span text:style-name="T852"><text:s/>metų rugsėjo 1 dienos) ar pagal formaliojo profesinio mokymo programą arba studijuoja aukštojoje mokykloje (įskaitant akademinių atostogų dėl ligos ar nėštumo laikotarpį), kai mirė vienas iš jo tėvų (įtėvių);</text:span><text:s/></text:p>
      <text:p text:style-name="P853">Punkto pakeitimai:</text:p>
      <text:p text:style-name="P854"><text:span text:style-name="T855">Nr.<text:s/></text:span><text:a xlink:href="https://www.e-tar.lt/portal/legalAct.html?documentId=a8b682a0ac7211e48ebccd46991dfff9" office:target-frame-name="_top" xlink:show="replace"><text:span text:style-name="T856">1-TS-9</text:span></text:a><text:span text:style-name="T857">, 2015-01-29, paskelbta TAR 2015-02-04, i. k. 2015-01745</text:span></text:p>
      <text:p text:style-name="Normal"/>
      <text:p text:style-name="P858"><text:span text:style-name="T859">39.11.</text:span><text:span text:style-name="T860"><text:s/>Neteko galios nuo 2018-05-03</text:span></text:p>
      <text:p text:style-name="P861">Punkto naikinimas:</text:p>
      <text:p text:style-name="P862"><text:span text:style-name="T863">Nr.<text:s/></text:span><text:a xlink:href="https://www.e-tar.lt/portal/legalAct.html?documentId=4cd058804c7411e8ade598b2394a491d" office:target-frame-name="_top" xlink:show="replace"><text:span text:style-name="T864">1-TS-123</text:span></text:a><text:span text:style-name="T865">, 2018-04-26, paskelbta TAR 2018-05-02, i. k. 2018-06924</text:span></text:p>
      <text:p text:style-name="Normal"/>
      <text:p text:style-name="P866"><text:span text:style-name="T867">VIII</text:span><text:span text:style-name="T868">.<text:s/></text:span><text:span text:style-name="T869">PINIGINĖS SOCIALINĖS PARAMOS TEIKIMO KOMISIJŲ KOMPETENCIJA</text:span></text:p>
      <text:p text:style-name="P870"/>
      <text:p text:style-name="P871"><text:span text:style-name="T872">40</text:span><text:span text:style-name="T873">. Piniginės socialinės paramos teikimo klausimams nagrinėti savivaldybėje kiekvienoje rajono seniūnijoje bei mieste sudaroma Piniginės socialinės paramos teikimo komisija (toliau – Komisija), kuri veikia pagal Administracijos direktoriaus įsakymu patvirtin</text:span><text:span text:style-name="T874">tus nuostatus.<text:s/></text:span></text:p>
      <text:p text:style-name="P875"><text:span text:style-name="T876">41</text:span><text:span text:style-name="T877">. Komisijų nariais gali būti savivaldybės administracijos darbuotojai, bendruomeninių organizacijų, religinių bendruomenių ir bendrijų, kitų nevyriausybinių organizacijų atstovai, gyvenamosios vietovės bendruomenės nariai, seniūnaičia</text:span><text:span text:style-name="T878">i bei kiti suinteresuoti asmenys.<text:s/></text:span></text:p>
      <text:p text:style-name="P879"><text:span text:style-name="T880">42</text:span><text:span text:style-name="T881">. Komisijos veikia visuomeniniais pagrindais.</text:span></text:p>
      <text:p text:style-name="P882"><text:span text:style-name="T883">43</text:span><text:span text:style-name="T884">. Komisijų funkcijos:</text:span></text:p>
      <text:p text:style-name="P885"><text:span text:style-name="T886">43.1</text:span><text:span text:style-name="T887">. svarstyti Komisijai pateiktus piniginės socialinės paramos teikimo atvejus;<text:s/></text:span></text:p>
      <text:p text:style-name="P888"><text:span text:style-name="T889">43.2</text:span><text:span text:style-name="T890">. kviesti piniginės socialinės paramos gavėjus p</text:span><text:span text:style-name="T891">okalbiui;</text:span></text:p>
      <text:p text:style-name="P892"><text:span text:style-name="T893">43.3</text:span><text:span text:style-name="T894">. dalyvauti tikrinant bendrai gyvenančių asmenų arba vieno gyvenančio asmens gyvenimo sąlygas, turimą turtą ir užimtumą;</text:span></text:p>
      <text:p text:style-name="P895"><text:span text:style-name="T896">43.4</text:span><text:span text:style-name="T897">. teikti rekomendacijas Socialinės paramos skyriui dėl piniginės socialinės paramos teikimo bendrai gyvenanti</text:span><text:span text:style-name="T898">ems asmenims arba vienam gyvenančiam asmeniui;</text:span></text:p>
      <text:p text:style-name="P899"><text:span text:style-name="T900">43.5</text:span><text:span text:style-name="T901">. teikti rekomendacijas Socialinės paramos skyriui dėl kreipimosi į nelegalaus darbo kontrolę ir prevenciją vykdančias institucijas.</text:span></text:p>
      <text:p text:style-name="P902"><text:span text:style-name="T903">44</text:span><text:span text:style-name="T904">. Komisijos posėdžiauti renkasi ne rečiau kaip kartą per mėn</text:span><text:span text:style-name="T905">esį. Komisijų posėdžiai protokoluojami. Protokolus pasirašo Komisijos pirmininkas, sekretorius ir visi posėdyje dalyvavę Komisijos nariai.</text:span></text:p>
      <text:p text:style-name="P906"><text:span text:style-name="T907">45</text:span><text:span text:style-name="T908">. Dėl kiekvieno svarstomo atvejo Komisija priima rekomendacinio pobūdžio sprendimą dėl piniginės socialinės par</text:span><text:span text:style-name="T909">amos skyrimo, neskyrimo, sustabdymo, atnaujinimo ar nutraukimo.</text:span></text:p>
      <text:p text:style-name="P910"><text:span text:style-name="T911">46</text:span><text:span text:style-name="T912">. Rekomendacijos, kurias pasirašo Komisijos pirmininkas ir sekretorius, per 3 darbo dienas ir ne vėliau kaip iki kiekvieno mėnesio 25 dienos pateikiamos Socialinės paramos skyriui.</text:span></text:p>
      <text:p text:style-name="P913"><text:span text:style-name="T914">47</text:span><text:span text:style-name="T915">. Komisijų nariai privalo pasirašyti pasižadėjimą dėl informacijos konfidencialumo užtikrinimo.<text:s/></text:span></text:p>
      <text:p text:style-name="P916"/>
      <text:p text:style-name="P917"><text:span text:style-name="T918">IX</text:span><text:span text:style-name="T919">.<text:s/></text:span><text:span text:style-name="T920">PINIGINĘ SOCIALINĘ PARAMĄ GAUNANČIŲ ASMENŲ TEISĖS IR PAREIGOS</text:span></text:p>
      <text:p text:style-name="P921"/>
      <text:p text:style-name="P922"><text:span text:style-name="T923">48</text:span><text:span text:style-name="T924">. Piniginę socialinę paramą gaunantys gyventojai privalo:</text:span></text:p>
      <text:p text:style-name="P925"><text:span text:style-name="T926">48.1</text:span><text:span text:style-name="T927">. išnaudoti<text:s/></text:span><text:span text:style-name="T928">visas teisėtas kitų pajamų gavimo galimybes (</text:span><text:span text:style-name="T929">sudaryti teismo patvirtintą sutartį dėl vaiko (įvaikio) materialinio išlaikymo, kreiptis dėl išmokų, mokamų pagal Lietuvos Respublikos vaikų išlaikymo išmokų įstatymą, kitų priklausančių išmokų ir (ar) pašalpų i</text:span><text:span text:style-name="T930">r kita)</text:span><text:span text:style-name="T931">;<text:s/></text:span></text:p>
      <text:p text:style-name="P932">Punkto pakeitimai:</text:p>
      <text:p text:style-name="P933"><text:span text:style-name="T934">Nr.<text:s/></text:span><text:a xlink:href="https://www.e-tar.lt/portal/legalAct.html?documentId=4cd058804c7411e8ade598b2394a491d" office:target-frame-name="_top" xlink:show="replace"><text:span text:style-name="T935">1-TS-123</text:span></text:a><text:span text:style-name="T936">, 2018-04-26, paskelbta TAR 2018-05-02, i. k. 2018-06924</text:span></text:p>
      <text:p text:style-name="Normal"/>
      <text:p text:style-name="P937"><text:span text:style-name="T938">48.2</text:span><text:span text:style-name="T939">. pagal Vyriausybės ar jos įgaliotos institucijos p</text:span><text:span text:style-name="T940">atvirtintą prašymo-paraiškos formą ir jos priedus pateikti visą ir teisingą informaciją, įrodančią<text:s/></text:span><text:span text:style-name="T941">bendrai gyvenančių asmenų<text:s/></text:span><text:span text:style-name="T942">arba vieno gyvenančio asmens teisę gauti piniginę socialinę paramą, ir būtinus piniginei socialinei paramai gauti dokumentus;<text:s/></text:span></text:p>
      <text:p text:style-name="P943"><text:span text:style-name="T944">48</text:span><text:span text:style-name="T945">.3</text:span><text:span text:style-name="T946">. per mėnesį pranešti apie materialinės padėties pasikeitimą ar atsiradusias aplinkybes, turinčius įtakos teisei į piniginę socialinę paramą arba piniginės socialinės paramos dydžiui;</text:span></text:p>
      <text:p text:style-name="P947"><text:span text:style-name="T948">48.4</text:span><text:span text:style-name="T949">. savivaldybės administracijos reikalavimu deklaruoti turimą</text:span><text:span text:style-name="T950"><text:s/>turtą (įskaitant gaunamas pajamas) Gyventojų turto deklaravimo įstatymo nustatyta tvarka;</text:span></text:p>
      <text:p text:style-name="P951"><text:span text:style-name="T952">48.5</text:span><text:span text:style-name="T953">.<text:s/></text:span><text:span text:style-name="T954">sudaryti Savivaldybės socialiniams darbuotojams</text:span><text:span text:style-name="T955"><text:s/>ir (ar) kitiems Savivaldybės administracijos direktoriaus įgaliotiems Savivaldybės administracijos valstybės tarnautojams, Savivaldybės administracijos darbuotojams<text:s/></text:span><text:span text:style-name="T956">bei Komisijos nariams</text:span><text:span text:style-name="T957"><text:s/></text:span><text:span text:style-name="T958">galimybę tikrinti gyvenimo sąlygas, turimą turtą ir užimtumą;<text:s/></text:span></text:p>
      <text:p text:style-name="P959">Punkto pakeitimai:</text:p>
      <text:p text:style-name="P960"><text:span text:style-name="T961">Nr.<text:s/></text:span><text:a xlink:href="https://www.e-tar.lt/portal/legalAct.html?documentId=4cd058804c7411e8ade598b2394a491d" office:target-frame-name="_top" xlink:show="replace"><text:span text:style-name="T962">1-TS-123</text:span></text:a><text:span text:style-name="T963">, 2018-04-26, paskelbta TAR 2018-05-02, i. k. 2018-06924</text:span></text:p>
      <text:p text:style-name="Normal"/>
      <text:p text:style-name="P964"><text:span text:style-name="T965">48.6</text:span><text:span text:style-name="T966">.<text:s/></text:span><text:span text:style-name="T967">d</text:span><text:span text:style-name="T968">alyvauti Savivaldybės administracijos organizuojamoje visuomene</text:span><text:span text:style-name="T969">i naudingoje veikloje ir (ar) parengtoje užimtumo didinimo programoje Vyriausybės ar jos įgaliotos institucijos nustatyta tvarka;<text:s/></text:span></text:p>
      <text:p text:style-name="P970">Punkto pakeitimai:</text:p>
      <text:p text:style-name="P971"><text:span text:style-name="T972">Nr.<text:s/></text:span><text:a xlink:href="https://www.e-tar.lt/portal/legalAct.html?documentId=4cd058804c7411e8ade598b2394a491d" office:target-frame-name="_top" xlink:show="replace"><text:span text:style-name="T973">1-TS</text:span><text:span text:style-name="T974">-123</text:span></text:a><text:span text:style-name="T975">, 2018-04-26, paskelbta TAR 2018-05-02, i. k. 2018-06924</text:span></text:p>
      <text:p text:style-name="Normal"/>
      <text:p text:style-name="P976"><text:span text:style-name="T977">48.7</text:span><text:span text:style-name="T978">. dalyvauti Komisijos posėdyje, Komisijai pakvietus.</text:span></text:p>
      <text:p text:style-name="P979"><text:span text:style-name="T980">49</text:span><text:span text:style-name="T981">. Piniginės socialinės paramos gavėjai turi teisę gauti visą reikiamą informaciją piniginės socialinės paramos klausimais.</text:span></text:p>
      <text:p text:style-name="P982"/>
      <text:p text:style-name="P983"><text:span text:style-name="T984">X</text:span><text:span text:style-name="T985">.<text:s/></text:span><text:span text:style-name="T986">NETEISĖTAI GAUTOS PINIGINĖS SOCIALINĖS PARAMOS IŠIEŠKOJIMAS</text:span></text:p>
      <text:p text:style-name="P987"/>
      <text:p text:style-name="P988"><text:span text:style-name="T989">50</text:span><text:span text:style-name="T990">. Nustačius, kad bendrai gyvenantys asmenys arba vienas gyvenantis asmuo piniginę socialinę paramą gavo neteisėtai, nes kreipimosi dėl piniginės socialinės paramos metu pateikė<text:s/></text:span><text:span text:style-name="T991">neteisingus duomenis apie turtą, gaunamas pajamas, bendrai gyvenančius asmenis arba kitus duomenis, reikalingus piniginei socialinei paramai skirti, arba paramos teikimo laikotarpiu per mėnesį nepranešė apie materialinės padėties pasikeitimą ar atsiradusia</text:span><text:span text:style-name="T992">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993"><text:span text:style-name="T994">51</text:span><text:span text:style-name="T995">. Negrąžinta net</text:span><text:span text:style-name="T996">eisėtai gauta piniginė socialinė parama išskaičiuojama vadovaujantis savivaldybės administracijos priimtu sprendimu iš piniginę socialinę paramą gaunančiam asmeniui paskirtos piniginės socialinės paramos sumos išskaičiuojant ne daugiau kaip po 20 procentų<text:s/></text:span><text:span text:style-name="T997">mokėtinos sumos per mėnesį, jeigu nėra piniginę socialinę paramą gaunančio asmens raštu pateikto sutikimo išskaičiuoti didesnę mokėtinos sumos dalį per mėnesį ar visą mokėtiną sumą</text:span></text:p>
      <text:p text:style-name="P998"><text:span text:style-name="T999">52</text:span><text:span text:style-name="T1000">. Jeigu neteisėtai gauta piniginė socialinė parama negrąžinta arba ne</text:span><text:span text:style-name="T1001">išskaičiuota, likusi skola išieškoma Lietuvos respublikos civilinio proceso kodekso nustatyta tvarka, jeigu su išieškojimu susijusios administravimo išlaidos neviršija išieškotinos sumos.</text:span></text:p>
      <text:p text:style-name="P1002"/>
      <text:p text:style-name="P1003"><text:span text:style-name="T1004">XI</text:span><text:span text:style-name="T1005">.<text:s/></text:span><text:span text:style-name="T1006">PINIGINĖS SOCIALINĖS PARAMOS FINANSAVIMAS</text:span></text:p>
      <text:p text:style-name="P1007"/>
      <text:p text:style-name="P1008"><text:span text:style-name="T1009">53</text:span><text:span text:style-name="T1010">. Social</text:span><text:span text:style-name="T1011">inės pašalpos finansuojamos iš Anykščių rajono savivaldybės biudžeto lėšų, vykdant savarankiškąją savivaldybės funkciją.</text:span></text:p>
      <text:p text:style-name="P1012"><text:span text:style-name="T1013">54</text:span><text:span text:style-name="T1014">. Kompensacijos finansuojamos iš Anykščių rajono savivaldybės biudžeto lėšų, vykdant savarankiškąją savivaldybės funkciją.</text:span><text:s/></text:p>
      <text:p text:style-name="P1015">Punkto pakeitimai:</text:p>
      <text:p text:style-name="P1016"><text:span text:style-name="T1017">Nr.<text:s/></text:span><text:a xlink:href="https://www.e-tar.lt/portal/legalAct.html?documentId=a8b682a0ac7211e48ebccd46991dfff9" office:target-frame-name="_top" xlink:show="replace"><text:span text:style-name="T1018">1-TS-9</text:span></text:a><text:span text:style-name="T1019">, 2015-01-29, paskelbta TAR 2015-02-04, i. k. 2015-01745</text:span></text:p>
      <text:p text:style-name="Normal"/>
      <text:p text:style-name="P1020"><text:span text:style-name="T1021">55.</text:span><text:span text:style-name="T1022"><text:s/>Neteko galios nuo 2015-02-05</text:span></text:p>
      <text:p text:style-name="P1023">Punkto naikinimas:</text:p>
      <text:p text:style-name="P1024"><text:span text:style-name="T1025">Nr.<text:s/></text:span><text:a xlink:href="https://www.e-tar.lt/portal/legalAct.html?documentId=a8b682a0ac7211e48ebccd46991dfff9" office:target-frame-name="_top" xlink:show="replace"><text:span text:style-name="T1026">1-TS-9</text:span></text:a><text:span text:style-name="T1027">, 2015-01-29, paskelbta TAR 2015-02-04, i. k. 2015-01745</text:span></text:p>
      <text:p text:style-name="Normal"/>
      <text:p text:style-name="P1028"/>
      <text:p text:style-name="P1029"><text:span text:style-name="T1030">XII</text:span><text:span text:style-name="T1031">.<text:s/></text:span><text:span text:style-name="T1032">BAIGIAMOSIOS NUOSTATOS</text:span><text:span text:style-name="T1033"><text:s/></text:span></text:p>
      <text:p text:style-name="P1034"/>
      <text:p text:style-name="P1035"><text:span text:style-name="T1036">56</text:span><text:span text:style-name="T1037">. Sprendimai dėl piniginės socialinės paramos skyrimo ar neskyrimo<text:s/></text:span><text:span text:style-name="T1038">gali būti skundžiami Lietuvos Respublikos administracinių bylų teisenos įstatymo nustatyta tvarka.</text:span></text:p>
      <text:p text:style-name="P1039"><text:span text:style-name="T1040">_____________</text:span></text:p>
      <text:p text:style-name="P1041"/>
      <text:p text:style-name="P1042"/>
      <text:p text:style-name="P1043"><text:span text:style-name="T1044">Pakeitimai:</text:span></text:p>
      <text:p text:style-name="P1045"/>
      <text:p text:style-name="P1046"><text:span text:style-name="T1047">1.</text:span></text:p>
      <text:p text:style-name="P1048"><text:span text:style-name="T1049">Anykščių rajono savivaldybės taryba, Sprendimas</text:span></text:p>
      <text:p text:style-name="P1050"><text:span text:style-name="T1051">Nr.<text:s/></text:span><text:a xlink:href="https://www.e-tar.lt/portal/legalAct.html?documentId=a8b682a0ac7211e48ebccd46991dfff9" office:target-frame-name="_top" xlink:show="replace"><text:span text:style-name="T1052">1-TS-9</text:span></text:a><text:span text:style-name="T1053">, 2015-01-29, paskelbta TAR 2015-02-04, i. k. 2015-01745</text:span></text:p>
      <text:p text:style-name="P1054"><text:span text:style-name="T1055">Dėl Anykščių rajono savivaldybės tarybos 2014 m. sausio 30 d. sprendimo Nr. 1-TS-16 „Dėl Piniginės socialinės paramos Anykščių rajono savivaldybės gyventojams tei</text:span><text:span text:style-name="T1056">kimo tvarkos aprašo patvirtinimo“ pakeitimo</text:span></text:p>
      <text:p text:style-name="P1057"/>
      <text:p text:style-name="P1058"><text:span text:style-name="T1059">2.</text:span></text:p>
      <text:p text:style-name="P1060"><text:span text:style-name="T1061">Anykščių rajono savivaldybės taryba, Sprendimas</text:span></text:p>
      <text:p text:style-name="P1062"><text:span text:style-name="T1063">Nr.<text:s/></text:span><text:a xlink:href="https://www.e-tar.lt/portal/legalAct.html?documentId=4cd058804c7411e8ade598b2394a491d" office:target-frame-name="_top" xlink:show="replace"><text:span text:style-name="T1064">1-TS-123</text:span></text:a><text:span text:style-name="T1065">, 2018-04-26, paskelbta TAR 2018-05-02, i. k. 2018</text:span><text:span text:style-name="T1066">-06924</text:span></text:p>
      <text:p text:style-name="P1067"><text:span text:style-name="T1068">Dėl Anykščių rajono savivaldybės tarybos 2014 m. sausio 30 d. sprendimo Nr. 1-TS-16 „Dėl Piniginės socialinės paramos Anykščių rajono savivaldybės gyventojams teikimo tvarkos aprašo patvirtinimo“ pakeitimo</text:span></text:p>
      <text:p text:style-name="P1069"/>
      <text:p text:style-name="P1070"><text:span text:style-name="T1071">3.</text:span></text:p>
      <text:p text:style-name="P1072"><text:span text:style-name="T1073">Anykščių rajono savivaldybės taryba, Sp</text:span><text:span text:style-name="T1074">rendimas</text:span></text:p>
      <text:p text:style-name="P1075"><text:span text:style-name="T1076">Nr.<text:s/></text:span><text:a xlink:href="https://www.e-tar.lt/portal/legalAct.html?documentId=caf1ed00db7111e89a31865acf012092" office:target-frame-name="_top" xlink:show="replace"><text:span text:style-name="T1077">1-TS-273</text:span></text:a><text:span text:style-name="T1078">, 2018-10-25, paskelbta TAR 2018-10-29, i. k. 2018-17129</text:span></text:p>
      <text:p text:style-name="P1079"><text:span text:style-name="T1080">Dėl Anykščių rajono savivaldybės tarybos 2014 m. sausio 30 d. sprendimo Nr.<text:s/></text:span><text:span text:style-name="T1081">1-TS-16 „Dėl Piniginės socialinės paramos Anykščių rajono savivaldybės gyventojams teikimo tvarkos aprašo patvirtinimo“ pakeitimo</text:span></text:p>
      <text:p text:style-name="P1082"/>
      <text:p text:style-name="P1083"><text:span text:style-name="T1084">4.</text:span></text:p>
      <text:p text:style-name="P1085"><text:span text:style-name="T1086">Anykščių rajono savivaldybės taryba, Sprendimas</text:span></text:p>
      <text:p text:style-name="P1087"><text:span text:style-name="T1088">Nr.<text:s/></text:span><text:a xlink:href="https://www.e-tar.lt/portal/legalAct.html?documentId=1a6b3610b77211eab9d9cd0c85e0b745" office:target-frame-name="_top" xlink:show="replace"><text:span text:style-name="T1089">1-TS-182</text:span></text:a><text:span text:style-name="T1090">, 2020-06-25, paskelbta TAR 2020-06-26, i. k. 2020-14044</text:span></text:p>
      <text:p text:style-name="P1091"><text:span text:style-name="T1092">Dėl Anykščių rajono savivaldybės tarybos 2014 m. sausio 30 d. sprendimo Nr. 1-TS-16 „Dėl Pinigi</text:span><text:span text:style-name="T1093">nės socialinės paramos Anykščių rajono savivaldybės gyventojams teikimo tvarkos aprašo patvirtinimo“ pakeitimo</text:span></text:p>
      <text:p text:style-name="P1094"/>
      <text:p text:style-name="P1095"><text:span text:style-name="T1096">5.</text:span></text:p>
      <text:p text:style-name="P1097"><text:span text:style-name="T1098">Anykščių rajono savivaldybės taryba, Sprendimas</text:span></text:p>
      <text:p text:style-name="P1099"><text:span text:style-name="T1100">Nr.<text:s/></text:span><text:a xlink:href="https://www.e-tar.lt/portal/legalAct.html?documentId=fe624230407f11edbc04912defe897d1" office:target-frame-name="_top" xlink:show="replace"><text:span text:style-name="T1101">1-TS-269</text:span></text:a><text:span text:style-name="T1102">, 2022-09-29, paskelbta TAR 2022-09-30, i. k. 2022-19869</text:span></text:p>
      <text:p text:style-name="P1103"><text:span text:style-name="T1104">Dėl Anykščių rajono savivaldybės tarybos 2014 m. sausio 30 d. sprendimo Nr. 1-TS-16 „Dėl piniginės socialinės paramos Anykščių rajono savivaldybės gyventojams teikimo tvarkos aprašo<text:s/></text:span><text:span text:style-name="T1105">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23-01-30T07:08:00Z</meta:creation-date>
    <dc:date>2023-01-30T07:08:00Z</dc:date>
    <meta:print-date>2012-01-05T12:02:00Z</meta:print-date>
    <meta:template xlink:href="Normal.dotm" xlink:type="simple"/>
    <meta:editing-cycles>2</meta:editing-cycles>
    <meta:editing-duration>PT0S</meta:editing-duration>
    <meta:document-statistic meta:page-count="18" meta:paragraph-count="380" meta:word-count="6506" meta:character-count="52450" meta:row-count="1323" meta:non-whitespace-character-count="46324"/>
  </office:meta>
</office:document-meta>
</file>