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FF0000"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line-height="115%" fo:text-indent="0.3937in"/>
      <style:text-properties fo:color="#000000" style:font-size-complex="12pt" fo:hyphenate="false"/>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fo:letter-spacing="-0.0125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text-position="super 66.6%"/>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language="en" fo:country="GB"/>
    </style:style>
    <style:style style:name="T434" style:parent-style-name="DefaultParagraphFont" style:family="text">
      <style:text-properties style:text-position="super 66.6%"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15%"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fo:color="#FF0000"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font-weight="bold" style:font-weight-asian="bold" style:font-size-complex="12pt" fo:language="en" fo:country="GB"/>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line-height="115%"/>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center" fo:line-height="115%"/>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fo:line-height="115%" fo:text-indent="0.3937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393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3937in">
        <style:tab-stops>
          <style:tab-stop style:type="left" style:position="0.393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3937in">
        <style:tab-stops>
          <style:tab-stop style:type="left" style:position="0.393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3937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3937in">
        <style:tab-stops>
          <style:tab-stop style:type="left" style:position="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3937in">
        <style:tab-stops>
          <style:tab-stop style:type="left" style:position="0.393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3937in">
        <style:tab-stops>
          <style:tab-stop style:type="left" style:position="0.393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style:style>
    <style:style style:name="P639" style:parent-style-name="Normal" style:family="paragraph">
      <style:paragraph-properties fo:text-align="center" fo:line-height="115%" fo:text-indent="0.4923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15%" fo:text-indent="0.4923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15%" fo:text-indent="0.4923in"/>
      <style:text-properties fo:font-weight="bold" style:font-weight-asian="bold" style:font-size-complex="12pt"/>
    </style:style>
    <style:style style:name="P6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41in" style:font-size-complex="12pt"/>
    </style:style>
    <style:style style:name="T652" style:parent-style-name="DefaultParagraphFont" style:family="text">
      <style:text-properties fo:color="#000000" fo:letter-spacing="-0.0041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language="en" fo:country="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line-height="115%"/>
      <style:text-properties style:font-size-complex="12pt" fo:language="en" fo:country="US" style:language-asian="lt" style:country-asian="LT"/>
    </style:style>
    <style:style style:name="P693" style:parent-style-name="Normal" style:family="paragraph">
      <style:paragraph-properties fo:line-height="115%" fo:text-indent="0.3937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line-height="115%" fo:text-indent="0.3937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line-height="115%" fo:text-indent="0.3937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15%" fo:text-indent="0.3937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15%" fo:text-indent="0.3937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fo:text-indent="0.3937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line-height="115%" fo:text-indent="0.3937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line-height="115%"/>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line-height="115%" fo:text-indent="0.043in"/>
      <style:text-properties style:font-size-complex="12pt" style:language-asian="lt" style:country-asian="L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text-position="super 66.6%"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3937in"/>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fo:language="en" fo:country="US" style:language-asian="lt" style:country-asian="LT"/>
    </style:style>
    <style:style style:name="P760" style:parent-style-name="Normal" style:family="paragraph">
      <style:paragraph-properties fo:text-align="justify" fo:line-height="115%" fo:text-indent="0.3937in"/>
      <style:text-properties style:font-size-complex="12pt" style:language-asian="lt" style:country-asian="L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style:style>
    <style:style style:name="P767" style:parent-style-name="Normal" style:family="paragraph">
      <style:paragraph-properties fo:text-align="center" style:vertical-align="baseline" fo:line-height="115%"/>
      <style:text-properties fo:hyphenate="false"/>
    </style:style>
    <style:style style:name="T768" style:parent-style-name="DefaultParagraphFont" style:family="text">
      <style:text-properties style:font-size-complex="12pt"/>
    </style:style>
    <style:style style:name="P769" style:parent-style-name="Normal" style:family="paragraph">
      <style:text-properties style:font-name-asian="MS Mincho" fo:font-weight="bold" style:font-weight-asian="bold"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7">Suvestinė redakcija nuo 2019-07-02 iki 2020-04-2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9</text:span><text:span text:style-name="T215">.<text:s/></text:span><text:span text:style-name="T216">Asmuo ar jo atstovas</text:span><text:span text:style-name="T217"><text:s/>Aprašo 8</text:span><text:span text:style-name="T218"><text:s/></text:span><text:span text:style-name="T219">punkte nurodytus dokumentus, kurių galiojimo terminas yra 60 kalendorinių dienų, pateikia arba išsiunčia juos registruotu paštu į NDNT.<text:s/></text:span><text:span text:style-name="T220">Tuo atveju, jei dok</text:span><text:span text:style-name="T221">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2"><text:s/>asmuo ar jo atstovas jų pateikti neprivalo.<text:s/></text:span><text:span text:style-name="T223">Jei dokumentai yra elektroninės formos, juos elektroniniu būdu pateikia asmenį gydantis gydytojas.</text:span><text:span text:style-name="T224"><text:s/></text:span></text:p>
      <text:p text:style-name="P225"><text:span text:style-name="T226">10</text:span><text:span text:style-name="T227">. Asmuo ar jo atstovas ne vėliau kaip per 60 kalendorinių dienų nuo siuntimo į NDNT užpildymo dienos papi</text:span><text:span text:style-name="T228">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29">publikos konsulinio pareigūno):</text:span></text:p>
      <text:p text:style-name="P230"><text:span text:style-name="T231">10.1</text:span><text:span text:style-name="T232">.<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3">Asmuo, pateikdamas prašymą dėl specialiųjų poreikių nustatymo elektroniniu būdu, patvirtina savo tapatybę e</text:span><text:span text:style-name="T234">lektroniniu parašu arba kitu saugiu būdu (pvz., per elektroninę bankininkystę);<text:s/></text:span></text:p>
      <text:p text:style-name="P235"><text:span text:style-name="T236">10.2</text:span><text:span text:style-name="T237">.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8">. Tuo atveju, kai asmuo dėl savo sveikatos būklės negali pats parašyti ir (ar) pasirašyti prašymo dėl specialiųjų poreikių nustatymo, šį prašymą gali parašyti ir pasirašyti</text:span><text:span text:style-name="T239"><text:s/>asmens atstovas;</text:span></text:p>
      <text:p text:style-name="P240"><text:span text:style-name="T241">10.3</text:span><text:span text:style-name="T242">. asmenys, sukakę senatvės pensijos amžių – 3 x 4 cm dydžio savo nuotrauką. Nuotrauka, išskyrus jos dydį, turi atitikti Nuotraukų asmens dokumentams reikalavimus, patvirtintus Lietuvos Respublikos vidaus reikalų ministro 2002 m. g</text:span><text:span text:style-name="T243">ruodžio 6 d. įsakymu Nr. 569 „Dėl Nuotraukų asmens dokumentams reikalavimų patvirtinimo“.</text:span><text:span text:style-name="T244"><text:s/></text:span></text:p>
      <text:p text:style-name="P245"/>
      <text:p text:style-name="P246"/>
      <text:p text:style-name="P247"><text:span text:style-name="T248">III</text:span><text:span text:style-name="T249"><text:s/>SKYRiUS</text:span></text:p>
      <text:p text:style-name="P250"><text:span text:style-name="T251">SPECIALIŲJŲ POREIKIŲ NUSTATYMAS<text:s/></text:span></text:p>
      <text:p text:style-name="P252"/>
      <text:p text:style-name="P253"><text:span text:style-name="T254">11</text:span><text:span text:style-name="T255">. Specialieji poreikiai nustatomi:</text:span></text:p>
      <text:p text:style-name="P256"><text:span text:style-name="T257">11.1</text:span><text:span text:style-name="T258">. asmeniui, išskyrus senatvės pensijos amžių sukakusį asmenį,<text:s/></text:span><text:span text:style-name="T259">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0">uo gyvena;</text:span><text:s/></text:p>
      <text:p text:style-name="P261">Papunkčio pakeitimai:</text:p>
      <text:p text:style-name="P262"><text:span text:style-name="T263">Nr.<text:s/></text:span><text:a xlink:href="https://www.e-tar.lt/portal/legalAct.html?documentId=e7e7d5a09bbf11e9aa7dc78f3d1f2643" office:target-frame-name="_top" xlink:show="replace"><text:span text:style-name="T264">A1-368/V-754</text:span></text:a><text:span text:style-name="T265">, 2019-06-27, paskelbta TAR 2019-07-01, i. k. 2019-10646</text:span></text:p>
      <text:p text:style-name="Normal"/>
      <text:p text:style-name="P266"><text:span text:style-name="T267">11.2</text:span><text:span text:style-name="T268">. senatvės pensijos amžių sukakusiam asmeniui nedalyvaujant, kai pateikti specialiesiems poreikiams nustatyti būtini dokumentai nekelia abejonių dėl<text:s/></text:span><text:span text:style-name="T269">specialiojo nuolatinės slaugos ar nuolatinės priežiūros (pagalbos) poreikių nustatymo</text:span><text:span text:style-name="T270">;</text:span><text:s/></text:p>
      <text:p text:style-name="P271">Papunkčio pakeitimai:</text:p>
      <text:p text:style-name="P272"><text:span text:style-name="T273">Nr.<text:s/></text:span><text:a xlink:href="https://www.e-tar.lt/portal/legalAct.html?documentId=e7e7d5a09bbf11e9aa7dc78f3d1f2643" office:target-frame-name="_top" xlink:show="replace"><text:span text:style-name="T274">A1-368/V-754</text:span></text:a><text:span text:style-name="T275">, 2019-06-27, paskelbta TAR 2019-07-01, i. k. 2019-10646</text:span></text:p>
      <text:p text:style-name="Normal"/>
      <text:p text:style-name="P276"><text:span text:style-name="T277">11.3</text:span><text:span text:style-name="T278">. asmeniui nedalyvaujant, kai dėl asmens, gyvenančio užsienyje, specialių</text:span><text:span text:style-name="T279">jų poreikių nustatymo kreipiasi pensiją ar išmoką mokanti institucija.</text:span><text:span text:style-name="T280"><text:s/></text:span></text:p>
      <text:p text:style-name="P281"><text:span text:style-name="T282">12</text:span><text:span text:style-name="T283">. NDNT priima sprendimą nevertinti asmens specialiųjų poreikių, kai:</text:span></text:p>
      <text:p text:style-name="P284"><text:span text:style-name="T285">12.1</text:span><text:span text:style-name="T28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7"><text:s/>NDNT ar atsisakymo dalyvauti specialiųjų poreikio vertinimo procedūroje dienos.<text:s/></text:span></text:p>
      <text:p text:style-name="P288"><text:span text:style-name="T289">Pateisinamomis pripažįstamos šios neatvykimo priežastys: šeimos narių ar artimųjų giminaičių mirtis, nelaimingas atsitikimas, liga, su (si) žalojimas, gimdymas, šeimos nario<text:s/></text:span><text:span text:style-name="T29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1"><text:span text:style-name="T292">12.2</text:span><text:span text:style-name="T293">. NDNT kre</text:span><text:span text:style-name="T29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6"><text:s/>ištyrimo.</text:span></text:p>
      <text:p text:style-name="P297"><text:span text:style-name="T298">12.3</text:span><text:span text:style-name="T299">. asmuo atsisako pildyti ir (ar) pasirašyti<text:s/></text:span><text:span text:style-name="T300">Asmens veiklos ir gebėjimo dalyvauti įvertinimo klausimyną (Aprašo 2 priedas) (toliau – klausimynas)</text:span><text:span text:style-name="T301">.</text:span><text:s/></text:p>
      <text:p text:style-name="P302">Papildyta papunkčiu:</text:p>
      <text:p text:style-name="P303"><text:span text:style-name="T304">Nr.<text:s/></text:span><text:a xlink:href="https://www.e-tar.lt/portal/legalAct.html?documentId=e7e7d5a09bbf11e9aa7dc78f3d1f2643" office:target-frame-name="_top" xlink:show="replace"><text:span text:style-name="T305">A1-368/V-754</text:span></text:a><text:span text:style-name="T306">, 2019-06-27, paskelbta TAR 2019-07-01, i. k. 2019-10646</text:span></text:p>
      <text:p text:style-name="Normal"/>
      <text:p text:style-name="P307"><text:span text:style-name="T308">13</text:span><text:span text:style-name="T309">. NDNT per 3 darbo dienas nuo dokumentų gavimo dienos:</text:span></text:p>
      <text:p text:style-name="P310"><text:span text:style-name="T311">13.1</text:span><text:span text:style-name="T312">. esant reikalui, kreipiasi į asmens sveikatos priežiūros įstaigą, kurios gydytojas<text:s/></text:span><text:span text:style-name="T313">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4">inių dokumentų (informacijos) pateikimo, taip pat į kitas institucijas dėl papildomos informacijos,<text:s/></text:span><text:soft-page-break/><text:span text:style-name="T315">susijusios su specialiųjų poreikių nustatymu, pateikimo, jei gauti medicininiai dokumentai yra neišsamūs ar jų nepakanka;</text:span><text:span text:style-name="T316"><text:s/></text:span></text:p>
      <text:p text:style-name="P317"><text:span text:style-name="T318">13.2</text:span><text:span text:style-name="T319">. sprendžia dėl poreikio<text:s/></text:span><text:span text:style-name="T320">asmeniui dalyvauti vertinant specialiuosius poreikius, asmens specialiųjų poreikių vertinimo vietos ir laiko.<text:s/></text:span><text:span text:style-name="T321">NDNT asmenį</text:span><text:span text:style-name="T322"><text:s/>apie specialiųjų poreikių vertinimo vietą ir laiką informuoja raštu.</text:span></text:p>
      <text:p text:style-name="P323"><text:span text:style-name="T324">13.3</text:span><text:span text:style-name="T325">.<text:s/></text:span><text:span text:style-name="T326">kai<text:s/></text:span><text:span text:style-name="T327">vertinami asmens, sukakusio senatvės pensijos amž</text:span><text:span text:style-name="T328">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 k. 2019-10646</text:span></text:p>
      <text:p text:style-name="Normal"/>
      <text:p text:style-name="P334"><text:span text:style-name="T335">14</text:span><text:span text:style-name="T336">.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7">pildomų dokumentų (informacijos) pateikimo.<text:s/></text:span></text:p>
      <text:p text:style-name="P338"><text:span text:style-name="T339">15</text:span><text:span text:style-name="T340">.<text:s/></text:span><text:span text:style-name="T341">Specialusis nuolatinės slaugos poreikis ar specialusis nuolatinės priežiūros (pagalbos) poreikis nustatomi kompleksiškai vertinant bazinį funkcionavimo lygmenį ir<text:s/></text:span><text:span text:style-name="T342">asmens veiklos ir gebėjimo dalyvauti kri</text:span><text:span text:style-name="T343">terijus</text:span><text:span text:style-name="T344">.</text:span></text:p>
      <text:p text:style-name="P345"><text:span text:style-name="T346">15.1</text:span><text:span text:style-name="T347">. Bazinis funkcionavimo lygmuo nustatomas vadovaujantis<text:s/></text:span>Bazinio funkcionavimo balų lentelėje<text:span text:style-name="T348"><text:s/>nurodytais bazinio funkcionavimo lygmens kriterijais (toliau – kriterijai)</text:span><text:span text:style-name="T349">.</text:span></text:p>
      <text:p text:style-name="P350"><text:span text:style-name="T351">15.2</text:span><text:span text:style-name="T352">. Jei asmens būklė atitinka daugiau nei vieną<text:s/></text:span>Bazinio<text:s/>funkcionavimo balų lentelė<text:span text:style-name="T353">je nurodytą kriterijų, vertinimui naudojamas kriterijus, kuris numato mažesnę balų skaitinę vertę.</text:span></text:p>
      <text:p text:style-name="P354"><text:span text:style-name="T355">15.3</text:span><text:span text:style-name="T356">. Tuo atveju, kai asmens organizmo funkciniai sutrikimai neatitinka nė vieno<text:s/></text:span>Bazinio funkcionavimo balų lentelėje<text:span text:style-name="T357"><text:s/>nurodyto<text:s/></text:span><text:span text:style-name="T358">kriterijaus, asmens savarankiškumas nevertinamas ir asmeniui specialieji poreikiai nenustatomi.</text:span></text:p>
      <text:p text:style-name="P359"><text:span text:style-name="T360">16</text:span><text:span text:style-name="T361">.<text:s/></text:span><text:span text:style-name="T362">Nustatant specialiuosius nuolatinės slaugos ar nuolatinės priežiūros (pagalbos) poreikius darbingo amžiaus ar senatvės pensijos amžių sukakusiems asme</text:span><text:span text:style-name="T363">nims, jų<text:s/></text:span><text:span text:style-name="T364">veiklos ir gebėjimo dalyvauti</text:span><text:span text:style-name="T365"><text:s/>kriterijai vertinamai balais nuo 0 iki 4, pildant klausimyną:</text:span><text:s/><text:span text:style-name="T366"><text:s/></text:span></text:p>
      <text:p text:style-name="P367">Punkto pakeitimai:</text:p>
      <text:p text:style-name="P368"><text:span text:style-name="T369">Nr.<text:s/></text:span><text:a xlink:href="https://www.e-tar.lt/portal/legalAct.html?documentId=e7e7d5a09bbf11e9aa7dc78f3d1f2643" office:target-frame-name="_top" xlink:show="replace"><text:span text:style-name="T370">A1-368/V-754</text:span></text:a><text:span text:style-name="T371">, 2019-06-27, paskel</text:span><text:span text:style-name="T372">bta TAR 2019-07-01, i. k. 2019-10646</text:span></text:p>
      <text:p text:style-name="P373">16.1.<text:s/><text:span text:style-name="T374">darbingo amžiaus asmeniui<text:s/></text:span>klausimyną pildo NDNT pokalbio su asmeniu metu,<text:span text:style-name="T375"><text:s/>o senatvės pensijos amžių sukakusiam asmeniui<text:s/></text:span>– savivaldybės darbuotojas ar įgaliotas darbuotojas;<text:s/></text:p>
      <text:p text:style-name="P376">Papunkčio pakeitimai:</text:p>
      <text:p text:style-name="P377"><text:span text:style-name="T378">Nr.<text:s/></text:span><text:a xlink:href="https://www.e-tar.lt/portal/legalAct.html?documentId=e7e7d5a09bbf11e9aa7dc78f3d1f2643" office:target-frame-name="_top" xlink:show="replace"><text:span text:style-name="T379">A1-368/V-754</text:span></text:a><text:span text:style-name="T380">, 2019-06-27, paskelbta TAR 2019-07-01, i. k. 2019-10646</text:span></text:p>
      <text:p text:style-name="Normal"/>
      <text:p text:style-name="P381">16.2.<text:span text:style-name="T382"><text:s/>užpildytame<text:s/></text:span>klausimyne nurodytų<text:s/><text:span text:style-name="T383">balų suma</text:span><text:span text:style-name="T384"><text:s/></text:span><text:span text:style-name="T385">prilyginama</text:span><text:span text:style-name="T386"><text:s/>asmens savarankiškumo<text:s/></text:span><text:span text:style-name="T387">koef</text:span><text:span text:style-name="T388">icientams</text:span><text:span text:style-name="T389">:</text:span><text:s/></text:p>
      <text:p text:style-name="P390">Papunkčio pakeitimai:</text:p>
      <text:p text:style-name="P391"><text:span text:style-name="T392">Nr.<text:s/></text:span><text:a xlink:href="https://www.e-tar.lt/portal/legalAct.html?documentId=e7e7d5a09bbf11e9aa7dc78f3d1f2643" office:target-frame-name="_top" xlink:show="replace"><text:span text:style-name="T393">A1-368/V-754</text:span></text:a><text:span text:style-name="T394">, 2019-06-27, paskelbta TAR 2019-07-01, i. k. 2019-10646</text:span></text:p>
      <text:p text:style-name="P395">16.2.1. 81–88 balai – koeficientas 0,7;</text:p>
      <text:p text:style-name="P396">16.2.2. 67–8<text:span text:style-name="T397">0</text:span><text:s/>balai – koeficientas 0,8;</text:p>
      <text:p text:style-name="P398">16.2.3. 44–66 balai – koeficientas 0,9</text:p>
      <text:p text:style-name="P399">16.2.4. 23–43 balai – koeficientas 1,0;</text:p>
      <text:p text:style-name="P400">16.2.5. 5–22 balai – koeficientas 1,1;</text:p>
      <text:p text:style-name="P401">16.2.6. 0 – 4 balai – koeficientas 1,2.</text:p>
      <text:p text:style-name="P402"><text:span text:style-name="T403">16.3</text:span><text:span text:style-name="T404">. Nustatant specialiuosius nuolatinės</text:span><text:span text:style-name="T405"><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6"><text:span text:style-name="T407">16.3.1</text:span><text:span text:style-name="T408">.<text:s/></text:span>7, 8, 9, 10, 11, 12 arba 14 balų<text:s/><text:span text:style-name="T409">– pirmojo lygio specialusis nuolatinės slaugos poreikis;</text:span></text:p>
      <text:p text:style-name="P410"><text:span text:style-name="T411">16.3.2</text:span><text:span text:style-name="T412">.<text:s/></text:span>16, 18, 20 arba<text:span text:style-name="T413"><text:s/></text:span>21 balas<text:s/><text:span text:style-name="T414">– antrojo lygio specialusis nuolatinės slaugos poreikis;<text:s/></text:span></text:p>
      <text:p text:style-name="P415"><text:span text:style-name="T416">16.3.3</text:span><text:span text:style-name="T417">.<text:s/></text:span>22, 24, 27, 28 arba 30<text:s/><text:span text:style-name="T418">balų – pirmojo lygio speci</text:span><text:span text:style-name="T419">alusis nuolatinės priežiūros (pagalbos) poreikis;</text:span></text:p>
      <text:p text:style-name="P420"><text:span text:style-name="T421">16.3.4</text:span><text:span text:style-name="T422">.<text:s/></text:span>32, 33, 36 arba 40 balų<text:s/><text:span text:style-name="T423">– antrojo lygio specialusis nuolatinės priežiūros (pagalbos) poreikis.</text:span></text:p>
      <text:p text:style-name="P424"><text:span text:style-name="T425">16.4</text:span><text:span text:style-name="T426">. Jei gautas balų skaičius yra didesnis nei 40 balų, specialieji poreikiai nenustatomi.</text:span></text:p>
      <text:p text:style-name="P427">16<text:span text:style-name="T428">1</text:span>. Savivaldybės darbuotojas ar įgaliotas darbuotojas per 10 darbo dienų nuo NDNT kreipimosi dėl klausimyno užpildymo gavimo dienos:</text:p>
      <text:p text:style-name="P429">16<text:span text:style-name="T430">1</text:span>.1. sprendžia dėl klausimyno pildymo vietos ir laiko ir apie tai informuoja asmenį.</text:p>
      <text:p text:style-name="P431">Jeigu dėl funkcinių<text:s/>organizmo sutrikimų asmuo negali atvykti į savivaldybės darbuotojo ar įgalioto darbuotojo nurodytą vietą, klausimynas pildomas asmens namuose ar ligoninėje, ar socialinės globos įstaigoje, kurioje asmuo gyvena;</text:p>
      <text:p text:style-name="P432"><text:span text:style-name="T433">16</text:span><text:span text:style-name="T434">1</text:span><text:span text:style-name="T435">.2</text:span><text:span text:style-name="T436">.<text:s/></text:span>raštu pateikia užpildyto, asmens ir savivaldybės darbuotojo ar įgalioto darbuotojo pasirašyto klausimyno kopiją<text:span text:style-name="T437"><text:s/>NDNT.</text:span><text:s/></text:p>
      <text:p text:style-name="P438">Papildyta punktu:</text:p>
      <text:p text:style-name="P439"><text:span text:style-name="T440">Nr.<text:s/></text:span><text:a xlink:href="https://www.e-tar.lt/portal/legalAct.html?documentId=e7e7d5a09bbf11e9aa7dc78f3d1f2643" office:target-frame-name="_top" xlink:show="replace"><text:span text:style-name="T441">A1-368/V-754</text:span></text:a><text:span text:style-name="T442">, 2019-06-27, paskelbta TAR<text:s/></text:span><text:span text:style-name="T443">2019-07-01, i. k. 2019-10646</text:span></text:p>
      <text:p text:style-name="Normal"/>
      <text:p text:style-name="P444">16<text:span text:style-name="T445">2</text:span>. Jei dėl objektyvių priežasčių per Aprašo 16<text:span text:style-name="T446">1</text:span><text:s/>punkte nurodytą terminą klausimynas negali būti užpildytas, savivaldybės darbuotojas raštu informuoja NDNT apie priežastis ir nurodo užpildyto klausimyno pateikimo datą.<text:s/></text:p>
      <text:p text:style-name="P447">Papildyta punktu:</text:p>
      <text:p text:style-name="P448"><text:span text:style-name="T449">Nr.<text:s/></text:span><text:a xlink:href="https://www.e-tar.lt/portal/legalAct.html?documentId=e7e7d5a09bbf11e9aa7dc78f3d1f2643" office:target-frame-name="_top" xlink:show="replace"><text:span text:style-name="T450">A1-368/V-754</text:span></text:a><text:span text:style-name="T451">, 2019-06-27, paskelbta TAR 2019-07-01, i. k. 2019-10646</text:span></text:p>
      <text:p text:style-name="Normal"/>
      <text:p text:style-name="P452">16<text:span text:style-name="T453">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4">Papildyta punktu:</text:p>
      <text:soft-page-break/>
      <text:p text:style-name="P455"><text:span text:style-name="T456">Nr.<text:s/></text:span><text:a xlink:href="https://www.e-tar.lt/portal/legalAct.html?documentId=e7e7d5a09bbf11e9aa7dc78f3d1f2643" office:target-frame-name="_top" xlink:show="replace"><text:span text:style-name="T457">A1-368/V-754</text:span></text:a><text:span text:style-name="T458">, 2019-06-27, paskelbta TAR 2019-07-01, i. k. 2019-10646</text:span></text:p>
      <text:p text:style-name="Normal"/>
      <text:p text:style-name="P459"><text:span text:style-name="T460">17</text:span><text:span text:style-name="T461">.<text:s/></text:span><text:span text:style-name="T462">Nustatant specialiuosius nuolatinės slaugo</text:span><text:span text:style-name="T463">s ar nuolatinės priežiūros (pagalbos) poreikius v</text:span><text:span text:style-name="T464">aikams iki 18 metų NDNT vertina jų veiklos ir gebėjimo dalyvauti kriterijus ir nustato asmens veiklos ir gebėjimo dalyvauti koeficientą.</text:span></text:p>
      <text:p text:style-name="P465"><text:span text:style-name="T466">17.1</text:span><text:span text:style-name="T467">. Asmens veiklos ir gebėjimo dalyvauti koeficientas nustatomas</text:span><text:s/><text:span text:style-name="T468">u</text:span><text:span text:style-name="T469">žpildžius<text:s/></text:span>Asmens veiklos ir gebėjimo dalyvauti klausimyną, patvirtintą<text:s/><text:span text:style-name="T470">Lietuvos Respublikos sveikatos apsaugos ministro, Lietuvos Respublikos socialinės apsaugos ir darbo ministro ir Lietuvos Respublikos švietimo ir mokslo ministro 2005 m. kovo 23 d. įsaky</text:span><text:span text:style-name="T471">mu Nr.<text:s/></text:span><text:span text:style-name="T472">V-188/A1-84/ISAK-487</text:span><text:s/>„<text:span text:style-name="T473">Dėl neįgalumo lygio nustatymo kriterijų ir tvarkos aprašo patvirtinimo“</text:span><text:span text:style-name="T474"><text:s/></text:span>pagal vertinamojo amžių.<text:span text:style-name="T475"><text:s/></text:span></text:p>
      <text:p text:style-name="P476">17.2. Nustatant vaiko iki ketverių metų amžiaus<text:s/><text:span text:style-name="T477">specialiuosius nuolatinės slaugos ar nuolatinės priežiūros (pagalbos)</text:span><text:s/>poreikius, asmens veiklos ir gebėjimo dalyvauti koeficientas prilyginamas 1.</text:p>
      <text:p text:style-name="P478"><text:span text:style-name="T479">17.3</text:span><text:span text:style-name="T480">. Nustatant<text:s/></text:span><text:span text:style-name="T481">specialiuosius nuolatinės slaugos ar nuolatinės priežiūros (pagalbos) poreikius<text:s/></text:span><text:span text:style-name="T482">bazinis funkcionavimo lygmuo dauginamas iš asmens veiklos ir gebėjimo dalyvaut</text:span><text:span text:style-name="T483">i koeficiento ir gautas balų skaičius prilyginamas specialiojo nuolatinės slaugos ar specialiojo nuolatinės priežiūros (pagalbos) lygiui:</text:span></text:p>
      <text:p text:style-name="P484"><text:span text:style-name="T485">17.3.1</text:span><text:span text:style-name="T486">. 9 arba10 balų – pirmojo lygio specialusis nuolatinės slaugos poreikis;</text:span></text:p>
      <text:p text:style-name="P487"><text:span text:style-name="T488">17.3.2</text:span><text:span text:style-name="T489">. 11, 18 arba 20 balų – ant</text:span><text:span text:style-name="T490">rojo lygio specialusis nuolatinės slaugos poreikis;<text:s/></text:span></text:p>
      <text:p text:style-name="P491"><text:span text:style-name="T492">17.3.3</text:span><text:span text:style-name="T493">. 22, 27 arba 30 balų – pirmojo lygio specialusis nuolatinės priežiūros (pagalbos) poreikis;</text:span></text:p>
      <text:p text:style-name="P494"><text:span text:style-name="T495">17.3.4</text:span><text:span text:style-name="T496">. 33, 36 arba 40 balų – antrojo lygio specialusis nuolatinės priežiūros (pagalbos) poreiki</text:span><text:span text:style-name="T497">s.</text:span></text:p>
      <text:p text:style-name="P498"><text:span text:style-name="T499">17.4</text:span><text:span text:style-name="T500">. Tuo atveju, kai gautas balų skaičius didesnis nei 40 balų, specialieji poreikiai nenustatomi.</text:span></text:p>
      <text:p text:style-name="P501"><text:span text:style-name="T502">18</text:span><text:span text:style-name="T503">.<text:s/></text:span><text:span text:style-name="T504">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5"><text:span text:style-name="T506">19</text:span><text:span text:style-name="T507">. Kartu su specialiuoju lengvojo automobilio įsigij</text:span><text:span text:style-name="T508">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9">o funkcijų sutrikimai atitinka antrojo lygio specialiojo nuolatinės slaugos arba pirmojo lygio specialiojo nuolatinės priežiūros (pagalbos) ar antrojo lygio specialiojo nuolatinės priežiūros (pagalbos) poreikių nustatymo kriterijus.</text:span></text:p>
      <text:p text:style-name="P510"><text:span text:style-name="T511">20</text:span><text:span text:style-name="T512">. Sprendimas dėl<text:s/></text:span><text:span text:style-name="T513">specialiųjų poreikių nustatymo priimamas per 20 darbo dienų nuo visų reikalingų dokumentų NDNT gavimo dienos.</text:span><text:span text:style-name="T514"><text:tab/></text:span></text:p>
      <text:p text:style-name="P515"><text:span text:style-name="T516">21</text:span><text:span text:style-name="T517">. Nustatant asmens specialiuosius poreikius, pildomas NDNT direktoriaus patvirtintos formos Specialiųjų poreikių vertinimo aktas.</text:span></text:p>
      <text:p text:style-name="P518">22. Tuo atveju, kai asmens specialieji poreikiai vertinami pakartotinai ir priimamas naujas sprendimas, anksčiau priimti sprendimai dėl specialiųjų poreikių nustatymo netenka galios, išskyrus atvejus:<text:s/></text:p>
      <text:p text:style-name="P519">22.1. kai sprendimas buvo priimtas dėl specialiojo<text:s/>lengvojo automobilio įsigijimo ir jo techninio pritaikymo išlaidų kompensacijos poreikio nustatymo. Šis sprendimas galioja iki jame nurodyto termino pabaigos;</text:p>
      <text:p text:style-name="P520">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1">22.3. kai<text:s/>sprendimas buvo priimtas dėl transporto išlaidų kompensacijos poreikio nustatymo. Šis sprendimas galioja iki jame nurodyto termino pabaigos.</text:p>
      <text:p text:style-name="P522">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3"><text:span text:style-name="T524">24</text:span><text:span text:style-name="T525">.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6">Specialiųjų poreikių nustatymo pažymą (toliau – pažyma) ir NDNT direktoriaus, suderinus su Socialinės apsaugos ir darbo ministerija, patvirtintos formos rekomendaciją dėl pagalbos poreikio.</text:span></text:p>
      <text:p text:style-name="P527"><text:span text:style-name="T528">25</text:span><text:span text:style-name="T529">. Tuo atveju, kai asmuo raštu patvirtina, kad atsisako speci</text:span><text:span text:style-name="T530">aliojo lengvojo automobilio įsigijimo ir jo techninio pritaikymo išlaidų kompensacijos poreikio vertinimo, šis specialusis poreikis nevertinamas ir sprendimas dėl jo nepriimamas.</text:span><text:s/></text:p>
      <text:p text:style-name="P531">26.<text:s/><text:span text:style-name="T532">Kai asmuo dėl pateisinamų priežasčių praleidžia pakartotinio special</text:span><text:span text:style-name="T533">iųjų poreikių vertinimo laiką, jam prašant, specialieji poreikiai gali būti nustatyti atgaline data, jeigu NDNT yra pateikiami visi reikalingi dokumentai (duomenys), būtini specialiesiems poreikiams nustatyti atgaline data, bet ne daugiau kaip už du praėju</text:span><text:span text:style-name="T534">sius mėnesius, skaičiuojant nuo dokumentų NDNT gavimo dienos.</text:span></text:p>
      <text:p text:style-name="P535"><text:span text:style-name="T536">27</text:span><text:span text:style-name="T537">.</text:span><text:span text:style-name="T538"><text:s/>NDNT, vertindama asmens specialiuosius poreikius, turi teisę</text:span><text:span text:style-name="T539">:</text:span><text:span text:style-name="T540"><text:s/></text:span></text:p>
      <text:p text:style-name="P541"><text:span text:style-name="T542">27.1</text:span><text:span text:style-name="T543">.<text:s/></text:span><text:span text:style-name="T544">pasitelkti ekspert</text:span><text:span text:style-name="T545">us</text:span><text:span text:style-name="T546"> </text:span><text:span text:style-name="T547">ir konsultantus,<text:s/></text:span><text:span text:style-name="T548"> gauti<text:s/></text:span><text:span text:style-name="T549">funkcijoms atlikti<text:s/></text:span><text:span text:style-name="T550">būtiną informaciją iš asmens sveikatos priežiūros į</text:span><text:span text:style-name="T551">staigos, Valstybinės ligonių kasos</text:span><text:span text:style-name="T552"><text:s/>prie Sveikatos apsaugos ministerijos</text:span><text:span text:style-name="T553">, Valstybinio socialinio draudimo fondo valdybos<text:s/></text:span><text:span text:style-name="T554">prie Socialinės apsaugos ir darbo ministerijos<text:s/></text:span><text:span text:style-name="T555">ir kitų<text:s/></text:span><text:span text:style-name="T556">valstybės<text:s/></text:span><text:span text:style-name="T557">institucijų</text:span><text:span text:style-name="T558">.</text:span></text:p>
      <text:p text:style-name="P559"><text:span text:style-name="T560">27.2</text:span><text:span text:style-name="T561">.</text:span><text:span text:style-name="T562"><text:s/></text:span><text:span text:style-name="T563">jeigu kyla pagrįstų abejonių dėl asmens veiklos<text:s/></text:span><text:span text:style-name="T564">ir gebėjimo įvertinimo, kreiptis į savivaldybės, kurioje asmuo gyvena, arba į socialinės globos įstaigos, kurioje asmuo gyvena, administraciją dėl papildomos informacijos apie asmens veiklą ir gebėjimą dalyvauti gavimo.</text:span><text:span text:style-name="T565"><text:s/></text:span></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Normal"/>
      <text:p text:style-name="P571"><text:span text:style-name="T572">IV</text:span><text:span text:style-name="T573"><text:s/>SKYRIUS</text:span></text:p>
      <text:p text:style-name="P574"><text:span text:style-name="T575">SPECIALIŲJŲ POREIKIŲ NUSTATYMO TERMINAI IR PAKARTOTINIS<text:s/></text:span><text:soft-page-break/><text:span text:style-name="T576">VERTINIMAS</text:span></text:p>
      <text:p text:style-name="P577"/>
      <text:p text:style-name="P578"><text:span text:style-name="T579">2</text:span><text:span text:style-name="T580">8</text:span><text:span text:style-name="T581">. Specialiojo nuolatinės slaugos, specialiojo nuolatinės priežiūros (pagalbos) poreikių terminai nustatomi vadovaujantis Neįgaliųjų socialinės integracijos įstatymo 20</text:span><text:span text:style-name="T582">1</text:span><text:span text:style-name="T583"><text:s/>straipsnio 7 dalies nuostatomis.<text:s/></text:span></text:p>
      <text:p text:style-name="P584"><text:span text:style-name="T585">29</text:span><text:span text:style-name="T586">. Specialieji poreikiai vertinami pakartotin</text:span><text:span text:style-name="T587">ai:</text:span></text:p>
      <text:p text:style-name="P588"><text:span text:style-name="T589">29.1</text:span><text:span text:style-name="T590">. baigiantis nustatytam specialiųjų poreikių terminui;</text:span></text:p>
      <text:p text:style-name="P591"><text:span text:style-name="T592">29.2</text:span><text:span text:style-name="T593">. pasikeitus asmens sveikatos būklei</text:span><text:span text:style-name="T594"><text:s/>ir (ar) savarankiškumui</text:span><text:span text:style-name="T595">;</text:span></text:p>
      <text:p text:style-name="P596"><text:span text:style-name="T597">29.3</text:span><text:span text:style-name="T598">. asmeniui ar tikslines kompensacijas mokančiai institucijai nesutinkant su NDNT teritorinio skyriaus priimtu<text:s/></text:span><text:span text:style-name="T599">sprendimu;</text:span></text:p>
      <text:p text:style-name="P600"><text:span text:style-name="T601">29.4</text:span><text:span text:style-name="T602">. jeigu, atlikus NDNT priimtų sprendimų patikrinimą paaiškėja, kad sprendimas priimtas nepagrįstai;</text:span></text:p>
      <text:p text:style-name="P603"><text:span text:style-name="T604">29.5</text:span><text:span text:style-name="T605">. vykdant Ginčų komisijos prie Socialinės apsaugos ir darbo ministerijos (toliau – Ginčų komisija) sprendimą.</text:span></text:p>
      <text:p text:style-name="P606"><text:span text:style-name="T607">30</text:span><text:span text:style-name="T608">.<text:s/></text:span><text:span text:style-name="T609">Specialiesiems poreikiams pakartotinai vertinti Aprašo 29.1 ir 29.2 papunkčiuose nustatytais atvejais turi būti pateikti (gauti) dokumentai (duomenys), nurodyti Aprašo 8 ir 10 punktuose. Pakartotinai vertinant specialiuosius poreikius, Aprašo 10 punkte nur</text:span><text:span text:style-name="T610">odytas reikalavimas patvirtinti siunčiamų dokumentų originalų kopijas netaikomas,</text:span><text:span text:style-name="T611"><text:s/></text:span><text:span text:style-name="T612">išskyrus atvejį, kai pateikiamas asmens tapatybę patvirtinantis dokumentas.</text:span><text:s/></text:p>
      <text:p text:style-name="P613">Punkto pakeitimai:</text:p>
      <text:p text:style-name="P614"><text:span text:style-name="T615">Nr.<text:s/></text:span><text:a xlink:href="https://www.e-tar.lt/portal/legalAct.html?documentId=e7e7d5a09bbf11e9aa7dc78f3d1f2643" office:target-frame-name="_top" xlink:show="replace"><text:span text:style-name="T616">A1-368/V-754</text:span></text:a><text:span text:style-name="T617">, 2019-06-27, paskelbta TAR 2019-07-01, i. k. 2019-10646</text:span></text:p>
      <text:p text:style-name="Normal"/>
      <text:p text:style-name="P618"><text:span text:style-name="T619">31</text:span><text:span text:style-name="T620">. Aprašo 29.3 ir 29.4 papunkčiuose nustatytais atvejais NDNT asmens specialiuosius poreikius pakartotinai įvertina ir sprendimą priima per 20<text:s/></text:span><text:span text:style-name="T621">darbo</text:span><text:span text:style-name="T622"><text:s/>dienų nu</text:span><text:span text:style-name="T623">o visų specialiesiems poreikiams pakartotinai vertinti reikiamų dokumentų, nurodytų Aprašo 8 ir 10 punktuose, gavimo dienos. Jei dėl objektyvių priežasčių per šį terminą pakartotinis vertinimas negali būti atliktas, NDNT direktorius ar jo įgaliotas asmuo g</text:span><text:span text:style-name="T624">ali vertinimo terminą pratęsti 10 darbo dienų. Apie tai, kad terminas pratęstas, asmeniui per 2 darbo dienas nuo sprendimo pratęsti vertinimo terminą priėmimo dienos pranešama raštu ir nurodomos pratęsimo priežastys.</text:span><text:s/></text:p>
      <text:p text:style-name="P625">Punkto pakeitimai:</text:p>
      <text:p text:style-name="P626"><text:span text:style-name="T627">Nr.<text:s/></text:span><text:a xlink:href="https://www.e-tar.lt/portal/legalAct.html?documentId=e7e7d5a09bbf11e9aa7dc78f3d1f2643" office:target-frame-name="_top" xlink:show="replace"><text:span text:style-name="T628">A1-368/V-754</text:span></text:a><text:span text:style-name="T629">, 2019-06-27, paskelbta TAR 2019-07-01, i. k. 2019-10646</text:span></text:p>
      <text:p text:style-name="Normal"/>
      <text:p text:style-name="P630"><text:span text:style-name="T631">32</text:span><text:span text:style-name="T632">. NDNT, atlikusi asmens specialiųjų poreikių nustatymo pakartotinį vertinimą, per 3 darbo dienas<text:s/></text:span><text:span text:style-name="T633">nuo sprendimo priėmimo dienos, raštu informuoja asmenį apie priimtą sprendimą ir išduoda (išsiunčia) pažymą.<text:s/></text:span></text:p>
      <text:p text:style-name="P634"><text:span text:style-name="T635">33</text:span><text:span text:style-name="T636">. Apie pakartotinio specialiųjų poreikių vertinimo rezultatus NDNT turi per 3 darbo dienas raštu informuoti asmenį, tikslines kompensacijas<text:s/></text:span><text:span text:style-name="T637">mokančią instituciją, Ginčų komisiją, kai specialieji poreikiai vertinami vykdant Ginčų komisijos sprendimą.</text:span></text:p>
      <text:p text:style-name="P638"/>
      <text:p text:style-name="P639"><text:span text:style-name="T640">V</text:span><text:span text:style-name="T641"><text:s/>SKYRIUS</text:span></text:p>
      <text:p text:style-name="P642"><text:span text:style-name="T643">SPRENDIMO APSKUNDIMAS</text:span></text:p>
      <text:p text:style-name="P644"/>
      <text:p text:style-name="P645"><text:span text:style-name="T646">34</text:span><text:span text:style-name="T647">. NDNT sprendimas gali būti skundžiamas NDNT direktoriui:</text:span></text:p>
      <text:p text:style-name="P648"><text:span text:style-name="T649">34.1</text:span><text:span text:style-name="T650">.<text:s/></text:span><text:span text:style-name="T651">per 30 kalendorinių dienų nuo<text:s/></text:span><text:span text:style-name="T652">sprendimo gavimo dienos, kai asmuo nesutinka su NDNT priimtu sprendimu;</text:span><text:span text:style-name="T653"><text:s/></text:span></text:p>
      <text:p text:style-name="P654"><text:span text:style-name="T655">34.2</text:span><text:span text:style-name="T656">.<text:s/></text:span><text:span text:style-name="T657">per 90 kalendorinių dienų nuo tikslines kompensacijas mokančios institucijos informavimo dienos, kai tikslines kompensacijas mokanti institucija nesutinka su NDNT <text:s/>priimtu s</text:span><text:span text:style-name="T658">prendimu.</text:span></text:p>
      <text:p text:style-name="P659"><text:span text:style-name="T660">35</text:span><text:span text:style-name="T661">. Tuo atveju, kai NDNT priimtą sprendimą skundžia asmuo, NDNT gali pakviesti asmenį dalyvauti pakartotinai vertinant jo specialiuosius poreikius. Jei kviečiamas sprendimą apskundęs asmuo be pateisinamos priežasties neatvyksta į NDNT, NDNT</text:span><text:span text:style-name="T662"><text:s/>priima sprendimą skundo nenagrinėti.</text:span></text:p>
      <text:p text:style-name="P663"><text:span text:style-name="T664">36</text:span><text:span text:style-name="T665">.<text:s/></text:span><text:span text:style-name="T666">Tuo atveju, kai NDNT priimtą sprendimą skundžia tikslines kompensacijas mokanti institucija, NDNT pakviečia asmenį dalyvauti pakartotinai vertinant jo specialiuosius poreikius ir informuoja tikslines kompensaci</text:span><text:span text:style-name="T667">jas mokančią instituciją apie asmens pakartotinį specialiųjų poreikių vertinimą, pakartotinio vertinimo vietą ir laiką. Jeigu kviečiamas asmuo neatvyksta į NDNT, sprendimas priimamas jam nedalyvaujant.</text:span></text:p>
      <text:p text:style-name="P668"><text:span text:style-name="T669">37</text:span><text:span text:style-name="T670">. Tuo atveju, kai asmuo, apskundęs NDNT priimtą<text:s/></text:span><text:span text:style-name="T671">sprendimą, su nauju siuntimu kreipiasi į NDNT dėl pakartotinio specialiųjų poreikio nustatymo, jo skundas nenagrinėjamas. Asmeniui apie tai pranešama raštu per 3 darbo dienas nuo dokumentų, nurodytų Aprašo 8 ir 10 punktuose, NDNT gavimo.</text:span></text:p>
      <text:p text:style-name="P672"><text:span text:style-name="T673">38</text:span><text:span text:style-name="T674">.<text:s/></text:span><text:span text:style-name="T675">Jeigu asmu</text:span><text:span text:style-name="T676">o ir (ar) tikslines kompensacijas mokanti institucija nesutinka su NDNT priimtu sprendimu dėl pakartotinio specialiųjų poreikių vertinimo, atlikto Aprašo 29.3</text:span><text:span text:style-name="T677">–</text:span><text:span text:style-name="T678">29.5 papunkčiuose nustatytais atvejais, šis sprendimas per 30 kalendorinių dienų nuo sprendimo ga</text:span><text:span text:style-name="T679">vimo dienos (tikslines kompensacijas mokančios institucijos informavimo dienos) gali būti skundžiamas Ginčų komisijai</text:span><text:span text:style-name="T680">.</text:span><text:s/></text:p>
      <text:p text:style-name="P681">Punkto pakeitimai:</text:p>
      <text:p text:style-name="P682"><text:span text:style-name="T683">Nr.<text:s/></text:span><text:a xlink:href="https://www.e-tar.lt/portal/legalAct.html?documentId=e7e7d5a09bbf11e9aa7dc78f3d1f2643" office:target-frame-name="_top" xlink:show="replace"><text:span text:style-name="T684">A1-368/V-754</text:span></text:a><text:span text:style-name="T685">, 2</text:span><text:span text:style-name="T686">019-06-27, paskelbta TAR 2019-07-01, i. k. 2019-10646</text:span></text:p>
      <text:p text:style-name="Normal"/>
      <text:p text:style-name="P687"><text:span text:style-name="T688">VI</text:span><text:span text:style-name="T689"><text:s/>SKYRIUS</text:span></text:p>
      <text:p text:style-name="P690"><text:span text:style-name="T691">ASMENS TEISĖS IR PAREIGOS<text:s/></text:span></text:p>
      <text:p text:style-name="P692"/>
      <text:p text:style-name="P693"><text:span text:style-name="T694">39</text:span><text:span text:style-name="T695">. Asmuo turi teisę:</text:span></text:p>
      <text:p text:style-name="P696"><text:span text:style-name="T697">39.1</text:span><text:span text:style-name="T698">. kreiptis į NDNT dėl specialiųjų poreikių nustatymo;</text:span></text:p>
      <text:p text:style-name="P699"><text:span text:style-name="T700">39.2</text:span><text:span text:style-name="T701">. būti supažindintas su specialiųjų poreikių nustatymo tvarka, kriterijais, Asmens veiklos ir gebėjimų dalyvauti klausimynu bei priimtu NDNT sprendimu;<text:s/></text:span></text:p>
      <text:p text:style-name="P702"><text:span text:style-name="T703">39.3</text:span><text:span text:style-name="T704">. apskųsti NDNT priimtą sprendimą Aprašo V skyriuje nustatyta tvarka.</text:span></text:p>
      <text:p text:style-name="P705"><text:span text:style-name="T706">40</text:span><text:span text:style-name="T707">. Asmuo privalo:<text:s/></text:span></text:p>
      <text:p text:style-name="P708"><text:span text:style-name="T709">40.1</text:span><text:span text:style-name="T710">. kviečiamas dalyvauti vertinant jo specialiuosius poreikius;</text:span></text:p>
      <text:p text:style-name="P711"><text:span text:style-name="T712">40.2</text:span><text:span text:style-name="T713">. teikti specialiesiems poreikiams nustatyti reikiamą informaciją.</text:span></text:p>
      <text:p text:style-name="P714"/>
      <text:p text:style-name="P715"><text:span text:style-name="T716">VII</text:span><text:span text:style-name="T717"><text:s/>SKYRIUS</text:span></text:p>
      <text:p text:style-name="P718"><text:span text:style-name="T719">ATSAKOMYBĖ<text:s/></text:span></text:p>
      <text:p text:style-name="P720"/>
      <text:p text:style-name="P721"><text:span text:style-name="T722">41</text:span><text:span text:style-name="T723">. Už pateikto siuntimo į NDNT</text:span><text:span text:style-name="T724"><text:s/>ar duomenų, pateiktų ESPB IS,</text:span><text:span text:style-name="T725"><text:s/>teisingumą atsako asmenį gydantis gydytojas. Už konkrečios konsultacijos išvados teisingumą atsako<text:s/></text:span><text:soft-page-break/><text:span text:style-name="T726">konsultaciją suteikęs ir išvadą parengęs gydytojas specialistas.<text:s/></text:span><text:span text:style-name="T727">Apie gautus neteisingus medicinos dokumentus NDNT per 3 darbo dienas nuo dokumentų NDNT gav</text:span><text:span text:style-name="T728">imo dienos raštu informuoja asmens sveikatos priežiūros įstaigos, kurioje dirba asmenį gydantis ir (ar) jį konsultavęs gydytojas, vadovą. NDNT, gavusi iš<text:s/></text:span><text:span text:style-name="T729">asmens sveikatos priežiūros paslaugas teikiančių įstaigų papildomas išvadas  ir<text:s/></text:span><text:span text:style-name="T730">NDNT direktoriaus nust</text:span><text:span text:style-name="T731">atyta tvarka atlikusi išsamų tyrimą (-us) ir nustačiusi, kad pateikti neteisingi duomenys (objektyvūs duomenys paneigia asmeniui nustatytą diagnozę ar būklės sunkumą), t. y. padarytas šiurkštus pažeidimas ir šis pažeidimas neturi veikos, dėl kurios gydytoj</text:span><text:span text:style-name="T732">ui gali būti taikoma baudžiamoji atsakomybė požymių, taip pat kreipiasi į Valstybinę akreditavimo sveikatos priežiūros veiklai tarnybą prie Sveikatos apsaugos ministerijos, pateikdama jai motyvuotą kreipimąsi ir tyrimo ar kitus dokumentus su išvada ar išva</text:span><text:span text:style-name="T733">domis, patvirtinančiomis priežastis, dėl kurių gali būti sustabdytas licencijos galiojimas</text:span><text:span text:style-name="T734">.</text:span></text:p>
      <text:p text:style-name="P735"><text:span text:style-name="T736">42</text:span><text:span text:style-name="T737">. Už sprendimo dėl specialiųjų poreikių nustatymo teisingumą ir pagrįstumą atsako NDNT skyriaus, kuriame vertinami specialieji poreikiai ir priimamas sprendim</text:span><text:span text:style-name="T738">as, vadovas.</text:span></text:p>
      <text:p text:style-name="P739"><text:span text:style-name="T740">42</text:span><text:span text:style-name="T741">1</text:span><text:span text:style-name="T742">.<text:s/></text:span><text:span text:style-name="T743">Už klausimyno užpildymo teisingumą senatvės pensijos amžių sukakusiems asmenims atsako savivaldybės darbuotojas</text:span><text:s/>ar įgaliotas darbuotojas<text:span text:style-name="T744">, užpildęs klausimyną.</text:span><text:s/></text:p>
      <text:p text:style-name="P745">Papildyta punktu:</text:p>
      <text:p text:style-name="P746"><text:span text:style-name="T747">Nr.<text:s/></text:span><text:a xlink:href="https://www.e-tar.lt/portal/legalAct.html?documentId=e7e7d5a09bbf11e9aa7dc78f3d1f2643" office:target-frame-name="_top" xlink:show="replace"><text:span text:style-name="T748">A1-368/V-754</text:span></text:a><text:span text:style-name="T749">, 2019-06-27, paskelbta TAR 2019-07-01, i. k. 2019-10646</text:span></text:p>
      <text:p text:style-name="Normal"/>
      <text:p text:style-name="P750"><text:span text:style-name="T751">43</text:span><text:span text:style-name="T752">. Asmuo atsako už jo paties pateiktos informacijos teisingumą.</text:span><text:span text:style-name="T753"><text:s/></text:span></text:p>
      <text:p text:style-name="P754"/>
      <text:p text:style-name="P755"><text:span text:style-name="T756">VIII</text:span><text:span text:style-name="T757"><text:s/>SKYRIUS</text:span></text:p>
      <text:p text:style-name="P758"><text:span text:style-name="T759">BAIGIAMOSIOS NUOSTATOS</text:span></text:p>
      <text:p text:style-name="P760"/>
      <text:p text:style-name="P761"><text:span text:style-name="T762">44</text:span><text:span text:style-name="T763">.<text:s/></text:span><text:span text:style-name="T764">Asmens duomenys tvarkomi vadovaujantis 2016 m. balandžio 27 d. Europos Parlamento ir Tarybos reglamento (ES) 2016/679 dėl fizinių asmenų apsaugos tvarkant asmens duomenis ir dėl laisvo tokių duomenų judėjimo ir kuriuo panaik</text:span><text:span text:style-name="T765">inama Direktyva 95/46/EB (Bendrasis duomenų apsaugos reglamentas) (OL 2016 L 119, p. 1) 5 ir 6 straipsnių bei Lietuvos Respublikos asmens duomenų teisinės apsaugos įstatymo nuostatomis.</text:span></text:p>
      <text:p text:style-name="P766"/>
      <text:p text:style-name="P767"><text:span text:style-name="T768">___________________</text:span></text:p>
      <text:p text:style-name="Normal"/>
      <text:p text:style-name="Normal"/>
      <text:p text:style-name="Normal"/>
      <text:p text:style-name="P769">Priedų pakeitimai:</text:p>
      <text:p text:style-name="Normal"/>
      <text:p text:style-name="P770">A1-765_V-1530_aprasas_1pr</text:p>
      <text:p text:style-name="P771">Priedo pakeitimai:</text:p>
      <text:p text:style-name="P772"><text:span text:style-name="T773">Nr.<text:s/></text:span><text:a xlink:href="https://www.e-tar.lt/portal/legalAct.html?documentId=a93616d07df311e98436e02a0124fc68" office:target-frame-name="_top" xlink:show="replace"><text:span text:style-name="T774">A1-293/V-611</text:span></text:a><text:span text:style-name="T775">, 2019-05-23, paskelbta TAR 2019-05-24, i. k. 2019-08266</text:span></text:p>
      <text:p text:style-name="Normal"/>
      <text:p text:style-name="P776">A1-765_V-1530_aprasas_2pr</text:p>
      <text:p text:style-name="P777">Priedo<text:s/>pakeitimai:</text:p>
      <text:p text:style-name="P778"><text:span text:style-name="T779">Nr.<text:s/></text:span><text:a xlink:href="https://www.e-tar.lt/portal/legalAct.html?documentId=a93616d07df311e98436e02a0124fc68" office:target-frame-name="_top" xlink:show="replace"><text:span text:style-name="T780">A1-293/V-611</text:span></text:a><text:span text:style-name="T781">, 2019-05-23, paskelbta TAR 2019-05-24, i. k. 2019-08266</text:span></text:p>
      <text:p text:style-name="P782"><text:span text:style-name="T783">Nr.<text:s/></text:span><text:a xlink:href="https://www.e-tar.lt/portal/legalAct.html?documentId=e7e7d5a09bbf11e9aa7dc78f3d1f2643" office:target-frame-name="_top" xlink:show="replace"><text:span text:style-name="T784">A1-368/V-754</text:span></text:a><text:span text:style-name="T785">, 2019-06-27, paskelbta TAR 2019-07-01, i. k. 2019-10646</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ocialinės apsaugos ir darbo ministerija, Lietuvos Respublikos sveikatos apsaugos ministerija, Įsakymas</text:span></text:p>
      <text:p text:style-name="P795"><text:span text:style-name="T796">Nr.<text:s/></text:span><text:a xlink:href="https://www.e-tar.lt/portal/legalAct.html?documentId=a93616d07df311e98436e02a0124fc68" office:target-frame-name="_top" xlink:show="replace"><text:span text:style-name="T797">A1-293/V-611</text:span></text:a><text:span text:style-name="T798">, 2019-05-23, paskelbta TAR 2019-05-24, i. k. 2019-08266</text:span></text:p>
      <text:p text:style-name="P799"><text:span text:style-name="T800">Dėl Lietuvos Respublikos socialinės apsaugos ir darbo ministro ir Lietuvos Respublikos sveikatos<text:s/></text:span><text:span text:style-name="T801">apsaugos ministro 2018 m. gruodžio 27 d. įsakymo Nr. A1-765/V-1530 „Dėl Specialiojo nuolatinės slaugos, specialiojo nuolatinės priežiūros (pagalbos), specialiojo lengvojo automobilio įsigijimo ir jo techninio pritaikymo išlaidų kompensacijos poreikių nusta</text:span><text:span text:style-name="T802">tymo tvarkos aprašo patvirtinimo“ pakeitimo</text:span></text:p>
      <text:p text:style-name="P803"/>
      <text:p text:style-name="P804"><text:span text:style-name="T805">2.</text:span></text:p>
      <text:p text:style-name="P806"><text:span text:style-name="T807">Lietuvos Respublikos socialinės apsaugos ir darbo ministerija, Lietuvos Respublikos sveikatos apsaugos ministerija, Įsakymas</text:span></text:p>
      <text:p text:style-name="P808"><text:span text:style-name="T809">Nr.<text:s/></text:span><text:a xlink:href="https://www.e-tar.lt/portal/legalAct.html?documentId=e7e7d5a09bbf11e9aa7dc78f3d1f2643" office:target-frame-name="_top" xlink:show="replace"><text:span text:style-name="T810">A1-368/V-754</text:span></text:a><text:span text:style-name="T811">, 2019-06-27, paskelbta TAR 2019-07-01, i. k. 2019-10646</text:span></text:p>
      <text:p text:style-name="P812"><text:span text:style-name="T813">Dėl Lietuvos Respublikos socialinės apsaugos ir darbo ministro ir Lietuvos Respublikos sveikatos apsaugos ministro 2018 m. gruodžio 27 d. įsakymo Nr. A1-765/V-1530 „Dėl</text:span><text:span text:style-name="T814"><text:s/>Specialiojo nuolatinės slaugos, specialiojo nuolatinės priežiūros (pagalbos), specialiojo lengvojo automobilio įsigijimo ir jo techninio pritaikymo išlaidų kompensacijos poreikių nustatymo 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2T08:56:00Z</meta:creation-date>
    <dc:date>2020-04-22T08:56: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3" meta:paragraph-count="729" meta:word-count="4664" meta:character-count="35749" meta:row-count="1383" meta:non-whitespace-character-count="31814"/>
  </office:meta>
</office:document-meta>
</file>