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687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text-indent="0.0493in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keep-with-next="always" fo:text-align="justify" fo:line-height="150%" fo:text-indent="0.8861in"/>
    </style:style>
    <style:style style:name="P31" style:parent-style-name="Normal" style:family="paragraph">
      <style:paragraph-properties fo:widows="0" fo:orphans="0" style:punctuation-wrap="simple" fo:text-align="justify" fo:line-height="150%" fo:text-indent="0.8861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8861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11-07</text:span></text:p>
      <text:p text:style-name="P3"/>
      <text:p text:style-name="P4"><text:span text:style-name="T5">Sprendimas paskelbtas: TAR 2014-06-03, i. k. 2014-06092</text:span></text:p>
      <text:p text:style-name="P6"/>
      <text:p text:style-name="P7"><text:span text:style-name="T8"><draw:frame draw:style-name="a0" draw:name="Picture 0" text:anchor-type="as-char" svg:x="0in" svg:y="0in" svg:width="0.59028in" svg:height="0.70417in" style:rel-width="scale" style:rel-height="scale"><draw:image xlink:href="media/image1.wmf" xlink:type="simple" xlink:show="embed" xlink:actuate="onLoad"/><svg:title/><svg:desc>Herbas.wmf</svg:desc></draw:frame></text:span></text:p>
      <text:p text:style-name="P9">KUPIŠKIO RAJONO SAVIVALDYBĖS TARYBA</text:p>
      <text:p text:style-name="P10"/>
      <text:p text:style-name="P11">SPRENDIMAS</text:p>
      <text:p text:style-name="P12"><text:span text:style-name="T13">DĖL<text:s/></text:span><text:span text:style-name="T14">KUPIŠKIO R. KŪNO KULTŪROS IR SPORTO <text:s/>CENTRO</text:span><text:span text:style-name="T15"><text:s/>nuostatų PATVIRTINIMO</text:span></text:p>
      <text:p text:style-name="P16"/>
      <text:p text:style-name="P17">2014 m. gegužės 29 d. Nr. TS-137</text:p>
      <text:p text:style-name="P18">Kupiškis</text:p>
      <text:p text:style-name="P19"/>
      <text:p text:style-name="P20"/>
      <text:p text:style-name="P21">Vadovaudamasi Lietuvos Respublikos vietos savivaldos įstatymo 16 straipsnio 4 dalimi, 18 straipsnio 1 dalimi, Lietuvos Respublikos biudžetinių įstaigų įstatymo 6 straipsniu, Nuostatų, įstatų ar statutų įforminimo reikalavimais, patvirtintais Lietuvos Respublikos švietimo ir mokslo ministro 2011 m. birželio 29 d. įsakymu Nr. V-1164, Kupiškio rajono savivaldybės taryba <text:s/>n u s p r e n d ž i a:</text:p>
      <text:p text:style-name="P22"><text:span text:style-name="T23">1.</text:span><text:span text:style-name="T24"><text:s/>Neteko galios nuo 2014-11-07</text:span></text:p>
      <text:p text:style-name="P25">Punkto naikinimas:</text:p>
      <text:p text:style-name="P26"><text:span text:style-name="T27">Nr.<text:s/></text:span><text:a xlink:href="https://www.e-tar.lt/portal/legalAct.html?documentId=5503f73064bc11e4b6b89037654e22b1" office:target-frame-name="_top" xlink:show="replace"><text:span text:style-name="T28">TS-226</text:span></text:a><text:span text:style-name="T29">, 2014-10-30, paskelbta TAR 2014-11-06, i. k. 2014-15989</text:span></text:p>
      <text:p text:style-name="Normal"/>
      <text:p text:style-name="P30">2. Pripažinti netekusiu galios Kupiškio rajono savivaldybės tarybos 2010 m. liepos 1 d. sprendimo Nr. TS-179 „Dėl Kupiškio rajono savivaldybės tarybos<text:s/>2002 m. lapkričio 14 d. sprendimo Nr. 167 „Dėl Kupiškio rajono kūno kultūros ir sporto centro <text:s/>nuostatų tvirtinimo“ pakeitimo“ 1 punktą.</text:p>
      <text:p text:style-name="P31"><text:span text:style-name="T32">3</text:span><text:span text:style-name="T33">. Įpareigoti Kupiškio r. kūno kultūros ir sporto <text:s/>centro</text:span><text:span text:style-name="T34"><text:s/></text:span><text:span text:style-name="T35">direktorių patvirtintus Kupiškio r. kūno kultūros ir sporto <text:s/>centro</text:span><text:span text:style-name="T36"><text:s/></text:span><text:span text:style-name="T37">nuostatus įregistruoti Juridinių asmenų registre teisės aktų nustatyta tvarka.<text:s/></text:span></text:p>
      <text:p text:style-name="P38"><text:span text:style-name="T39">4</text:span><text:span text:style-name="T40">. Apie šį sprendimą paskelbti vietinėje spaudoje, o visą sprendimą Savivaldybės interneto svetainėje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Jonas Jarutis</text:span></text:p>
      <text:p text:style-name="P47"><text:span text:style-name="T48">Patvirtinta.</text:span><text:span text:style-name="T49"><text:s/>Neteko galios nuo 2014-11-07</text:span></text:p>
      <text:p text:style-name="P50">Priedo naikinimas:</text:p>
      <text:p text:style-name="P51"><text:span text:style-name="T52">Nr.<text:s/></text:span><text:a xlink:href="https://www.e-tar.lt/portal/legalAct.html?documentId=5503f73064bc11e4b6b89037654e22b1" office:target-frame-name="_top" xlink:show="replace"><text:span text:style-name="T53">TS-226</text:span></text:a><text:span text:style-name="T54">, 2014-10-30, paskelbta TAR 2014-11-06, i. k.<text:s/></text:span><text:span text:style-name="T55">2014-15989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soft-page-break/>
      <text:p text:style-name="P61"><text:span text:style-name="T62">1.</text:span></text:p>
      <text:p text:style-name="P63"><text:span text:style-name="T64">Kupiškio rajono savivaldybės taryba, Sprendimas</text:span></text:p>
      <text:p text:style-name="P65"><text:span text:style-name="T66">Nr.<text:s/></text:span><text:a xlink:href="https://www.e-tar.lt/portal/legalAct.html?documentId=5503f73064bc11e4b6b89037654e22b1" office:target-frame-name="_top" xlink:show="replace"><text:span text:style-name="T67">TS-226</text:span></text:a><text:span text:style-name="T68">, 2014-10-30, paskelbta TAR 2014-11-06, i. k. 2014-15989</text:span></text:p>
      <text:p text:style-name="P69"><text:span text:style-name="T70">Dėl Kupiškio<text:s/></text:span><text:span text:style-name="T71">r. kūno kultūros ir sporto centro nuostatų patvirtin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 User</dc:creator>
    <meta:creation-date>2016-03-03T03:40:00Z</meta:creation-date>
    <dc:date>2016-03-03T03:40:00Z</dc:date>
    <meta:template xlink:href="Normal" xlink:type="simple"/>
    <meta:editing-cycles>2</meta:editing-cycles>
    <meta:editing-duration>PT0S</meta:editing-duration>
    <meta:document-statistic meta:page-count="2" meta:paragraph-count="19" meta:word-count="251" meta:character-count="2032" meta:row-count="69" meta:non-whitespace-character-count="1800"/>
  </office:meta>
</office:document-meta>
</file>