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3937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3937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master-page-name="MP1" style:family="paragraph">
      <style:paragraph-properties fo:break-before="page" fo:text-indent="3.5437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7" style:family="table-column">
      <style:table-column-properties style:column-width="0.2555in" style:use-optimal-column-width="false"/>
    </style:style>
    <style:style style:name="TableColumn78" style:family="table-column">
      <style:table-column-properties style:column-width="0.6652in" style:use-optimal-column-width="false"/>
    </style:style>
    <style:style style:name="TableColumn79" style:family="table-column">
      <style:table-column-properties style:column-width="0.9291in" style:use-optimal-column-width="false"/>
    </style:style>
    <style:style style:name="TableColumn80" style:family="table-column">
      <style:table-column-properties style:column-width="0.8013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9909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76" style:family="table">
      <style:table-properties style:width="6.8909in" fo:margin-left="0.003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 fo:language="en" fo:country="GB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fo:language="en" fo:country="GB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30</text:span></text:p>
      <text:p text:style-name="P8"/>
      <text:p text:style-name="P9"><text:span text:style-name="T10">Įsakymas paskelbtas: TAR 2017-05-26, i. k. 2017-08818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<text:span text:style-name="T17">ĮSAKYMAS</text:span></text:p>
      <text:p text:style-name="P18"><text:span text:style-name="T19">DĖL FINANSAVIMO SKYRIMO PROJEKTUI NR.<text:s/></text:span><text:span text:style-name="T20">05.1.1-</text:span><text:span text:style-name="T21">APVA-R-007-81-0003, PATEIKTAM PAGAL 2014–2020 METŲ EUROPOS SĄJUNGOS FONDŲ INVESTICIJŲ VEIKSMŲ PROGRAMOS 5 PRIORITETO „APLINKOSAUGA, GAMTOS IŠTEKLIŲ DARNUS NAUDOJIMAS IR PRISITAIKYMAS PRIE KLIMATO KAITOS“ ĮGYVENDINIMO PRIEMONĘ<text:s/></text:span><text:span text:style-name="T22">05.1.1-</text:span><text:span text:style-name="T23">APVA-R-007 „</text:span><text:span text:style-name="T24">PAVI</text:span><text:span text:style-name="T25">RŠINIŲ NUOTEKŲ SISTEMŲ TVARKYMAS</text:span><text:span text:style-name="T26">“</text:span></text:p>
      <text:p text:style-name="P27"/>
      <text:p text:style-name="P28">2017 m. gegužės 25 d. Nr. D1-446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gramą, taisyklių, patvirtintų Lietu</text:span><text:span text:style-name="T34">vos Respublikos Vyriausybės 2014 m. birželio 4 d. nutarimu Nr. 528 „Dėl atsakomybės ir funkcijų paskirstymo tarp institucijų, įgyvendinant 2014–2020 metų Europos Sąjungos fondų investicijų veiksmų programą“, 6.2.11 papunkčiu, Projektų administravimo ir fin</text:span><text:span text:style-name="T35">ansavimo taisyklių,<text:s/></text:span><text:soft-page-break/><text:span text:style-name="T36">patvirtintų Lietuvos Respublikos finansų ministro 2014 m. spalio 8 d. įsakymu Nr. 1K–316 „Dėl Projektų administravimo ir finansavimo taisyklių patvirtinimo“, 153 ir 154 punktais, 2014–2020 metų Europos Sąjungos fondų investicijų veiksmų</text:span><text:span text:style-name="T37"><text:s/>programos 5 prioriteto „Aplinkosauga, gamtos išteklių darnus naudojimas ir prisitaikymas prie klimato kaitos“ įgyvendinimo priemonės 05.1.1-APVA-R-007 „Paviršinių nuotekų sistemų tvarkymas“ projektų finansavimo sąlygų aprašo Nr. 1, patvirtinto Lietuvos Re</text:span><text:span text:style-name="T38">spublikos aplinkos ministro 2015 m. gruodžio 3 d. įsakymu Nr. D1-882 „Dėl 2014–2020 metų Europos Sąjungos fondų investicijų veiksmų programos 5 prioriteto „Aplinkosauga, gamtos išteklių darnus naudojimas ir prisitaikymas prie klimato kaitos“ įgyvendinimo p</text:span><text:span text:style-name="T39">riemonės 05.1.1-APVA-R-007 „Paviršinių nuotekų sistemų tvarkymas“ projektų finansavimo sąlygų aprašo Nr. 1 patvirtinimo“, 57 punktu ir atsižvelgdamas į Lietuvos Respublikos aplinkos ministerijos priemonės 05.1.1-APVA-R-007 „Paviršinių nuotekų sistemų tvark</text:span><text:span text:style-name="T40">ymas“ iš ES struktūrinių fondų lėšų siūlomų bendrai finansuoti Telšių regiono projektų sąrašo Nr. 05.1.1-APVA-R-007-81, patvirtinto Telšių regiono plėtros tarybos 2016 m. birželio 30 d. sprendimu Nr. 51/10S-20 „Dėl Lietuvos Respublikos aplinkos ministerijo</text:span><text:span text:style-name="T41">s 2014–2020 metų Europos Sąjungos fondų investicijų veiksmų programos įgyvendinimo priemonės Nr. 05.1.1-APVA-R-007 „Paviršinių nuotekų sistemų tvarkymas“ iš Europos Sąjungos struktūrinių fondų lėšų siūlomų bendrai finansuoti Telšių regiono projektų sąrašo<text:s/></text:span><text:span text:style-name="T42">patvirtinimo“ (Telšių regiono plėtros tarybos 2016 m. rugsėjo 29 d. sprendimo Nr. 51/10S-29 redakcija), 3 punktą ir Lietuvos Respublikos aplinkos ministerijos Aplinkos projektų valdymo agentūros 2017 m. gegužės 23 d. projektų tinkamumo finansuoti vertinimo</text:span><text:span text:style-name="T43"><text:s/>ataskaitą Nr. 81-3:</text:span></text:p>
      <text:p text:style-name="P44"><text:span text:style-name="T45">1</text:span><text:span text:style-name="T46">. S k i r i u <text:s/>šio įsakymo priede nurodytą finansavimą projektui Nr.<text:s/></text:span><text:span text:style-name="T47">05.1.1</text:span><text:span text:style-name="T48">-</text:span><text:span text:style-name="T49">APVA-R-007-81-0003, pateiktam pagal 2014–2020 metų Europos Sąjungos fondų investicijų veiksmų programos<text:s/></text:span><text:soft-page-break/><text:span text:style-name="T50">5 prioriteto „Aplinkosauga, gamtos išteklių darnus</text:span><text:span text:style-name="T51"><text:s/>naudojimas ir prisitaikymas prie klimato kaitos“ įgyvendinimo priemonę 05.1.1-APVA-R-007 „Paviršinių nuotekų sistemų tvarkymas“.</text:span></text:p>
      <text:p text:style-name="P52"><text:span text:style-name="T53">2</text:span><text:span text:style-name="T54">. Šis įsakymas per vieną mėnesį gali būti skundžiamas Vyriausiajai administracinių ginčų komisijai arba Vilniaus<text:s/></text:span><text:span text:style-name="T55">apygardos administraciniam teismui Lietuvos Respublikos administracinių bylų teisenos įstatymo nustatyta tvarka.</text:span></text:p>
      <text:p text:style-name="P56"><text:span text:style-name="T57">3</text:span><text:span text:style-name="T58">. N u s t a t a u, <text:s/>kad šis įsakymas įsigalioja kitą dieną po paskelbimo Teisės aktų registre.</text:span></text:p>
      <text:p text:style-name="P59"/>
      <text:p text:style-name="P60"/>
      <text:p text:style-name="P61"/>
      <text:p text:style-name="P62"><text:span text:style-name="T63">Aplinkos ministras</text:span><text:span text:style-name="T64"><text:tab/>Kęstutis Navickas</text:span></text:p>
      <text:p text:style-name="P65">Lietuvos Respublikos aplinkos ministro</text:p>
      <text:p text:style-name="P67">2017 m. gegužės 25 d. įsakymo Nr. D1-446</text:p>
      <text:p text:style-name="P68">(Lietuvos Respublikos aplinkos ministro</text:p>
      <text:p text:style-name="P69">2024 m. sausio 29 d. įsakymo Nr. D1-33</text:p>
      <text:p text:style-name="P70">redakcija)</text:p>
      <text:p text:style-name="P71">priedas</text:p>
      <text:p text:style-name="P72"/>
      <text:p text:style-name="P73">FINANSUOJAMAS<text:s/>PROJEKTAS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3">
              <text:p text:style-name="P87">Eil. Nr.</text:p>
            </table:table-cell>
            <table:table-cell table:style-name="TableCell88" table:number-rows-spanned="3">
              <text:p text:style-name="P89">Paraiškos kodas</text:p>
              <text:p text:style-name="P90"/>
            </table:table-cell>
            <table:table-cell table:style-name="TableCell91" table:number-rows-spanned="3">
              <text:p text:style-name="P92">Pareiškėjo</text:p>
              <text:p text:style-name="P93">pavadinimas</text:p>
              <text:p text:style-name="P94"/>
            </table:table-cell>
            <table:table-cell table:style-name="TableCell95" table:number-rows-spanned="3">
              <text:p text:style-name="P96">Pareiškėjo juridinio asmens kodas</text:p>
              <text:p text:style-name="P97"/>
            </table:table-cell>
            <table:table-cell table:style-name="TableCell98" table:number-rows-spanned="3">
              <text:p text:style-name="P99">Projekto pavadinimas</text:p>
              <text:p text:style-name="P100"/>
            </table:table-cell>
            <table:table-cell table:style-name="TableCell101" table:number-columns-spanned="3">
              <text:p text:style-name="P102">Projektui skiriamos finansavimo lėšos:</text:p>
            </table:table-cell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<text:span text:style-name="T111">iš viso – iki, Eur:</text:span></text:p>
              <text:p text:style-name="P112"/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Europos Sąjungos struktūrinių fondų lėšos iki, Eur:</text:p>
            </table:table-cell>
            <table:table-cell table:style-name="TableCell124">
              <text:p text:style-name="P125">Lietuvos Respublikos valstybės biudžeto lėšos iki, Eur:</text:p>
            </table:table-cell>
          </table:table-row>
          <table:table-row table:style-name="TableRow126">
            <table:table-cell table:style-name="TableCell127">
              <text:p text:style-name="P128">1.</text:p>
            </table:table-cell>
            <table:table-cell table:style-name="TableCell129">
              <text:p text:style-name="P130"><text:span text:style-name="T131">05.1.1-APVA-R-007-81-0003</text:span></text:p>
            </table:table-cell>
            <table:table-cell table:style-name="TableCell132">
              <text:p text:style-name="P133"><text:span text:style-name="T134">Uždaroji akcinė bendrovė „Telšių vandenys“</text:span></text:p>
            </table:table-cell>
            <table:table-cell table:style-name="TableCell135">
              <text:p text:style-name="P136"><text:span text:style-name="T137">180153137</text:span></text:p>
            </table:table-cell>
            <table:table-cell table:style-name="TableCell138">
              <text:p text:style-name="P139"><text:span text:style-name="T140">Paviršinių nuotekų infrastruktūros plėtra Telšių mieste</text:span></text:p>
            </table:table-cell>
            <table:table-cell table:style-name="TableCell141">
              <text:p text:style-name="P142"><text:span text:style-name="T143">3 514 706,65</text:span></text:p>
            </table:table-cell>
            <table:table-cell table:style-name="TableCell144">
              <text:p text:style-name="P145"><text:span text:style-name="T146">3 514 706,65</text:span></text:p>
            </table:table-cell>
            <table:table-cell table:style-name="TableCell147">
              <text:p text:style-name="P148">-</text:p>
            </table:table-cell>
          </table:table-row>
        </table:table-header-rows>
      </table:table>
      <text:p text:style-name="P149"/>
      <text:p text:style-name="P150"><text:span text:style-name="T151">_______________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aplinkos ministerija, Įsakymas</text:span></text:p>
      <text:p text:style-name="P161"><text:span text:style-name="T162">Nr.<text:s/></text:span><text:a xlink:href="https://www.e-tar.lt/portal/legalAct.html?documentId=95d14f40a76811e8acb39f2e6db7935b" office:target-frame-name="_top" xlink:show="replace"><text:span text:style-name="T163"> D1-774</text:span></text:a><text:span text:style-name="T164">, 2018-08-23, paskelbta TAR 2018-08-24, i. k. 2018-13354</text:span></text:p>
      <text:p text:style-name="P165"><text:span text:style-name="T166">Dėl papildomo finansavimo skyrimo</text:span><text:span text:style-name="T167"><text:s/>projektui 05.1.1-APVA-R-007-81-0003, finansuojamam pagal 2014–2020 metų Europos Sąjungos fondų investicijų veiksmų programos 5 prioriteto „Aplinkosauga, gamtos išteklių darnus naudojimas ir prisitaikymas prie klimato kaitos“ įgyvendinimo priemonę 05.1.1-A</text:span><text:span text:style-name="T168">PVA-R-007 „Paviršinių nuotekų sistemų tvarkymas“, ir Lietuvos Respublikos aplinkos ministro 2017 m. gegužės 25 d. įsakymo Nr. D1-446 „Dėl finansavimo skyrimo projektui Nr. 05.1.1-APVA-R-007-81-0003, pateiktam pagal 2014–2020 metų Europos Sąjungos fondų inv</text:span><text:span text:style-name="T169">esticijų veiksmų programos 5 prioriteto „Aplinkosauga, gamtos išteklių darnus naudojimas ir prisitaikymas prie klimato kaitos“ įgyvendinimo priemonę 05.1.1-APVA-R-007 „Paviršinių nuotekų sistemų tvarkymas“ pakeitimo</text:span></text:p>
      <text:p text:style-name="P170"/>
      <text:p text:style-name="P171"><text:span text:style-name="T172">2.</text:span></text:p>
      <text:p text:style-name="P173"><text:span text:style-name="T174">Lietuvos Respublikos aplinkos minist</text:span><text:span text:style-name="T175">erija, Įsakymas</text:span></text:p>
      <text:p text:style-name="P176"><text:span text:style-name="T177">Nr.<text:s/></text:span><text:a xlink:href="https://www.e-tar.lt/portal/legalAct.html?documentId=a50859c0170411ee9f7ec2ffce8b47bc" office:target-frame-name="_top" xlink:show="replace"><text:span text:style-name="T178">D1-215</text:span></text:a><text:span text:style-name="T179">, 2023-06-30, paskelbta TAR 2023-06-30, i. k. 2023-13277</text:span></text:p>
      <text:p text:style-name="P180"><text:span text:style-name="T181">Dėl papildomo finansavimo skyrimo projektui 05.1.1-APVA-R-007-81-0003, fina</text:span><text:span text:style-name="T182">nsuojamam pagal 2014–2020 metų Europos Sąjungos fondų investicijų veiksmų programos 5 prioriteto „Aplinkosauga, gamtos išteklių darnus naudojimas ir prisitaikymas prie klimato kaitos“ įgyvendinimo priemonę 05.1.1-APVA-R-007 „Paviršinių nuotekų sistemų tvar</text:span><text:span text:style-name="T183">kymas“, ir Lietuvos Respublikos aplinkos ministro 2017 m. gegužės 25 d. įsakymo Nr. D1-446 „Dėl finansavimo skyrimo projektui Nr. 05.1.1-APVA-R-007-81-0003, pateiktam pagal 2014–2020 metų Europos Sąjungos fondų investicijų veiksmų programos 5 prioriteto „A</text:span><text:span text:style-name="T184">plinkosauga, gamtos išteklių darnus naudojimas ir prisitaikymas prie klimato kaitos“ įgyvendinimo priemonę 05.1.1-APVA-R-007 „Paviršinių nuotekų sistemų tvarkymas“ pakeitimo</text:span></text:p>
      <text:p text:style-name="P185"/>
      <text:p text:style-name="P186"><text:span text:style-name="T187">3.</text:span></text:p>
      <text:p text:style-name="P188"><text:span text:style-name="T189">Lietuvos Respublikos aplinkos ministerija, Įsakymas</text:span></text:p>
      <text:p text:style-name="P190"><text:span text:style-name="T191">Nr.<text:s/></text:span><text:a xlink:href="https://www.e-tar.lt/portal/legalAct.html?documentId=15986420be6f11eea5a28c81c82193a8" office:target-frame-name="_top" xlink:show="replace"><text:span text:style-name="T192">D1-33</text:span></text:a><text:span text:style-name="T193">, 2024-01-29, paskelbta TAR 2024-01-29, i. k. 2024-01503</text:span></text:p>
      <text:p text:style-name="P194"><text:span text:style-name="T195">Dėl papildomo finansavimo skyrimo projektui Nr. 05.1.1-APVA-R-007-81-0003, finansuojamam pagal 2014–2020 metų Europos<text:s/></text:span><text:span text:style-name="T196">Sąjungos fondų investicijų veiksmų programos 5 prioriteto „Aplinkosauga, gamtos išteklių darnus naudojimas ir prisitaikymas prie klimato kaitos“ įgyvendinimo priemonę 05.1.1-APVA-R-007 „Paviršinių nuotekų sistemų tvarkymas“, ir Lietuvos Respublikos aplinko</text:span><text:span text:style-name="T197">s ministro 2017 m. gegužės 25 d. įsakymo Nr. D1-446 „Dėl finansavimo skyrimo projektui Nr. 05.1.1-APVA-R-007-81-0003, pateiktam pagal 2014–2020 metų Europos Sąjungos fondų investicijų veiksmų programos 5 prioriteto „Aplinkosauga, gamtos išteklių darnus nau</text:span><text:span text:style-name="T198">dojimas ir prisitaikymas prie klimato kaitos“ įgyvendinimo priemonę 05.1.1-APVA-R-007 „Paviršinių nuotekų sistemų tvarkymas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0784in"/>
      </style:footer-style>
    </style:page-layout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Header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30T13:40:00Z</meta:creation-date>
    <dc:date>2024-01-30T13:40:00Z</dc:date>
    <meta:template xlink:href="Normal.dotm" xlink:type="simple"/>
    <meta:editing-cycles>1</meta:editing-cycles>
    <meta:editing-duration>PT0S</meta:editing-duration>
    <meta:document-statistic meta:page-count="3" meta:paragraph-count="53" meta:word-count="1015" meta:character-count="7107" meta:row-count="149" meta:non-whitespace-character-count="6145"/>
  </office:meta>
</office:document-meta>
</file>