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25</text:span></text:p>
      <text:p text:style-name="P3"/>
      <text:p text:style-name="P4"><text:span text:style-name="T5">Sprendimas paskelbtas: TAR 2022-05-20, i. k. 2022-10671</text:span></text:p>
      <text:p text:style-name="P6"/>
      <text:p text:style-name="P7"><text:span text:style-name="T8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9">ŠAKIŲ RAJONO SAVIVALDYBĖS TARYBA</text:p>
      <text:p text:style-name="P10"/>
      <text:h text:style-name="P11" text:outline-level="3">SPRENDIMAS</text:h>
      <text:p text:style-name="P12"><text:span text:style-name="T13">DĖL ŠAKIŲ RAJONO SAVIVALDYBĖS ŠVIETIMO ĮSTAIGŲ TINKLO PERTVARKOS 2022–2025 METŲ BENDROJO PLANO PATVIRTINIMO</text:span></text:p>
      <text:p text:style-name="P14"/>
      <text:p text:style-name="P15">2022<text:s/>m. gegužės 20 d. Nr. T-182</text:p>
      <text:p text:style-name="P16">Šakiai</text:p>
      <text:p text:style-name="P17"/>
      <text:p text:style-name="P18"><text:span text:style-name="T19">Vadovaudamasi<text:s/></text:span><text:span text:style-name="T20">Lietuvos Respublikos vietos savivaldos įstatymo 7 straipsnio 7 punktu, 16 straipsnio 4 dalimi, 18 straipsnio 1 dalimi, Lietuvos Respublikos švietimo įstatymo 28 straipsnio 8 dalimi, 58 straipsnio 1 dalies 3<text:s/></text:span><text:span text:style-name="T21">punktu, Mokyklų, vykdančių formaliojo švietimo programas, tinklo kūrimo taisyklėmis, patvirtintomis Lietuvos Respublikos Vyriausybės 2011 m. birželio 29 d. nutarimu Nr. 768 „Dėl mokyklų, vykdančių formaliojo švietimo programas, tinklo kūrimo taisyklių patv</text:span><text:span text:style-name="T22">irtinimo“,<text:s/></text:span><text:span text:style-name="T23">Šakių rajono savivaldybės taryba<text:s/></text:span><text:span text:style-name="T24">nusprendžia:</text:span></text:p>
      <text:p text:style-name="P25"><text:span text:style-name="T26">1</text:span><text:span text:style-name="T27">. Patvirtinti Šakių rajono savivaldybės švietimo įstaigų tinklo pertvarkos 2022–2025 metų bendrąjį planą</text:span><text:span text:style-name="T28"><text:s/>(pridedama).</text:span></text:p>
      <text:p text:style-name="P29"><text:span text:style-name="T30">2</text:span><text:span text:style-name="T31">. Pripažinti netekusiu galios Šakių rajono savivaldybės tarybos 2021 m.</text:span><text:span text:style-name="T32"><text:s/>liepos 30 d. sprendimą Nr. T-222 „Dėl Šakių rajono savivaldybės švietimo įstaigų steigimo, reorganizavimo, likvidavimo, pertvarkymo ir struktūrinių pertvarkymų 2022–2025 metų priemonių plano patvirtinimo“ su visais pakeitimais ir papildymais.</text:span></text:p>
      <text:p text:style-name="P33"><text:span text:style-name="T34">Šis sprend</text:span><text:span text:style-name="T35">imas per vieną mėnesį nuo sprendimo paskelbimo dienos gali būti skundžiamas Lietuvos administracinių ginčų komisijos Kauno apygardos skyriui adresu: Laisvės al. 36, Kaunas, arba Regionų apygardos administracinio teismo Kauno rūmams adresu: A. Mickevičiaus<text:s/></text:span><text:span text:style-name="T36">g. 8A, Kauna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0"/>Edgaras Pilypaiti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Bendrasis planas (2022-2025) pagal sprendimą Nr. T-18</text:p>
      <text:p text:style-name="P52">Priedo pakeitimai:</text:p>
      <text:p text:style-name="P53"><text:span text:style-name="T54">Nr.<text:s/></text:span><text:a xlink:href="https://www.e-tar.lt/portal/legalAct.html?documentId=ba0dc6d06ee311edbc04912defe897d1" office:target-frame-name="_top" xlink:show="replace"><text:span text:style-name="T55">T-332</text:span></text:a><text:span text:style-name="T56">, 2022-11-25, paskelbta TAR 2022-11-28, i. k. 2022-23979</text:span></text:p>
      <text:soft-page-break/>
      <text:p text:style-name="P57"><text:span text:style-name="T58">Nr.<text:s/></text:span><text:a xlink:href="https://www.e-tar.lt/portal/legalAct.html?documentId=d71ee900b66611ed8df094f359a60216" office:target-frame-name="_top" xlink:show="replace"><text:span text:style-name="T59">T-67</text:span></text:a><text:span text:style-name="T60">, 2023-02-24, paskelbta TAR 2023-02-27, i. k. 2023-03384</text:span></text:p>
      <text:p text:style-name="P61"><text:span text:style-name="T62">Nr.<text:s/></text:span><text:a xlink:href="https://www.e-tar.lt/portal/legalAct.html?documentId=6832ba70c96c11eea5a28c81c82193a8" office:target-frame-name="_top" xlink:show="replace"><text:span text:style-name="T63">T-34</text:span></text:a><text:span text:style-name="T64">, 2024-02-09, paskelbta TAR 2024-02-12, i. k. 2024-02544</text:span></text:p>
      <text:p text:style-name="P65"><text:span text:style-name="T66">Nr.<text:s/></text:span><text:a xlink:href="https://www.e-tar.lt/portal/legalAct.html?documentId=ade6e290da3b11efa5ddd96c482819f5" office:target-frame-name="_top" xlink:show="replace"><text:span text:style-name="T67">T-18</text:span></text:a><text:span text:style-name="T68">, 2025-01-24, paskelbta TAR 2025-01-24, i. k. 2025-0095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akių rajono savivaldybės taryba, Sprendimas</text:span></text:p>
      <text:p text:style-name="P78"><text:span text:style-name="T79">Nr.<text:s/></text:span><text:a xlink:href="https://www.e-tar.lt/portal/legalAct.html?documentId=ba0dc6d06ee311edbc04912defe897d1" office:target-frame-name="_top" xlink:show="replace"><text:span text:style-name="T80">T-332</text:span></text:a><text:span text:style-name="T81">, 2022-11-25, paskelbta TAR 2022-11-28, i. k. 2022-23979</text:span></text:p>
      <text:p text:style-name="P82"><text:span text:style-name="T83">Dėl Šakių rajono savivaldybės tarybos 2022 m. gegužės 20 d. sprendimo Nr. T-182 „Dėl Šakių rajono savivaldybės švietimo įstaigų tinklo pertvarkos<text:s/></text:span><text:span text:style-name="T84">2022-2025 metų bendrojo plano patvirtinimo“ pakeitimo</text:span></text:p>
      <text:p text:style-name="P85"/>
      <text:p text:style-name="P86"><text:span text:style-name="T87">2.</text:span></text:p>
      <text:p text:style-name="P88"><text:span text:style-name="T89">Šakių rajono savivaldybės taryba, Sprendimas</text:span></text:p>
      <text:p text:style-name="P90"><text:span text:style-name="T91">Nr.<text:s/></text:span><text:a xlink:href="https://www.e-tar.lt/portal/legalAct.html?documentId=d71ee900b66611ed8df094f359a60216" office:target-frame-name="_top" xlink:show="replace"><text:span text:style-name="T92">T-67</text:span></text:a><text:span text:style-name="T93">, 2023-02-24, paskelbta TAR 2023-02-27, i. k. 2</text:span><text:span text:style-name="T94">023-03384</text:span></text:p>
      <text:p text:style-name="P95"><text:span text:style-name="T96">Dėl Šakių rajono savivaldybės tarybos 2022 m. gegužės 20 d. sprendimo Nr. T-182 „Dėl Šakių rajono savivaldybės švietimo įstaigų tinklo pertvarkos 2022-2025 metų bendrojo plano patvirtinimo“ pakeitimo</text:span></text:p>
      <text:p text:style-name="P97"/>
      <text:p text:style-name="P98"><text:span text:style-name="T99">3.</text:span></text:p>
      <text:p text:style-name="P100"><text:span text:style-name="T101">Šakių rajono savivaldybės taryba,<text:s/></text:span><text:span text:style-name="T102">Sprendimas</text:span></text:p>
      <text:p text:style-name="P103"><text:span text:style-name="T104">Nr.<text:s/></text:span><text:a xlink:href="https://www.e-tar.lt/portal/legalAct.html?documentId=6832ba70c96c11eea5a28c81c82193a8" office:target-frame-name="_top" xlink:show="replace"><text:span text:style-name="T105">T-34</text:span></text:a><text:span text:style-name="T106">, 2024-02-09, paskelbta TAR 2024-02-12, i. k. 2024-02544</text:span></text:p>
      <text:p text:style-name="P107"><text:span text:style-name="T108">Dėl Šakių rajono savivaldybės tarybos 2022 m. gegužės 20 d. sprendimo Nr. T-182 „D</text:span><text:span text:style-name="T109">ėl Šakių rajono savivaldybės švietimo įstaigų tinklo pertvarkos 2022–2025 metų bendrojo plano patvirtinimo“ pakeitimo</text:span></text:p>
      <text:p text:style-name="P110"/>
      <text:p text:style-name="P111"><text:span text:style-name="T112">4.</text:span></text:p>
      <text:p text:style-name="P113"><text:span text:style-name="T114">Šakių rajono savivaldybės taryba, Sprendimas</text:span></text:p>
      <text:p text:style-name="P115"><text:span text:style-name="T116">Nr.<text:s/></text:span><text:a xlink:href="https://www.e-tar.lt/portal/legalAct.html?documentId=ade6e290da3b11efa5ddd96c482819f5" office:target-frame-name="_top" xlink:show="replace"><text:span text:style-name="T117">T-18</text:span></text:a><text:span text:style-name="T118">, 2025-01-24, paskelbta TAR 2025-01-24, i. k. 2025-00959</text:span></text:p>
      <text:p text:style-name="P119"><text:span text:style-name="T120">Dėl Šakių rajono savivaldybės tarybos 2022 m. gegužės 20 d. sprendimo Nr. T-182 „Dėl Šakių rajono savivaldybės švietimo įstaigų tinklo pertvarkos 2022–2025 metų bendrojo plano patvir</text:span><text:span text:style-name="T121">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2-07T19:21:00Z</meta:creation-date>
    <dc:date>2025-02-07T19:21:00Z</dc:date>
    <meta:print-date>2022-05-12T05:1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25" meta:character-count="3979" meta:row-count="113" meta:non-whitespace-character-count="3504"/>
  </office:meta>
</office:document-meta>
</file>