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/>
    </style:style>
    <style:style style:name="P38" style:parent-style-name="Normal" style:family="paragraph">
      <style:paragraph-properties style:punctuation-wrap="simple"/>
    </style:style>
    <style:style style:name="P39" style:parent-style-name="Normal" style:family="paragraph">
      <style:paragraph-properties style:punctuation-wrap="simple"/>
    </style:style>
    <style:style style:name="P40" style:parent-style-name="Normal" style:family="paragraph">
      <style:paragraph-properties style:punctuation-wrap="simpl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2-13</text:span></text:p>
      <text:p text:style-name="P3"/>
      <text:p text:style-name="P4"><text:span text:style-name="T5">Sprendimas paskelbtas: TAR 2022-05-20, i. k. 2022-10671</text:span></text:p>
      <text:p text:style-name="P6"/>
      <text:p text:style-name="P7"><text:span text:style-name="T8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9">ŠAKIŲ RAJONO SAVIVALDYBĖS TARYBA</text:p>
      <text:p text:style-name="P10"/>
      <text:h text:style-name="P11" text:outline-level="3">SPRENDIMAS</text:h>
      <text:p text:style-name="P12"><text:span text:style-name="T13">DĖL ŠAKIŲ RAJONO SAVIVALDYBĖS ŠVIETIMO ĮSTAIGŲ TINKLO PERTVARKOS 2022–2025 METŲ BENDROJO PLANO PATVIRTINIMO</text:span></text:p>
      <text:p text:style-name="P14"/>
      <text:p text:style-name="P15">2022<text:s/>m. gegužės 20 d. Nr. T-182</text:p>
      <text:p text:style-name="P16">Šakiai</text:p>
      <text:p text:style-name="P17"/>
      <text:p text:style-name="P18"><text:span text:style-name="T19">Vadovaudamasi<text:s/></text:span><text:span text:style-name="T20">Lietuvos Respublikos vietos savivaldos įstatymo 7 straipsnio 7 punktu, 16 straipsnio 4 dalimi, 18 straipsnio 1 dalimi, Lietuvos Respublikos švietimo įstatymo 28 straipsnio 8 dalimi, 58 straipsnio 1 dalies 3<text:s/></text:span><text:span text:style-name="T21">punktu, Mokyklų, vykdančių formaliojo švietimo programas, tinklo kūrimo taisyklėmis, patvirtintomis Lietuvos Respublikos Vyriausybės 2011 m. birželio 29 d. nutarimu Nr. 768 „Dėl mokyklų, vykdančių formaliojo švietimo programas, tinklo kūrimo taisyklių patv</text:span><text:span text:style-name="T22">irtinimo“,<text:s/></text:span><text:span text:style-name="T23">Šakių rajono savivaldybės taryba<text:s/></text:span><text:span text:style-name="T24">nusprendžia:</text:span></text:p>
      <text:p text:style-name="P25"><text:span text:style-name="T26">1</text:span><text:span text:style-name="T27">. Patvirtinti Šakių rajono savivaldybės švietimo įstaigų tinklo pertvarkos 2022–2025 metų bendrąjį planą</text:span><text:span text:style-name="T28"><text:s/>(pridedama).</text:span></text:p>
      <text:p text:style-name="P29"><text:span text:style-name="T30">2</text:span><text:span text:style-name="T31">. Pripažinti netekusiu galios Šakių rajono savivaldybės tarybos 2021 m.</text:span><text:span text:style-name="T32"><text:s/>liepos 30 d. sprendimą Nr. T-222 „Dėl Šakių rajono savivaldybės švietimo įstaigų steigimo, reorganizavimo, likvidavimo, pertvarkymo ir struktūrinių pertvarkymų 2022–2025 metų priemonių plano patvirtinimo“ su visais pakeitimais ir papildymais.</text:span></text:p>
      <text:p text:style-name="P33"><text:span text:style-name="T34">Šis sprend</text:span><text:span text:style-name="T35">imas per vieną mėnesį nuo sprendimo paskelbimo dienos gali būti skundžiamas Lietuvos administracinių ginčų komisijos Kauno apygardos skyriui adresu: Laisvės al. 36, Kaunas, arba Regionų apygardos administracinio teismo Kauno rūmams adresu: A. Mickevičiaus<text:s/></text:span><text:span text:style-name="T36">g. 8A, Kauna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0"/>Edgaras Pilypaiti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Bendrasis planas (2022-2025) pagal sprendimą Nr. T-34</text:p>
      <text:p text:style-name="P52">Priedo pakeitimai:</text:p>
      <text:p text:style-name="P53"><text:span text:style-name="T54">Nr.<text:s/></text:span><text:a xlink:href="https://www.e-tar.lt/portal/legalAct.html?documentId=ba0dc6d06ee311edbc04912defe897d1" office:target-frame-name="_top" xlink:show="replace"><text:span text:style-name="T55">T-332</text:span></text:a><text:span text:style-name="T56">, 2022-11-25, paskelbta TAR 2022-11-28, i. k. 2022-23979</text:span></text:p>
      <text:soft-page-break/>
      <text:p text:style-name="P57"><text:span text:style-name="T58">Nr.<text:s/></text:span><text:a xlink:href="https://www.e-tar.lt/portal/legalAct.html?documentId=d71ee900b66611ed8df094f359a60216" office:target-frame-name="_top" xlink:show="replace"><text:span text:style-name="T59">T-67</text:span></text:a><text:span text:style-name="T60">, 2023-02-24, paskelbta TAR 2023-02-27, i. k. 2023-03384</text:span></text:p>
      <text:p text:style-name="P61"><text:span text:style-name="T62">Nr.<text:s/></text:span><text:a xlink:href="https://www.e-tar.lt/portal/legalAct.html?documentId=6832ba70c96c11eea5a28c81c82193a8" office:target-frame-name="_top" xlink:show="replace"><text:span text:style-name="T63">T-34</text:span></text:a><text:span text:style-name="T64">, 2024-02-09, paskelbta TAR 2024-02-12, i. k. 2024-02544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Šakių raj</text:span><text:span text:style-name="T74">ono savivaldybės taryba, Sprendimas</text:span></text:p>
      <text:p text:style-name="P75"><text:span text:style-name="T76">Nr.<text:s/></text:span><text:a xlink:href="https://www.e-tar.lt/portal/legalAct.html?documentId=ba0dc6d06ee311edbc04912defe897d1" office:target-frame-name="_top" xlink:show="replace"><text:span text:style-name="T77">T-332</text:span></text:a><text:span text:style-name="T78">, 2022-11-25, paskelbta TAR 2022-11-28, i. k. 2022-23979</text:span></text:p>
      <text:p text:style-name="P79"><text:span text:style-name="T80">Dėl Šakių rajono savivaldybės tarybos 2022 m. gegužės 20</text:span><text:span text:style-name="T81"><text:s/>d. sprendimo Nr. T-182 „Dėl Šakių rajono savivaldybės švietimo įstaigų tinklo pertvarkos 2022-2025 metų bendrojo plano patvirtinimo“ pakeitimo</text:span></text:p>
      <text:p text:style-name="P82"/>
      <text:p text:style-name="P83"><text:span text:style-name="T84">2.</text:span></text:p>
      <text:p text:style-name="P85"><text:span text:style-name="T86">Šakių rajono savivaldybės taryba, Sprendimas</text:span></text:p>
      <text:p text:style-name="P87"><text:span text:style-name="T88">Nr.<text:s/></text:span><text:a xlink:href="https://www.e-tar.lt/portal/legalAct.html?documentId=d71ee900b66611ed8df094f359a60216" office:target-frame-name="_top" xlink:show="replace"><text:span text:style-name="T89">T-67</text:span></text:a><text:span text:style-name="T90">, 2023-02-24, paskelbta TAR 2023-02-27, i. k. 2023-03384</text:span></text:p>
      <text:p text:style-name="P91"><text:span text:style-name="T92">Dėl Šakių rajono savivaldybės tarybos 2022 m. gegužės 20 d. sprendimo Nr. T-182 „Dėl Šakių rajono savivaldybės švietimo įstaigų tinklo pertvarkos 2022-2025<text:s/></text:span><text:span text:style-name="T93">metų bendrojo plano patvirtinimo“ pakeitimo</text:span></text:p>
      <text:p text:style-name="P94"/>
      <text:p text:style-name="P95"><text:span text:style-name="T96">3.</text:span></text:p>
      <text:p text:style-name="P97"><text:span text:style-name="T98">Šakių rajono savivaldybės taryba, Sprendimas</text:span></text:p>
      <text:p text:style-name="P99"><text:span text:style-name="T100">Nr.<text:s/></text:span><text:a xlink:href="https://www.e-tar.lt/portal/legalAct.html?documentId=6832ba70c96c11eea5a28c81c82193a8" office:target-frame-name="_top" xlink:show="replace"><text:span text:style-name="T101">T-34</text:span></text:a><text:span text:style-name="T102">, 2024-02-09, paskelbta TAR 2024-02-12, i. k. 2024-02544</text:span></text:p>
      <text:p text:style-name="P103"><text:span text:style-name="T104">Dėl Šakių rajono savivaldybės tarybos 2022 m. gegužės 20 d. sprendimo Nr. T-182 „Dėl Šakių rajono savivaldybės švietimo įstaigų tinklo pertvarkos 2022–2025 metų bendrojo plano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2-13T09:05:00Z</meta:creation-date>
    <dc:date>2024-02-13T09:05:00Z</dc:date>
    <meta:print-date>2022-05-12T05:1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33" meta:character-count="3430" meta:row-count="86" meta:non-whitespace-character-count="3021"/>
  </office:meta>
</office:document-meta>
</file>