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paragraph-properties fo:keep-with-next="always" fo:text-align="end"/>
      <style:text-properties fo:font-weight="bold" style:font-weight-asian="bold" fo:color="#000000" fo:font-size="4pt" style:font-size-asian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784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2-18</text:span></text:p>
      <text:p text:style-name="P7"/>
      <text:p text:style-name="P8"><text:span text:style-name="T9">Sprendimas paskelbtas: TAR 2019-05-31, i. k. 2019-08719</text:span></text:p>
      <text:p text:style-name="P10"/>
      <text:p text:style-name="P11"><text:span text:style-name="T1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3"/>
      <text:p text:style-name="P14">AKMENĖS RAJONO SAVIVALDYBĖS TARYBA</text:p>
      <text:p text:style-name="P15"/>
      <text:p text:style-name="P16">SPRENDIMAS</text:p>
      <text:p text:style-name="P17">DĖL NEKILNOJAMOJO TURTO MOKESČIO TARIFO NUSTATYMO</text:p>
      <text:p text:style-name="P18"/>
      <text:p text:style-name="P19">2019 m. gegužės 30 d. Nr. T-122</text:p>
      <text:p text:style-name="P20">Naujoji Akmenė</text:p>
      <text:p text:style-name="P21"/>
      <text:p text:style-name="Normal"/>
      <text:p text:style-name="P22">Vadovaudamasi Lietuvos Respublikos vietos savivaldos įstatymo 16 straipsnio 2 dalies 37 punktu, Lietuvos Respublikos nekilnojamojo turto mokesčio įstatymo 6 straipsniu, Akmenės rajono savivaldybės taryba <text:s/>n u s p r e n d ž i a:</text:p>
      <text:p text:style-name="P23"><text:span text:style-name="T24">1</text:span><text:span text:style-name="T25">. Nustatyti 2020 m. nek</text:span><text:span text:style-name="T26">ilnojamojo turto mokesčio tarifą Akmenės rajono savivaldybės teritorijoje:</text:span></text:p>
      <text:p text:style-name="P27"><text:span text:style-name="T28">1.1</text:span><text:span text:style-name="T29">. fiziniams asmenims, ne pelno siekiančioms organizacijoms, įstaigoms, Savivaldybės valdomoms įmonėms ir UAB „Akmenės energija“, kuriai išnuomotas Akmenės rajono šilumos ūkis,<text:s/></text:span><text:span text:style-name="T30">0,5 procento nekilnojamojo turto mokestinės vertės;</text:span></text:p>
      <text:p text:style-name="P31"><text:span text:style-name="T32">1.2</text:span><text:span text:style-name="T33">. kitiems juridiniams asmenims – 1 procentą nekilnojamojo turto mokestinės vertės;</text:span></text:p>
      <text:p text:style-name="P34"><text:span text:style-name="T35">1.3</text:span><text:span text:style-name="T36">. 3,0 procentus nekilnojamojo turto mokestinės vertės – nenaudojamam ar naudojamam ne pagal paskirtį, aplei</text:span><text:span text:style-name="T37">stam ar neprižiūrimam nekilnojamajam turtui.</text:span><text:s/></text:p>
      <text:p text:style-name="P38">Punkto pakeitimai:</text:p>
      <text:p text:style-name="P39"><text:span text:style-name="T40">Nr.<text:s/></text:span><text:a xlink:href="https://www.e-tar.lt/portal/legalAct.html?documentId=3ec8e710518711ea931dbf3357b5b1c0" office:target-frame-name="_top" xlink:show="replace"><text:span text:style-name="T41">T-19</text:span></text:a><text:span text:style-name="T42">, 2020-02-17, paskelbta TAR 2020-02-17, i. k. 2020-03504</text:span></text:p>
      <text:p text:style-name="Normal"/>
      <text:p text:style-name="P43"><text:span text:style-name="T44">2</text:span><text:span text:style-name="T45">.<text:s/></text:span>Nustatyti, kad nekilnojamojo turto mokestis gali būti sumažinamas<text:s/><text:span text:style-name="T46">ir (ar) suteikiama lengvata<text:s/></text:span><text:span text:style-name="T47">N</text:span><text:span text:style-name="T48">ekilnojamojo turto mokesčio lengvatų teikimo tvarkos apraše, patvirtintame<text:s/></text:span><text:span text:style-name="T49">Akmenės rajono savivaldybės tarybos,</text:span><text:span text:style-name="T50"><text:s/>nustatyta tvarka arba atlyginamas</text:span><text:span text:style-name="T51"><text:s/>pagal Akmenės r</text:span><text:span text:style-name="T52">ajono savivaldybės tarybos patvirtintą Verslo plėtros skatinimo programą.<text:s/>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text:s text:c="14"/>Vitalijus Mitrofanov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Akmenės rajono savivaldybės taryba, Sprendimas</text:span></text:p>
      <text:p text:style-name="P73"><text:span text:style-name="T74">Nr.<text:s/></text:span><text:a xlink:href="https://www.e-tar.lt/portal/legalAct.html?documentId=3ec8e710518711ea931dbf3357b5b1c0" office:target-frame-name="_top" xlink:show="replace"><text:span text:style-name="T75">T-19</text:span></text:a><text:span text:style-name="T76">, 2020-02-17, paskelbta TAR 2020-02-17, i. k. 2020-03504</text:span></text:p>
      <text:p text:style-name="P77"><text:span text:style-name="T78">Dėl Akmenės rajono<text:s/></text:span><text:span text:style-name="T79">savivaldybės tarybos 2019 m. gegužės 30 d. sprendimo Nr. T-122 „Dėl nekilnojamojo turto mokesčio tarifo nustaty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2-18T09:01:00Z</meta:creation-date>
    <dc:date>2020-02-18T09:01:00Z</dc:date>
    <meta:print-date>2019-05-23T10:29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271" meta:character-count="2075" meta:row-count="143" meta:non-whitespace-character-count="1868"/>
  </office:meta>
</office:document-meta>
</file>