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fo:language="en" fo:country="US"/>
    </style:style>
    <style:style style:name="P2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break-before="page" fo:text-align="justify" fo:text-indent="4.5in"/>
    </style:style>
    <style:style style:name="P68" style:parent-style-name="Normal" style:family="paragraph">
      <style:paragraph-properties fo:text-align="justify" fo:text-indent="4.5in"/>
    </style:style>
    <style:style style:name="P69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line-height="150%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center" fo:line-height="150%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18-08-14:</text:span></text:p>
      <text:p text:style-name="P10"><text:span text:style-name="T11">Seimo valdyba, Sprendimas</text:span></text:p>
      <text:p text:style-name="P12"><text:span text:style-name="T13">Nr.<text:s/></text:span><text:a xlink:href="https://www.e-tar.lt/portal/legalAct.html?documentId=55db4e10957811e8b93ad15b34c9248c" office:target-frame-name="_top" xlink:show="replace"><text:span text:style-name="T14">SV-S-840</text:span></text:a><text:span text:style-name="T15">, 2018-07-31, paskelbta TAR 2018-08-01, i. k. 2018-12726</text:span></text:p>
      <text:p text:style-name="P16"><text:span text:style-name="T17">Dėl Lietuvos Respublikos</text:span><text:span text:style-name="T18"><text:s/>Seimo kanceliarijos struktūros patvirtinimo</text:span></text:p>
      <text:p text:style-name="P19"/>
      <text:p text:style-name="P20"><text:span text:style-name="T21">Suvestinė redakcija nuo 2016-12-02 iki 2018-08-13</text:span></text:p>
      <text:p text:style-name="P22"/>
      <text:p text:style-name="P23"><text:span text:style-name="T24">Sprendimas paskelbtas: TAR 2016-11-18, i. k. 2016-27115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9"/>
      <text:p text:style-name="P30">LIETUVOS RESPUBLIKOS SEIMO VALDYBA</text:p>
      <text:p text:style-name="P31"/>
      <text:p text:style-name="P32"/>
      <text:p text:style-name="P33"><text:span text:style-name="T34">SPRENDIMAS</text:span></text:p>
      <text:p text:style-name="P35">DĖL LIETUVOS RESPUBLIKOS SEIMO KANCELIARIJOS STRUKTŪROS PATVIRTINIMO</text:p>
      <text:p text:style-name="P36"/>
      <text:p text:style-name="P37">2016 m. lapkričio 18 d. Nr. SV-S-11</text:p>
      <text:p text:style-name="P38">Vilnius</text:p>
      <text:p text:style-name="P39"/>
      <text:p text:style-name="P40"/>
      <text:p text:style-name="P41"><text:span text:style-name="T42">Lietuvos Respublikos Seimo valdyba, vadovaudamasi Lietuvos Respublikos Seimo statuto 32 straipsnio 11 punktu, n u s p r e n d ž i a:</text:span></text:p>
      <text:p text:style-name="P43"><text:span text:style-name="T44">1</text:span><text:span text:style-name="T45">. Patvirtinti Lietuvos Respublikos Seimo<text:s/></text:span><text:span text:style-name="T46">kanceliarijos struktūrą (pridedama).</text:span></text:p>
      <text:p text:style-name="P47"><text:span text:style-name="T48">2</text:span><text:span text:style-name="T49">. Pakeisti Lietuvos Respublikos Seimo kanceliarijos struktūrą ir pripažinti netekusiu galios Lietuvos Respublikos Seimo kanceliarijos struktūros 9 punktą.</text:span></text:p>
      <text:p text:style-name="P50"><text:span text:style-name="T51">3</text:span><text:span text:style-name="T52">. Nustatyti, kad:</text:span></text:p>
      <text:p text:style-name="P53"><text:span text:style-name="T54">3.1</text:span><text:span text:style-name="T55">. šis sprendimas, išskyrus 2<text:s/></text:span><text:span text:style-name="T56">punktą, įsigalioja 2016 m. lapkričio 21 d.</text:span></text:p>
      <text:p text:style-name="P57"><text:span text:style-name="T58">3.2</text:span><text:span text:style-name="T59">. šio sprendimo 2 punktas įsigalioja 2016 m. gruodžio 2 d.</text:span></text:p>
      <text:p text:style-name="P60"/>
      <text:p text:style-name="P61"/>
      <text:p text:style-name="P62"/>
      <text:p text:style-name="P63">Seimo Pirmininkas<text:span text:style-name="T64"><text:tab/></text:span>Viktoras Pranckietis</text:p>
      <text:p text:style-name="P65"/>
      <text:p text:style-name="P66"/>
      <text:p text:style-name="P67"/>
      <text:p text:style-name="P68"/>
      <text:p text:style-name="P69">PATVIRTINTA</text:p>
      <text:p text:style-name="P70">Lietuvos Respublikos<text:s/></text:p>
      <text:p text:style-name="P71">Seimo valdybos</text:p>
      <text:p text:style-name="P72">2016 m. lapkričio 18 d.<text:s/></text:p>
      <text:p text:style-name="P73">sprendimu Nr. SV-S-11</text:p>
      <text:p text:style-name="P74"/>
      <text:p text:style-name="P75"><text:span text:style-name="T76">LIETUVOS RESPUBLIKOS SEIMO KANCELIARIJOS STRUKTŪRA</text:span></text:p>
      <text:p text:style-name="P77"/>
      <text:p text:style-name="P78"><text:span text:style-name="T79">1</text:span><text:span text:style-name="T80">. Seimo kancleris.</text:span></text:p>
      <text:p text:style-name="P81"><text:span text:style-name="T82">2</text:span><text:span text:style-name="T83">. Seimo kanclerio pavaduotojas.<text:s/></text:span></text:p>
      <text:p text:style-name="P84"><text:span text:style-name="T85">3</text:span><text:span text:style-name="T86">. Seimo kanclerio biuras.</text:span></text:p>
      <text:p text:style-name="P87"><text:span text:style-name="T88">4</text:span><text:span text:style-name="T89">. Aplinkos apsaugos komiteto biuras.</text:span></text:p>
      <text:p text:style-name="P90"><text:span text:style-name="T91">5</text:span><text:span text:style-name="T92">. Audito komiteto biuras.</text:span></text:p>
      <text:p text:style-name="P93"><text:span text:style-name="T94">6</text:span><text:span text:style-name="T95">. Biudžeto ir finansų<text:s/></text:span><text:span text:style-name="T96">komiteto biuras.</text:span></text:p>
      <text:p text:style-name="P97"><text:span text:style-name="T98">7</text:span><text:span text:style-name="T99">. Ekonomikos komiteto biuras.</text:span></text:p>
      <text:p text:style-name="P100"><text:span text:style-name="T101">8</text:span><text:span text:style-name="T102">. Europos reikalų komiteto biuras.</text:span></text:p>
      <text:p text:style-name="P103"><text:span text:style-name="T104">10</text:span><text:span text:style-name="T105">. Kaimo reikalų komiteto biuras.</text:span></text:p>
      <text:p text:style-name="P106"><text:span text:style-name="T107">11</text:span><text:span text:style-name="T108">. Kultūros komiteto biuras.</text:span></text:p>
      <text:p text:style-name="P109"><text:span text:style-name="T110">12</text:span><text:span text:style-name="T111">. Nacionalinio saugumo ir gynybos komiteto biuras.</text:span></text:p>
      <text:p text:style-name="P112"><text:span text:style-name="T113">13</text:span><text:span text:style-name="T114">. Socialinių reikalų ir<text:s/></text:span><text:span text:style-name="T115">darbo komiteto biuras.</text:span></text:p>
      <text:p text:style-name="P116"><text:span text:style-name="T117">14</text:span><text:span text:style-name="T118">. Sveikatos reikalų komiteto biuras.</text:span></text:p>
      <text:p text:style-name="P119"><text:span text:style-name="T120">15</text:span><text:span text:style-name="T121">. Švietimo ir mokslo komiteto biuras.</text:span></text:p>
      <text:p text:style-name="P122"><text:span text:style-name="T123">16</text:span><text:span text:style-name="T124">. Teisės ir teisėtvarkos komiteto biuras.</text:span></text:p>
      <text:p text:style-name="P125"><text:span text:style-name="T126">17</text:span><text:span text:style-name="T127">. Užsienio reikalų komiteto biuras.</text:span></text:p>
      <text:p text:style-name="P128"><text:span text:style-name="T129">18</text:span><text:span text:style-name="T130">. Valstybės valdymo ir savivaldybių komiteto biura</text:span><text:span text:style-name="T131">s.</text:span></text:p>
      <text:p text:style-name="P132"><text:span text:style-name="T133">19</text:span><text:span text:style-name="T134">. Žmogaus teisių komiteto biuras.</text:span></text:p>
      <text:p text:style-name="P135"><text:span text:style-name="T136">20</text:span><text:span text:style-name="T137">. Komisijų sekretoriatas.</text:span></text:p>
      <text:p text:style-name="P138"><text:span text:style-name="T139">21</text:span><text:span text:style-name="T140">. Dokumentų departamentas:</text:span></text:p>
      <text:p text:style-name="P141"><text:span text:style-name="T142">21.1</text:span><text:span text:style-name="T143">. Archyvo skyrius;</text:span></text:p>
      <text:p text:style-name="P144"><text:span text:style-name="T145">21.2</text:span><text:span text:style-name="T146">. Dokumentų valdymo skyrius;</text:span></text:p>
      <text:p text:style-name="P147"><text:span text:style-name="T148">21.3</text:span><text:span text:style-name="T149">. Stenogramų skyrius;</text:span></text:p>
      <text:p text:style-name="P150"><text:span text:style-name="T151">21.4</text:span><text:span text:style-name="T152">. Teisės aktų redagavimo ir vertimo skyrius;<text:s/></text:span></text:p>
      <text:p text:style-name="P153"><text:span text:style-name="T154">21.5</text:span><text:span text:style-name="T155">. Teisės aktų registro skyrius.</text:span></text:p>
      <text:p text:style-name="P156"><text:span text:style-name="T157">22</text:span><text:span text:style-name="T158">. Informacijos ir komunikacijos departamentas:</text:span></text:p>
      <text:p text:style-name="P159"><text:span text:style-name="T160">22.1</text:span><text:span text:style-name="T161">. Bendrosios ir bibliografinės informacijos skyrius;</text:span></text:p>
      <text:p text:style-name="P162"><text:span text:style-name="T163">22.2</text:span><text:span text:style-name="T164">. Europos informacijos biuras;</text:span></text:p>
      <text:p text:style-name="P165"><text:span text:style-name="T166">22.3</text:span><text:span text:style-name="T167">. Parlamentarizmo istorinės atminties skyrius;</text:span></text:p>
      <text:p text:style-name="P168"><text:span text:style-name="T169">22.4</text:span><text:span text:style-name="T170">. Ryšių su visuomene skyrius;<text:s/></text:span></text:p>
      <text:p text:style-name="P171"><text:span text:style-name="T172">22.5</text:span><text:span text:style-name="T173">. Spaudos biuras;</text:span></text:p>
      <text:p text:style-name="P174"><text:span text:style-name="T175">22.6</text:span><text:span text:style-name="T176">. Tyrimų skyrius.</text:span></text:p>
      <text:p text:style-name="P177"><text:span text:style-name="T178">23</text:span><text:span text:style-name="T179">. Teisės departamentas:</text:span></text:p>
      <text:p text:style-name="P180"><text:span text:style-name="T181">23.1</text:span><text:span text:style-name="T182">. Europos Sąjungos ir tarptautinės teisės skyrius;<text:s/></text:span></text:p>
      <text:p text:style-name="P183"><text:span text:style-name="T184">23.2</text:span><text:span text:style-name="T185">. Privatinės teisės skyrius;</text:span></text:p>
      <text:p text:style-name="P186"><text:span text:style-name="T187">23.3</text:span><text:span text:style-name="T188">. Viešosios teisės skyrius.</text:span></text:p>
      <text:p text:style-name="P189"><text:span text:style-name="T190">24</text:span><text:span text:style-name="T191">.<text:s/></text:span><text:span text:style-name="T192">Veiklos administravimo departamentas:</text:span></text:p>
      <text:p text:style-name="P193"><text:span text:style-name="T194">24.1</text:span><text:span text:style-name="T195">. Informacinių sistemų skyrius;</text:span></text:p>
      <text:p text:style-name="P196"><text:span text:style-name="T197">24.2</text:span><text:span text:style-name="T198">. Informacinių technologijų eksploatavimo skyrius;<text:s/></text:span></text:p>
      <text:p text:style-name="P199"><text:span text:style-name="T200">24.3</text:span><text:span text:style-name="T201">. Paslaugų ir materialinio aprūpinimo skyrius;</text:span></text:p>
      <text:p text:style-name="P202"><text:span text:style-name="T203">24.4</text:span><text:span text:style-name="T204">. Transporto skyrius;</text:span></text:p>
      <text:p text:style-name="P205"><text:span text:style-name="T206">24.5</text:span><text:span text:style-name="T207">. Turto valdymo skyrius;</text:span></text:p>
      <text:p text:style-name="P208"><text:span text:style-name="T209">24.6</text:span><text:span text:style-name="T210">. Viešųjų pirkimų skyrius.</text:span></text:p>
      <text:p text:style-name="P211"><text:span text:style-name="T212">25</text:span><text:span text:style-name="T213">. Finansų skyrius.</text:span></text:p>
      <text:p text:style-name="P214"><text:span text:style-name="T215">26</text:span><text:span text:style-name="T216">. Personalo skyrius.</text:span></text:p>
      <text:p text:style-name="P217"><text:span text:style-name="T218">27</text:span><text:span text:style-name="T219">. Seimo posėdžių sekretoriatas.<text:s/></text:span></text:p>
      <text:p text:style-name="P220"><text:span text:style-name="T221">28</text:span><text:span text:style-name="T222">. Tarptautinių ryšių skyrius:</text:span></text:p>
      <text:p text:style-name="P223"><text:span text:style-name="T224">28.1</text:span><text:span text:style-name="T225">. Protokolo poskyris;</text:span></text:p>
      <text:p text:style-name="P226"><text:span text:style-name="T227">28.2</text:span><text:span text:style-name="T228">. Tarptautinio bendradarbiavimo poskyris;<text:s/></text:span></text:p>
      <text:p text:style-name="P229"><text:span text:style-name="T230">28.3</text:span><text:span text:style-name="T231">.<text:s/></text:span><text:span text:style-name="T232">Vertimų poskyris.</text:span></text:p>
      <text:p text:style-name="P233"><text:span text:style-name="T234">29</text:span><text:span text:style-name="T235">. Vidaus audito skyrius.</text:span></text:p>
      <text:p text:style-name="P236"/>
      <text:p text:style-name="P237"><text:span text:style-name="T2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8-02T08:50:00Z</meta:creation-date>
    <dc:date>2018-08-02T08:50:00Z</dc:date>
    <meta:print-date>2016-11-18T11:17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471" meta:character-count="3322" meta:row-count="193" meta:non-whitespace-character-count="2902"/>
  </office:meta>
</office:document-meta>
</file>