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4.41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4.41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4.4166in"/>
        </style:tab-stops>
      </style:paragraph-properties>
    </style:style>
    <style:style style:name="T40" style:parent-style-name="DefaultParagraphFont" style:family="text">
      <style:text-properties style:font-name-asian="Lucida Sans Unicode" style:font-size-complex="12pt" fo:background-color="#FFFFFF"/>
    </style:style>
    <style:style style:name="T41" style:parent-style-name="DefaultParagraphFont" style:family="text">
      <style:text-properties style:font-name-asian="Lucida Sans Unicode" style:font-size-complex="12pt" fo:background-color="#FFFFFF"/>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4.4166in"/>
        </style:tab-stops>
      </style:paragraph-properties>
    </style:style>
    <style:style style:name="T45" style:parent-style-name="DefaultParagraphFont" style:family="text">
      <style:text-properties style:font-name-asian="Lucida Sans Unicode" style:font-size-complex="12pt" fo:background-color="#FFFFFF"/>
    </style:style>
    <style:style style:name="T46" style:parent-style-name="DefaultParagraphFont" style:family="text">
      <style:text-properties style:font-name-asian="Lucida Sans Unicode" style:font-size-complex="12pt" fo:background-color="#FFFFFF"/>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text-properties style:font-name-asian="Calibri" style:font-size-complex="12pt"/>
    </style:style>
    <style:style style:name="P52" style:parent-style-name="Normal" style:family="paragraph">
      <style:paragraph-properties fo:margin-left="3.8395in" fo:text-indent="0.043in">
        <style:tab-stops/>
      </style:paragraph-properties>
    </style:style>
    <style:style style:name="P53" style:parent-style-name="Normal" style:master-page-name="MPF1" style:family="paragraph">
      <style:paragraph-properties fo:break-before="page" fo:margin-left="3.8395in" style:page-number="1">
        <style:tab-stops/>
      </style:paragraph-properties>
    </style:style>
    <style:style style:name="T55" style:parent-style-name="DefaultParagraphFont" style:family="text">
      <style:text-properties style:font-name-complex="Tahoma"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name-complex="Tahoma" style:font-size-complex="12pt" style:language-asian="lt" style:country-asian="LT"/>
    </style:style>
    <style:style style:name="P58" style:parent-style-name="Normal" style:family="paragraph">
      <style:paragraph-properties fo:margin-left="3.8395in">
        <style:tab-stops/>
      </style:paragraph-properties>
      <style:text-properties style:font-name-complex="Tahoma" style:font-size-complex="12pt" style:language-asian="lt" style:country-asian="LT"/>
    </style:style>
    <style:style style:name="P59" style:parent-style-name="Normal" style:family="paragraph">
      <style:paragraph-properties fo:margin-left="3.8395in">
        <style:tab-stops/>
      </style:paragraph-properties>
      <style:text-properties style:font-name-complex="Tahoma" style:font-size-complex="12pt" style:language-asian="lt" style:country-asian="LT"/>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Tahoma" style:font-size-complex="12pt" style:language-asian="lt" style:country-asian="LT"/>
    </style:style>
    <style:style style:name="P64" style:parent-style-name="Normal" style:family="paragraph">
      <style:paragraph-properties fo:margin-left="3.8395in">
        <style:tab-stops/>
      </style:paragraph-properties>
      <style:text-properties style:font-name-complex="Tahoma" style:font-size-complex="12pt" style:language-asian="lt" style:country-asian="LT"/>
    </style:style>
    <style:style style:name="P65" style:parent-style-name="Normal" style:family="paragraph">
      <style:text-properties style:font-name-complex="Tahoma"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text-align="center"/>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complex="Tahoma"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complex="Tahoma" fo:font-weight="bold" style:font-weight-asian="bold" style:font-weight-complex="bold" style:font-size-complex="12pt" style:language-asian="lt" style:country-asian="LT"/>
    </style:style>
    <style:style style:name="T72" style:parent-style-name="DefaultParagraphFont" style:family="text">
      <style:text-properties style:font-name-complex="Tahoma"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complex="Tahoma"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text-properties style:font-name-complex="Tahoma" style:font-size-complex="12pt" style:language-asian="lt" style:country-asian="LT"/>
    </style:style>
    <style:style style:name="P77" style:parent-style-name="Normal" style:family="paragraph">
      <style:paragraph-properties fo:text-align="justify" fo:text-indent="0.4305in">
        <style:tab-stops>
          <style:tab-stop style:type="left" style:position="0.3937in"/>
        </style:tab-stops>
      </style:paragraph-properties>
    </style:style>
    <style:style style:name="T78" style:parent-style-name="DefaultParagraphFont" style:family="text">
      <style:text-properties style:font-name-complex="Tahoma"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name-complex="Tahoma" style:font-size-complex="12pt" fo:background-color="#FFFFFF" style:language-asian="lt" style:country-asian="LT"/>
    </style:style>
    <style:style style:name="T81" style:parent-style-name="DefaultParagraphFont" style:family="text">
      <style:text-properties style:font-name-complex="Tahoma" style:font-size-complex="12pt" fo:background-color="#FFFFFF" style:language-asian="lt" style:country-asian="LT"/>
    </style:style>
    <style:style style:name="T82" style:parent-style-name="DefaultParagraphFont" style:family="text">
      <style:text-properties style:font-name-complex="Tahoma" style:font-size-complex="12pt" fo:background-color="#FFFFFF" style:language-asian="lt" style:country-asian="LT"/>
    </style:style>
    <style:style style:name="T83" style:parent-style-name="DefaultParagraphFont" style:family="text">
      <style:text-properties style:font-name-complex="Tahoma"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complex="Tahoma" style:font-size-complex="12pt" style:language-asian="lt" style:country-asian="LT"/>
    </style:style>
    <style:style style:name="T86" style:parent-style-name="DefaultParagraphFont" style:family="text">
      <style:text-properties style:font-name-complex="Tahoma" style:font-size-complex="12pt" style:language-asian="lt" style:country-asian="LT"/>
    </style:style>
    <style:style style:name="T87" style:parent-style-name="DefaultParagraphFont" style:family="text">
      <style:text-properties style:font-name-complex="Tahoma" style:font-size-complex="12pt" fo:background-color="#FFFFFF"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complex="Tahoma" style:font-size-complex="12pt" fo:background-color="#FFFFFF" style:language-asian="lt" style:country-asian="LT"/>
    </style:style>
    <style:style style:name="T90" style:parent-style-name="DefaultParagraphFont" style:family="text">
      <style:text-properties style:font-name-complex="Tahoma" style:font-size-complex="12pt" fo:background-color="#FFFFFF" style:language-asian="lt" style:country-asian="LT"/>
    </style:style>
    <style:style style:name="T91" style:parent-style-name="DefaultParagraphFont" style:family="text">
      <style:text-properties fo:font-weight="bold" style:font-weight-asian="bold" style:font-size-complex="12pt" fo:background-color="#FFFFFF" style:language-asian="lt" style:country-asian="LT"/>
    </style:style>
    <style:style style:name="T92" style:parent-style-name="DefaultParagraphFont" style:family="text">
      <style:text-properties fo:font-weight="bold" style:font-weight-asian="bold" style:font-weight-complex="bold"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complex="Tahoma" style:font-size-complex="12pt" fo:background-color="#FFFFFF" style:language-asian="lt" style:country-asian="LT"/>
    </style:style>
    <style:style style:name="T112" style:parent-style-name="DefaultParagraphFont" style:family="text">
      <style:text-properties style:font-name-complex="Tahoma" style:font-size-complex="12pt" fo:background-color="#FFFFFF" style:language-asian="lt" style:country-asian="LT"/>
    </style:style>
    <style:style style:name="T113" style:parent-style-name="DefaultParagraphFont" style:family="text">
      <style:text-properties style:font-name-complex="Tahoma" fo:font-weight="bold" style:font-weight-asian="bold" style:font-size-complex="12pt" fo:background-color="#FFFFFF" style:language-asian="lt" style:country-asian="LT"/>
    </style:style>
    <style:style style:name="T114" style:parent-style-name="DefaultParagraphFont" style:family="text">
      <style:text-properties style:font-name-complex="Tahoma" style:font-size-complex="12pt" fo:background-color="#FFFFFF" style:language-asian="lt" style:country-asian="LT"/>
    </style:style>
    <style:style style:name="T115" style:parent-style-name="DefaultParagraphFont" style:family="text">
      <style:text-properties style:font-name-complex="Tahoma" style:font-size-complex="12pt" fo:background-color="#FFFFFF" style:language-asian="lt" style:country-asian="L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name-complex="Tahoma" style:font-size-complex="12pt" fo:background-color="#FFFFFF" style:language-asian="lt" style:country-asian="LT"/>
    </style:style>
    <style:style style:name="T118" style:parent-style-name="DefaultParagraphFont" style:family="text">
      <style:text-properties style:font-name-complex="Tahoma" fo:color="#0563C1"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complex="Tahoma" style:font-size-complex="12pt" fo:background-color="#FFFFFF"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complex="Tahoma" style:font-size-complex="12pt" fo:background-color="#FFFFFF" style:language-asian="lt" style:country-asian="LT"/>
    </style:style>
    <style:style style:name="T122" style:parent-style-name="DefaultParagraphFont" style:family="text">
      <style:text-properties style:font-name-complex="Tahoma" style:font-size-complex="12pt" fo:background-color="#FFFFFF" style:language-asian="lt" style:country-asian="LT"/>
    </style:style>
    <style:style style:name="T123" style:parent-style-name="DefaultParagraphFont" style:family="text">
      <style:text-properties style:font-name-complex="Tahoma" style:font-size-complex="12pt" fo:background-color="#FFFFFF" style:language-asian="lt" style:country-asian="LT"/>
    </style:style>
    <style:style style:name="T124" style:parent-style-name="DefaultParagraphFont" style:family="text">
      <style:text-properties style:font-name-complex="Tahoma" style:font-weight-complex="bold" style:font-size-complex="12pt" fo:background-color="#FFFFFF" style:language-asian="lt" style:country-asian="LT"/>
    </style:style>
    <style:style style:name="T125" style:parent-style-name="DefaultParagraphFont" style:family="text">
      <style:text-properties style:font-name-complex="Tahoma" fo:font-weight="bold" style:font-weight-asian="bold" style:font-size-complex="12pt" fo:background-color="#FFFFFF" style:language-asian="lt" style:country-asian="LT"/>
    </style:style>
    <style:style style:name="T126" style:parent-style-name="DefaultParagraphFont" style:family="text">
      <style:text-properties style:font-name-complex="Tahoma" style:font-size-complex="12pt" fo:background-color="#FFFFFF" style:language-asian="lt" style:country-asian="LT"/>
    </style:style>
    <style:style style:name="T127" style:parent-style-name="DefaultParagraphFont" style:family="text">
      <style:text-properties style:font-name-complex="Tahoma" style:font-size-complex="12pt" fo:background-color="#FFFFFF" style:language-asian="lt" style:country-asian="LT"/>
    </style:style>
    <style:style style:name="T128" style:parent-style-name="DefaultParagraphFont" style:family="text">
      <style:text-properties style:font-name-complex="Tahoma" style:font-weight-complex="bold" style:font-size-complex="12pt" fo:background-color="#FFFFFF" style:language-asian="lt" style:country-asian="LT"/>
    </style:style>
    <style:style style:name="T129" style:parent-style-name="DefaultParagraphFont" style:family="text">
      <style:text-properties style:font-name-complex="Tahoma" style:font-weight-complex="bold" style:font-size-complex="12pt" fo:background-color="#FFFFFF" style:language-asian="lt" style:country-asian="LT"/>
    </style:style>
    <style:style style:name="T130" style:parent-style-name="DefaultParagraphFont" style:family="text">
      <style:text-properties style:font-name-complex="Tahoma" style:font-size-complex="12pt" fo:background-color="#FFFFFF" style:language-asian="lt" style:country-asian="LT"/>
    </style:style>
    <style:style style:name="T131" style:parent-style-name="DefaultParagraphFont" style:family="text">
      <style:text-properties style:font-name-complex="Tahoma" style:font-weight-complex="bold" style:font-size-complex="12pt" fo:background-color="#FFFFFF" style:language-asian="lt" style:country-asian="LT"/>
    </style:style>
    <style:style style:name="T132" style:parent-style-name="DefaultParagraphFont" style:family="text">
      <style:text-properties style:font-name-complex="Tahoma"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Tahoma" style:font-weight-complex="bold"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omplex="Tahoma" style:font-weight-complex="bold" style:font-size-complex="12pt" fo:background-color="#FFFFFF" style:language-asian="lt" style:country-asian="LT"/>
    </style:style>
    <style:style style:name="T139" style:parent-style-name="DefaultParagraphFont" style:family="text">
      <style:text-properties style:font-name-complex="Tahoma" style:font-size-complex="12pt" fo:background-color="#FFFFFF" style:language-asian="lt" style:country-asian="LT"/>
    </style:style>
    <style:style style:name="T140" style:parent-style-name="DefaultParagraphFont" style:family="text">
      <style:text-properties style:font-name-complex="Tahoma" style:font-size-complex="12pt" fo:background-color="#FFFFFF" style:language-asian="lt" style:country-asian="LT"/>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style:font-name-complex="Tahoma" fo:font-weight="bold" style:font-weight-asian="bold" style:font-weight-complex="bold" style:font-size-complex="12pt" style:language-asian="lt" style:country-asian="LT"/>
    </style:style>
    <style:style style:name="T144" style:parent-style-name="DefaultParagraphFont" style:family="text">
      <style:text-properties style:font-name-complex="Tahoma"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style:font-name-complex="Tahoma"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indent="0.3937in">
        <style:tab-stops>
          <style:tab-stop style:type="left" style:position="0.3937in"/>
        </style:tab-stops>
      </style:paragraph-properties>
    </style:style>
    <style:style style:name="T149" style:parent-style-name="DefaultParagraphFont" style:family="text">
      <style:text-properties style:font-name-complex="Tahoma" style:font-size-complex="12pt" fo:background-color="#FFFFFF"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T154" style:parent-style-name="DefaultParagraphFont" style:family="text">
      <style:text-properties style:font-name-complex="Tahoma" style:font-size-complex="12pt" fo:background-color="#FFFFFF" style:language-asian="lt" style:country-asian="LT"/>
    </style:style>
    <style:style style:name="P155" style:parent-style-name="Normal" style:family="paragraph">
      <style:paragraph-properties fo:text-indent="0.3937in">
        <style:tab-stops>
          <style:tab-stop style:type="left" style:position="0.3937in"/>
        </style:tab-stops>
      </style:paragraph-properties>
    </style:style>
    <style:style style:name="T156" style:parent-style-name="DefaultParagraphFont" style:family="text">
      <style:text-properties style:font-name-complex="Tahoma" style:font-size-complex="12pt" fo:background-color="#FFFFFF" style:language-asian="lt" style:country-asian="LT"/>
    </style:style>
    <style:style style:name="T157" style:parent-style-name="DefaultParagraphFont" style:family="text">
      <style:text-properties style:font-name-complex="Tahoma" style:font-size-complex="12pt" fo:background-color="#FFFFFF"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name-complex="Tahoma" style:font-size-complex="12pt" fo:background-color="#FFFFFF" style:language-asian="lt" style:country-asian="LT"/>
    </style:style>
    <style:style style:name="T160" style:parent-style-name="DefaultParagraphFont" style:family="text">
      <style:text-properties style:font-name-complex="Tahoma" style:font-size-complex="12pt" fo:background-color="#FFFFFF" style:language-asian="lt" style:country-asian="LT"/>
    </style:style>
    <style:style style:name="P161" style:parent-style-name="Normal" style:family="paragraph">
      <style:paragraph-properties fo:text-align="justify">
        <style:tab-stops>
          <style:tab-stop style:type="left" style:position="0.3937in"/>
        </style:tab-stops>
      </style:paragraph-properties>
    </style:style>
    <style:style style:name="P162" style:parent-style-name="Normal" style:family="paragraph">
      <style:paragraph-properties fo:text-align="center">
        <style:tab-stops>
          <style:tab-stop style:type="left" style:position="0.3937in"/>
        </style:tab-stops>
      </style:paragraph-properties>
    </style:style>
    <style:style style:name="T163" style:parent-style-name="DefaultParagraphFont" style:family="text">
      <style:text-properties style:font-name-complex="Tahoma" fo:font-weight="bold" style:font-weight-asian="bold" style:font-weight-complex="bold" style:font-size-complex="12pt" style:language-asian="lt" style:country-asian="LT"/>
    </style:style>
    <style:style style:name="T164" style:parent-style-name="DefaultParagraphFont" style:family="text">
      <style:text-properties style:font-name-complex="Tahoma"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style:font-name-complex="Tahoma" fo:font-weight="bold" style:font-weight-asian="bold" style:font-weight-complex="bold" style:font-size-complex="12pt" style:language-asian="lt" style:country-asian="LT"/>
    </style:style>
    <style:style style:name="P167"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complex="Tahoma" style:font-size-complex="12pt" fo:background-color="#FFFFFF" style:language-asian="lt" style:country-asian="LT"/>
    </style:style>
    <style:style style:name="T170" style:parent-style-name="DefaultParagraphFont" style:family="text">
      <style:text-properties style:font-name-complex="Tahoma" style:font-size-complex="12pt" fo:background-color="#FFFFFF" style:language-asian="lt" style:country-asian="LT"/>
    </style:style>
    <style:style style:name="T171" style:parent-style-name="DefaultParagraphFont" style:family="text">
      <style:text-properties style:font-name-complex="Tahoma" style:font-weight-complex="bold" style:font-size-complex="12pt" fo:background-color="#FFFFFF" style:language-asian="lt" style:country-asian="LT"/>
    </style:style>
    <style:style style:name="T172" style:parent-style-name="DefaultParagraphFont" style:family="text">
      <style:text-properties style:font-name-complex="Tahoma" style:font-size-complex="12pt" fo:background-color="#FFFFFF" style:language-asian="lt" style:country-asian="LT"/>
    </style:style>
    <style:style style:name="T173" style:parent-style-name="DefaultParagraphFont" style:family="text">
      <style:text-properties style:font-name-complex="Tahoma" style:font-size-complex="12pt" fo:background-color="#FFFFFF"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Tahoma"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Tahoma" style:font-size-complex="12pt" fo:background-color="#FFFFFF" style:language-asian="lt" style:country-asian="LT"/>
    </style:style>
    <style:style style:name="T180" style:parent-style-name="DefaultParagraphFont" style:family="text">
      <style:text-properties style:font-name-complex="Tahoma" style:font-size-complex="12pt" fo:background-color="#FFFFFF"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name-complex="Tahoma" style:font-size-complex="12pt" fo:background-color="#FFFFFF" style:language-asian="lt" style:country-asian="LT"/>
    </style:style>
    <style:style style:name="T183" style:parent-style-name="DefaultParagraphFont" style:family="text">
      <style:text-properties style:font-name-complex="Tahoma" style:font-size-complex="12pt" fo:background-color="#FFFFFF"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name-complex="Tahoma" style:font-size-complex="12pt" fo:background-color="#FFFFFF" style:language-asian="lt" style:country-asian="LT"/>
    </style:style>
    <style:style style:name="T186" style:parent-style-name="DefaultParagraphFont" style:family="text">
      <style:text-properties style:font-name-complex="Tahoma" style:font-size-complex="12pt" fo:background-color="#FFFFFF"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complex="Tahoma" style:font-size-complex="12pt" fo:background-color="#FFFFFF" style:language-asian="lt" style:country-asian="LT"/>
    </style:style>
    <style:style style:name="T189" style:parent-style-name="DefaultParagraphFont" style:family="text">
      <style:text-properties style:font-name-complex="Tahoma" style:font-size-complex="12pt" fo:background-color="#FFFFFF"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complex="Tahoma" style:font-size-complex="12pt" fo:background-color="#FFFFFF" style:language-asian="lt" style:country-asian="LT"/>
    </style:style>
    <style:style style:name="T192" style:parent-style-name="DefaultParagraphFont" style:family="text">
      <style:text-properties style:font-name-complex="Tahoma" style:font-size-complex="12pt" fo:background-color="#FFFFFF"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name-complex="Tahoma" style:font-size-complex="12pt" fo:background-color="#FFFFFF" style:language-asian="lt" style:country-asian="LT"/>
    </style:style>
    <style:style style:name="T195" style:parent-style-name="DefaultParagraphFont" style:family="text">
      <style:text-properties style:font-name-complex="Tahoma" style:font-size-complex="12pt" fo:background-color="#FFFFFF" style:language-asian="lt" style:country-asian="LT"/>
    </style:style>
    <style:style style:name="T196" style:parent-style-name="DefaultParagraphFont" style:family="text">
      <style:text-properties style:font-name-complex="Tahoma" style:font-size-complex="12pt" fo:background-color="#FFFFFF"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complex="Tahoma" style:font-size-complex="12pt" fo:background-color="#FFFFFF" style:language-asian="lt" style:country-asian="LT"/>
    </style:style>
    <style:style style:name="T199" style:parent-style-name="DefaultParagraphFont" style:family="text">
      <style:text-properties style:font-name-complex="Tahoma" style:font-size-complex="12pt" fo:background-color="#FFFFFF"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name-complex="Tahoma" style:font-size-complex="12pt" fo:background-color="#FFFFFF" style:language-asian="lt" style:country-asian="LT"/>
    </style:style>
    <style:style style:name="T202" style:parent-style-name="DefaultParagraphFont" style:family="text">
      <style:text-properties style:font-name-complex="Tahoma" style:font-size-complex="12pt" fo:background-color="#FFFFFF" style:language-asian="lt" style:country-asian="LT"/>
    </style:style>
    <style:style style:name="T203" style:parent-style-name="DefaultParagraphFont" style:family="text">
      <style:text-properties style:font-name-complex="Tahoma" style:font-size-complex="12pt" fo:background-color="#FFFFFF"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complex="Tahoma" style:font-size-complex="12pt" fo:background-color="#FFFFFF" style:language-asian="lt" style:country-asian="LT"/>
    </style:style>
    <style:style style:name="T206" style:parent-style-name="DefaultParagraphFont" style:family="text">
      <style:text-properties style:font-name-complex="Tahoma" style:font-size-complex="12pt" fo:background-color="#FFFFFF" style:language-asian="lt" style:country-asian="LT"/>
    </style:style>
    <style:style style:name="T207" style:parent-style-name="DefaultParagraphFont" style:family="text">
      <style:text-properties style:font-name-complex="Tahoma" style:font-size-complex="12pt" fo:background-color="#FFFFFF"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Tahoma"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Tahoma" style:font-size-complex="12pt" fo:background-color="#FFFFFF"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complex="Tahoma" style:font-size-complex="12pt" fo:background-color="#FFFFFF" style:language-asian="lt" style:country-asian="LT"/>
    </style:style>
    <style:style style:name="T235" style:parent-style-name="DefaultParagraphFont" style:family="text">
      <style:text-properties style:font-name-complex="Tahoma" style:font-size-complex="12pt" fo:background-color="#FFFFFF" style:language-asian="lt" style:country-asian="LT"/>
    </style:style>
    <style:style style:name="T236" style:parent-style-name="DefaultParagraphFont" style:family="text">
      <style:text-properties style:font-name-complex="Tahoma" style:font-size-complex="12pt" fo:background-color="#FFFFFF"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Tahoma" fo:font-style="italic" style:font-style-asian="italic"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complex="Tahoma" style:font-size-complex="12pt" fo:background-color="#FFFFFF" style:language-asian="lt" style:country-asian="LT"/>
    </style:style>
    <style:style style:name="T244" style:parent-style-name="DefaultParagraphFont" style:family="text">
      <style:text-properties style:font-name-complex="Tahoma" style:font-size-complex="12pt" fo:background-color="#FFFFFF" style:language-asian="lt" style:country-asian="LT"/>
    </style:style>
    <style:style style:name="T245" style:parent-style-name="DefaultParagraphFont" style:family="text">
      <style:text-properties style:font-name-complex="Tahoma" fo:font-style="italic" style:font-style-asian="italic" style:font-size-complex="12pt" fo:background-color="#FFFFFF" style:language-asian="lt" style:country-asian="LT"/>
    </style:style>
    <style:style style:name="T246" style:parent-style-name="DefaultParagraphFont" style:family="text">
      <style:text-properties style:font-name-complex="Tahoma" style:font-size-complex="12pt" fo:background-color="#FFFFFF" style:language-asian="lt" style:country-asian="LT"/>
    </style:style>
    <style:style style:name="T247" style:parent-style-name="DefaultParagraphFont" style:family="text">
      <style:text-properties style:font-name-complex="Tahoma"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Tahoma" style:font-size-complex="12pt" fo:background-color="#FFFFFF" style:language-asian="lt" style:country-asian="LT"/>
    </style:style>
    <style:style style:name="T250" style:parent-style-name="DefaultParagraphFont" style:family="text">
      <style:text-properties style:font-name-complex="Tahoma" style:font-size-complex="12pt" fo:background-color="#FFFFFF"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complex="Tahoma" style:font-size-complex="12pt" fo:background-color="#FFFFFF" style:language-asian="lt" style:country-asian="LT"/>
    </style:style>
    <style:style style:name="T253" style:parent-style-name="DefaultParagraphFont" style:family="text">
      <style:text-properties style:font-name-complex="Tahoma" style:font-size-complex="12pt" fo:background-color="#FFFFFF" style:language-asian="lt" style:country-asian="LT"/>
    </style:style>
    <style:style style:name="T254" style:parent-style-name="DefaultParagraphFont" style:family="text">
      <style:text-properties style:font-name-complex="Tahoma" style:font-size-complex="12pt" fo:background-color="#FFFFFF" style:language-asian="lt" style:country-asian="LT"/>
    </style:style>
    <style:style style:name="T255" style:parent-style-name="DefaultParagraphFont" style:family="text">
      <style:text-properties style:font-name-complex="Tahoma"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Tahoma" style:font-size-complex="12pt" fo:background-color="#FFFFFF" style:language-asian="lt" style:country-asian="LT"/>
    </style:style>
    <style:style style:name="T258" style:parent-style-name="DefaultParagraphFont" style:family="text">
      <style:text-properties style:font-name-complex="Tahoma" style:font-size-complex="12pt" fo:background-color="#FFFFFF" style:language-asian="lt" style:country-asian="LT"/>
    </style:style>
    <style:style style:name="T259" style:parent-style-name="DefaultParagraphFont" style:family="text">
      <style:text-properties style:font-name-complex="Tahoma" style:font-size-complex="12pt" fo:background-color="#FFFFFF"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name-complex="Tahoma" style:font-size-complex="12pt" fo:background-color="#FFFFFF" style:language-asian="lt" style:country-asian="LT"/>
    </style:style>
    <style:style style:name="T262" style:parent-style-name="DefaultParagraphFont" style:family="text">
      <style:text-properties style:font-name-complex="Tahoma" style:font-size-complex="12pt" fo:background-color="#FFFFFF" style:language-asian="lt" style:country-asian="LT"/>
    </style:style>
    <style:style style:name="T263" style:parent-style-name="DefaultParagraphFont" style:family="text">
      <style:text-properties style:font-name-complex="Tahoma" style:font-size-complex="12pt" fo:background-color="#FFFFFF"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name-complex="Tahoma" style:font-size-complex="12pt" fo:background-color="#FFFFFF" style:language-asian="lt" style:country-asian="LT"/>
    </style:style>
    <style:style style:name="T267" style:parent-style-name="DefaultParagraphFont" style:family="text">
      <style:text-properties style:font-name-complex="Tahoma" style:font-size-complex="12pt" fo:background-color="#FFFFFF" style:language-asian="lt" style:country-asian="LT"/>
    </style:style>
    <style:style style:name="T268" style:parent-style-name="DefaultParagraphFont" style:family="text">
      <style:text-properties style:font-name-complex="Tahoma" style:font-size-complex="12pt" fo:background-color="#FFFFFF"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name-complex="Tahoma" style:font-size-complex="12pt" fo:background-color="#FFFFFF" style:language-asian="lt" style:country-asian="LT"/>
    </style:style>
    <style:style style:name="T271" style:parent-style-name="DefaultParagraphFont" style:family="text">
      <style:text-properties style:font-name-complex="Tahoma" style:font-size-complex="12pt" fo:background-color="#FFFFFF" style:language-asian="lt" style:country-asian="LT"/>
    </style:style>
    <style:style style:name="T272" style:parent-style-name="DefaultParagraphFont" style:family="text">
      <style:text-properties style:font-name-complex="Tahoma" style:font-size-complex="12pt" fo:background-color="#FFFFFF" style:language-asian="lt" style:country-asian="LT"/>
    </style:style>
    <style:style style:name="T273" style:parent-style-name="DefaultParagraphFont" style:family="text">
      <style:text-properties style:font-name-complex="Tahoma" style:font-size-complex="12pt" fo:background-color="#FFFFFF" style:language-asian="lt" style:country-asian="LT"/>
    </style:style>
    <style:style style:name="T274" style:parent-style-name="DefaultParagraphFont" style:family="text">
      <style:text-properties style:font-name-complex="Tahoma" style:font-size-complex="12pt" fo:background-color="#FFFFFF"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name-complex="Tahoma" style:font-size-complex="12pt" fo:background-color="#FFFFFF" style:language-asian="lt" style:country-asian="LT"/>
    </style:style>
    <style:style style:name="T277" style:parent-style-name="DefaultParagraphFont" style:family="text">
      <style:text-properties style:font-name-complex="Tahoma" style:font-size-complex="12pt" fo:background-color="#FFFFFF" style:language-asian="lt" style:country-asian="LT"/>
    </style:style>
    <style:style style:name="T278" style:parent-style-name="DefaultParagraphFont" style:family="text">
      <style:text-properties style:font-name-complex="Tahoma"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style:font-name-complex="Tahoma" fo:font-weight="bold" style:font-weight-asian="bold" style:font-weight-complex="bold" style:font-size-complex="12pt" style:language-asian="lt" style:country-asian="LT"/>
    </style:style>
    <style:style style:name="T283" style:parent-style-name="DefaultParagraphFont" style:family="text">
      <style:text-properties style:font-name-complex="Tahoma" fo:font-weight="bold" style:font-weight-asian="bold" style:font-weight-complex="bold" style:font-size-complex="12pt" style:language-asian="lt" style:country-asian="LT"/>
    </style:style>
    <style:style style:name="T284" style:parent-style-name="DefaultParagraphFont" style:family="text">
      <style:text-properties style:font-name-complex="Tahoma"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style:font-name-complex="Tahoma"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name-complex="Tahoma" style:font-size-complex="12pt" fo:background-color="#FFFFFF" style:language-asian="lt" style:country-asian="LT"/>
    </style:style>
    <style:style style:name="T290" style:parent-style-name="DefaultParagraphFont" style:family="text">
      <style:text-properties style:font-name-complex="Tahoma" style:font-size-complex="12pt" fo:background-color="#FFFFFF" style:language-asian="lt" style:country-asian="LT"/>
    </style:style>
    <style:style style:name="T291" style:parent-style-name="DefaultParagraphFont" style:family="text">
      <style:text-properties style:font-name-complex="Tahoma"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875in"/>
    </style:style>
    <style:style style:name="T294" style:parent-style-name="DefaultParagraphFont" style:family="text">
      <style:text-properties style:font-name-complex="Tahoma" style:font-size-complex="12pt" fo:background-color="#FFFFFF" style:language-asian="lt" style:country-asian="LT"/>
    </style:style>
    <style:style style:name="T295" style:parent-style-name="DefaultParagraphFont" style:family="text">
      <style:text-properties style:font-name-complex="Tahoma" style:font-size-complex="12pt" fo:background-color="#FFFFFF" style:language-asian="lt" style:country-asian="LT"/>
    </style:style>
    <style:style style:name="T296" style:parent-style-name="DefaultParagraphFont" style:family="text">
      <style:text-properties style:font-name-complex="Tahoma" fo:color="#000000" style:font-size-complex="12pt" fo:background-color="#FFFFFF" style:language-asian="lt" style:country-asian="LT"/>
    </style:style>
    <style:style style:name="T297" style:parent-style-name="DefaultParagraphFont" style:family="text">
      <style:text-properties style:font-name-complex="Tahoma" style:font-size-complex="12pt" fo:background-color="#FFFFFF" style:language-asian="lt" style:country-asian="LT"/>
    </style:style>
    <style:style style:name="T298" style:parent-style-name="DefaultParagraphFont" style:family="text">
      <style:text-properties style:font-name-complex="Tahoma" fo:color="#000000" style:font-size-complex="12pt" fo:background-color="#FFFFFF"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name-complex="Tahoma" fo:color="#000000" style:font-size-complex="12pt" fo:background-color="#FFFFFF" style:language-asian="lt" style:country-asian="LT"/>
    </style:style>
    <style:style style:name="T301" style:parent-style-name="DefaultParagraphFont" style:family="text">
      <style:text-properties style:font-name-complex="Tahoma" fo:color="#000000" style:font-size-complex="12pt" fo:background-color="#FFFFFF" style:language-asian="lt" style:country-asian="LT"/>
    </style:style>
    <style:style style:name="T302" style:parent-style-name="DefaultParagraphFont" style:family="text">
      <style:text-properties style:font-name-complex="Tahoma" style:font-size-complex="12pt" fo:background-color="#FFFFFF" style:language-asian="lt" style:country-asian="LT"/>
    </style:style>
    <style:style style:name="T303" style:parent-style-name="DefaultParagraphFont" style:family="text">
      <style:text-properties style:font-name-complex="Tahoma" style:font-size-complex="12pt" fo:background-color="#FFFFFF" style:language-asian="lt" style:country-asian="LT"/>
    </style:style>
    <style:style style:name="T304"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305" style:parent-style-name="DefaultParagraphFont" style:family="text">
      <style:text-properties style:font-name-complex="Tahoma" style:font-size-complex="12pt" fo:background-color="#FFFFFF" style:language-asian="lt" style:country-asian="LT"/>
    </style:style>
    <style:style style:name="T306" style:parent-style-name="DefaultParagraphFont" style:family="text">
      <style:text-properties style:font-name-complex="Tahoma" style:font-size-complex="12pt" fo:background-color="#FFFFFF"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name-complex="Tahoma" style:font-size-complex="12pt" fo:background-color="#FFFFFF" style:language-asian="lt" style:country-asian="LT"/>
    </style:style>
    <style:style style:name="T309" style:parent-style-name="DefaultParagraphFont" style:family="text">
      <style:text-properties style:font-name-complex="Tahoma" style:font-size-complex="12pt" fo:background-color="#FFFFFF" style:language-asian="lt" style:country-asian="LT"/>
    </style:style>
    <style:style style:name="T310" style:parent-style-name="DefaultParagraphFont" style:family="text">
      <style:text-properties style:font-name-complex="Tahoma" fo:color="#000000" style:font-size-complex="12pt" fo:background-color="#FFFFFF" style:language-asian="lt" style:country-asian="LT"/>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style:font-size-complex="12pt" fo:background-color="#FFFFFF" style:language-asian="lt" style:country-asian="LT"/>
    </style:style>
    <style:style style:name="T313" style:parent-style-name="DefaultParagraphFont" style:family="text">
      <style:text-properties style:font-name-complex="Tahoma" style:font-size-complex="12pt" fo:background-color="#FFFFFF" style:language-asian="lt" style:country-asian="LT"/>
    </style:style>
    <style:style style:name="T314" style:parent-style-name="DefaultParagraphFont" style:family="text">
      <style:text-properties style:font-name-complex="Tahoma" style:font-size-complex="12pt" fo:background-color="#FFFFFF"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complex="Tahoma" style:font-size-complex="12pt" fo:background-color="#FFFFFF" style:language-asian="lt" style:country-asian="LT"/>
    </style:style>
    <style:style style:name="T317" style:parent-style-name="DefaultParagraphFont" style:family="text">
      <style:text-properties style:font-name-complex="Tahoma" style:font-size-complex="12pt" fo:background-color="#FFFFFF" style:language-asian="lt" style:country-asian="LT"/>
    </style:style>
    <style:style style:name="T318" style:parent-style-name="DefaultParagraphFont" style:family="text">
      <style:text-properties style:font-name-complex="Tahoma" style:font-size-complex="12pt" fo:background-color="#FFFFFF" style:language-asian="lt" style:country-asian="LT"/>
    </style:style>
    <style:style style:name="T319" style:parent-style-name="DefaultParagraphFont" style:family="text">
      <style:text-properties style:font-name-complex="Tahoma" style:font-size-complex="12pt" fo:background-color="#FFFFFF" style:language-asian="lt" style:country-asian="LT"/>
    </style:style>
    <style:style style:name="T320" style:parent-style-name="DefaultParagraphFont" style:family="text">
      <style:text-properties style:font-name-complex="Tahoma" style:font-weight-complex="bold" fo:font-style="italic" style:font-style-asian="italic" style:font-style-complex="italic" style:font-size-complex="12pt" fo:background-color="#FFFFFF" style:language-asian="lt" style:country-asian="LT"/>
    </style:style>
    <style:style style:name="T321" style:parent-style-name="DefaultParagraphFont" style:family="text">
      <style:text-properties style:font-name-complex="Tahoma" style:font-size-complex="12pt" fo:background-color="#FFFFFF" style:language-asian="lt" style:country-asian="LT"/>
    </style:style>
    <style:style style:name="T322" style:parent-style-name="DefaultParagraphFont" style:family="text">
      <style:text-properties style:font-name-complex="Tahoma" style:font-size-complex="12pt" fo:background-color="#FFFFFF" style:language-asian="lt" style:country-asian="LT"/>
    </style:style>
    <style:style style:name="T323" style:parent-style-name="DefaultParagraphFont" style:family="text">
      <style:text-properties style:font-name-complex="Tahoma" style:font-weight-complex="bold" fo:font-style="italic" style:font-style-asian="italic" style:font-style-complex="italic" style:font-size-complex="12pt" fo:background-color="#FFFFFF" style:language-asian="lt" style:country-asian="LT"/>
    </style:style>
    <style:style style:name="T324" style:parent-style-name="DefaultParagraphFont" style:family="text">
      <style:text-properties style:font-name-complex="Tahoma" style:font-size-complex="12pt" fo:background-color="#FFFFFF"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name-complex="Tahoma" fo:color="#000000" style:font-size-complex="12pt" fo:background-color="#FFFFFF" style:language-asian="lt" style:country-asian="LT"/>
    </style:style>
    <style:style style:name="T327" style:parent-style-name="DefaultParagraphFont" style:family="text">
      <style:text-properties style:font-name-complex="Tahoma" fo:color="#000000" style:font-size-complex="12pt" fo:background-color="#FFFFFF" style:language-asian="lt" style:country-asian="LT"/>
    </style:style>
    <style:style style:name="T328" style:parent-style-name="DefaultParagraphFont" style:family="text">
      <style:text-properties style:font-name-complex="Tahoma" fo:color="#000000" style:font-size-complex="12pt" fo:background-color="#FFFFFF" style:language-asian="lt" style:country-asian="LT"/>
    </style:style>
    <style:style style:name="T329" style:parent-style-name="DefaultParagraphFont" style:family="text">
      <style:text-properties style:font-name-complex="Tahoma" fo:color="#000000" style:font-size-complex="12pt" fo:background-color="#FFFFFF" style:language-asian="lt" style:country-asian="LT"/>
    </style:style>
    <style:style style:name="T330" style:parent-style-name="DefaultParagraphFont" style:family="text">
      <style:text-properties style:font-name-complex="Tahoma" fo:color="#000000" style:font-size-complex="12pt" fo:background-color="#FFFFFF" style:language-asian="lt" style:country-asian="LT"/>
    </style:style>
    <style:style style:name="T331" style:parent-style-name="DefaultParagraphFont" style:family="text">
      <style:text-properties style:font-name-complex="Tahoma" fo:color="#000000" style:font-size-complex="12pt" fo:background-color="#FFFFFF" style:language-asian="lt" style:country-asian="LT"/>
    </style:style>
    <style:style style:name="T332" style:parent-style-name="DefaultParagraphFont" style:family="text">
      <style:text-properties style:font-name-complex="Tahoma" style:font-size-complex="12pt" fo:background-color="#FFFFFF" style:language-asian="lt" style:country-asian="LT"/>
    </style:style>
    <style:style style:name="T333" style:parent-style-name="DefaultParagraphFont" style:family="text">
      <style:text-properties style:font-name-complex="Tahoma" fo:color="#000000" style:font-size-complex="12pt" fo:background-color="#FFFFFF" style:language-asian="lt" style:country-asian="LT"/>
    </style:style>
    <style:style style:name="T334" style:parent-style-name="DefaultParagraphFont" style:family="text">
      <style:text-properties style:font-name-complex="Tahoma" fo:color="#000000" style:font-size-complex="12pt" fo:background-color="#FFFFFF" style:language-asian="lt" style:country-asian="LT"/>
    </style:style>
    <style:style style:name="T335" style:parent-style-name="DefaultParagraphFont" style:family="text">
      <style:text-properties style:font-name-complex="Tahoma" style:font-size-complex="12pt" fo:background-color="#FFFFFF" style:language-asian="lt" style:country-asian="LT"/>
    </style:style>
    <style:style style:name="T336" style:parent-style-name="DefaultParagraphFont" style:family="text">
      <style:text-properties style:font-name-complex="Tahoma" fo:color="#000000" style:font-size-complex="12pt" fo:background-color="#FFFFFF" style:language-asian="lt" style:country-asian="LT"/>
    </style:style>
    <style:style style:name="T337" style:parent-style-name="DefaultParagraphFont" style:family="text">
      <style:text-properties style:font-name-complex="Tahoma" style:font-size-complex="12pt" fo:background-color="#FFFFFF" style:language-asian="lt" style:country-asian="LT"/>
    </style:style>
    <style:style style:name="T338" style:parent-style-name="DefaultParagraphFont" style:family="text">
      <style:text-properties style:font-name-complex="Tahoma" fo:color="#000000" style:font-size-complex="12pt" fo:background-color="#FFFFFF"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name-complex="Tahoma" fo:color="#000000" style:font-size-complex="12pt" fo:background-color="#FFFFFF" style:language-asian="lt" style:country-asian="LT"/>
    </style:style>
    <style:style style:name="T341" style:parent-style-name="DefaultParagraphFont" style:family="text">
      <style:text-properties style:font-name-complex="Tahoma" fo:color="#000000" style:font-size-complex="12pt" fo:background-color="#FFFFFF" style:language-asian="lt" style:country-asian="LT"/>
    </style:style>
    <style:style style:name="T342" style:parent-style-name="DefaultParagraphFont" style:family="text">
      <style:text-properties style:font-name-complex="Tahoma" fo:color="#000000" style:font-size-complex="12pt" fo:background-color="#FFFFFF" style:language-asian="lt" style:country-asian="LT"/>
    </style:style>
    <style:style style:name="T343" style:parent-style-name="DefaultParagraphFont" style:family="text">
      <style:text-properties style:font-name-complex="Tahoma" fo:color="#000000" style:font-size-complex="12pt" fo:background-color="#FFFFFF"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complex="Tahoma" fo:color="#000000" style:font-size-complex="12pt" fo:background-color="#FFFFFF" style:language-asian="lt" style:country-asian="LT"/>
    </style:style>
    <style:style style:name="T346" style:parent-style-name="DefaultParagraphFont" style:family="text">
      <style:text-properties style:font-name-complex="Tahoma" fo:color="#000000" style:font-size-complex="12pt" fo:background-color="#FFFFFF" style:language-asian="lt" style:country-asian="LT"/>
    </style:style>
    <style:style style:name="T347" style:parent-style-name="DefaultParagraphFont" style:family="text">
      <style:text-properties style:font-name-complex="Tahoma" fo:color="#000000" style:font-size-complex="12pt" fo:background-color="#FFFFFF"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complex="Tahoma" fo:color="#000000" style:font-size-complex="12pt" fo:background-color="#FFFFFF" style:language-asian="lt" style:country-asian="LT"/>
    </style:style>
    <style:style style:name="T350" style:parent-style-name="DefaultParagraphFont" style:family="text">
      <style:text-properties style:font-name-complex="Tahoma" fo:color="#000000" style:font-size-complex="12pt" fo:background-color="#FFFFFF"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complex="Tahoma" fo:color="#000000" style:font-size-complex="12pt" fo:background-color="#FFFFFF" style:language-asian="lt" style:country-asian="LT"/>
    </style:style>
    <style:style style:name="T353" style:parent-style-name="DefaultParagraphFont" style:family="text">
      <style:text-properties style:font-name-complex="Tahoma" fo:color="#000000" style:font-size-complex="12pt" fo:background-color="#FFFFFF" style:language-asian="lt" style:country-asian="LT"/>
    </style:style>
    <style:style style:name="T354" style:parent-style-name="DefaultParagraphFont" style:family="text">
      <style:text-properties style:font-name-complex="Tahoma" fo:color="#000000" style:font-size-complex="12pt" fo:background-color="#FFFFFF"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name-complex="Tahoma" fo:color="#000000" style:font-size-complex="12pt" fo:background-color="#FFFFFF" style:language-asian="lt" style:country-asian="LT"/>
    </style:style>
    <style:style style:name="T357" style:parent-style-name="DefaultParagraphFont" style:family="text">
      <style:text-properties style:font-name-complex="Tahoma" fo:color="#000000" style:font-size-complex="12pt" fo:background-color="#FFFFFF" style:language-asian="lt" style:country-asian="LT"/>
    </style:style>
    <style:style style:name="T358" style:parent-style-name="DefaultParagraphFont" style:family="text">
      <style:text-properties style:font-name-complex="Tahoma" fo:color="#000000" style:font-size-complex="12pt" fo:background-color="#FFFFFF" style:language-asian="lt" style:country-asian="LT"/>
    </style:style>
    <style:style style:name="P359" style:parent-style-name="Normal" style:family="paragraph">
      <style:paragraph-properties fo:text-align="justify" fo:text-indent="0.3875in">
        <style:tab-stops>
          <style:tab-stop style:type="left" style:position="0.3937in"/>
        </style:tab-stops>
      </style:paragraph-properties>
    </style:style>
    <style:style style:name="T360" style:parent-style-name="DefaultParagraphFont" style:family="text">
      <style:text-properties style:font-name-complex="Tahoma" style:font-size-complex="12pt" fo:background-color="#FFFFFF" style:language-asian="lt" style:country-asian="LT"/>
    </style:style>
    <style:style style:name="T361" style:parent-style-name="DefaultParagraphFont" style:family="text">
      <style:text-properties style:font-name-complex="Tahoma" style:font-size-complex="12pt" fo:background-color="#FFFFFF" style:language-asian="lt" style:country-asian="LT"/>
    </style:style>
    <style:style style:name="T362" style:parent-style-name="DefaultParagraphFont" style:family="text">
      <style:text-properties style:font-name-complex="Tahoma" style:font-size-complex="12pt" fo:background-color="#FFFFFF" style:language-asian="lt" style:country-asian="LT"/>
    </style:style>
    <style:style style:name="T363" style:parent-style-name="DefaultParagraphFont" style:family="text">
      <style:text-properties style:font-name-complex="Tahoma" style:font-weight-complex="bold" fo:color="#000000" style:font-size-complex="12pt" fo:background-color="#FFFFFF" style:language-asian="lt" style:country-asian="LT"/>
    </style:style>
    <style:style style:name="T364" style:parent-style-name="DefaultParagraphFont" style:family="text">
      <style:text-properties style:font-name-complex="Tahoma" style:font-size-complex="12pt" fo:background-color="#FFFFFF" style:language-asian="lt" style:country-asian="LT"/>
    </style:style>
    <style:style style:name="T365" style:parent-style-name="DefaultParagraphFont" style:family="text">
      <style:text-properties style:font-name-complex="Tahoma" style:font-size-complex="12pt" fo:background-color="#FFFFFF" style:language-asian="lt" style:country-asian="LT"/>
    </style:style>
    <style:style style:name="T366" style:parent-style-name="DefaultParagraphFont" style:family="text">
      <style:text-properties style:font-name-complex="Tahoma" style:font-size-complex="12pt" fo:background-color="#FFFFFF" style:language-asian="lt" style:country-asian="LT"/>
    </style:style>
    <style:style style:name="T367" style:parent-style-name="DefaultParagraphFont" style:family="text">
      <style:text-properties style:font-name-complex="Tahoma" style:font-weight-complex="bold" style:font-size-complex="12pt" fo:background-color="#FFFFFF" style:language-asian="lt" style:country-asian="LT"/>
    </style:style>
    <style:style style:name="T368" style:parent-style-name="DefaultParagraphFont" style:family="text">
      <style:text-properties style:font-name-complex="Tahoma" style:font-size-complex="12pt" fo:background-color="#FFFFFF"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3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Tahoma" style:font-size-complex="12pt" fo:background-color="#FFFFFF" style:language-asian="lt" style:country-asian="LT"/>
    </style:style>
    <style:style style:name="T404" style:parent-style-name="DefaultParagraphFont" style:family="text">
      <style:text-properties style:font-name-complex="Tahoma" style:font-size-complex="12pt" fo:background-color="#FFFFFF"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complex="Tahoma"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margin-left="0.0986in" fo:text-indent="0.2951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0" style:parent-style-name="DefaultParagraphFont" style:family="text">
      <style:text-properties style:font-name-complex="Tahoma" style:font-size-complex="12pt" fo:background-color="#FFFFFF" style:language-asian="lt" style:country-asian="LT"/>
    </style:style>
    <style:style style:name="T451" style:parent-style-name="DefaultParagraphFont" style:family="text">
      <style:text-properties style:font-name-complex="Tahoma"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Tahoma" style:font-size-complex="12pt" fo:background-color="#FFFFFF" style:language-asian="lt" style:country-asian="LT"/>
    </style:style>
    <style:style style:name="T454" style:parent-style-name="DefaultParagraphFont" style:family="text">
      <style:text-properties style:font-name-complex="Tahoma" style:font-size-complex="12pt" fo:background-color="#FFFFFF" style:language-asian="lt" style:country-asian="LT"/>
    </style:style>
    <style:style style:name="T455" style:parent-style-name="DefaultParagraphFont" style:family="text">
      <style:text-properties style:font-name-complex="Tahoma" style:font-size-complex="12pt" fo:background-color="#FFFFFF" style:language-asian="lt" style:country-asian="LT"/>
    </style:style>
    <style:style style:name="T456" style:parent-style-name="DefaultParagraphFont" style:family="text">
      <style:text-properties style:font-name-complex="Tahoma" style:font-size-complex="12pt" fo:background-color="#FFFFFF"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complex="Tahoma" style:font-size-complex="12pt" fo:background-color="#FFFFFF" style:language-asian="lt" style:country-asian="LT"/>
    </style:style>
    <style:style style:name="T460" style:parent-style-name="DefaultParagraphFont" style:family="text">
      <style:text-properties style:font-name-complex="Tahoma" style:font-weight-complex="bold" style:font-size-complex="12pt" fo:background-color="#FFFFFF"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T462" style:parent-style-name="DefaultParagraphFont" style:family="text">
      <style:text-properties style:font-name-complex="Tahoma"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Tahoma" fo:font-weight="bold" style:font-weight-asian="bold" style:font-weight-complex="bold"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P466" style:parent-style-name="Normal" style:family="paragraph">
      <style:paragraph-properties fo:text-align="center">
        <style:tab-stops>
          <style:tab-stop style:type="left" style:position="0.3937in"/>
        </style:tab-stops>
      </style:paragraph-properties>
    </style:style>
    <style:style style:name="T467" style:parent-style-name="DefaultParagraphFont" style:family="text">
      <style:text-properties style:font-name-complex="Tahoma" fo:font-weight="bold" style:font-weight-asian="bold" style:font-weight-complex="bold" style:font-size-complex="12pt" style:language-asian="lt" style:country-asian="LT"/>
    </style:style>
    <style:style style:name="T468" style:parent-style-name="DefaultParagraphFont" style:family="text">
      <style:text-properties style:font-name-complex="Tahoma" fo:font-weight="bold" style:font-weight-asian="bold" style:font-weight-complex="bold" style:font-size-complex="12pt" style:language-asian="lt" style:country-asian="LT"/>
    </style:style>
    <style:style style:name="T469" style:parent-style-name="DefaultParagraphFont" style:family="text">
      <style:text-properties style:font-name-complex="Tahoma"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style:font-name-complex="Tahoma"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complex="Tahoma" style:font-size-complex="12pt" fo:background-color="#FFFFFF" style:language-asian="lt" style:country-asian="LT"/>
    </style:style>
    <style:style style:name="T475" style:parent-style-name="DefaultParagraphFont" style:family="text">
      <style:text-properties style:font-name-complex="Tahoma" style:font-size-complex="12pt" fo:background-color="#FFFFFF" style:language-asian="lt" style:country-asian="LT"/>
    </style:style>
    <style:style style:name="T476" style:parent-style-name="DefaultParagraphFont" style:family="text">
      <style:text-properties style:font-name-complex="Tahoma" fo:color="#000000" style:font-size-complex="12pt" fo:background-color="#FFFFFF" style:language-asian="lt" style:country-asian="LT"/>
    </style:style>
    <style:style style:name="T477" style:parent-style-name="DefaultParagraphFont" style:family="text">
      <style:text-properties style:font-name-complex="Tahoma" style:font-size-complex="12pt" fo:background-color="#FFFFFF"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complex="Tahoma" style:font-size-complex="12pt" fo:background-color="#FFFFFF" style:language-asian="lt" style:country-asian="LT"/>
    </style:style>
    <style:style style:name="T480" style:parent-style-name="DefaultParagraphFont" style:family="text">
      <style:text-properties style:font-name-complex="Tahoma" style:font-size-complex="12pt" fo:background-color="#FFFFFF" style:language-asian="lt" style:country-asian="LT"/>
    </style:style>
    <style:style style:name="T481" style:parent-style-name="DefaultParagraphFont" style:family="text">
      <style:text-properties style:font-name-complex="Tahoma" style:font-size-complex="12pt" fo:background-color="#FFFFFF"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name-complex="Tahoma" style:font-size-complex="12pt" fo:background-color="#FFFFFF" style:language-asian="lt" style:country-asian="LT"/>
    </style:style>
    <style:style style:name="T484" style:parent-style-name="DefaultParagraphFont" style:family="text">
      <style:text-properties style:font-name-complex="Tahoma" style:font-size-complex="12pt" fo:background-color="#FFFFFF" style:language-asian="lt" style:country-asian="LT"/>
    </style:style>
    <style:style style:name="T485" style:parent-style-name="DefaultParagraphFont" style:family="text">
      <style:text-properties style:font-name-complex="Tahoma" style:font-size-complex="12pt" fo:background-color="#FFFFFF" style:language-asian="lt" style:country-asian="LT"/>
    </style:style>
    <style:style style:name="T486" style:parent-style-name="DefaultParagraphFont" style:family="text">
      <style:text-properties style:font-name-complex="Tahoma"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complex="Tahoma" fo:color="#000000" style:font-size-complex="12pt" fo:background-color="#FFFFFF" style:language-asian="lt" style:country-asian="LT"/>
    </style:style>
    <style:style style:name="T491" style:parent-style-name="DefaultParagraphFont" style:family="text">
      <style:text-properties style:font-name-complex="Tahoma" fo:color="#000000" style:font-size-complex="12pt" fo:background-color="#FFFFFF"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name-complex="Tahoma" fo:color="#000000" style:font-size-complex="12pt" fo:background-color="#FFFFFF" style:language-asian="lt" style:country-asian="LT"/>
    </style:style>
    <style:style style:name="T494" style:parent-style-name="DefaultParagraphFont" style:family="text">
      <style:text-properties style:font-name-complex="Tahoma" fo:color="#000000" style:font-size-complex="12pt" fo:background-color="#FFFFFF" style:language-asian="lt" style:country-asian="L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name-complex="Tahoma" fo:color="#000000" style:font-size-complex="12pt" fo:background-color="#FFFFFF" style:language-asian="lt" style:country-asian="LT"/>
    </style:style>
    <style:style style:name="T497" style:parent-style-name="DefaultParagraphFont" style:family="text">
      <style:text-properties style:font-name-complex="Tahoma" fo:color="#000000" style:font-size-complex="12pt" fo:background-color="#FFFFFF" style:language-asian="lt" style:country-asian="LT"/>
    </style:style>
    <style:style style:name="T498" style:parent-style-name="DefaultParagraphFont" style:family="text">
      <style:text-properties style:font-name-complex="Tahoma" fo:color="#000000" style:font-size-complex="12pt" fo:background-color="#FFFFFF"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name-complex="Tahoma" fo:color="#000000" style:font-size-complex="12pt" fo:background-color="#FFFFFF" style:language-asian="lt" style:country-asian="LT"/>
    </style:style>
    <style:style style:name="T501" style:parent-style-name="DefaultParagraphFont" style:family="text">
      <style:text-properties style:font-name-complex="Tahoma" fo:color="#000000" style:font-size-complex="12pt" fo:background-color="#FFFFFF"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name-complex="Tahoma" fo:color="#000000" style:font-size-complex="12pt" fo:background-color="#FFFFFF" style:language-asian="lt" style:country-asian="LT"/>
    </style:style>
    <style:style style:name="T504" style:parent-style-name="DefaultParagraphFont" style:family="text">
      <style:text-properties style:font-name-complex="Tahoma" fo:color="#000000" style:font-size-complex="12pt" fo:background-color="#FFFFFF" style:language-asian="lt" style:country-asian="LT"/>
    </style:style>
    <style:style style:name="T505" style:parent-style-name="DefaultParagraphFont" style:family="text">
      <style:text-properties style:font-name-complex="Tahoma" fo:color="#000000" style:font-size-complex="12pt" fo:background-color="#FFFFFF"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name-complex="Tahoma" fo:color="#000000" style:font-size-complex="12pt" fo:background-color="#FFFFFF" style:language-asian="lt" style:country-asian="LT"/>
    </style:style>
    <style:style style:name="T508" style:parent-style-name="DefaultParagraphFont" style:family="text">
      <style:text-properties style:font-name-complex="Tahoma" fo:color="#000000" style:font-size-complex="12pt" fo:background-color="#FFFFFF" style:language-asian="lt" style:country-asian="LT"/>
    </style:style>
    <style:style style:name="T509" style:parent-style-name="DefaultParagraphFont" style:family="text">
      <style:text-properties style:font-name-complex="Tahoma" fo:color="#000000" style:font-size-complex="12pt" fo:background-color="#FFFFFF"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complex="Tahoma" fo:color="#000000" style:font-size-complex="12pt" fo:background-color="#FFFFFF" style:language-asian="lt" style:country-asian="LT"/>
    </style:style>
    <style:style style:name="T512" style:parent-style-name="DefaultParagraphFont" style:family="text">
      <style:text-properties style:font-name-complex="Tahoma" fo:color="#000000" style:font-size-complex="12pt" fo:background-color="#FFFFFF" style:language-asian="lt" style:country-asian="LT"/>
    </style:style>
    <style:style style:name="T513" style:parent-style-name="DefaultParagraphFont" style:family="text">
      <style:text-properties style:font-name-complex="Tahoma" style:font-size-complex="12pt" fo:background-color="#FFFFFF" style:language-asian="lt" style:country-asian="LT"/>
    </style:style>
    <style:style style:name="T514" style:parent-style-name="DefaultParagraphFont" style:family="text">
      <style:text-properties style:font-name-complex="Tahoma" style:font-size-complex="12pt" fo:background-color="#FFFFFF"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Tahoma" fo:color="#000000" style:font-size-complex="12pt" fo:background-color="#FFFFFF" style:language-asian="lt" style:country-asian="LT"/>
    </style:style>
    <style:style style:name="T519" style:parent-style-name="DefaultParagraphFont" style:family="text">
      <style:text-properties style:font-name-complex="Tahoma" fo:color="#000000" style:font-size-complex="12pt" fo:background-color="#FFFFFF"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mplex="Tahoma" fo:color="#000000" style:font-size-complex="12pt" fo:background-color="#FFFFFF" style:language-asian="lt" style:country-asian="LT"/>
    </style:style>
    <style:style style:name="T524" style:parent-style-name="DefaultParagraphFont" style:family="text">
      <style:text-properties style:font-name-complex="Tahoma" style:font-size-complex="12pt" fo:background-color="#FFFFFF" style:language-asian="lt" style:country-asian="LT"/>
    </style:style>
    <style:style style:name="T525" style:parent-style-name="DefaultParagraphFont" style:family="text">
      <style:text-properties style:font-name-complex="Tahoma" style:font-size-complex="12pt" fo:background-color="#FFFFFF"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name-complex="Tahoma" fo:color="#000000" style:font-size-complex="12pt" fo:background-color="#FFFFFF" style:language-asian="lt" style:country-asian="LT"/>
    </style:style>
    <style:style style:name="T528" style:parent-style-name="DefaultParagraphFont" style:family="text">
      <style:text-properties style:font-name-complex="Tahoma" fo:color="#000000" style:font-size-complex="12pt" fo:background-color="#FFFFFF" style:language-asian="lt" style:country-asian="LT"/>
    </style:style>
    <style:style style:name="T529" style:parent-style-name="DefaultParagraphFont" style:family="text">
      <style:text-properties style:font-name-complex="Tahoma" fo:color="#000000" style:font-size-complex="12pt" fo:background-color="#FFFFFF" style:language-asian="lt" style:country-asian="LT"/>
    </style:style>
    <style:style style:name="T530"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531" style:parent-style-name="DefaultParagraphFont" style:family="text">
      <style:text-properties style:font-name-complex="Tahoma" fo:color="#000000" style:font-size-complex="12pt" fo:background-color="#FFFFFF" style:language-asian="lt" style:country-asian="LT"/>
    </style:style>
    <style:style style:name="T532" style:parent-style-name="DefaultParagraphFont" style:family="text">
      <style:text-properties style:font-name-complex="Tahoma" fo:color="#000000" style:font-size-complex="12pt" fo:background-color="#FFFFFF"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text-properties style:font-name-complex="Tahoma" fo:font-weight="bold" style:font-weight-asian="bold" fo:color="#FF0000" style:font-size-complex="12pt" fo:background-color="#FFFFFF" style:language-asian="lt" style:country-asian="LT"/>
    </style:style>
    <style:style style:name="P534" style:parent-style-name="Normal" style:family="paragraph">
      <style:paragraph-properties fo:text-align="center">
        <style:tab-stops>
          <style:tab-stop style:type="left" style:position="0.3937in"/>
        </style:tab-stops>
      </style:paragraph-properties>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complex="Tahoma" fo:font-weight="bold" style:font-weight-asian="bold" style:font-size-complex="12pt" style:language-asian="lt" style:country-asian="LT"/>
    </style:style>
    <style:style style:name="T537" style:parent-style-name="DefaultParagraphFont" style:family="text">
      <style:text-properties style:font-name-complex="Tahoma" fo:font-weight="bold" style:font-weight-asian="bold" style:font-size-complex="12pt" style:language-asian="lt" style:country-asian="LT"/>
    </style:style>
    <style:style style:name="T538" style:parent-style-name="DefaultParagraphFont" style:family="text">
      <style:text-properties style:font-name-complex="Tahoma" fo:font-weight="bold" style:font-weight-asian="bold" style:font-weight-complex="bold" style:font-size-complex="12pt" style:language-asian="lt" style:country-asian="LT"/>
    </style:style>
    <style:style style:name="P539" style:parent-style-name="Normal" style:family="paragraph">
      <style:paragraph-properties fo:text-align="center">
        <style:tab-stops>
          <style:tab-stop style:type="left" style:position="0.3937in"/>
        </style:tab-stops>
      </style:paragraph-properties>
    </style:style>
    <style:style style:name="T540" style:parent-style-name="DefaultParagraphFont" style:family="text">
      <style:text-properties style:font-name-complex="Tahoma"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complex="Tahoma" style:font-size-complex="12pt" fo:background-color="#FFFFFF" style:language-asian="lt" style:country-asian="LT"/>
    </style:style>
    <style:style style:name="T544" style:parent-style-name="DefaultParagraphFont" style:family="text">
      <style:text-properties style:font-name-complex="Tahoma" style:font-size-complex="12pt" fo:background-color="#FFFFFF" style:language-asian="lt" style:country-asian="LT"/>
    </style:style>
    <style:style style:name="T545" style:parent-style-name="DefaultParagraphFont" style:family="text">
      <style:text-properties style:font-name-complex="Tahoma" fo:color="#000000" style:font-size-complex="12pt" fo:background-color="#FFFFFF" style:language-asian="lt" style:country-asian="LT"/>
    </style:style>
    <style:style style:name="T546" style:parent-style-name="DefaultParagraphFont" style:family="text">
      <style:text-properties style:font-name-complex="Tahoma" style:font-size-complex="12pt" fo:background-color="#FFFFFF" style:language-asian="lt" style:country-asian="LT"/>
    </style:style>
    <style:style style:name="T547" style:parent-style-name="DefaultParagraphFont" style:family="text">
      <style:text-properties style:font-name-complex="Tahoma" fo:color="#000000" style:font-size-complex="12pt" fo:background-color="#FFFFFF" style:language-asian="lt" style:country-asian="LT"/>
    </style:style>
    <style:style style:name="T548" style:parent-style-name="DefaultParagraphFont" style:family="text">
      <style:text-properties style:font-name-complex="Tahoma" style:font-size-complex="12pt" fo:background-color="#FFFFFF" style:language-asian="lt" style:country-asian="LT"/>
    </style:style>
    <style:style style:name="T549" style:parent-style-name="DefaultParagraphFont" style:family="text">
      <style:text-properties style:font-name-complex="Tahoma" style:font-size-complex="12pt" fo:background-color="#FFFFFF" style:language-asian="lt" style:country-asian="LT"/>
    </style:style>
    <style:style style:name="T550" style:parent-style-name="DefaultParagraphFont" style:family="text">
      <style:text-properties style:font-name-complex="Tahoma" style:font-size-complex="12pt" fo:background-color="#FFFFFF" style:language-asian="lt" style:country-asian="LT"/>
    </style:style>
    <style:style style:name="T551" style:parent-style-name="DefaultParagraphFont" style:family="text">
      <style:text-properties style:font-name-complex="Tahoma" style:font-size-complex="12pt" fo:background-color="#FFFFFF" style:language-asian="lt" style:country-asian="LT"/>
    </style:style>
    <style:style style:name="T552" style:parent-style-name="DefaultParagraphFont" style:family="text">
      <style:text-properties style:font-name-complex="Tahoma" style:font-size-complex="12pt" fo:background-color="#FFFFFF" style:language-asian="lt" style:country-asian="LT"/>
    </style:style>
    <style:style style:name="T553" style:parent-style-name="DefaultParagraphFont" style:family="text">
      <style:text-properties style:font-name-complex="Tahoma" style:font-size-complex="12pt" fo:background-color="#FFFFFF" style:language-asian="lt" style:country-asian="LT"/>
    </style:style>
    <style:style style:name="T554" style:parent-style-name="DefaultParagraphFont" style:family="text">
      <style:text-properties style:font-name-complex="Tahoma" style:font-size-complex="12pt" fo:background-color="#FFFFFF"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name-complex="Tahoma" style:font-size-complex="12pt" fo:background-color="#FFFFFF" style:language-asian="lt" style:country-asian="LT"/>
    </style:style>
    <style:style style:name="T557" style:parent-style-name="DefaultParagraphFont" style:family="text">
      <style:text-properties style:font-name-complex="Tahoma" style:font-size-complex="12pt" fo:background-color="#FFFFFF" style:language-asian="lt" style:country-asian="LT"/>
    </style:style>
    <style:style style:name="T558" style:parent-style-name="DefaultParagraphFont" style:family="text">
      <style:text-properties style:font-name-complex="Tahoma" style:font-size-complex="12pt" fo:background-color="#FFFFFF" style:language-asian="lt" style:country-asian="LT"/>
    </style:style>
    <style:style style:name="T559" style:parent-style-name="DefaultParagraphFont" style:family="text">
      <style:text-properties style:font-name-complex="Tahoma" style:font-size-complex="12pt" fo:background-color="#FFFFFF" style:language-asian="lt" style:country-asian="LT"/>
    </style:style>
    <style:style style:name="T560" style:parent-style-name="DefaultParagraphFont" style:family="text">
      <style:text-properties style:font-name-complex="Tahoma" fo:color="#FF0000" style:font-size-complex="12pt" fo:background-color="#FFFFFF" style:language-asian="lt" style:country-asian="LT"/>
    </style:style>
    <style:style style:name="T561" style:parent-style-name="DefaultParagraphFont" style:family="text">
      <style:text-properties style:font-name-complex="Tahoma" style:font-size-complex="12pt" fo:background-color="#FFFFFF" style:language-asian="lt" style:country-asian="LT"/>
    </style:style>
    <style:style style:name="T562" style:parent-style-name="DefaultParagraphFont" style:family="text">
      <style:text-properties style:font-name-complex="Tahoma" style:font-size-complex="12pt" fo:background-color="#FFFFFF" style:language-asian="lt" style:country-asian="LT"/>
    </style:style>
    <style:style style:name="T563" style:parent-style-name="DefaultParagraphFont" style:family="text">
      <style:text-properties style:font-name-complex="Tahoma" style:font-size-complex="12pt" fo:background-color="#FFFFFF" style:language-asian="lt" style:country-asian="LT"/>
    </style:style>
    <style:style style:name="T564" style:parent-style-name="DefaultParagraphFont" style:family="text">
      <style:text-properties style:font-name-asian="Arial Unicode MS" style:font-name-complex="Tahoma" style:font-size-complex="12pt" fo:background-color="#FFFFFF" style:language-asian="lt" style:country-asian="LT"/>
    </style:style>
    <style:style style:name="T565" style:parent-style-name="DefaultParagraphFont" style:family="text">
      <style:text-properties style:font-name-asian="Arial Unicode MS" style:font-name-complex="Tahoma" style:font-size-complex="12pt" fo:background-color="#FFFFFF" style:language-asian="lt" style:country-asian="LT"/>
    </style:style>
    <style:style style:name="T566" style:parent-style-name="DefaultParagraphFont" style:family="text">
      <style:text-properties style:font-name-complex="Tahoma" style:font-size-complex="12pt" fo:background-color="#FFFFFF" style:language-asian="lt" style:country-asian="LT"/>
    </style:style>
    <style:style style:name="T567" style:parent-style-name="DefaultParagraphFont" style:family="text">
      <style:text-properties style:font-name-asian="Arial Unicode MS" style:font-name-complex="Tahoma" style:font-size-complex="12pt" fo:background-color="#FFFFFF" style:language-asian="lt" style:country-asian="LT"/>
    </style:style>
    <style:style style:name="T568" style:parent-style-name="DefaultParagraphFont" style:family="text">
      <style:text-properties style:font-name-asian="Arial Unicode MS" style:font-name-complex="Tahoma" style:font-size-complex="12pt" fo:background-color="#FFFFFF" style:language-asian="lt" style:country-asian="LT"/>
    </style:style>
    <style:style style:name="T569" style:parent-style-name="DefaultParagraphFont" style:family="text">
      <style:text-properties style:font-name-complex="Tahoma" style:font-size-complex="12pt" fo:background-color="#FFFFFF" style:language-asian="lt" style:country-asian="LT"/>
    </style:style>
    <style:style style:name="T570" style:parent-style-name="DefaultParagraphFont" style:family="text">
      <style:text-properties style:font-name-complex="Tahoma" style:font-size-complex="12pt" fo:background-color="#FFFFFF" style:language-asian="lt" style:country-asian="LT"/>
    </style:style>
    <style:style style:name="T571" style:parent-style-name="DefaultParagraphFont" style:family="text">
      <style:text-properties style:font-name-complex="Tahoma" style:font-size-complex="12pt" fo:background-color="#FFFFFF" style:language-asian="lt" style:country-asian="LT"/>
    </style:style>
    <style:style style:name="P572" style:parent-style-name="Normal" style:family="paragraph">
      <style:paragraph-properties fo:text-align="justify" fo:text-indent="0.4368in">
        <style:tab-stops>
          <style:tab-stop style:type="left" style:position="0.3937in"/>
        </style:tab-stops>
      </style:paragraph-properties>
    </style:style>
    <style:style style:name="T573" style:parent-style-name="DefaultParagraphFont" style:family="text">
      <style:text-properties style:font-name-complex="Tahoma" style:font-size-complex="12pt" fo:background-color="#FFFFFF" style:language-asian="lt" style:country-asian="LT"/>
    </style:style>
    <style:style style:name="T574" style:parent-style-name="DefaultParagraphFont" style:family="text">
      <style:text-properties style:font-name-complex="Tahoma" style:font-size-complex="12pt" fo:background-color="#FFFFFF" style:language-asian="lt" style:country-asian="LT"/>
    </style:style>
    <style:style style:name="T575" style:parent-style-name="DefaultParagraphFont" style:family="text">
      <style:text-properties style:font-name-complex="Tahoma" style:font-size-complex="12pt" fo:background-color="#FFFFFF" style:language-asian="lt" style:country-asian="LT"/>
    </style:style>
    <style:style style:name="T576" style:parent-style-name="DefaultParagraphFont" style:family="text">
      <style:text-properties style:font-name-complex="Tahoma" style:font-size-complex="12pt" fo:background-color="#FFFFFF" style:language-asian="lt" style:country-asian="LT"/>
    </style:style>
    <style:style style:name="P577" style:parent-style-name="Normal" style:family="paragraph">
      <style:paragraph-properties fo:text-align="justify" fo:text-indent="0.4368in">
        <style:tab-stops>
          <style:tab-stop style:type="left" style:position="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omplex="Tahoma"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complex="Tahoma"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complex="Tahoma"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name-asian="Arial Unicode MS" style:font-name-complex="Tahoma" style:font-size-complex="12pt" fo:background-color="#FFFFFF" style:language-asian="lt" style:country-asian="LT"/>
    </style:style>
    <style:style style:name="T598" style:parent-style-name="DefaultParagraphFont" style:family="text">
      <style:text-properties style:font-name-asian="Arial Unicode MS" style:font-name-complex="Tahoma" style:font-size-complex="12pt" fo:background-color="#FFFFFF" style:language-asian="lt" style:country-asian="LT"/>
    </style:style>
    <style:style style:name="T599" style:parent-style-name="DefaultParagraphFont" style:family="text">
      <style:text-properties style:font-name-complex="Tahoma" style:font-size-complex="12pt" fo:background-color="#FFFFFF" style:language-asian="lt" style:country-asian="LT"/>
    </style:style>
    <style:style style:name="T600" style:parent-style-name="DefaultParagraphFont" style:family="text">
      <style:text-properties style:font-name-complex="Tahoma" fo:font-weight="bold" style:font-weight-asian="bold" style:font-size-complex="12pt" fo:background-color="#FFFFFF" style:language-asian="lt" style:country-asian="LT"/>
    </style:style>
    <style:style style:name="T601" style:parent-style-name="DefaultParagraphFont" style:family="text">
      <style:text-properties style:font-name-complex="Tahoma" style:font-size-complex="12pt" fo:background-color="#FFFFFF" style:language-asian="lt" style:country-asian="LT"/>
    </style:style>
    <style:style style:name="T602" style:parent-style-name="DefaultParagraphFont" style:family="text">
      <style:text-properties style:font-name-complex="Tahoma" style:font-size-complex="12pt" fo:background-color="#FFFFFF" style:language-asian="lt" style:country-asian="LT"/>
    </style:style>
    <style:style style:name="T603" style:parent-style-name="DefaultParagraphFont" style:family="text">
      <style:text-properties style:font-name-complex="Tahoma" fo:color="#000000" style:font-size-complex="12pt" fo:background-color="#FFFFFF" style:language-asian="lt" style:country-asian="LT"/>
    </style:style>
    <style:style style:name="T604" style:parent-style-name="DefaultParagraphFont" style:family="text">
      <style:text-properties style:font-name-complex="Tahoma" style:font-size-complex="12pt" fo:background-color="#FFFFFF" style:language-asian="lt" style:country-asian="LT"/>
    </style:style>
    <style:style style:name="T605" style:parent-style-name="DefaultParagraphFont" style:family="text">
      <style:text-properties style:font-name-complex="Tahoma" style:font-size-complex="12pt" fo:background-color="#FFFFFF"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name-complex="Tahoma" style:font-size-complex="12pt" fo:background-color="#FFFFFF" style:language-asian="lt" style:country-asian="LT"/>
    </style:style>
    <style:style style:name="T608" style:parent-style-name="DefaultParagraphFont" style:family="text">
      <style:text-properties style:font-name-complex="Tahoma" style:font-size-complex="12pt" fo:background-color="#FFFFFF"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name-complex="Tahoma" style:font-size-complex="12pt" fo:background-color="#FFFFFF" style:language-asian="lt" style:country-asian="LT"/>
    </style:style>
    <style:style style:name="T611" style:parent-style-name="DefaultParagraphFont" style:family="text">
      <style:text-properties style:font-name-complex="Tahoma" style:font-size-complex="12pt" fo:background-color="#FFFFFF" style:language-asian="lt" style:country-asian="L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name-complex="Tahoma" style:font-size-complex="12pt" fo:background-color="#FFFFFF" style:language-asian="lt" style:country-asian="LT"/>
    </style:style>
    <style:style style:name="T614" style:parent-style-name="DefaultParagraphFont" style:family="text">
      <style:text-properties style:font-name-complex="Tahoma" style:font-size-complex="12pt" fo:background-color="#FFFFFF" style:language-asian="lt" style:country-asian="LT"/>
    </style:style>
    <style:style style:name="T615" style:parent-style-name="DefaultParagraphFont" style:family="text">
      <style:text-properties style:font-name-complex="Tahoma" style:font-size-complex="12pt" fo:background-color="#FFFFFF" style:language-asian="lt" style:country-asian="LT"/>
    </style:style>
    <style:style style:name="T616" style:parent-style-name="DefaultParagraphFont" style:family="text">
      <style:text-properties style:font-name-complex="Tahoma" fo:color="#000000" style:font-size-complex="12pt" fo:background-color="#FFFFFF" style:language-asian="lt" style:country-asian="LT"/>
    </style:style>
    <style:style style:name="T617" style:parent-style-name="DefaultParagraphFont" style:family="text">
      <style:text-properties style:font-name-complex="Tahoma" fo:color="#FF0000" style:font-size-complex="12pt" fo:background-color="#FFFFFF" style:language-asian="lt" style:country-asian="LT"/>
    </style:style>
    <style:style style:name="T618" style:parent-style-name="DefaultParagraphFont" style:family="text">
      <style:text-properties style:font-name-complex="Tahoma" style:font-size-complex="12pt" fo:background-color="#FFFFFF"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name-complex="Tahoma" style:font-size-complex="12pt" fo:background-color="#FFFFFF" style:language-asian="lt" style:country-asian="LT"/>
    </style:style>
    <style:style style:name="T621" style:parent-style-name="DefaultParagraphFont" style:family="text">
      <style:text-properties style:font-name-complex="Tahoma" style:font-size-complex="12pt" fo:background-color="#FFFFFF" style:language-asian="lt" style:country-asian="LT"/>
    </style:style>
    <style:style style:name="T622" style:parent-style-name="DefaultParagraphFont" style:family="text">
      <style:text-properties style:font-name-complex="Tahoma" fo:color="#000000" style:font-size-complex="12pt" fo:background-color="#FFFFFF" style:language-asian="lt" style:country-asian="LT"/>
    </style:style>
    <style:style style:name="T623" style:parent-style-name="DefaultParagraphFont" style:family="text">
      <style:text-properties style:font-name-complex="Tahoma" style:font-size-complex="12pt" fo:background-color="#FFFFFF" style:language-asian="lt" style:country-asian="L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omplex="Tahoma" style:font-size-complex="12pt" fo:background-color="#FFFFFF" style:language-asian="lt" style:country-asian="LT"/>
    </style:style>
    <style:style style:name="T628" style:parent-style-name="DefaultParagraphFont" style:family="text">
      <style:text-properties style:font-name-complex="Tahoma" style:font-size-complex="12pt" fo:background-color="#FFFFFF" style:language-asian="lt" style:country-asian="LT"/>
    </style:style>
    <style:style style:name="T629" style:parent-style-name="DefaultParagraphFont" style:family="text">
      <style:text-properties style:font-name-complex="Tahoma" fo:color="#000000"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name-complex="Tahoma" style:font-size-complex="12pt" fo:background-color="#FFFFFF" style:language-asian="lt" style:country-asian="LT"/>
    </style:style>
    <style:style style:name="T636" style:parent-style-name="DefaultParagraphFont" style:family="text">
      <style:text-properties style:font-name-complex="Tahoma" style:font-size-complex="12pt" fo:background-color="#FFFFFF" style:language-asian="lt" style:country-asian="LT"/>
    </style:style>
    <style:style style:name="T637" style:parent-style-name="DefaultParagraphFont" style:family="text">
      <style:text-properties style:font-name-complex="Tahoma" style:font-size-complex="12pt" fo:background-color="#FFFFFF" style:language-asian="lt" style:country-asian="L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font-name-complex="Tahoma" style:font-size-complex="12pt" fo:background-color="#FFFFFF" style:language-asian="lt" style:country-asian="LT"/>
    </style:style>
    <style:style style:name="T640" style:parent-style-name="DefaultParagraphFont" style:family="text">
      <style:text-properties style:font-name-complex="Tahoma" style:font-size-complex="12pt" fo:background-color="#FFFFFF" style:language-asian="lt" style:country-asian="LT"/>
    </style:style>
    <style:style style:name="T641" style:parent-style-name="DefaultParagraphFont" style:family="text">
      <style:text-properties style:font-name-asian="Arial Unicode MS" style:font-name-complex="Tahoma" style:font-size-complex="12pt" fo:background-color="#FFFFFF" style:language-asian="lt" style:country-asian="LT"/>
    </style:style>
    <style:style style:name="T642" style:parent-style-name="DefaultParagraphFont" style:family="text">
      <style:text-properties style:font-name-asian="Arial Unicode MS" style:font-name-complex="Tahoma" style:font-size-complex="12pt" fo:background-color="#FFFFFF"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name-complex="Tahoma" style:font-size-complex="12pt" fo:background-color="#FFFFFF" style:language-asian="lt" style:country-asian="LT"/>
    </style:style>
    <style:style style:name="T645" style:parent-style-name="DefaultParagraphFont" style:family="text">
      <style:text-properties style:font-name-complex="Tahoma" style:font-size-complex="12pt" fo:background-color="#FFFFFF" style:language-asian="lt" style:country-asian="LT"/>
    </style:style>
    <style:style style:name="T646" style:parent-style-name="DefaultParagraphFont" style:family="text">
      <style:text-properties style:font-name-asian="Arial Unicode MS" style:font-name-complex="Tahoma" style:font-size-complex="12pt" fo:background-color="#FFFFFF" style:language-asian="lt" style:country-asian="LT"/>
    </style:style>
    <style:style style:name="T647" style:parent-style-name="DefaultParagraphFont" style:family="text">
      <style:text-properties style:font-name-asian="Arial Unicode MS" style:font-name-complex="Tahoma" fo:color="#000000" style:font-size-complex="12pt" fo:background-color="#FFFFFF" style:language-asian="lt" style:country-asian="LT"/>
    </style:style>
    <style:style style:name="T648" style:parent-style-name="DefaultParagraphFont" style:family="text">
      <style:text-properties style:font-name-asian="Arial Unicode MS" style:font-name-complex="Tahoma" fo:color="#000000" style:font-size-complex="12pt" fo:background-color="#FFFFFF" style:language-asian="lt" style:country-asian="LT"/>
    </style:style>
    <style:style style:name="P649" style:parent-style-name="Normal" style:family="paragraph">
      <style:paragraph-properties fo:text-align="justify">
        <style:tab-stops>
          <style:tab-stop style:type="left" style:position="0.3937in"/>
        </style:tab-stops>
      </style:paragraph-properties>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style:font-name-complex="Tahoma" fo:font-weight="bold" style:font-weight-asian="bold" style:font-size-complex="12pt" style:language-asian="lt" style:country-asian="LT"/>
    </style:style>
    <style:style style:name="T652" style:parent-style-name="DefaultParagraphFont" style:family="text">
      <style:text-properties style:font-name-complex="Tahoma" fo:font-weight="bold" style:font-weight-asian="bold" style:font-weight-complex="bold" style:font-size-complex="12pt" style:language-asian="lt" style:country-asian="LT"/>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Tahoma"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FF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FF"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3937in"/>
        </style:tab-stops>
      </style:paragraph-properties>
    </style:style>
    <style:style style:name="P723" style:parent-style-name="Normal" style:family="paragraph">
      <style:paragraph-properties fo:text-align="center">
        <style:tab-stops>
          <style:tab-stop style:type="left" style:position="0.3937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name-complex="Tahoma" fo:font-weight="bold" style:font-weight-asian="bold" style:font-weight-complex="bold" style:font-size-complex="12pt" style:language-asian="lt" style:country-asian="LT"/>
    </style:style>
    <style:style style:name="P727" style:parent-style-name="Normal" style:family="paragraph">
      <style:paragraph-properties fo:text-align="center" fo:text-indent="0.4923in">
        <style:tab-stops>
          <style:tab-stop style:type="left" style:position="0.393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complex="Tahoma" style:font-size-complex="12pt" fo:background-color="#FFFFFF" style:language-asian="lt" style:country-asian="LT"/>
    </style:style>
    <style:style style:name="T738" style:parent-style-name="DefaultParagraphFont" style:family="text">
      <style:text-properties style:font-name-complex="Tahoma" style:font-size-complex="12pt" fo:background-color="#FFFFFF"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complex="Tahoma" style:font-size-complex="12pt" fo:background-color="#FFFFFF"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complex="Tahoma" style:font-size-complex="12pt" fo:background-color="#FFFFFF"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Tahoma" style:font-size-complex="12pt"/>
    </style:style>
    <style:style style:name="T756" style:parent-style-name="DefaultParagraphFont" style:family="text">
      <style:text-properties style:font-name-complex="Tahoma" style:font-size-complex="12pt" fo:background-color="#FFFFFF" style:language-asian="lt" style:country-asian="LT"/>
    </style:style>
    <style:style style:name="T757" style:parent-style-name="DefaultParagraphFont" style:family="text">
      <style:text-properties style:font-name-asian="Tahoma" style:font-size-complex="12pt"/>
    </style:style>
    <style:style style:name="T758" style:parent-style-name="DefaultParagraphFont" style:family="text">
      <style:text-properties style:font-name-complex="Tahoma" style:font-size-complex="12pt" fo:background-color="#FFFFFF" style:language-asian="lt" style:country-asian="LT"/>
    </style:style>
    <style:style style:name="T759" style:parent-style-name="DefaultParagraphFont" style:family="text">
      <style:text-properties style:font-name-asian="Tahoma" style:font-size-complex="12pt"/>
    </style:style>
    <style:style style:name="T760" style:parent-style-name="DefaultParagraphFont" style:family="text">
      <style:text-properties style:font-name-asian="Tahoma" style:font-size-complex="12pt"/>
    </style:style>
    <style:style style:name="T761" style:parent-style-name="DefaultParagraphFont" style:family="text">
      <style:text-properties style:font-name-asian="Tahoma" style:font-size-complex="12p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complex="Tahoma" style:font-size-complex="12pt" fo:background-color="#FFFFFF"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name-complex="Tahoma" style:font-size-complex="12pt" fo:background-color="#FFFFFF"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Arial Unicode MS" style:font-size-complex="12pt"/>
    </style:style>
    <style:style style:name="P775" style:parent-style-name="Normal" style:family="paragraph">
      <style:paragraph-properties fo:text-align="justify" fo:text-indent="0.4923in">
        <style:tab-stops>
          <style:tab-stop style:type="left" style:position="0.3937in"/>
        </style:tab-stops>
      </style:paragraph-properties>
    </style:style>
    <style:style style:name="P776" style:parent-style-name="Normal" style:family="paragraph">
      <style:paragraph-properties fo:text-align="center">
        <style:tab-stops>
          <style:tab-stop style:type="left" style:position="0.3937in"/>
        </style:tab-stops>
      </style:paragraph-properties>
    </style:style>
    <style:style style:name="T777" style:parent-style-name="DefaultParagraphFont" style:family="text">
      <style:text-properties style:font-name-complex="Tahoma" fo:font-weight="bold" style:font-weight-asian="bold" style:font-size-complex="12pt" style:language-asian="lt" style:country-asian="LT"/>
    </style:style>
    <style:style style:name="T778" style:parent-style-name="DefaultParagraphFont" style:family="text">
      <style:text-properties style:font-name-complex="Tahoma"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3937in"/>
        </style:tab-stops>
      </style:paragraph-properties>
    </style:style>
    <style:style style:name="T780" style:parent-style-name="DefaultParagraphFont" style:family="text">
      <style:text-properties style:font-name-complex="Tahoma"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875in">
        <style:tab-stops>
          <style:tab-stop style:type="left" style:position="0.39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Tahoma" style:font-size-complex="12pt" fo:background-color="#FFFFFF" style:language-asian="lt" style:country-asian="LT"/>
    </style:style>
    <style:style style:name="T794" style:parent-style-name="DefaultParagraphFont" style:family="text">
      <style:text-properties style:font-name-complex="Tahoma" style:font-size-complex="12pt" fo:background-color="#FFFFFF" style:language-asian="lt" style:country-asian="LT"/>
    </style:style>
    <style:style style:name="T795" style:parent-style-name="DefaultParagraphFont" style:family="text">
      <style:text-properties style:font-name-complex="Tahoma" style:font-weight-complex="bold" style:font-size-complex="12pt" fo:background-color="#FFFFFF" style:language-asian="lt" style:country-asian="LT"/>
    </style:style>
    <style:style style:name="T796" style:parent-style-name="DefaultParagraphFont" style:family="text">
      <style:text-properties style:font-name-complex="Tahoma" style:font-size-complex="12pt" fo:background-color="#FFFFFF" style:language-asian="lt" style:country-asian="LT"/>
    </style:style>
    <style:style style:name="T797" style:parent-style-name="DefaultParagraphFont" style:family="text">
      <style:text-properties style:font-name-complex="Tahoma" style:font-weight-complex="bold" style:font-size-complex="12pt" fo:background-color="#FFFFFF" style:language-asian="lt" style:country-asian="LT"/>
    </style:style>
    <style:style style:name="T798" style:parent-style-name="DefaultParagraphFont" style:family="text">
      <style:text-properties style:font-name-complex="Tahoma" style:font-weight-complex="bold" style:font-size-complex="12pt" fo:background-color="#FFFFFF" style:language-asian="lt" style:country-asian="LT"/>
    </style:style>
    <style:style style:name="T799" style:parent-style-name="DefaultParagraphFont" style:family="text">
      <style:text-properties style:font-name-complex="Tahoma" style:font-size-complex="12pt" fo:background-color="#FFFFFF" style:language-asian="lt" style:country-asian="LT"/>
    </style:style>
    <style:style style:name="T800" style:parent-style-name="DefaultParagraphFont" style:family="text">
      <style:text-properties style:font-name-complex="Tahoma" fo:font-weight="bold" style:font-weight-asian="bold" style:font-size-complex="12pt" fo:background-color="#FFFFFF" style:language-asian="lt" style:country-asian="LT"/>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weight-complex="bold" style:font-size-complex="12pt" fo:background-color="#FFFFFF" style:text-underline-type="single" style:text-underline-style="solid" style:text-underline-width="auto" style:text-underline-mode="continuous"/>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fo:color="#000000" style:font-size-complex="12pt" fo:background-color="#FFFFFF"/>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name-complex="Tahoma" fo:color="#000000" style:font-size-complex="12pt" fo:background-color="#FFFFFF" style:language-asian="lt" style:country-asian="LT"/>
    </style:style>
    <style:style style:name="T810" style:parent-style-name="DefaultParagraphFont" style:family="text">
      <style:text-properties style:font-name-complex="Tahoma" fo:color="#000000" style:font-size-complex="12pt" fo:background-color="#FFFFFF" style:language-asian="lt" style:country-asian="LT"/>
    </style:style>
    <style:style style:name="T811" style:parent-style-name="DefaultParagraphFont" style:family="text">
      <style:text-properties style:font-name-complex="Tahoma" style:font-size-complex="12pt" fo:background-color="#FFFFFF" style:language-asian="lt" style:country-asian="LT"/>
    </style:style>
    <style:style style:name="T812" style:parent-style-name="DefaultParagraphFont" style:family="text">
      <style:text-properties style:font-name-complex="Tahoma" style:font-size-complex="12pt" fo:background-color="#FFFFFF" style:language-asian="lt" style:country-asian="LT"/>
    </style:style>
    <style:style style:name="T813" style:parent-style-name="DefaultParagraphFont" style:family="text">
      <style:text-properties style:font-name-complex="Tahoma" style:font-size-complex="12pt" fo:background-color="#FFFFFF"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name-complex="Tahoma" fo:color="#000000" style:font-size-complex="12pt" fo:background-color="#FFFFFF" style:language-asian="lt" style:country-asian="LT"/>
    </style:style>
    <style:style style:name="T816" style:parent-style-name="DefaultParagraphFont" style:family="text">
      <style:text-properties style:font-name-complex="Tahoma" fo:color="#000000" style:font-size-complex="12pt" fo:background-color="#FFFFFF" style:language-asian="lt" style:country-asian="LT"/>
    </style:style>
    <style:style style:name="T817" style:parent-style-name="DefaultParagraphFont" style:family="text">
      <style:text-properties style:font-name-complex="Tahoma" style:font-size-complex="12pt" fo:background-color="#FFFFFF" style:language-asian="lt" style:country-asian="LT"/>
    </style:style>
    <style:style style:name="T818" style:parent-style-name="DefaultParagraphFont" style:family="text">
      <style:text-properties style:font-name-complex="Tahoma" style:font-size-complex="12pt" fo:background-color="#FFFFFF" style:language-asian="lt" style:country-asian="LT"/>
    </style:style>
    <style:style style:name="T819" style:parent-style-name="DefaultParagraphFont" style:family="text">
      <style:text-properties fo:color="#FF0000" style:font-size-complex="12pt" style:language-asian="lt" style:country-asian="LT"/>
    </style:style>
    <style:style style:name="T820" style:parent-style-name="DefaultParagraphFont" style:family="text">
      <style:text-properties style:font-name-complex="Tahoma" style:font-size-complex="12pt" fo:background-color="#FFFFFF" style:language-asian="lt" style:country-asian="L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823" style:parent-style-name="DefaultParagraphFont" style:family="text">
      <style:text-properties style:font-name-complex="Tahoma" style:font-size-complex="12pt" fo:background-color="#FFFFFF" style:language-asian="lt" style:country-asian="LT"/>
    </style:style>
    <style:style style:name="T824" style:parent-style-name="DefaultParagraphFont" style:family="text">
      <style:text-properties style:font-name-complex="Tahoma" style:font-size-complex="12pt" fo:background-color="#FFFFFF" style:language-asian="lt" style:country-asian="LT"/>
    </style:style>
    <style:style style:name="T825" style:parent-style-name="DefaultParagraphFont" style:family="text">
      <style:text-properties style:font-name-complex="Tahoma" fo:color="#000000" style:font-size-complex="12pt" fo:background-color="#FFFFFF" style:language-asian="lt" style:country-asian="LT"/>
    </style:style>
    <style:style style:name="T826" style:parent-style-name="DefaultParagraphFont" style:family="text">
      <style:text-properties style:font-name-complex="Tahoma" fo:color="#000000" style:font-size-complex="12pt" fo:background-color="#FFFFFF" style:language-asian="lt" style:country-asian="LT"/>
    </style:style>
    <style:style style:name="T827" style:parent-style-name="DefaultParagraphFont" style:family="text">
      <style:text-properties style:font-name-complex="Tahoma" style:font-size-complex="12pt" fo:background-color="#FFFFFF" style:language-asian="lt" style:country-asian="LT"/>
    </style:style>
    <style:style style:name="T828" style:parent-style-name="DefaultParagraphFont" style:family="text">
      <style:text-properties style:font-name-complex="Tahoma" fo:color="#FF0000" style:font-size-complex="12pt" fo:background-color="#FFFFFF" style:language-asian="lt" style:country-asian="LT"/>
    </style:style>
    <style:style style:name="T829" style:parent-style-name="DefaultParagraphFont" style:family="text">
      <style:text-properties style:font-name-complex="Tahoma" fo:color="#000000" style:font-size-complex="12pt" fo:background-color="#FFFFFF" style:language-asian="lt" style:country-asian="L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name-complex="Tahoma" style:font-size-complex="12pt" fo:background-color="#FFFFFF" style:language-asian="lt" style:country-asian="LT"/>
    </style:style>
    <style:style style:name="T832" style:parent-style-name="DefaultParagraphFont" style:family="text">
      <style:text-properties style:font-name-complex="Tahoma" style:font-size-complex="12pt" fo:background-color="#FFFFFF" style:language-asian="lt" style:country-asian="LT"/>
    </style:style>
    <style:style style:name="T833" style:parent-style-name="DefaultParagraphFont" style:family="text">
      <style:text-properties style:font-name-complex="Tahoma" style:font-size-complex="12pt" fo:background-color="#FFFFFF"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name-complex="Tahoma" style:font-size-complex="12pt" fo:background-color="#FFFFFF" style:language-asian="lt" style:country-asian="LT"/>
    </style:style>
    <style:style style:name="T836" style:parent-style-name="DefaultParagraphFont" style:family="text">
      <style:text-properties style:font-name-complex="Tahoma" style:font-size-complex="12pt" fo:background-color="#FFFFFF" style:language-asian="lt" style:country-asian="LT"/>
    </style:style>
    <style:style style:name="T837" style:parent-style-name="DefaultParagraphFont" style:family="text">
      <style:text-properties style:font-name-complex="Tahoma" style:font-size-complex="12pt" fo:background-color="#FFFFFF" style:language-asian="lt" style:country-asian="LT"/>
    </style:style>
    <style:style style:name="T838" style:parent-style-name="DefaultParagraphFont" style:family="text">
      <style:text-properties style:font-name-complex="Tahoma" fo:color="#000000" style:font-size-complex="12pt" fo:background-color="#FFFFFF" style:language-asian="lt" style:country-asian="LT"/>
    </style:style>
    <style:style style:name="T839" style:parent-style-name="DefaultParagraphFont" style:family="text">
      <style:text-properties style:font-name-complex="Tahoma" style:font-size-complex="12pt" fo:background-color="#FFFFFF" style:language-asian="lt" style:country-asian="L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name-complex="Tahoma" style:font-size-complex="12pt" fo:background-color="#FFFFFF" style:language-asian="lt" style:country-asian="LT"/>
    </style:style>
    <style:style style:name="T842" style:parent-style-name="DefaultParagraphFont" style:family="text">
      <style:text-properties style:font-name-complex="Tahoma" style:font-size-complex="12pt" fo:background-color="#FFFFFF" style:language-asian="lt" style:country-asian="L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3937in"/>
        </style:tab-stops>
      </style:paragraph-properties>
    </style:style>
    <style:style style:name="P854" style:parent-style-name="Normal" style:family="paragraph">
      <style:paragraph-properties fo:text-align="center">
        <style:tab-stops>
          <style:tab-stop style:type="left" style:position="0.3937in"/>
        </style:tab-stops>
      </style:paragraph-properties>
    </style:style>
    <style:style style:name="T855" style:parent-style-name="DefaultParagraphFont" style:family="text">
      <style:text-properties style:font-name-complex="Tahoma" style:font-size-complex="12pt" style:language-asian="lt" style:country-asian="LT"/>
    </style:style>
    <style:style style:name="T856" style:parent-style-name="DefaultParagraphFont" style:family="text">
      <style:text-properties style:font-name-complex="Tahoma"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weight="bold" style:font-weight-asian="bold" style:font-style-complex="italic" fo:font-size="10pt" style:font-size-asian="10pt"/>
    </style:style>
    <style:style style:name="P863" style:parent-style-name="Normal" style:family="paragraph">
      <style:text-properties style:font-name="Arial" style:font-name-asian="MS Mincho"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text-properties style:font-name="Arial" style:font-name-asian="MS Mincho"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style:font-name="Arial" fo:font-weight="bold" style:font-weight-asian="bold" fo:font-size="10pt" style:font-size-asian="10pt"/>
    </style:style>
    <style:style style:name="P876" style:parent-style-name="Normal" style:family="paragraph">
      <style:paragraph-properties fo:text-align="justify"/>
      <style:text-properties style:font-name="Arial"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weight="bold" style:font-weight-asian="bold"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6</text:span></text:p>
      <text:p text:style-name="P4"/>
      <text:p text:style-name="P5"><text:span text:style-name="T6">Sprendimas paskelbtas: TAR 2023-06-08, i. k. 2023-11439</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text:span text:style-name="T11">ŠIAULIŲ MIESTO SAVIVALDYBĖS TARYBA </text:span></text:p>
      <text:p text:style-name="P12"/>
      <text:p text:style-name="P13"><text:span text:style-name="T14">SPRENDIMAS<text:s/></text:span></text:p>
      <text:p text:style-name="P15">DĖL LAIDOJIMO ŠIAULIŲ MIESTO KAPINĖSE, KAPINIŲ TVARKYMO IR LANKYMO TVARKOS APRAŠO<text:s/></text:p>
      <text:p text:style-name="P16"><text:span text:style-name="T17">PATVIRTINIMO<text:s/></text:span></text:p>
      <text:p text:style-name="P18"/>
      <text:p text:style-name="P19">2023 m.<text:s/>birželio 8 d. Nr. T-264</text:p>
      <text:p text:style-name="P20">Šiauliai </text:p>
      <text:p text:style-name="P21"/>
      <text:p text:style-name="P22"/>
      <text:p text:style-name="P23"><text:span text:style-name="T24">Vadovaudamasi Lietuvos Respublikos vietos savivaldos<text:s/></text:span><text:span text:style-name="T25">įstatymo 6 straipsnio 41 punktu, 15 straipsnio 2 dalies 28 <text:s/>punktu,<text:s/></text:span><text:span text:style-name="T26">Lietuvos Respublikos žmonių palaikų laidojimo įstatymu, Lietuvos Respublikos Vyriausybės 2008 m. la</text:span><text:span text:style-name="T27">pkričio 19 d. nutarimu Nr. 1207 „Dėl Lietuvos Respublikos žmonių palaikų laidojimo įstatymo įgyvendinamųjų teisės aktų patvirtinimo“,<text:s/></text:span><text:span text:style-name="T28">Šiaulių</text:span><text:span text:style-name="T29"><text:s/>miesto savivaldybės taryba<text:s/></text:span><text:span text:style-name="T30">nusprendži</text:span><text:span text:style-name="T31">a:</text:span></text:p>
      <text:p text:style-name="P32"><text:span text:style-name="T33">1</text:span><text:span text:style-name="T34">. Patvirtinti Laidojimo Šiaulių miesto kapinėse, kapinių tvarkymo ir<text:s/></text:span><text:span text:style-name="T35">lankymo tvarkos aprašą (pridedama).<text:s/></text:span></text:p>
      <text:p text:style-name="P36"><text:span text:style-name="T37">2</text:span><text:span text:style-name="T38">. Pripažinti netekusiais galios:</text:span></text:p>
      <text:p text:style-name="P39"><text:span text:style-name="T40">2.1</text:span><text:span text:style-name="T41">. Šiaulių miesto savivaldybės tarybos 2009 m. birželio 25 d. sprendimą<text:s/></text:span><text:span text:style-name="T42">Nr. T-224 „Dėl Laidojimo Šiaulių miesto viešosiose kapinėse ir jų lankymo taisyklių patvirtinimo“;</text:span><text:span text:style-name="T43"><text:s/></text:span></text:p>
      <text:p text:style-name="P44"><text:span text:style-name="T45">2.2</text:span><text:span text:style-name="T46">. Šiaulių miesto savivaldybės tarybos 2010 m. gruodžio 23 d. sprendimą<text:s/></text:span><text:span text:style-name="T47">Nr. T-381 „Dėl Laidojimo Šiaulių miesto kapinėse, kapinių tvarkymo ir lankymo tvarkos aprašo patvirtinimo“ su visais pakeitimais ir papildymais.</text:span></text:p>
      <text:p text:style-name="P48"/>
      <text:p text:style-name="P49"/>
      <text:p text:style-name="P50"/>
      <text:p text:style-name="P51">Savivaldybės meras<text:tab/><text:tab/><text:tab/><text:tab/><text:tab/>Artūras<text:s/>Visockas</text:p>
      <text:p text:style-name="P52"/>
      <text:soft-page-break/>
      <text:p text:style-name="P53"><text:span text:style-name="T55">PATVIRTINTA</text:span><text:span text:style-name="T56"><text:s text:c="3"/></text:span></text:p>
      <text:p text:style-name="P57">Šiaulių miesto savivaldybės tarybos<text:s/></text:p>
      <text:p text:style-name="P58">2023 m. birželio 8 d. sprendimu Nr. 264<text:s/></text:p>
      <text:p text:style-name="P59">(Šiaulių miesto savivaldybės tarybos<text:s/></text:p>
      <text:p text:style-name="P60"><text:span text:style-name="T61">2024 m. rugsėjo 5 d.</text:span><text:span text:style-name="T62"><text:s/></text:span><text:span text:style-name="T63">sprendimo Nr. T-332<text:s/></text:span></text:p>
      <text:p text:style-name="P64">redakcija)</text:p>
      <text:p text:style-name="P65"/>
      <text:p text:style-name="P66"/>
      <text:p text:style-name="P67"><text:span text:style-name="T68">LAIDOJIMO ŠIAULIŲ MIESTO KAPINĖSE, KAPINIŲ TVARKYMO IR LANK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L</text:span><text:span text:style-name="T80">aidojimo Šiaulių miesto kapinėse,<text:s/></text:span><text:span text:style-name="T81">kapinių tvarkymo ir lankymo tvarkos aprašas (toliau – Aprašas) nustato leidimo laidoti Šiaulių miesto viešosiose kapinėse išdavimo, kapaviečių ar kolumbariumo nišų skyrimo ir laidojimo jose, kapinių, kapaviečių ir kolumbariumo tvarkymo, kapinių lankymo ir<text:s/></text:span><text:span text:style-name="T82">laidojimo pripažintose neprižiūrimomis kapavietėse tvarką ir sąlygas.</text:span><text:span text:style-name="T83"><text:tab/></text:span></text:p>
      <text:p text:style-name="P84"><text:span text:style-name="T85">2</text:span><text:span text:style-name="T86">.<text:s/></text:span><text:span text:style-name="T87">Apraše vartojamos sąvokos:<text:s/></text:span></text:p>
      <text:p text:style-name="P88"><text:span text:style-name="T89">2.1</text:span><text:span text:style-name="T90">.<text:s/></text:span><text:span text:style-name="T91">A</text:span><text:span text:style-name="T92">rtimieji giminaičiai</text:span><text:span text:style-name="T93"><text:s/>– asmenys, nurodyti Lietuvos Respublikos civilinio kodekso 3.135 straipsnyje</text:span><text:span text:style-name="T94">: tėvai, vaikai, seneliai, vaikaičiai, brolia</text:span><text:span text:style-name="T95">i, seserys</text:span><text:span text:style-name="T96">.<text:s/></text:span></text:p>
      <text:p text:style-name="P97"><text:span text:style-name="T98">2.2</text:span><text:span text:style-name="T99">.</text:span><text:span text:style-name="T100"><text:s/>Laidojantis asmuo –<text:s/></text:span><text:span text:style-name="T101">asmens, pareiškusio valią dėl savo palaikų laidojimo formos (palaikus palaidoti, kremuoti ir kt.), paskirtas šiai valiai įvykdyti asmuo arba, jeigu toks asmuo nepaskirtas, o valia pareikšta testamente, - testamentą</text:span><text:span text:style-name="T102"><text:s/>vykdantis asmuo, arba Lietuvos Respublikos žmonių palaikų laidojimo įstatyme nustatytais atvejais mirusiojo sutuoktinis, partneris, pilnamečiai vaikai (įvaikiai), tėvai (įtėviai), o jei jų nėra, - kiti artimieji giminaičiai ir kiti Lietuvos Respublikos žm</text:span><text:span text:style-name="T103">onių palaikų laidojimo įstatyme bei kituose teisės aktuose nurodyti asmenys, organizuojantys palaikų laidojimą.</text:span></text:p>
      <text:p text:style-name="P104"><text:span text:style-name="T105">2.3</text:span><text:span text:style-name="T106">.<text:s/></text:span><text:span text:style-name="T107">Laidojimas</text:span><text:span text:style-name="T108"><text:s/>– žmogaus palaikų, taip pat kremuotų ar balzamuotų, užkasimas kape, padėjimas laidojimo rūsyje, kolumbariumo nišoje ar kitoj</text:span><text:span text:style-name="T109">e tam skirtoje vietoje.</text:span></text:p>
      <text:p text:style-name="P110"><text:span text:style-name="T111">2.4</text:span><text:span text:style-name="T112">.<text:s/></text:span><text:span text:style-name="T113">Kapinių informacinė sistema</text:span><text:span text:style-name="T114"><text:s/>(toliau – KIS) – sistema, kurioje kaupiami duomenys apie palaidotus asmenis, kapavietes, kolumbariumo nišas prižiūrinčių asmenų kontaktiniai duomenys, taip pat prašymai, sutikimai, įgaliojimai ir</text:span><text:span text:style-name="T115"><text:s/>kiti dokumentai, kapaviečių fotofiksacijos, pasiekiamos<text:s/></text:span><text:span text:style-name="T116">Lietuvos kapinių informacijos skaitmeninimo ir duomenų valdymo sistemoje</text:span><text:span text:style-name="T117"><text:s/>adresu<text:s/></text:span><text:span text:style-name="T118">www.cemety.lt</text:span><text:span text:style-name="T119">.</text:span></text:p>
      <text:p text:style-name="P120"><text:span text:style-name="T121">2.5</text:span><text:span text:style-name="T122">. Kitos Apraše vartojamos sąvokos suprantamos taip, kaip jos apibrėžtos Lietuvos Respublikos žmon</text:span><text:span text:style-name="T123">ių palaikų laidojimo įstatyme, Kapinių tvarkymo taisyklėse, patvirtintose Lietuvos Respublikos Vyriausybės 2008 m. lapkričio 19 d. nutarimu Nr. 1207<text:s/></text:span><text:span text:style-name="T124">„Dėl Lietuvos Respublikos žmonių palaikų laidojimo įstatymo įgyvendinamųjų teisės aktų patvirtinimo“</text:span><text:span text:style-name="T125"><text:s/></text:span><text:span text:style-name="T126">(tolia</text:span><text:span text:style-name="T127">u – Kapinių tvarkymo taisyklės), Leidimo laidoti neprižiūrimose kapavietėse išdavimo tvarkos apraše, patvirtintame Lietuvos Respublikos Vyriausybės 2008 m. lapkričio 19 d. nutarimu Nr. 1207<text:s/></text:span><text:span text:style-name="T128">„Dėl Lietuvos Respublikos žmonių palaikų laidojimo įstatymo įgyven</text:span><text:span text:style-name="T129">dinamųjų teisės aktų patvirtinimo“ (toliau<text:s/></text:span><text:span text:style-name="T130">–</text:span><text:span text:style-name="T131"><text:s/>Leidimo laidoti neprižiūrimose kapavietėse išdavimo tvarkos aprašas),</text:span><text:span text:style-name="T132"><text:s/>Lietuvos Respublikos statybos įstatyme, Lietuvos Respublikos visuomenės informavimo įstatyme,<text:s/></text:span><text:span text:style-name="T133">Nenustatytos tapatybės žmogaus palaikų laidojim</text:span><text:span text:style-name="T134">o organizavimo tvarkos apraše, patvirtintame Lietuvos Respublikos vidaus reikalų ministro 2011 m. rugsėjo 30 d. įsakymu Nr. 1V-725<text:s/></text:span><text:span text:style-name="T135">„Dėl Nenustatytos tapatybės žmogaus palaikų laidojimo organizavimo tvarkos aprašo patvirtinimo“ (toliau –<text:s/></text:span><text:span text:style-name="T136">Nenustatytos tapaty</text:span><text:span text:style-name="T137">bės žmogaus palaikų laidojimo organizavimo tvarkos aprašas)</text:span><text:span text:style-name="T138">.</text:span><text:span text:style-name="T139"><text:s/></text:span><text:span text:style-name="T140"><text:tab/></text:span></text:p>
      <text:p text:style-name="P141"/>
      <text:p text:style-name="P142"><text:span text:style-name="T143">II</text:span><text:span text:style-name="T144"><text:s/>SKYRIUS</text:span></text:p>
      <text:p text:style-name="P145"><text:span text:style-name="T146">ŠIAULIŲ MIESTO KAPINIŲ STATUSAS </text:span></text:p>
      <text:p text:style-name="P147"/>
      <text:p text:style-name="P148"><text:span text:style-name="T149">3</text:span><text:span text:style-name="T150">. Šiaulių miesto viešosios kapinės turi statusus:</text:span></text:p>
      <text:p text:style-name="P151"><text:span text:style-name="T152">3.1</text:span><text:span text:style-name="T153">. neveikiančios – kapinės, registruotos Kultūros vertybių registre, taip pat<text:s/></text:span><text:span text:style-name="T154">Rėkyvos kaimo senosios kapinės;</text:span></text:p>
      <text:p text:style-name="P155"><text:span text:style-name="T156">3.2</text:span><text:span text:style-name="T157">. veikiančios: K. Donelaičio kapinės, Ginkūnų civilinės kapinės, Daušiškių kapinės.</text:span></text:p>
      <text:p text:style-name="P158"><text:span text:style-name="T159">4</text:span><text:span text:style-name="T160">. Kapinės priskiriamos veikiančioms, riboto laidojimo ar neveikiančioms kapinėms Kapinių tvarkymo taisyklių nustatyta tvarka.<text:s/></text:span></text:p>
      <text:p text:style-name="P161"/>
      <text:p text:style-name="P162"><text:span text:style-name="T163">III</text:span><text:span text:style-name="T164"><text:s/>SKYRIUS</text:span></text:p>
      <text:p text:style-name="P165"><text:span text:style-name="T166">LEIDIMŲ LAIDOTI VEIKIANČIOSE IR RIBOTO LAIDOJIMO KAPINĖSE IŠDAVIMAS, KAPAVIEČIŲ SKYRIMAS </text:span></text:p>
      <text:p text:style-name="P167"/>
      <text:p text:style-name="P168"><text:span text:style-name="T169">5</text:span><text:span text:style-name="T170">. Rašytinį leidimą laidoti Šiaulių miesto viešosiose kapinėse pagal Kapinių tvarkymo taisyklių priede</text:span><text:span text:style-name="T171"><text:s/>pateiktą Leidimo laidoti</text:span><text:span text:style-name="T172"><text:s/>formą išduoda</text:span><text:span text:style-name="T173"><text:s/>Šiaulių miesto savivaldybės (toliau – Savivaldybė) vykdomoji institucija arba jos įgalioti asmenys. Leidimai laidoti išduodami naudojantis KIS.</text:span></text:p>
      <text:p text:style-name="P174"><text:span text:style-name="T175">6</text:span><text:span text:style-name="T176">.</text:span><text:span text:style-name="T177"><text:s/>Kapavietės ir<text:s/></text:span><text:span text:style-name="T178">Savivaldybės lėšomis įrengtos kolumbariumo nišos skiriamos ir<text:s/></text:span><text:span text:style-name="T179">leidimai laidoti išduodami n</text:span><text:span text:style-name="T180">eatlygintinai, neterminuotam laikotarpiui.</text:span></text:p>
      <text:p text:style-name="P181"><text:span text:style-name="T182">7</text:span><text:span text:style-name="T183">. Leidimas laidoti, laikyti urnas kolumbariumo nišoje ar pelenus išbarstyti pelenų barstymo lauke išduodamas pateikus šiuos dokumentus: <text:s/></text:span></text:p>
      <text:p text:style-name="P184"><text:span text:style-name="T185">7.1</text:span><text:span text:style-name="T186">. kiekvienas laidojantis asmuo pateikia privalomus dokumentus:</text:span></text:p>
      <text:p text:style-name="P187"><text:span text:style-name="T188">7.1.1</text:span><text:span text:style-name="T189">. rašytinį prašymą (Aprašo 1 priedas);</text:span></text:p>
      <text:p text:style-name="P190"><text:span text:style-name="T191">7.1.2</text:span><text:span text:style-name="T192">. asmens tapatybę patvirtinantį dokumentą;</text:span></text:p>
      <text:p text:style-name="P193"><text:span text:style-name="T194">7.1.3</text:span><text:span text:style-name="T195">. medicininį mirties liudijimą ir kremavimo pažymą ar išrašą (kai mirusiojo žmogaus palaikai yra kremuoti), ar sveikatos apsaugos ministro patvirtint</text:span><text:span text:style-name="T196">os formos medicinos dokumentų išrašą, jeigu norima laidoti žmogaus vaisių (-ius) iki 22-os nėštumo savaitės;<text:s/></text:span></text:p>
      <text:p text:style-name="P197"><text:span text:style-name="T198">7.2</text:span><text:span text:style-name="T199">. pagal situaciją laidojantis asmuo pateikia papildomus privalomus dokumentus:</text:span></text:p>
      <text:p text:style-name="P200"><text:span text:style-name="T201">7.2.1</text:span><text:span text:style-name="T202">. testamento arba notaro ar kito įstatymu įgalioto<text:s/></text:span><text:span text:style-name="T203">asmens patvirtintą rašytinį valios pareiškimą, jei paskirtas laidojantis asmuo;</text:span></text:p>
      <text:p text:style-name="P204"><text:span text:style-name="T205">7.2.2</text:span><text:span text:style-name="T206">. dokumentą (-us), įrodantį (-čius) giminystės ryšį su laidojamu asmeniu ir kitų šeimos narių, turinčių tokią pačią teisę į kapavietę, rašytinį (-ius) sutikimą (-us),<text:s/></text:span><text:span text:style-name="T207">kai prašymo dėl leidimo laidoti išdavimo negali pateikti kapavietę prižiūrintis asmuo (miręs, dėl ligos, išvykęs, nežinoma gyvenamoji vieta, nenurodytas laidojimų ir kapaviečių registracijos žurnale);</text:span></text:p>
      <text:p text:style-name="P208"><text:span text:style-name="T209">7.2.3</text:span><text:span text:style-name="T210">. įgaliojimą arba sudarytą paslaugų sutartį su</text:span><text:span text:style-name="T211"><text:s/>juridiniu asmeniu šiam veiksmui atlikti, jeigu laidojimą organizuoja laidojimo paslaugas teikiantis subjektas;</text:span></text:p>
      <text:p text:style-name="P212"><text:span text:style-name="T213">7.2.4</text:span><text:span text:style-name="T214">. artimųjų giminaičių rašytinius sutikimus perlaidoti ekshumuotus palaikus, kai prašoma perlaidoti žmogaus palaikus ar pervežti urną iš</text:span><text:span text:style-name="T215"><text:s/>kitų vietovių;</text:span></text:p>
      <text:p text:style-name="P216"><text:span text:style-name="T217">7.2.5</text:span><text:span text:style-name="T218">. prašymą teikiančio asmens ar šeimos nario, ar laidojamo asmens tremtį ir (ar) praleistą laiką kalėjime dėl politinių pažiūrų įrodančius dokumentus ir (ar) Lietuvos politinių kalinių ar tremtinių sąjungos nario pažymėjimą, kai pra</text:span><text:span text:style-name="T219">šoma laidoti (laikyti) urną Ginkūnų kapinių tremtiniams ir politiniams kaliniams skirtoje kolumbariumo modulio nišoje;</text:span></text:p>
      <text:p text:style-name="P220"><text:span text:style-name="T221">7.2.6</text:span><text:span text:style-name="T222">. Lietuvos politinių kalinių ir (ar) tremtinių sąjungos Šiaulių skyriaus<text:s/></text:span><text:span text:style-name="T223">(toliau – Šiaulių skyrius)<text:s/></text:span><text:span text:style-name="T224">rašytinę rekomendaciją (vado</text:span><text:span text:style-name="T225">vaujantis Lietuvos Respublikos Šiaulių miesto valdybos 1996 m. gegužės 13 d. sprendimu Nr. 213 „Dėl vietos skyrimo politiniams kaliniams ir tremtiniams laidoti Ginkūnų kapinėse“), kurioje nurodytas kapavietės numeris,<text:s/></text:span><text:span text:style-name="T226">kai prašoma</text:span><text:span text:style-name="T227"><text:s/>leidimo laidoti politinių<text:s/></text:span><text:span text:style-name="T228">kalinių ir tremtinių ar jų šeimos narių politiniams kaliniams ir (ar) tremtiniams skirtuose sektoriuose, kurie<text:s/></text:span><text:span text:style-name="T229">KIS sistemoje</text:span><text:span text:style-name="T230"><text:s/></text:span><text:span text:style-name="T231">pažymėti numeriais 01(PD)Tr; 02(PD)Tr ir 15(PD)Tr.</text:span><text:span text:style-name="T232"><text:tab/></text:span></text:p>
      <text:p text:style-name="P233"><text:span text:style-name="T234">8</text:span><text:span text:style-name="T235">. Leidimai laidoti urnas kolumbariume suteikiami tik tuo atveju, kai l</text:span><text:span text:style-name="T236">aidojamo asmens arba už laidojimą atsakingo asmens gyvenamoji vieta yra deklaruota Šiaulių miesto savivaldybės teritorijoje.</text:span></text:p>
      <text:p text:style-name="P237"><text:span text:style-name="T238">9</text:span><text:span text:style-name="T239">. Prašymai dėl leidimo laidoti gali būti teikiami nuotoliniu (elektroniniu) būdu per elektroninius valdžios vartus (toliau –<text:s/></text:span><text:span text:style-name="T240">epaslaugos.lt</text:span><text:span text:style-name="T241">). Tokiu atveju Aprašo 7.1 papunktyje nurodyti dokumentai neteikiami.</text:span></text:p>
      <text:p text:style-name="P242"><text:span text:style-name="T243">10</text:span><text:span text:style-name="T244">. Prašymai išduoti leidimą laidoti (kai teikiama nesinaudojant<text:s/></text:span><text:span text:style-name="T245">epaslaugos.lt</text:span><text:span text:style-name="T246">) pateikiami darbo dienomis nuo 8 val. iki 17 val., o poilsio ir švenčių dienomis – nuo 8 v</text:span><text:span text:style-name="T247">al. iki 15 val. Ginkūnų kapinių administratoriaus patalpose adresu Tilžės g. 322, Šiauliuose</text:span><text:span text:style-name="T248">.</text:span><text:span text:style-name="T249"><text:s/>Leidimai laidoti išduodami ne vėliau kaip per 1 (vieną) darbo dieną nuo visų reikalingų dokumentų pateikimo dienos. Informacija apie darbo laiką skelbiama kapinės</text:span><text:span text:style-name="T250">e esančiose informacinėse lentose, Savivaldybės ir kapinių administratoriaus interneto svetainėse.</text:span></text:p>
      <text:p text:style-name="P251"><text:span text:style-name="T252">11</text:span><text:span text:style-name="T253">. Žmogaus palaikams, įskaitant balzamuotus ir kremuotus, laidoti, atsižvelgiant į laidojančio asmens prašymą, gali būti skiriama kapavietė arba niša ko</text:span><text:span text:style-name="T254">lumbariume, arba kremuotus žmogaus palaikus gali būti leidžiama išbarstyti Daušiškių kapinėse esančiame pelenų barstymo lauke. Leidimas išbarstyti kremuotus žmogaus palaikus kapinėse esančiame pelenų barstymo lauke išduodamas, jeigu negauta rašytinių prane</text:span><text:span text:style-name="T255">šimų, kad tai prieštarauja asmens, kurio kremuotus palaikus norima išbarstyti, išreikštai valiai jam esant gyvam.</text:span><text:span text:style-name="T256"><text:s/></text:span><text:span text:style-name="T257">Skiriamos kapavietės dydis vienam kapui (vieno žmogaus palaikams palaidoti)  – 3,75 kv. metro (1,5x2,5), neįskaitant priėjimo prie kapo takų,<text:s/></text:span><text:span text:style-name="T258">keliems kapams (šeimos kapavietė) – 7 kv. metrai (2,8x2,5), neįskaitant priėjimo prie kapo takų (šoniniai 0,3−0,7 m, galiniai 0,6−1,0 m), arba pagal kapinių planą – kitokio dydžio. Tik kremuotiems žmogaus palaikams laidoti skiriamos kapavietės dydis – 1,32</text:span><text:span text:style-name="T259"><text:s/>kv. metro (1,10x1,20) arba pagal kapinių planą – kitokio dydžio.<text:s/></text:span></text:p>
      <text:p text:style-name="P260"><text:span text:style-name="T261">12</text:span><text:span text:style-name="T262">. Naujas kapavietes veikiančiose kapinėse skiria ir pažymi vietoje kapinių administratorius pagal kapinių planą eilės tvarka. Nauja kapavietė naujoje eilėje nesuteikiama, jei prieš ją</text:span><text:span text:style-name="T263"><text:s/>esančioje eilėje dar yra laisvų kapaviečių.<text:s/></text:span><text:span text:style-name="T264">Naujų kapaviečių išankstinė rezervacija neturint medicininio mirties liudijimo negalima.<text:s/></text:span></text:p>
      <text:p text:style-name="P265"><text:span text:style-name="T266">13</text:span><text:span text:style-name="T267">. Naujos kapavietės Šiaulių miesto K. Donelaičio g. kapinių sektoriuje (panteone), skirtame mirusiems menininkams,<text:s/></text:span><text:span text:style-name="T268">mokslininkams, švietimo, kultūros ir kitų sričių žymiems Šiaulių miesto žmonėms, Šiaulių miesto garbės piliečiams, valstybei, miestui ir visuomenei nusipelniusiems mirusiems asmenims, skiriamos Savivaldybės mero potvarkiu.</text:span></text:p>
      <text:p text:style-name="P269"><text:span text:style-name="T270">14</text:span><text:span text:style-name="T271">. Asmuo (juridinis ar fizin</text:span><text:span text:style-name="T272">is), norintis palaidoti mirusįjį Aprašo 13 punkte nurodytoje K. Donelaičio g. kapinių panteone, Savivaldybės administracijai pateikia rašytinį prašymą skirti kapavietę panteone ir tarpininkavimo raštą (-us) iš tos institucijos, kurioje (-se) mirusysis dirb</text:span><text:span text:style-name="T273">o (ar vykdė veiklą). Rašte glaustai aprašoma mirusiojo veikla ir nuopelnai. Prašymą skirti kapavietę panteone nagrinėja ir rekomendacijas dėl laidojimo teikia Savivaldybės administracijos direktoriaus įsakymu, esant asmenų sutikimams, sudaryta 3–5 asmenų d</text:span><text:span text:style-name="T274">arbo grupė, į kurią kviečiami Šiaulių miesto mokslo, meno, kultūros ir kitų sričių įstaigų ar organizacijų atstovai.</text:span></text:p>
      <text:p text:style-name="P275"><text:span text:style-name="T276">15</text:span><text:span text:style-name="T277">. Poilsio ar švenčių dienomis (jei sprendžiamas kapavietės skyrimo klausimas) sprendimą dėl palaikų palaidojimo panteone išimties tva</text:span><text:span text:style-name="T278">rka priima Savivaldybės meras. Savivaldybės mero potvarkio projektą dėl kapavietės skyrimo ir kitus su tuo susijusius dokumentus rengia Savivaldybės administracijos Miesto ūkio ir aplinkos skyrius (toliau – Miesto ūkio ir aplinkos skyrius).</text:span><text:span text:style-name="T279"> </text:span></text:p>
      <text:p text:style-name="P280"/>
      <text:p text:style-name="P281"><text:span text:style-name="T282">IV</text:span><text:span text:style-name="T283"><text:s/>SKYR</text:span><text:span text:style-name="T284">IUS</text:span></text:p>
      <text:p text:style-name="P285"><text:span text:style-name="T286">LAIDOJIMAS, KAPAVIEČIŲ TVARKYMAS, KOLUMBARIUMO PRIEŽIŪRA</text:span></text:p>
      <text:p text:style-name="P287"/>
      <text:p text:style-name="P288"><text:span text:style-name="T289">16</text:span><text:span text:style-name="T290">. Laidoti žmogaus palaikus galima ne anksčiau kaip po 24 valandų nuo to momento, kai buvo konstatuota mirtis, jeigu tokiu būdu neignoruojami mirusiojo ar jo artimųjų asmenų religiniai įsit</text:span><text:span text:style-name="T291">ikinimai ir (ar) nėra valstybės institucijų specialių nurodymų.</text:span><text:span text:style-name="T292"><text:s/></text:span></text:p>
      <text:p text:style-name="P293"><text:span text:style-name="T294">17</text:span><text:span text:style-name="T295">. Šiaulių miesto kapinėse laidoti leidžiama nuo 10.00 val. iki 16.00 val., v</text:span><text:span text:style-name="T296">alstybinių švenčių dienomis<text:s/></text:span><text:span text:style-name="T297">−</text:span><text:span text:style-name="T298"><text:s/>nuo 14.00 val. iki 15.00 val., išskyrus pirmąją šv. Kalėdų, pirmąją Naujųjų Metų dieną (sausio 1 d.), pirmąją šv. Velykų ir Visų Šventųjų dieną (lapkričio 1 d.).<text:s/></text:span></text:p>
      <text:p text:style-name="P299"><text:span text:style-name="T300">18</text:span><text:span text:style-name="T301">. Kasti kapo duobę,<text:s/></text:span><text:span text:style-name="T302">statyti (rekonstruoti) kapinių statinius (paminklus, antkapius, ap</text:span><text:span text:style-name="T303">tvarus ir pan.), daryti įrašus ant kolumbariumo akmens plokštės gali asmenys, turintys juridinį statusą, ir asmenys, vykdantys šią veiklą pagal verslo liudijimus, pateikę kapinių administratoriui tai įrodančius dokumentus</text:span><text:span text:style-name="T304">.<text:s/></text:span><text:span text:style-name="T305">Asmenys, atlikdami šiuos darbus,<text:s/></text:span><text:span text:style-name="T306">privalo išsaugoti gretimų kapaviečių statinius, įrenginius, želdinius ir bendrojo naudojimo kapinių infrastruktūros objektus, o padarę pažeidimus privalo juos ištaisyti savo lėšomis ar atlyginti žalą.<text:s/></text:span></text:p>
      <text:p text:style-name="P307"><text:span text:style-name="T308">19</text:span><text:span text:style-name="T309">. Kapo duobės, kurioje laidojami žmogaus palaikai, gylis turi būti ne mažesnis kaip<text:s/></text:span><text:span text:style-name="T310">2 metrai</text:span><text:span text:style-name="T311">. Kapo duobės, kurioje laidojami kremuoti žmogaus palaikai su urna arba kapsule arba išberiant juos į kapo duobę, gylis turi būti ne mažesnis kaip 1 metras. Palaido</text:span><text:span text:style-name="T312">jus kape pastatomas kapo vietą žymintis laikinas ženklas (kryžius), kuriame nurodomi mirusiojo vardas, pavardė, gimimo ir mirties datos. Pakartotinai laidoti žmogaus palaikus kape, kuriame jau yra palaidoti žmogaus palaikai, galima ne anksčiau kaip pasibai</text:span><text:span text:style-name="T313">gus kapo ramybės laikotarpiui. Pakartotinai laidoti žmogaus palaikų kape, kuriame jau yra palaidoti kremuoti žmogaus palaikai, negalima. Draudžiama laidoti žmonių palaikus dvivietėse kapavietėse, kuriose jau yra palaidoti keturių asmenų palaikai, nepriklau</text:span><text:span text:style-name="T314">somai nuo paskutinio ar ankstesnio palaidojimo datos ir nuo to, kad 25 metų kapo ramybės periodas yra pasibaigęs. Tokiose kapavietėse galima laidoti tik urnas.</text:span></text:p>
      <text:p text:style-name="P315"><text:span text:style-name="T316">20</text:span><text:span text:style-name="T317">. Naujas kapas esamoje kapavietėje gali būti formuojamas tik tuo atveju, jeigu kapavietė t</text:span><text:span text:style-name="T318">uri aiškias (pažymėtas) ribas. Formuojant naują kapą esamoje kapavietėje arba laidojant kape pakartotinai, kapavietės ribos gali būti pakeistos tik tuo atveju, jeigu toks pakeitimas būtinas laidojimui, galimas pagal kapinių planą ir tik tiek, kiek tai būti</text:span><text:span text:style-name="T319">na laidojimui. Sprendimą leisti ar neleisti pakeisti kapavietės ribas priima leidimą laidoti išduodantis asmuo šio leidimo išdavimo metu. Kapavietės riboms pakeisti būtina gauti kapinių administratoriaus rašytinį sutikimą</text:span><text:span text:style-name="T320">,<text:s/></text:span><text:span text:style-name="T321">suderintą su Savivaldybės adminis</text:span><text:span text:style-name="T322">tracija (su atsakingu Savivaldybės administracijos atstovu ar padaliniu).</text:span><text:span text:style-name="T323"><text:s/></text:span><text:span text:style-name="T324">Įrašytų į Kultūros vertybių registrą kapaviečių ribos nustatomos ir keičiamos Lietuvos Respublikos nekilnojamojo kultūros paveldo apsaugos įstatymo nustatyta tvarka.</text:span></text:p>
      <text:p text:style-name="P325"><text:span text:style-name="T326">21</text:span><text:span text:style-name="T327">. Kapaviet</text:span><text:span text:style-name="T328">ės statiniai (kapo paminklas, antkapis, kapavietę (sklypą) ribojantys apvadai ir kt.) statomi ir rekonstruojami vadovaujantis Statybos įstatymu. Statant ir (ar) rekonstruojant kapo paminklus, antkapius ar kitus statinius bei įrenginius kapavietę prižiūrint</text:span><text:span text:style-name="T329">is asmuo privalo informuoti kapinių administratorių ir pateikti jam kapavietės sutvarkymo (įskaitant statinių statymą ar rekonstrukciją) projektinius sprendinius (planą, schemą su išdėstytais projektuojamais kapavietės statiniais, įrenginiais, želdiniais,<text:s/></text:span><text:span text:style-name="T330">nurodyti statinių aukštį, medžiagą, želdinių rūšį). Kapaviečių statinių, įrenginių, želdinių, aplinkos tvarkymo atitiktį Šiaulių miesto želdynų ir želdinių apsaugos, Šiaulių miesto tvarkos ir švaros taisyklių reikalavimams tikrina kapinių administratorius.</text:span><text:span text:style-name="T331"><text:s/>Pelenų barstymo lauke individualūs paminklai nestatomi. Kapinių administratorius<text:s/></text:span><text:span text:style-name="T332">Laidojimų ir kapaviečių statinių registravimo<text:s/></text:span><text:span text:style-name="T333">žurnale įrašo kapavietės statinių statymo ir (ar) rekonstravimo datas. Kapavietėse esantys statiniai ir želdiniai, kai jie nusta</text:span><text:span text:style-name="T334">tyta tvarka įregistruoti kapinių administratoriaus Laidojimų ir<text:s/></text:span><text:span text:style-name="T335">kapaviečių</text:span><text:span text:style-name="T336"><text:s/>statinių registracijos žurnale, yra už kapavietės priežiūrą atsakingų asmenų (fizinių ar juridinių, įrašytų Laidojimų ir<text:s/></text:span><text:span text:style-name="T337">kapaviečių</text:span><text:span text:style-name="T338"><text:s/>statinių registracijos žurnale) nuosavybė.</text:span></text:p>
      <text:p text:style-name="P339"><text:span text:style-name="T340">22</text:span><text:span text:style-name="T341">. Visi kapaviečių statiniai, įrenginiai, įskaitant ir suoliukus, gali būti statomi ir želdiniai sodinami tik skirtos (turimos) kapavietės, kurią vietoje pažymi kapinių administratorius, ribose (tik kapavietės sklype). Dėl Aprašo 45.9 papunktyje nurodytų pr</text:span><text:span text:style-name="T342">iežasčių kapavietės prižiūrėtojas, gavęs kapinių administratoriaus ar Savivaldybės atstovo įspėjimą raštu, privalo pašalinti neteisėtai įrengtą bet kokį šiame papunktyje paminėtą statinį ar įrenginį iš praėjimo tako. Nepašalinus statinio, įrenginio ir pan.</text:span><text:span text:style-name="T343">, jis bus pašalintas iš praėjimo tako ir laikinai (ne ilgiau kaip 4 mėn.) saugomas kapinių administratoriaus patalpose, pasibaigus nurodytam terminui – utilizuotas.</text:span></text:p>
      <text:p text:style-name="P344"><text:span text:style-name="T345">23</text:span><text:span text:style-name="T346">. Keisti takų tarp kapaviečių šonų dangą ar kitaip juos pertvarkyti (kai takai išklojami trinkelėmis, užpilami skalda ar pan.) galima tik suderinus raštu su kapinių administratoriumi ir už gretimų kapaviečių priežiūrą atsakingais asmenimis. Takų tarp greti</text:span><text:span text:style-name="T347">mų kapaviečių šonų dangos aukštis turi būti vienodas.<text:s/></text:span></text:p>
      <text:p text:style-name="P348"><text:span text:style-name="T349">24</text:span><text:span text:style-name="T350">. Draudžiama įrengti grindinius iš trinkelių ir (ar) plytelių kapaviečių galuose už kapavietės ribų.<text:s/></text:span></text:p>
      <text:p text:style-name="P351"><text:span text:style-name="T352">25</text:span><text:span text:style-name="T353">. Už kapavietės statinių, įrenginių ir želdinių priežiūrą, jų būklę yra atsakingi stati</text:span><text:span text:style-name="T354">nių savininkai, kapavietę prižiūrintys asmenys.</text:span></text:p>
      <text:p text:style-name="P355"><text:span text:style-name="T356">26</text:span><text:span text:style-name="T357">. Kapinių ir kapaviečių želdiniai projektuojami, saugomi, prižiūrimi ir tvarkomi vadovaujantis Šiaulių miesto želdynų ir želdinių apsaugos taisyklėmis ir kitais želdynų tvarkymą ir apsaugą reglamentuoja</text:span><text:span text:style-name="T358">nčiais teisės aktais.</text:span></text:p>
      <text:p text:style-name="P359"><text:span text:style-name="T360">27</text:span><text:span text:style-name="T361">. Kapaviečių ir (ar) kapinių statinius statantys, rekonstruojantys asmenys šių darbų vykdymo metu visas susidariusias atliekas (nugriautus, išardytus senus statinius, įrenginius, statinių ir statybinių medžiagų nuolaužas, nepana</text:span><text:span text:style-name="T362">udotas statybines medžiagas ir pan.) privalo sutvarkyti ir išvežti laikydamiesi Šiaulių miesto atliekų tvarkymo taisyklių, perduoti atliekų tvarkytojams ir turėti atliekų sutvarkymą įrodančius dokumentus</text:span><text:span text:style-name="T363">.<text:s/></text:span><text:span text:style-name="T364">Atlikdamas į Kultūros vertybių registrą įrašytose k</text:span><text:span text:style-name="T365">apinėse kapaviečių statinių rekonstrukcijos ir (ar) tvarkymo darbus, kapavietės prižiūrėtojas turi parengti kapavietės rekonstrukcijos ir (ar) tvarkymo darbų projektą ir jį suderinti su Savivaldybės administracijos Miesto plėtros ir paveldosaugos skyriaus<text:s/></text:span><text:span text:style-name="T366">(toliau<text:s/></text:span><text:span text:style-name="T367">–</text:span><text:span text:style-name="T368"><text:s/>Miesto plėtros ir paveldosaugos skyrius) atsakingu specialistu.<text:s/></text:span></text:p>
      <text:p text:style-name="P369"><text:span text:style-name="T370">28</text:span><text:span text:style-name="T371">. Ginkūnų kapinėse trijuose išsiskiriančiuose sektoriuose, KIS pažymėtose numeriais 01(PD)Tr; 02(PD)Tr ir 15(PD)Tr ir skirtuose Šiaulių skyriaus nariams laidoti, bendruosius v</text:span><text:span text:style-name="T372">eja užsėtus plotus ne arčiau kaip 20 cm iki kapaviečių statinių arba iki kapavietėse augančių želdinių gegužės–rugsėjo mėn. periodu po vieną kartą per mėnesį nupjauna žolę ir ją pašalina iš sektorių teritorijos kapinių administratorius, vadovaudamasis Savi</text:span><text:span text:style-name="T373">valdybės pateiktu paslaugų užsakymu. Taip pat, siekiant palaikyti šių sektorių bendrą tvarką, kasmet iki Motinos dienos kapinių administratorius atveža Šiaulių skyriui reikalingą komposto kiekį teritorijai išlyginti.<text:s/></text:span></text:p>
      <text:p text:style-name="P374"><text:span text:style-name="T375">29</text:span><text:span text:style-name="T376">.<text:s/></text:span><text:span text:style-name="T377">Šiaulių s</text:span><text:span text:style-name="T378">kyrius organizuoja 01(PD)Tr; 02(PD)Tr ir 15(PD)Tr sektorių teritorijos tvarkymą, kapaviečių papildymą atvežtu kompostu savo iniciatyva ir jėgomis, išskyrus Aprašo 27 punkte nurodytas bendrų teritorijų žolės pjovimo paslaugas. Už kapaviečių želdinių (gėlynų</text:span><text:span text:style-name="T379">, krūmų) ir kapaviečių paminklinių statinių priežiūrą atsako kiekvienos kapavietės prižiūrėtojas, vadovaudamasis Šiaulių skyriaus <text:s/>patvirtintų nuostatų reikalavimais.<text:s/></text:span></text:p>
      <text:p text:style-name="P380"><text:span text:style-name="T381">30</text:span><text:span text:style-name="T382">.</text:span><text:span text:style-name="T383"><text:s/></text:span><text:span text:style-name="T384">Dėl Šiaulių miesto kapinėse prie kapaviečių augančių saugotinų ir nesaugotinų že</text:span><text:span text:style-name="T385">ldinių tvarkymo kapaviečių prižiūrėtojai prašymus pateikia kapinių administratoriui. Nesaugotinus savavališkai pasodintus želdinius (tujas, kt.) šalia kapaviečių privalo pašalinti kapavietės prižiūrėtojas. Apie probleminius ar pavojų keliančius nesaugotinu</text:span><text:span text:style-name="T386">s želdinius, kurie auga neprižiūrimose, galimai neprižiūrimose kapavietėse, nesant registruoto kapavietės prižiūrėtojo ar kapavietėse, kurių prižiūrėtojų nepavyksta rasti, kapinių administratorius privalo informuoti Savivaldybės administraciją. Kapinių adm</text:span><text:span text:style-name="T387">inistratorius informaciją apie reikalingus saugotinus želdinius raštu pateikia Savivaldybės administracijai.<text:s/></text:span></text:p>
      <text:p text:style-name="P388"><text:span text:style-name="T389">31</text:span><text:span text:style-name="T390">. Akmens plokštės išdavimą ir tvirtinimą kolumbariumo nišoje organizuoja kapinių administratorius.</text:span></text:p>
      <text:p text:style-name="P391"><text:span text:style-name="T392">32</text:span><text:span text:style-name="T393">. Įrašo iškalimu ant kolumbariumo p</text:span><text:span text:style-name="T394">lokštės rūpinasi atsakingas laidojantis asmuo.</text:span></text:p>
      <text:p text:style-name="P395"><text:span text:style-name="T396">33</text:span><text:span text:style-name="T397">. Kolumbariumų moduliuose K. Donelaičio kapinėse nišos numeruojamos iš kairės pusės į dešinę eilėmis nuo viršaus į apačią. Ginkūnų kapinių kolumbariumo moduliuose nišų numeracija tęsiama analogiškai esam</text:span><text:span text:style-name="T398">ai. Naujos nišos suteikiamos tik eilės tvarka. Kai niša buvo skirta Lietuvos politinių kalinių</text:span><text:span text:style-name="T399"><text:s/></text:span><text:span text:style-name="T400">ar tremtinių nariui, už ją atsakingam asmeniui atlaisvinus nišą, į laisvą nišą galima laidoti tik Lietuvos politinių kalinių ar tremtinių arba jų šeimos narių ur</text:span><text:span text:style-name="T401">nas. Šios nišos KIS Ginkūnų kapinėse pažymėtos 16 ir 17, 18 ir 19, 13 ir 14 sienos numeriais</text:span><text:span text:style-name="T402">.<text:s/></text:span><text:span text:style-name="T403">Nauja niša naujoje eilėje ar kitame kolumbariumo modulyje nesuteikiama, jei prieš ją esančioje eilėje ar prieš tai esančiame kolumbariumo modulyje dar yra laisvų<text:s/></text:span><text:span text:style-name="T404">nišų.<text:s/></text:span><text:span text:style-name="T405">Naujų nišų išankstinė rezervacija, neturint medicininio mirties liudijimo, negalima.<text:s/></text:span></text:p>
      <text:p text:style-name="P406"><text:span text:style-name="T407">34</text:span><text:span text:style-name="T408">. Ginkūnų<text:s/></text:span><text:span text:style-name="T409">civilinių kapinių</text:span><text:span text:style-name="T410"><text:s/>kolumbariumo ketvirtame modulyje, esančiame vakarų pusėje, antroje modulių eilėje (KIS pažymėti 13 ir 14 sienos numeriais), laidoj</text:span><text:span text:style-name="T411">ami (laikomi) <text:s/>tik Lietuvos politiniai kaliniai ir tremtiniai.</text:span></text:p>
      <text:p text:style-name="P412"><text:span text:style-name="T413">35</text:span><text:span text:style-name="T414">. Į kolumbariumo vieną nišą galima sudėti ne daugiau kaip 4 urnas.<text:s/></text:span></text:p>
      <text:p text:style-name="P415"><text:span text:style-name="T416">36</text:span><text:span text:style-name="T417">.<text:s/></text:span><text:span text:style-name="T418">Kolumbariumo prieigos ir sienelės turi būti tvarkingos.<text:s/></text:span><text:span text:style-name="T419">Lankytojai, pagerbdami mirusiuosius, kolumbariume gali<text:s/></text:span><text:span text:style-name="T420">padėti gyvų gėlių, uždegti žvakučių. Draudžiama prie kolumbariumo sienelių, pagrindo ar kitose vietose tvirtinti projekte nenumatytus objektus: vazas, dirbtines gėles, kryželius ir pan. Taip pat draudžiama gadinti granito plokštę, t. y. kalti, klijuoti ar<text:s/></text:span><text:span text:style-name="T421">kitaip tvirtinti nenumatytus objektus: nuotraukas, atvaizdus, užrašus ir pan.</text:span></text:p>
      <text:p text:style-name="P422"><text:span text:style-name="T423">37</text:span><text:span text:style-name="T424">. Laidojimo metu atnešti gedulingi vainikai, krepšeliai, gėlės prie kolumbariumo laikomi tris paras.</text:span></text:p>
      <text:p text:style-name="P425"><text:span text:style-name="T426">38</text:span><text:span text:style-name="T427">. Įrašai ant kolumbariumo nišos akmens plokštės daromi vienodo dy</text:span><text:span text:style-name="T428">džio lietuviškomis raidėmis nustatytu šriftu<text:s/></text:span><text:span text:style-name="T429">Roman</text:span><text:span text:style-name="T430">, raidžių aukštis – 4 cm, arabiškų skaitmenų aukštis – 3 cm. Įrašai gali būti paryškinami sidabrine spalva.</text:span></text:p>
      <text:p text:style-name="P431"><text:span text:style-name="T432">39</text:span><text:span text:style-name="T433">.<text:s/></text:span><text:span text:style-name="T434">Kolumbariumo granito<text:s/></text:span><text:span text:style-name="T435">plokštėje rašomas vardas ir pavardė, gimimo ir mirties datos, nišos n</text:span><text:span text:style-name="T436">umeris.<text:s/></text:span></text:p>
      <text:p text:style-name="P437"><text:span text:style-name="T438">40</text:span><text:span text:style-name="T439">. Kolumbariumo nišos akmens plokštėje leidžiama pavaizduoti tikėjimo simbolį.<text:s/></text:span></text:p>
      <text:p text:style-name="P440"><text:span text:style-name="T441">41</text:span><text:span text:style-name="T442">. Artimiesiems pateikus prašymą perlaidoti urną (-as) į kitas kapines ir pasiėmus urną (-as) iš kolumbariumo nišos, t. y. palikus nišą laisvą, iki 2022 m.<text:s/></text:span><text:span text:style-name="T443">lapkričio 1 d. sumokėta suma negrąžinama. Palaikus išlaidojantis atsakingas asmuo savo lėšomis privalo pagaminti ir įrengti analogiškos spalvos granito fasadinę nišos plokštę be įrašų. Atlaisvinta kolumbariumo niša skiriama kitiems asmenims bendrąja tvarka</text:span><text:span text:style-name="T444">.</text:span></text:p>
      <text:p text:style-name="P445"><text:span text:style-name="T446">42</text:span><text:span text:style-name="T447">. Visi laidojimai kolumbariumo nišose registruojami atskirame Laidojimų ir kapaviečių statinių registravimo žurnale. Už žurnalo pildymą, saugojimą, informacijos teikimą suinteresuotiems fiziniams ir juridiniams asmenims atsako kapinių<text:s/></text:span><text:span text:style-name="T448">administratorius.</text:span></text:p>
      <text:p text:style-name="P449"><text:span text:style-name="T450">43</text:span><text:span text:style-name="T451">. Palaikus perlaidoti galima tik gavus Nacionalinio visuomenės sveikatos centro (kurio teritorijoje yra perlaidojamų palaikų kapavietė) prie Sveikatos apsaugos ministerijos<text:s/></text:span><text:span text:style-name="T452">leidimą</text:span><text:span text:style-name="T453">, konfesinėse kapinėse – ir religinės bendruomenės a</text:span><text:span text:style-name="T454">r bendrijos rašytinį sutikimą, artimiausių giminaičių (tėvų, vaikų, brolių, seserų) rašytinį notaro patvirtintą sutikimą ir Savivaldybės, į kurios teritorijoje esančią kapavietę numatoma perlaidoti palaikus, sutikimą. Veikiančiose ar riboto laidojimo Šiaul</text:span><text:span text:style-name="T455">ių miesto kapinėse palaikai gali būti perlaidojami tik į turimas kapavietes, jeigu pagal teisės aktų nuostatas galimi laidojimai. Naujos kapavietės palaikams perlaidoti į Šiaulių miesto kapines neskiriamos. Šiaulių mieste palaikai iš vienų Šiaulių miesto k</text:span><text:span text:style-name="T456">apinių į kitas gali būti perlaidojami tik raštiškai suderinus su Savivaldybės administracija.<text:s/></text:span><text:span text:style-name="T457">Kapinių administratorius visada privalo dalyvauti ekshumuojant žmogaus palaikus ir užtikrinti, kad palaikų ekshumavimo metu nebūtų sutrikdyta viešoji tvarka ir bū</text:span><text:span text:style-name="T458">tų išvengta galimos infekcijos išplitimo.<text:s/></text:span><text:span text:style-name="T459">Į Kultūros vertybių registrą įrašytose kapinėse palaikus perlaidoti galima gavus Kultūros paveldo departamento Šiaulių teritorinio padalinio rašytinį sutikimą ir kitus šiame Aprašo</text:span><text:span text:style-name="T460"><text:s/>punkte</text:span><text:span text:style-name="T461"><text:s/>nurodytus rašytinius suder</text:span><text:span text:style-name="T462">inimus.<text:s/></text:span><text:span text:style-name="T463">Perlaidoję žmonių palaikus į kitas kapines ir kapavietėje nelikus kitų palaidotų žmonių palaikų, artimieji privalo kapavietę sutvarkyti (išvežti kapavietės statinius, įrenginius, pašalinti želdinius) ir perduoti kapinių administratoriui.</text:span><text:span text:style-name="T464"> </text:span></text:p>
      <text:p text:style-name="P465"/>
      <text:p text:style-name="P466"><text:span text:style-name="T467">V</text:span><text:span text:style-name="T468"><text:s/></text:span><text:span text:style-name="T469">SKYRIUS</text:span></text:p>
      <text:p text:style-name="P470"><text:span text:style-name="T471">KAPINIŲ LANKYMAS</text:span></text:p>
      <text:p text:style-name="P472"/>
      <text:p text:style-name="P473"><text:span text:style-name="T474">44</text:span><text:span text:style-name="T475">.<text:s/></text:span><text:span text:style-name="T476">Kapines leidžiama lankyti nuo balandžio 1 d. iki rugsėjo 30 d. 8−21 val., nuo spalio 1 d. iki kovo 31 d. 9−18 val., lapkričio 1 ir 2 d. 9−22 val.<text:s/></text:span><text:span text:style-name="T477">Lankantis kapinėse privaloma palaikyti rimtį ir švarą.</text:span></text:p>
      <text:p text:style-name="P478"><text:span text:style-name="T479">45</text:span><text:span text:style-name="T480">. Kapinėse drau</text:span><text:span text:style-name="T481">džiama:</text:span></text:p>
      <text:p text:style-name="P482"><text:span text:style-name="T483">45.1</text:span><text:span text:style-name="T484">. važinėti bet kokiomis motorinėmis transporto priemonėmis, išskyrus specialiųjų tarnybų transportą, kapinių priežiūros darbus atliekančios įmonės transportą (technikos priemones), transporto priemones, vežančias neįgaliuosius, transporto pri</text:span><text:span text:style-name="T485">emones, laidojimo procesijos metu vežančias palaikus (karstuose ar urnose), transporto priemones, įvežančias paminklus, statybinius gaminius ir medžiagas, skirtas kapaviečių statiniams statyti, kapavietėms sutvarkyti, kai vežama ne mažiau kaip 75 kg tam sk</text:span><text:span text:style-name="T486">irtų medžiagų ir kai<text:s/></text:span><text:span text:style-name="T487">šiems darbams atlikti reikalingas medžiagas sudėtinga gabenti iki kapavietės be transporto. Iškrovus krovinį, transportas statomas už kapinių tvoros esančiose automobilių stovėjimo aikštelėse. Transporto priemonėmis įvažiuoti į kapinių</text:span><text:span text:style-name="T488"><text:s/>teritoriją galima tik leidus kapinių administratoriui, ne vėliau kaip <text:s/>iki 16.30 valandos;</text:span></text:p>
      <text:p text:style-name="P489"><text:span text:style-name="T490">45.2</text:span><text:span text:style-name="T491">. žaisti bet kokius žaidimus, važinėtis riedlentėmis, riedučiais, dviračiais;</text:span></text:p>
      <text:p text:style-name="P492"><text:span text:style-name="T493">45.3</text:span><text:span text:style-name="T494">. ganyti gyvulius, vedžioti gyvūnus ar vaikščioti su jais;</text:span></text:p>
      <text:p text:style-name="P495"><text:span text:style-name="T496">45.4</text:span><text:span text:style-name="T497">.<text:s/></text:span><text:span text:style-name="T498">būti kapinėse ne lankymo metu;</text:span></text:p>
      <text:p text:style-name="P499"><text:span text:style-name="T500">45.5</text:span><text:span text:style-name="T501">. be kapinių administratorius žinios statyti, rekonstruoti, išvežti kapaviečių statinius ar įrenginius;</text:span></text:p>
      <text:p text:style-name="P502"><text:span text:style-name="T503">45.6</text:span><text:span text:style-name="T504">. savavališkai, nesuderinus su kapinių administratoriumi ir už gretimų kapaviečių priežiūrą atsakingais a</text:span><text:span text:style-name="T505">smenimis, keisti priėjimo takų prie kapaviečių dangą (kloti trinkeles ar atlikti kitus remonto, rekonstravimo ar įrengimo darbus). Už visus be leidimo atliktus kapaviečių tvarkymo darbus atsako už kapavietės priežiūrą atsakingas asmuo;</text:span></text:p>
      <text:p text:style-name="P506"><text:span text:style-name="T507">45.7</text:span><text:span text:style-name="T508">. šiukšlinti</text:span><text:span text:style-name="T509">, mesti šiukšles ne į konteinerius (ar ne tam skirtoje vietoje), triukšmauti, trikdyti rimtį;</text:span></text:p>
      <text:p text:style-name="P510"><text:span text:style-name="T511">45.8</text:span><text:span text:style-name="T512">. platinti bet<text:s/></text:span><text:span text:style-name="T513">kokio pobūdžio reklamą, klijuoti ar kitaip tvirtinti bet kokio turinio skelbimus, kitokią informaciją ant kapinių ir kapaviečių statinių, į</text:span><text:span text:style-name="T514">renginių, medžių, stulpų, tvorų ir ant kitų kapinių teritorijoje esančių objektų;</text:span></text:p>
      <text:p text:style-name="P515"><text:span text:style-name="T516">45.9</text:span><text:span text:style-name="T517">.<text:s/></text:span><text:span text:style-name="T518">visuose takuose tarp kapaviečių, t. y. kapaviečių šonuose ir galuose, draudžiama statyti žvakides, suolelius, vazas ir kt. įrenginius ar statinius, kloti grindinius</text:span><text:span text:style-name="T519"><text:s/>kapaviečių galuose, sodinti bet kokius želdinus;</text:span></text:p>
      <text:p text:style-name="P520"><text:span text:style-name="T521">45.10</text:span><text:span text:style-name="T522">.<text:s/></text:span><text:span text:style-name="T523">kapavietėse draudžiama sodinti<text:s/></text:span><text:span text:style-name="T524">medžius ir krūmus, išskyrus krūmus iki 1 metro aukščio. Taip pat kapaviečių savininkams griežtai draudžiama ant priėjimo prie kapaviečių takų ir kitose viešosiose t</text:span><text:span text:style-name="T525">eritorijose sodinti bet kokius želdinius, juos pertvarkyti, kirsti, genėti medžius ar krūmus, juos niokoti.</text:span></text:p>
      <text:p text:style-name="P526"><text:span text:style-name="T527">46</text:span><text:span text:style-name="T528">. Įvažiavus į kapinių teritoriją Aprašo 45.1 papunktyje nurodytais išskirtiniais atvejais, privaloma laikytis tvarkos, saugoti kapinių ir ka</text:span><text:span text:style-name="T529">paviečių infrastruktūrą, neužstatyti privažiavimo kelių, nestatyti transporto priemonių ant žaliųjų plotų. Už padarytus pažeidimus atsako ir žalą atlygina transporto priemonės savininkas ar naudotojas. Transporto priemonių įvažiavimo, išvažiavimo tvarką</text:span><text:span text:style-name="T530"><text:s/></text:span><text:span text:style-name="T531">ir</text:span><text:span text:style-name="T532"><text:s/>Apraše nurodytų reikalavimų laikymąsi kontroliuoja kapinių administratorius.<text:s/></text:span></text:p>
      <text:p text:style-name="P533"/>
      <text:p text:style-name="P534"/>
      <text:p text:style-name="P535"><text:span text:style-name="T536">VI</text:span><text:span text:style-name="T537"><text:s/></text:span><text:span text:style-name="T538">SKYRIUS</text:span></text:p>
      <text:p text:style-name="P539"><text:span text:style-name="T540">KAPAVIEČIŲ PRIPAŽINIMAS NEPRIŽIŪRIMOMIS, JŲ PRIEŽIŪROS ORGANIZAVIMAS IR LAIDOJIMAS JOSE</text:span></text:p>
      <text:p text:style-name="P541"/>
      <text:p text:style-name="P542"><text:span text:style-name="T543">47</text:span><text:span text:style-name="T544">. Jeigu kapavietė, išskyrus kapavietes, įrašytas į Kultūros vertybių registrą, neprižiūrima, netvarkoma (apaugusi žolėmis, kapavietės statiniai<text:s/></text:span><text:span text:style-name="T545">–</text:span><text:span text:style-name="T546"><text:s/>paminklas, antkapis<text:s/></text:span><text:span text:style-name="T547">–<text:s/></text:span><text:span text:style-name="T548">suirę ar jų visiškai nėra) ne trumpiau kaip dvejus metus, ji gali būti pripažinta nepriž</text:span><text:span text:style-name="T549">iūrima. Vadovaudamasis šia nuostata, kapinių administratorius raštu įspėja už tokios kapavietės priežiūrą atsakingą asmenį apie tai, kad būtina ją sutvarkyti ir nurodo kapavietės nesutvarkymo pasekmes. Jeigu per metus nuo įspėjimo įteikimo dienos kapavietė</text:span><text:span text:style-name="T550"><text:s/>nesutvarkoma, kapinių administratorius per įstatymų nustatytus terminus raštu informuoja Savivaldybės vykdomąją instituciją ir (ar) religinę bendruomenę ar bendriją, jeigu konfesinių kapinių priežiūrą pagal kapinių perdavimo sutartį organizuoja religinė b</text:span><text:span text:style-name="T551">endruomenė ar bendrija, apie galimai neprižiūrimą kapavietę ir pateikia jos duomenis (jeigu žinomi): kapinių pavadinimą, kvartalo numerį, kapavietės numerį, kapavietėje palaidotų asmenų vardus, pavardes, laidojimo datas, žmogaus palaikų paskutinio laidojim</text:span><text:span text:style-name="T552">o kapavietėje datą, nustatytą kapo ramybės laikotarpį, kapavietės matmenis, palaidotų kapavietėje žmonių palaikų skaičių, kapavietės statinius, įrenginius, jų pastatymo ir rekonstravimo datas. Savivaldybės vykdomoji institucija gautus duomenis apie galimai</text:span><text:span text:style-name="T553"><text:s/>neprižiūrimą kapavietę per įstatymų nustatytus terminus paskelbia Savivaldybės interneto svetainėje. Sprendimą dėl kapavietės pripažinimo neprižiūrima kapaviete ne anksčiau kaip po 2 metų ir ne vėliau kaip po 3 metų nuo duomenų apie galbūt neprižiūrimą ka</text:span><text:span text:style-name="T554">pavietę paskelbimo Savivaldybės interneto svetainėje dienos priima Savivaldybės <text:s/>vykdomosios institucijos sprendimu sudaryta komisija, apžiūrėjusi kapavietę įstatymų nustatyta tvarka.</text:span></text:p>
      <text:p text:style-name="P555"><text:span text:style-name="T556">48</text:span><text:span text:style-name="T557">. Jei asmuo, įrašytas Laidojimų ir kapaviečių statinių<text:s/></text:span><text:span text:style-name="T558">registravimo žurnale kaip atsakingas už kapavietės priežiūrą, yra miręs ar nežinoma jo gyvenamoji vieta (buveinė), nenurodyti kiti artimi ar tolimi giminaičiai ar asmenys (fiziniai ar juridiniai) ir negalima nustatyti, kas atsakingas už kapavietės priežiūr</text:span><text:span text:style-name="T559">ą (nėra tokio įrašo Laidojimų ir kapaviečių statinių registravimo žurnale), kapinių administratorius paskelbia informaciją kapinių informacinėje lentoje, pažymi kapavietę lentele su užrašu „Neprižiūrima kapavietė“ ir nurodo jos numerį.</text:span><text:span text:style-name="T560"><text:s/></text:span><text:span text:style-name="T561">Kapinių administrato</text:span><text:span text:style-name="T562">rius informaciją apie neprižiūrimą kapavietę turi paskelbti šalies ir regiono spaudoje. Savivaldybės interneto svetainėje informaciją apie neprižiūrimas kapavietes paskelbia Savivaldybės vykdomoji institucija. Informacija nurodytose visuomenės informavimo<text:s/></text:span><text:span text:style-name="T563">priemonėse turi būti paskelbta ne mažiau kaip 3 kartus per metus, terminas tarp skelbimų – ne trumpesnis kaip 3 mėnesiai. Skelbiamoje informacijoje turi būti nurodoma: kapinių pavadinimas, adresas,<text:s/></text:span><text:span text:style-name="T564">kapavietėje palaidotų asmenų vardai, pavardės, laidojimo d</text:span><text:span text:style-name="T565">atos, laidojusio asmens, atsakingo už kapavietės priežiūrą asmens vardas, pavardė, gyvenamoji vieta (jei tokie duomenys yra Laidojimų<text:s/></text:span><text:span text:style-name="T566">ir kapaviečių statinių<text:s/></text:span><text:span text:style-name="T567">registravimo žurnale), kapinių administratoriaus duomenys (juridinio asmens pavadinimas, buveinės<text:s/></text:span><text:span text:style-name="T568">adresas, darbuotojų, į kuriuos galima kreiptis, vardai, pavardės, telefonų numeriai, darbo laikas, el. pašto adresas). J</text:span><text:span text:style-name="T569">eigu per metus nuo įspėjimo ar informacijos apie neprižiūrimą kapavietę paskelbimo kapavietė nesutvarkoma ir per šį laikotarpį negaunama</text:span><text:span text:style-name="T570"><text:s/>jokių duomenų (informacijos) apie kapavietėje palaidotų asmenų artimus ar tolimus giminaičius, jei per dvejus metus nuo duomenų paskelbimo niekas nesikreipė, kapinių administratorius raštu praneša Savivaldybės vykdomajai institucijai apie neprižiūrimas ka</text:span><text:span text:style-name="T571">pavietes, pateikia tokių kapaviečių sąrašą, prašo pripažinti kapavietes neprižiūrimomis ir spręsti tokių kapaviečių priežiūros bei tolesnio laidojimo jose klausimą.</text:span></text:p>
      <text:p text:style-name="P572"><text:span text:style-name="T573">49</text:span><text:span text:style-name="T574">. Savivaldybės vykdomoji institucija pripažintų neprižiūrimomis kapaviečių duomenis i</text:span><text:span text:style-name="T575">r sprendimo dėl jų pripažinimo neprižiūrimomis datą per 3 darbo dienas nuo Šiaulių miesto savivaldybės kapaviečių pripažinimo neprižiūrimomis komisijos (toliau – Komisija) sprendimo priėmimo dienos pateikia kapinių administratoriui ir paskelbia Savivaldybė</text:span><text:span text:style-name="T576">s interneto svetainėje, nurodydama duomenų paskelbimo datą.</text:span></text:p>
      <text:p text:style-name="P577"><text:span text:style-name="T578">50</text:span><text:span text:style-name="T579">. Aprašo 47 punkte nustatyta tvarka pripažintų neprižiūrimomis kapaviečių priežiūrą organizuoja kapinių administratorius, konfesinėse kapinėse – religinė bendruomenė ar bendrija, jeigu pagal</text:span><text:span text:style-name="T580"><text:s/>kapinių perdavimo sutartį ji organizuoja konfesinių kapinių priežiūrą. Asmenys, pageidaujantys prižiūrėti neprižiūrimą kapavietę, per<text:s/></text:span><text:span text:style-name="T581">įstatymų nustatytus terminus</text:span><text:span text:style-name="T582"><text:s/>nuo sprendimo dėl kapavietės pripažinimo neprižiūrima paskelbimo Savivaldybės interneto svet</text:span><text:span text:style-name="T583">ainėje raštu kreipiasi į Savivaldybės vykdomąją instituciją ar jos įgaliotą asmenį, o jeigu neprižiūrima kapavietė yra konfesinėse kapinėse, – į religinę bendruomenę ar bendriją, kuri organizuoja kapinių priežiūrą pagal kapinių perdavimo sutartį, nurodydam</text:span><text:span text:style-name="T584">i pageidaujamos prižiūrėti neprižiūrimos kapavietės duomenis, paskelbtus Savivaldybės interneto svetainėje.<text:s/></text:span><text:span text:style-name="T585">Savivaldybės vykdomoji institucija</text:span><text:span text:style-name="T586"><text:s/>ar jos įgaliotas asmuo arba religinė bendruomenė ar bendrija priima sprendimą dėl neprižiūrimų kapaviečių priežiū</text:span><text:span text:style-name="T587">ros per<text:s/></text:span><text:span text:style-name="T588">įstatymų nustatytus terminus<text:s/></text:span><text:span text:style-name="T589">nuo šiame punkte nustatyto termino pabaigos, teikdama pirmenybę kapavietėje palaidotų asmenų giminaičiams ir (ar) tose kapinėse, kurioje yra kapavietė, palaidotų asmenų giminaičiams, ir apie tai informuoja pareiškėjus p</text:span><text:span text:style-name="T590">er 3 darbo dienas nuo sprendimo priėmimo. Jeigu per prašymų prižiūrėti neprižiūrimą kapavietę pateikimo terminą prašymų negaunama, sprendimas dėl šios kapavietės priežiūros priimamas per<text:s/></text:span><text:span text:style-name="T591">įstatymų nustatytus terminus</text:span><text:span text:style-name="T592"><text:s/>po to, kai toks prašymas gaunamas. Tokio</text:span><text:span text:style-name="T593">s kapavietės toliau prižiūrimos pagal Aprašo V skyriuje nustatytą tvarką. Asmuo, kuriam suteikta teisė prižiūrėti neprižiūrimą kapavietę, Leidimo laidoti neprižiūrimose kapavietėse išdavimo tvarkos apraše nustatyta tvarka gali gauti leidimą laidoti joje ar</text:span><text:span text:style-name="T594">ba po savo mirties būti joje palaidotas.</text:span><text:span text:style-name="T595"><text:s/></text:span></text:p>
      <text:p text:style-name="P596"><text:span text:style-name="T597">51</text:span><text:span text:style-name="T598">. Komisija,<text:s/></text:span><text:span text:style-name="T599">priėmusi sprendimą pripažinti kapavietes neprižiūrimomis, teikia tokių kapaviečių sąrašą tvirtinti Savivaldybės vykdomajai institucijai ar jos</text:span><text:span text:style-name="T600"><text:s/></text:span><text:span text:style-name="T601">įgaliotam atstovui. Savivaldybės vykdomosios instituc</text:span><text:span text:style-name="T602">ijos ar jos įgalioto atstovo įsakymu Laidojimų ir kapaviečių statinių registravimo žurnale šios kapavietės registruojamos kaip neprižiūrimos, t. y. keičiami atitinkami žurnalo įrašai (arba gali būti sudaromas atskiras tokių kapaviečių registras, ku</text:span><text:span text:style-name="T603">rį</text:span><text:span text:style-name="T604"><text:s/>tvark</text:span><text:span text:style-name="T605">o kapinių administratorius).</text:span></text:p>
      <text:p text:style-name="P606"><text:span text:style-name="T607">52</text:span><text:span text:style-name="T608">. Pripažintų neprižiūrimomis kapaviečių priežiūrą organizuoja Savivaldybės administracija.</text:span></text:p>
      <text:p text:style-name="P609"><text:span text:style-name="T610">53</text:span><text:span text:style-name="T611">. Kapavietės, pripažintos neprižiūrimomis, gali būti skiriamos:</text:span></text:p>
      <text:p text:style-name="P612"><text:span text:style-name="T613">53.1</text:span><text:span text:style-name="T614">. eilės tvarka pakartotinai laidoti mirusiuosius pagal</text:span><text:span text:style-name="T615"><text:s/>laidojančių asmenų pageidavimą (ar sutikimą), jeigu yra praėję 25<text:s/></text:span><text:span text:style-name="T616">metai</text:span><text:span text:style-name="T617"><text:s/></text:span><text:span text:style-name="T618">po kapo ramybės laikotarpio;</text:span></text:p>
      <text:p text:style-name="P619"><text:span text:style-name="T620">53.2</text:span><text:span text:style-name="T621">. asmenims, pageidaujantiems prižiūrėti neprižiūrimas kapavietes, jeigu nepasibaigęs kapo ramybės laikotarpis arba po ramybės laikotarpio nepraėję 25<text:s/></text:span><text:span text:style-name="T622">metai</text:span><text:span text:style-name="T623">;</text:span></text:p>
      <text:p text:style-name="P624"><text:span text:style-name="T625">53.3</text:span><text:span text:style-name="T626">. asmenims, pageidaujantiems prižiūrėti neprižiūrimas kapavietes,<text:s/></text:span><text:span text:style-name="T627">jeigu pasibaigęs kapo ram</text:span><text:span text:style-name="T628">ybės laikotarpis arba po ramybės laikotarpio praėję 25<text:s/></text:span><text:span text:style-name="T629">metai, kai asmenys<text:s/></text:span><text:span text:style-name="T630">į Savivaldybės administraciją su prašymu prižiūrėti neprižiūrimas kapavietes<text:s/></text:span><text:span text:style-name="T631">kreipėsi, kol nebuvo pasibaigęs kapo ramybės laikotarpis arba kol po ramybės laikotarpio nebuvo praėję 25</text:span><text:span text:style-name="T632"><text:s/>metai.</text:span><text:span text:style-name="T633"><text:s/></text:span></text:p>
      <text:p text:style-name="P634"><text:span text:style-name="T635">54</text:span><text:span text:style-name="T636">. Dėl teisės prižiūrėti neprižiūrimą kapavietę asmuo raštu turi kreiptis į Savivaldybės <text:s/>vykdomąją instituciją ar jos įgaliotą asmenį, kuris savo sprendimu pageidaujančiam asmeniui tokią teisę suteikia. Asmuo, kuriam suteikiama teisė priži</text:span><text:span text:style-name="T637">ūrėti neprižiūrimą kapavietę, turi tą kapavietę prižiūrėti, tvarkyti ir gali gauti leidimą laidoti joje arba būti po savo mirties palaidotas.</text:span></text:p>
      <text:p text:style-name="P638"><text:span text:style-name="T639">55</text:span><text:span text:style-name="T640">. Rašytinis l</text:span><text:span text:style-name="T641">eidimas laidoti neprižiūrimoje kapavietėje išduodamas vadovaujantis Leidimo laidoti neprižiūrim</text:span><text:span text:style-name="T642">ose kapavietėse išdavimo tvarkos aprašo nustatyta tvarka.</text:span></text:p>
      <text:p text:style-name="P643"><text:span text:style-name="T644">56</text:span><text:span text:style-name="T645">. P</text:span><text:span text:style-name="T646">rižiūrint neprižiūrimą kapavietę ir laidojant joje, turi būti išsaugotas kapo paminklas, jeigu jis yra, ir jame esantys įrašai apie kapavietėje palaidotą (-us) asmenį (-is),<text:s/></text:span><text:span text:style-name="T647">taip pat įrašai</text:span><text:span text:style-name="T648"><text:s/>Laidojimų ir kapaviečių statinių registravimo žurnale.</text:span></text:p>
      <text:p text:style-name="P649"/>
      <text:p text:style-name="P650"><text:span text:style-name="T651">VII</text:span><text:span text:style-name="T652"><text:s/>SKYRIUS</text:span></text:p>
      <text:p text:style-name="P653"><text:span text:style-name="T654">NENUSTATYTOS TAPATYBĖS ŽMONIŲ PALAIKŲ LAIDOJIMAS</text:span></text:p>
      <text:p text:style-name="P655"/>
      <text:p text:style-name="P656"><text:span text:style-name="T657">57</text:span><text:span text:style-name="T658">.<text:s/></text:span><text:span text:style-name="T659">Savivaldybės administracija, gavusi pranešimą apie nenustatytos tapatybės žmogaus palaikų laidojimą, raštu kreipiasi į<text:s/></text:span><text:span text:style-name="T660">Šiaulių miesto apylinkės prokuratūrą arba Šiaulių apygardos prokuratūrą.</text:span></text:p>
      <text:p text:style-name="P661"><text:span text:style-name="T662">58</text:span><text:span text:style-name="T663">. Nenustatytos tapatybės žmogaus palaikai laidojami tik gavus raštišką prokuroro leidimą.</text:span></text:p>
      <text:p text:style-name="P664"><text:span text:style-name="T665">59</text:span><text:span text:style-name="T666">.<text:s/></text:span><text:span text:style-name="T667">Sprendimą laidoti nenustatytos tapatybės žmogaus palaikus ir skirti kapavietę Š</text:span><text:span text:style-name="T668">iaulių miesto veikiančiose kapinėse (pildoma Nenustatytos tapatybės žmogaus palaikų laidojimo organizavimo tvarkos aprašo, patvirtinto Lietuvos Respublikos Vidaus reikalų ministro 2011 rugsėjo 30 d. įsakymu Nr. IV-725 „Dėl nenustatytos tapatybės žmogaus pa</text:span><text:span text:style-name="T669">laikų laidojimo organizavimo tvarkos aprašo patvirtinimo“ (toliau - Nenustatytos tapatybės žmogaus palaikų laidojimo organizavimo tvarkos aprašas) patvirtinta forma (1 priedas)), priima<text:s/></text:span><text:span text:style-name="T670">Savivaldybės</text:span><text:span text:style-name="T671"><text:s/>vykdomosios institucijos įgaliotas valstybės tarnautojas<text:s/></text:span><text:span text:style-name="T672">arba darbuotojas, dirbantis pagal darbo sutartį (toliau – Savivaldybės administracijos atstovas), gavęs raštišką prokuroro leidimą.</text:span></text:p>
      <text:p text:style-name="P673"><text:span text:style-name="T674">60</text:span><text:span text:style-name="T675">.<text:s/></text:span><text:span text:style-name="T676">Nenustatytos tapatybės žmogaus palaikus laidoja laidojimo paslaugų teikėjas, teisės aktų nustatyta tvarka sudaręs su</text:span><text:span text:style-name="T677"><text:s/>Savivaldybe laidojimo paslaugų teikimo sutartį.</text:span></text:p>
      <text:p text:style-name="P678"><text:span text:style-name="T679">61</text:span><text:span text:style-name="T680">.<text:s/></text:span><text:span text:style-name="T681">Laidojant nenustatytos tapatybės žmogaus palaikus, dalyvauja Savivaldybės administracijos atstovas.</text:span></text:p>
      <text:p text:style-name="P682"><text:span text:style-name="T683">62</text:span><text:span text:style-name="T684">.<text:s/></text:span><text:span text:style-name="T685">Palaidojus nenustatytos tapatybės žmogaus palaikus, Savivaldybės administracijos atstovas s</text:span><text:span text:style-name="T686">urašo Nenustatytos tapatybės žmogaus palaikų palaidojimo aktą (Nenustatytos tapatybės žmogaus palaikų laidojimo organizavimo tvarkos aprašo 2 priedas). Nenustatytos tapatybės žmogaus palaikų palaidojimo aktą pasirašo Savivaldybės administracijos atstovas,<text:s/></text:span><text:span text:style-name="T687">laidojimo paslaugų teikėjas arba jo atstovas ir kapinių administratorius arba jo atstovas. Nenustatytos tapatybės žmogaus palaikų palaidojimo akto kopiją Savivaldybės administracijos atstovas pateikia leidimą laidoti nenustatytos tapatybės žmogaus palaikus</text:span><text:span text:style-name="T688"><text:s/>davusiam prokurorui.</text:span></text:p>
      <text:p text:style-name="P689"><text:span text:style-name="T690">63</text:span><text:span text:style-name="T691">.<text:s/></text:span><text:span text:style-name="T692">Ant nenustatytos tapatybės žmogaus kapo pritvirtinama laikina lentelė, kurioje nurodomi kapavietės numeris ir palaikų palaidojimo data. Užrašai ant lentelės turi būti nenuplaunamieji. Užrašui tapus sunkiai įskaitomu arba dingu</text:span><text:span text:style-name="T693">s, lentelė turi būti nedelsiant atnaujinta.</text:span></text:p>
      <text:p text:style-name="P694"><text:span text:style-name="T695">64</text:span><text:span text:style-name="T696">.<text:s/></text:span><text:span text:style-name="T697">Kapinių administratorius duomenis apie n</text:span><text:span text:style-name="T698">enustatytos tapatybės žmogaus palaikų palaidojimą registruoja Nenustatytos tapatybės žmogaus palaikų laidojimo registravimo<text:s/></text:span><text:span text:style-name="T699">žurnale (Nenustatytos tapatybės žmogaus<text:s/></text:span><text:span text:style-name="T700">palaikų laidojimo organizavimo tvarkos aprašo 3 priedas).</text:span></text:p>
      <text:p text:style-name="P701"><text:span text:style-name="T702">65</text:span><text:span text:style-name="T703">.<text:s/></text:span><text:span text:style-name="T704">Savivaldybės administracijos atstovas yra atsakingas už Nenustatytos tapatybės žmogaus palaikų laidojimo organizavimo tvarkos aprašo ir jo pakeitimų prieduose nurodytų dokumentų tinkamą sura</text:span><text:span text:style-name="T705">šymą.</text:span></text:p>
      <text:p text:style-name="P706"><text:span text:style-name="T707">66</text:span><text:span text:style-name="T708">.<text:s/></text:span><text:span text:style-name="T709">Prokuroro leidimas laidoti nenustatytos tapatybės žmogaus palaikus, sprendimas dėl nenustatytos tapatybės žmogaus palaikų laidojimo ir kapavietės skyrimo, nenustatytos tapatybės žmogaus palaikų palaidojimo aktas registruojami ir saugomi Saviv</text:span><text:span text:style-name="T710">aldybės dokumentų valdymo sistemoje ir kapinių valdymo informacinėje sistemoje.<text:s/></text:span></text:p>
      <text:p text:style-name="P711"><text:span text:style-name="T712">67</text:span><text:span text:style-name="T713">.<text:s/></text:span><text:span text:style-name="T714">Dėl Asmenų, mirusių nuo pavojingų ir ypač pavojingų užkrečiamųjų ligų, palaikai laidojami ir perlaidojami pagal Lietuvos Respublikos sveikatos apsaugos ministro 2002<text:s/></text:span><text:span text:style-name="T715">m. spalio 9 d. įsakymu Nr. 494 „Dėl Asmenų, mirusių nuo pavojingų ir ypač pavojingų užkrečiamųjų ligų, palaikų vežimo transporto priemonėmis, jų įvežimo į Lietuvos Respubliką ir išvežimą iš jos, laidojimo ir perlaidojimo tvarkos patvirtinimo“</text:span><text:span text:style-name="T716"><text:s/></text:span><text:span text:style-name="T717">patvirtintą t</text:span><text:span text:style-name="T718">varką</text:span><text:span text:style-name="T719">.</text:span><text:span text:style-name="T720"><text:s/>Privalomojo kremavimo atveju kremavimo išlaidas įstatymų nustatyta tvarka apmoka Savivaldybė, jeigu jos teritorijoje asmuo nuolat gyveno iki mirties. Jeigu asmuo neturėjo nuolatinės gyvenamosios vietos, laidojimo išlaidas įstatymų nustatyta tvarka a</text:span><text:span text:style-name="T721">pmoka Savivaldybė, jeigu jos teritorijoje buvo nustatytas asmens mirties faktas.</text:span></text:p>
      <text:p text:style-name="P722"/>
      <text:p text:style-name="P723"><text:span text:style-name="T724">VIII</text:span><text:span text:style-name="T725"><text:s/></text:span><text:span text:style-name="T726">SKYRIUS</text:span></text:p>
      <text:p text:style-name="P727"><text:span text:style-name="T728">KAPAVIEČIŲ (KAPŲ) IDENTIFIKAVIMAS</text:span></text:p>
      <text:p text:style-name="P729"/>
      <text:p text:style-name="P730"><text:span text:style-name="T731">68</text:span><text:span text:style-name="T732">. Asmenys, norintys identifikuoti kapinėse artimųjų giminaičių, sutuoktinio (-ės) kapą ir tapatybę jame palaidotų<text:s/></text:span><text:span text:style-name="T733">asmenų, kurių palaidojimo vietą žyminčių kapo paminklų, užrašų ant paminklų ar duomenų apie kapavietę (kapą) Laidojimų ir kapaviečių statinių registracijos žurnale neišliko, turi:</text:span></text:p>
      <text:p text:style-name="P734"><text:span text:style-name="T735">68.1</text:span><text:span text:style-name="T736">. pateikti rašytinį prašymą</text:span><text:span text:style-name="T737"><text:s/>identifikuoti kapavietę (kapą) (Aprašo 2 p</text:span><text:span text:style-name="T738">riedas)</text:span><text:span text:style-name="T739"><text:s/>Miesto plėtros ir paveldosaugos skyriui;</text:span></text:p>
      <text:p text:style-name="P740"><text:span text:style-name="T741">68.2</text:span><text:span text:style-name="T742">. prašyme<text:s/></text:span><text:span text:style-name="T743">identifikuoti kapavietę (kapą)<text:s/></text:span><text:span text:style-name="T744">nurodyti giminystės ryšius ir jiems žinomas aplinkybes, dėl kurių neišliko duomenų apie kapavietę (kapą);</text:span></text:p>
      <text:p text:style-name="P745"><text:span text:style-name="T746">68.3</text:span><text:span text:style-name="T747">. pateikti visus turimus duomenis apie kapav</text:span><text:span text:style-name="T748">ietę (kapą) ir joje (jame) palaidotus asmenis. Prie prašymo<text:s/></text:span><text:span text:style-name="T749">identifikuoti kapavietę (kapą)<text:s/></text:span><text:span text:style-name="T750">turi būti pridėti dokumentai (išrašai iš bažnytinių registravimo knygų, civilinės metrikacijos įstaigų ar seniūnijų seniūnų išduoti mirties liudijimai, nuotraukos ir</text:span><text:span text:style-name="T751"><text:s/>kita), patvirtinantys duomenis.<text:s/></text:span></text:p>
      <text:p text:style-name="P752"><text:span text:style-name="T753">69</text:span><text:span text:style-name="T754">.<text:s/></text:span><text:span text:style-name="T755">Sprendimą dėl kapavietės (kapo) identifikavimo per<text:s/></text:span><text:span text:style-name="T756">įstatymų nustatytus terminus<text:s/></text:span><text:span text:style-name="T757">nuo prašymo<text:s/></text:span><text:span text:style-name="T758">identifikuoti kapavietę (kapą)<text:s/></text:span><text:span text:style-name="T759">pateikimo priima Savivaldybės vykdomosios institucijos sprendimu sudaryta komisija pagal<text:s/></text:span><text:span text:style-name="T760">pateiktą medžiagą ir apžiūrėjusi kapavietę (kapą). Šiuo atveju palaidoto asmens tapatybei nustatyti ekshumacija ir biologiniai-medicininiai tyrimai neatliekami. Kai identifikuojama kapavietė (kapas) yra konfesinėse kapinėse, sprendimas priimamas gavus reli</text:span><text:span text:style-name="T761">ginės bendruomenės ar bendrijos sutikimą. Sprendimas dėl kapavietės (kapo) identifikavimo į Kultūros vertybių registrą įrašytose kapinėse derinamas su Kultūros paveldo departamentu prie Kultūros ministerijos.</text:span></text:p>
      <text:p text:style-name="P762"><text:span text:style-name="T763">70</text:span><text:span text:style-name="T764">. Apie Savivaldybės vykdomosios instituci</text:span><text:span text:style-name="T765">jos sudarytos komisijos sprendimą Savivaldybės vykdomoji institucija, per<text:s/></text:span><text:span text:style-name="T766">įstatymų nustatytus terminus</text:span><text:span text:style-name="T767"><text:s/>raštu informuoja prašymą<text:s/></text:span><text:span text:style-name="T768">identifikuoti kapavietę (kapą)<text:s/></text:span><text:span text:style-name="T769">pateikusį asmenį ir kapinių administratorių, kuris identifikuotos kapavietės (kapo) duomenis įrašo Laidojimų ir kapaviečių statinių registracijos žurnale, jeigu priimant sprendimą buvo identifikuota kapavietė (kapas). Apie priimtą sprendimą identifikuoti k</text:span><text:span text:style-name="T770">apavietę (kapą) konfesinėse kapinėse Savivaldybės vykdomoji institucija papildomai raštu informuoja atitinkamą religinę bendruomenę ar bendriją, jeigu kapavietė (kapas) yra į Kultūros vertybių registrą įrašytose kapinėse<text:s/></text:span><text:span text:style-name="T771">–</text:span><text:span text:style-name="T772"><text:s/>Kultūros paveldo departamentą pri</text:span><text:span text:style-name="T773">e Kultūros ministerijos</text:span><text:span text:style-name="T774">.</text:span></text:p>
      <text:p text:style-name="P775"/>
      <text:p text:style-name="P776"><text:span text:style-name="T777">IX</text:span><text:span text:style-name="T778"><text:s/>SKYRIUS</text:span></text:p>
      <text:p text:style-name="P779"><text:span text:style-name="T780">BAIGIAMOSIOS NUOSTATOS</text:span></text:p>
      <text:p text:style-name="P781"/>
      <text:p text:style-name="P782"><text:span text:style-name="T783">71</text:span><text:span text:style-name="T784">.<text:s/></text:span><text:span text:style-name="T785">Savivaldybė, vadovaudamosi Lietuvos Respublikos vietos savivaldos įstatymu, Lietuvos Respublikos žmonių palaikų laidojimo įstatymu ir kitais teisės aktais, Vyriausybės nustatyta tva</text:span><text:span text:style-name="T786">rka organizuoja kapinių priežiūrą, koordinuoja ir kontroliuoja kapinių administratorių darbą</text:span><text:span text:style-name="T787">.<text:s/></text:span><text:span text:style-name="T788">Konfesinių kapinių priežiūrą kapinių perdavimo sutartyse nustatyta tvarka taip pat gali organizuoti ir (ar) finansuoti juridinio asmens teises turinčios religinės</text:span><text:span text:style-name="T789"><text:s/>bendruomenės ar bendrijos.</text:span></text:p>
      <text:p text:style-name="P790"><text:span text:style-name="T791">72</text:span><text:span text:style-name="T792">. Viešosioms kapinėms prižiūrėti Savivaldybė viešųjų pirkimų būdu parenka kapinių administratorių ir su juo sudaro kapinių priežiūros sutartį.<text:s/></text:span><text:span text:style-name="T793">Kapinių administratorius atlieka kapinių kaupiamų duomenų tvarkymą, vadovaudama</text:span><text:span text:style-name="T794">sis<text:s/></text:span><text:span text:style-name="T795">Kapinių administratoriaus kaupiamų duomenų tvarkymo sąlygų aprašu, patvirtintu</text:span><text:span text:style-name="T796"><text:s/>Lietuvos Respublikos Vyriausybės<text:s/></text:span><text:span text:style-name="T797">2008 m. lapkričio 19 d. nutarimu Nr. 1207 „Dėl Lietuvos Respublikos <text:s/>žmonių palaikų laidojimo įstatymo įgyvendinamųjų teisės aktų patvirtini</text:span><text:span text:style-name="T798">mo“ pakeitimo“.<text:s/></text:span><text:span text:style-name="T799">Kapinių administratorius atsako už prašymą laidoti pateikusio asmens visų duomenų patikrinimą ir atitiktį leidimo laidoti išdavimo reikalavimams</text:span><text:span text:style-name="T800"><text:s/></text:span><text:span text:style-name="T801">ir patvirtina tai savo parašu</text:span><text:span text:style-name="T802"><text:s/></text:span><text:span text:style-name="T803">KIS. Pasirašius kapinių administratoriui, leidimą laidoti pasirašo atsakingas Savivaldybės administracijos specialistas. Kapinių administratorius leidimus laidoti<text:s/></text:span><text:span text:style-name="T804">į KIS pasirašyti privalo įkelti<text:s/></text:span><text:span text:style-name="T805">kiekvieną darbo<text:s/></text:span><text:span text:style-name="T806">dieną.</text:span><text:span text:style-name="T807"> </text:span></text:p>
      <text:p text:style-name="P808"><text:span text:style-name="T809">73</text:span><text:span text:style-name="T810">.<text:s/></text:span><text:span text:style-name="T811">Karių, sukilėlių, pasipriešin</text:span><text:span text:style-name="T812">imo okupantams dalyvių ir kitas neveikiančias kapines, kapavietes ir pavienius kapus gali prižiūrėti (tvarkyti) Krašto apsaugos ministerijos įgalioti asmenys, asociacijos, kitos suinteresuotos organizacijos, sudariusios tokių kapų priežiūros sutartį su Sav</text:span><text:span text:style-name="T813">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814"><text:span text:style-name="T815">74</text:span><text:span text:style-name="T816">.<text:s/></text:span><text:span text:style-name="T817">Ka</text:span><text:span text:style-name="T818">pinėse susidarančios atliekos kapinių administratoriaus surenkamos ir šalinamos Savivaldybės tarybos patvirtintų Šiaulių miesto komunalinių atliekų tvarkymo taisyklių</text:span><text:span text:style-name="T819"><text:s/></text:span><text:span text:style-name="T820">nustatyta tvarka ir laikantis šių reikalavimų:</text:span></text:p>
      <text:p text:style-name="P821"><text:span text:style-name="T822">74</text:span><text:span text:style-name="T823">.1</text:span><text:span text:style-name="T824">. atliekos surenkamos į<text:s/></text:span><text:span text:style-name="T825">komunalinių<text:s/></text:span><text:span text:style-name="T826">atliekų</text:span><text:span text:style-name="T827"><text:s/>konteinerius, skirtus atliekoms rūšiuoti, kurie statomi kapinių projekte (plane) numatytose arba,</text:span><text:span text:style-name="T828"><text:s/></text:span><text:span text:style-name="T829">jei plane nenumatyta, su Savivaldybės administracija suderintose vietose, o prireikus įrengiamos papildomos vietos;</text:span></text:p>
      <text:p text:style-name="P830"><text:span text:style-name="T831">74.2</text:span><text:span text:style-name="T832">. atskirai surenkamos mišr</text:span><text:span text:style-name="T833">iosios (kitos biologiškai nesuyrančios) atliekos, biologiškai suyrančios atliekos (lapai, šakos, žolė ir pan.), gruntas (atsiradęs dėl kapaviečių tvarkymo) ir <text:s/>statybinės atliekos;</text:span></text:p>
      <text:p text:style-name="P834"><text:span text:style-name="T835">74.3</text:span><text:span text:style-name="T836">. biologiškai nesuyrančios atliekos išvežamos į sąvartyną, biologiš</text:span><text:span text:style-name="T837">kai suyrančios, skaidžios atliekos<text:s/></text:span><text:span text:style-name="T838">−</text:span><text:span text:style-name="T839"><text:s/>į kompostavimo aikštelę, sukauptas gruntas išvežamas į sąvartyną ar kitą kapinių administratoriaus nurodytą vietą, statybinės atliekos išvežamos į sąvartyną arba perduodamos statybines atliekas perdirbančioms įmonėms;</text:span></text:p>
      <text:p text:style-name="P840"><text:span text:style-name="T841">74.4</text:span><text:span text:style-name="T842">. kapinių administratorius privalo prie atliekų konteinerių, surinkimo vietų nuolat palaikyti švarą ir tvarką.</text:span></text:p>
      <text:p text:style-name="P843"><text:span text:style-name="T844">75</text:span><text:span text:style-name="T845">. Prie kapinių prekiauti gali fiziniai ir juridiniai asmenys, turintys Savivaldybės administracijos išduotą leidimą prekiauti Šiaulių miesto viešosiose vietose.<text:s/></text:span></text:p>
      <text:p text:style-name="P846"><text:span text:style-name="T847">76</text:span><text:span text:style-name="T848">. Kitus Apraše nenumatytus Šiaulių miesto kapinių tvarkymo ir žmonių palaikų laidojimo k</text:span><text:span text:style-name="T849">lausimus Savivaldybė sprendžia vadovaudamasi Lietuvos Respublikos įstatymais ir kitais teisės aktais.</text:span></text:p>
      <text:p text:style-name="P850"><text:span text:style-name="T851">77</text:span><text:span text:style-name="T852">. Aprašo reikalavimus pažeidę juridiniai ir fiziniai asmenys atsako Lietuvos Respublikos įstatymų nustatyta tvarka.<text:s/></text:span></text:p>
      <text:p text:style-name="P853"/>
      <text:p text:style-name="P854"><text:span text:style-name="T855">__________________________</text:span><text:span text:style-name="T856">__</text:span></text:p>
      <text:p text:style-name="P857">Priedo pakeitimai:</text:p>
      <text:p text:style-name="P858"><text:span text:style-name="T859">Nr.<text:s/></text:span><text:a xlink:href="https://www.e-tar.lt/portal/legalAct.html?documentId=0c76f4106b7611efafbb8694c098bac5" office:target-frame-name="_top" xlink:show="replace"><text:span text:style-name="T860">T-332</text:span></text:a><text:span text:style-name="T861">, 2024-09-05, paskelbta TAR 2024-09-05, i. k. 2024-15669</text:span></text:p>
      <text:p text:style-name="Normal"/>
      <text:p text:style-name="Normal"/>
      <text:p text:style-name="Normal"/>
      <text:p text:style-name="Normal"/>
      <text:p text:style-name="P862">Priedų pakeitimai:</text:p>
      <text:p text:style-name="Normal"/>
      <text:p text:style-name="P863">1 priedas</text:p>
      <text:p text:style-name="P864">Priedo pakeitimai:</text:p>
      <text:p text:style-name="P865"><text:span text:style-name="T866">Nr.<text:s/></text:span><text:a xlink:href="https://www.e-tar.lt/portal/legalAct.html?documentId=0c76f4106b7611efafbb8694c098bac5" office:target-frame-name="_top" xlink:show="replace"><text:span text:style-name="T867">T-332</text:span></text:a><text:span text:style-name="T868">, 2024-09-05, paskelbta TAR 2024-09-05, i. k. 2024-15669</text:span></text:p>
      <text:p text:style-name="Normal"/>
      <text:p text:style-name="P869">2 priedas</text:p>
      <text:p text:style-name="P870">Priedo pakeitimai:</text:p>
      <text:p text:style-name="P871"><text:span text:style-name="T872">Nr.<text:s/></text:span><text:a xlink:href="https://www.e-tar.lt/portal/legalAct.html?documentId=0c76f4106b7611efafbb8694c098bac5" office:target-frame-name="_top" xlink:show="replace"><text:span text:style-name="T873">T-332</text:span></text:a><text:span text:style-name="T874">, 2024-09-05, paskelbta TAR 2024-09-05, i. k. 2024-15669</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Šiaulių miesto savivaldybės taryba, Sprendimas</text:span></text:p>
      <text:p text:style-name="P884"><text:span text:style-name="T885">Nr.<text:s/></text:span><text:a xlink:href="https://www.e-tar.lt/portal/legalAct.html?documentId=38f411e07ef911eea5a28c81c82193a8" office:target-frame-name="_top" xlink:show="replace"><text:span text:style-name="T886">T-417</text:span></text:a><text:span text:style-name="T887">, 2023-11-09, paskelbta TAR 2023-11-09, i. k. 2023-21774</text:span></text:p>
      <text:p text:style-name="P888"><text:span text:style-name="T889">Dėl Šiaulių miesto savivaldybės tarybos 2023 m. birželio 8 d. sprendimo Nr. T-264 „Dėl Laidojimo<text:s/></text:span><text:span text:style-name="T890">Šiaulių miesto kapinėse, kapinių tvarkymo ir lankymo tvarkos aprašo patvirtinimo“ pakeitimo</text:span></text:p>
      <text:p text:style-name="P891"/>
      <text:p text:style-name="P892"><text:span text:style-name="T893">2.</text:span></text:p>
      <text:p text:style-name="P894"><text:span text:style-name="T895">Šiaulių miesto savivaldybės taryba, Sprendimas</text:span></text:p>
      <text:p text:style-name="P896"><text:span text:style-name="T897">Nr.<text:s/></text:span><text:a xlink:href="https://www.e-tar.lt/portal/legalAct.html?documentId=0c76f4106b7611efafbb8694c098bac5" office:target-frame-name="_top" xlink:show="replace"><text:span text:style-name="T898">T-332</text:span></text:a><text:span text:style-name="T899">, 2024</text:span><text:span text:style-name="T900">-09-05, paskelbta TAR 2024-09-05, i. k. 2024-15669</text:span></text:p>
      <text:p text:style-name="P901"><text:span text:style-name="T902">Dėl Šiaulių miesto savivaldybės tarybos 2023 m. birželio 8 d. sprendimo Nr. T-264 „Dėl Laidojimo Šiaulių miesto kapinėse, kapinių tvarkymo ir lankymo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4-09-06T11:59:00Z</meta:creation-date>
    <dc:date>2024-09-06T11:59:00Z</dc:date>
    <meta:template xlink:href="Normal.dotm" xlink:type="simple"/>
    <meta:editing-cycles>2</meta:editing-cycles>
    <meta:editing-duration>PT0S</meta:editing-duration>
    <meta:document-statistic meta:page-count="3" meta:paragraph-count="560" meta:word-count="6021" meta:character-count="46528" meta:row-count="1324" meta:non-whitespace-character-count="41067"/>
  </office:meta>
</office:document-meta>
</file>