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41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4.41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4.4166in"/>
        </style:tab-stops>
      </style:paragraph-properties>
    </style:style>
    <style:style style:name="T40" style:parent-style-name="DefaultParagraphFont" style:family="text">
      <style:text-properties style:font-name-asian="Lucida Sans Unicode" style:font-size-complex="12pt" fo:background-color="#FFFFFF"/>
    </style:style>
    <style:style style:name="T41" style:parent-style-name="DefaultParagraphFont" style:family="text">
      <style:text-properties style:font-name-asian="Lucida Sans Unicode" style:font-size-complex="12pt" fo:background-color="#FFFFFF"/>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4.4166in"/>
        </style:tab-stops>
      </style:paragraph-properties>
    </style:style>
    <style:style style:name="T45" style:parent-style-name="DefaultParagraphFont" style:family="text">
      <style:text-properties style:font-name-asian="Lucida Sans Unicode" style:font-size-complex="12pt" fo:background-color="#FFFFFF"/>
    </style:style>
    <style:style style:name="T46" style:parent-style-name="DefaultParagraphFont" style:family="text">
      <style:text-properties style:font-name-asian="Lucida Sans Unicode" style:font-size-complex="12pt" fo:background-color="#FFFFFF"/>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text-properties style:font-name-asian="Calibri" style:font-size-complex="12pt"/>
    </style:style>
    <style:style style:name="P52" style:parent-style-name="Normal" style:family="paragraph">
      <style:paragraph-properties fo:margin-left="3.8395in" fo:text-indent="0.043in">
        <style:tab-stops/>
      </style:paragraph-properties>
    </style:style>
    <style:style style:name="P53" style:parent-style-name="Normal" style:master-page-name="MPF1" style:family="paragraph">
      <style:paragraph-properties fo:break-before="page" fo:text-indent="3.2284in" style:page-number="1"/>
    </style:style>
    <style:style style:name="T55" style:parent-style-name="DefaultParagraphFont" style:family="text">
      <style:text-properties style:font-name-complex="Tahoma" style:font-size-complex="12pt" style:language-asian="lt" style:country-asian="LT"/>
    </style:style>
    <style:style style:name="P56" style:parent-style-name="Normal" style:family="paragraph">
      <style:paragraph-properties fo:text-indent="3.2284in"/>
      <style:text-properties style:font-name-complex="Tahoma" style:font-size-complex="12pt" style:language-asian="lt" style:country-asian="LT"/>
    </style:style>
    <style:style style:name="P57" style:parent-style-name="Normal" style:family="paragraph">
      <style:paragraph-properties fo:text-indent="3.2284in"/>
    </style:style>
    <style:style style:name="T58" style:parent-style-name="DefaultParagraphFont" style:family="text">
      <style:text-properties style:font-name-complex="Tahoma" style:font-size-complex="12pt" style:language-asian="lt" style:country-asian="LT"/>
    </style:style>
    <style:style style:name="P59"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complex="Tahoma" fo:font-weight="bold" style:font-weight-asian="bold" style:font-weight-complex="bold" style:font-size-complex="12pt" style:language-asian="lt" style:country-asian="LT"/>
    </style:style>
    <style:style style:name="T62" style:parent-style-name="DefaultParagraphFont" style:family="text">
      <style:text-properties style:font-name-complex="Tahoma"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complex="Tahoma" fo:font-weight="bold" style:font-weight-asian="bold" style:font-weight-complex="bold" style:font-size-complex="12pt" style:language-asian="lt" style:country-asian="LT"/>
    </style:style>
    <style:style style:name="T66" style:parent-style-name="DefaultParagraphFont" style:family="text">
      <style:text-properties style:font-name-complex="Tahoma"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complex="Tahoma"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fo:background-color="#FFFFFF" style:language-asian="lt" style:country-asian="LT"/>
    </style:style>
    <style:style style:name="T74" style:parent-style-name="DefaultParagraphFont" style:family="text">
      <style:text-properties style:font-name-complex="Tahoma" style:font-size-complex="12pt" fo:background-color="#FFFFFF" style:language-asian="lt" style:country-asian="LT"/>
    </style:style>
    <style:style style:name="P75" style:parent-style-name="Normal" style:family="paragraph">
      <style:paragraph-properties fo:text-align="justify" fo:text-indent="0.3875in">
        <style:tab-stops>
          <style:tab-stop style:type="left" style:position="0.3937in"/>
        </style:tab-stops>
      </style:paragraph-properties>
    </style:style>
    <style:style style:name="T76" style:parent-style-name="DefaultParagraphFont" style:family="text">
      <style:text-properties style:font-name-complex="Tahoma" style:font-size-complex="12pt" style:language-asian="lt" style:country-asian="LT"/>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name-complex="Tahoma"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complex="Tahoma" style:font-size-complex="12pt" fo:background-color="#FFFFFF" style:language-asian="lt" style:country-asian="LT"/>
    </style:style>
    <style:style style:name="T81" style:parent-style-name="DefaultParagraphFont" style:family="text">
      <style:text-properties style:font-name-complex="Tahoma" style:font-size-complex="12pt" fo:background-color="#FFFFFF" style:language-asian="lt" style:country-asian="LT"/>
    </style:style>
    <style:style style:name="T82"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3"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4" style:parent-style-name="DefaultParagraphFont" style:family="text">
      <style:text-properties style:font-name-complex="Tahoma" style:font-size-complex="12pt" fo:background-color="#FFFFFF"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complex="Tahoma" style:font-size-complex="12pt" fo:background-color="#FFFFFF" style:language-asian="lt" style:country-asian="LT"/>
    </style:style>
    <style:style style:name="T98" style:parent-style-name="DefaultParagraphFont" style:family="text">
      <style:text-properties style:font-name-complex="Tahoma" style:font-size-complex="12pt" fo:background-color="#FFFFFF" style:language-asian="lt" style:country-asian="LT"/>
    </style:style>
    <style:style style:name="T99" style:parent-style-name="DefaultParagraphFont" style:family="text">
      <style:text-properties style:font-name-complex="Tahoma" style:font-size-complex="12pt" fo:background-color="#FFFFFF" style:language-asian="lt" style:country-asian="LT"/>
    </style:style>
    <style:style style:name="T100" style:parent-style-name="DefaultParagraphFont" style:family="text">
      <style:text-properties style:font-name-complex="Tahoma" style:font-weight-complex="bold" style:font-size-complex="12pt" fo:background-color="#FFFFFF" style:language-asian="lt" style:country-asian="LT"/>
    </style:style>
    <style:style style:name="T101" style:parent-style-name="DefaultParagraphFont" style:family="text">
      <style:text-properties style:font-name-complex="Tahoma" style:font-weight-complex="bold" style:font-size-complex="12pt" fo:background-color="#FFFFFF" style:language-asian="lt" style:country-asian="LT"/>
    </style:style>
    <style:style style:name="T102" style:parent-style-name="DefaultParagraphFont" style:family="text">
      <style:text-properties style:font-name-complex="Tahoma"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Tahoma" style:font-weight-complex="bold"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Tahoma" style:font-weight-complex="bold" style:font-size-complex="12pt" fo:background-color="#FFFFFF" style:language-asian="lt" style:country-asian="LT"/>
    </style:style>
    <style:style style:name="T108" style:parent-style-name="DefaultParagraphFont" style:family="text">
      <style:text-properties style:font-name-complex="Tahoma" style:font-size-complex="12pt" fo:background-color="#FFFFFF" style:language-asian="lt" style:country-asian="LT"/>
    </style:style>
    <style:style style:name="P109" style:parent-style-name="Normal" style:family="paragraph">
      <style:paragraph-properties fo:text-align="justify">
        <style:tab-stops>
          <style:tab-stop style:type="left" style:position="0.3937in"/>
        </style:tab-stops>
      </style:paragraph-properties>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complex="Tahoma" fo:font-weight="bold" style:font-weight-asian="bold" style:font-weight-complex="bold" style:font-size-complex="12pt" style:language-asian="lt" style:country-asian="LT"/>
    </style:style>
    <style:style style:name="T112" style:parent-style-name="DefaultParagraphFont" style:family="text">
      <style:text-properties style:font-name-complex="Tahoma"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complex="Tahoma"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indent="0.3937in">
        <style:tab-stops>
          <style:tab-stop style:type="left" style:position="0.3937in"/>
        </style:tab-stops>
      </style:paragraph-properties>
    </style:style>
    <style:style style:name="T117" style:parent-style-name="DefaultParagraphFont" style:family="text">
      <style:text-properties style:font-name-complex="Tahoma" style:font-size-complex="12pt" fo:background-color="#FFFFFF" style:language-asian="lt" style:country-asian="LT"/>
    </style:style>
    <style:style style:name="T118" style:parent-style-name="DefaultParagraphFont" style:family="text">
      <style:text-properties style:font-name-complex="Tahoma" style:font-size-complex="12pt" fo:background-color="#FFFFFF" style:language-asian="lt" style:country-asian="LT"/>
    </style:style>
    <style:style style:name="P119" style:parent-style-name="Normal" style:family="paragraph">
      <style:paragraph-properties fo:text-indent="0.3937in">
        <style:tab-stops>
          <style:tab-stop style:type="left" style:position="0.3937in"/>
        </style:tab-stops>
      </style:paragraph-properties>
    </style:style>
    <style:style style:name="T120" style:parent-style-name="DefaultParagraphFont" style:family="text">
      <style:text-properties style:font-name-complex="Tahoma" style:font-size-complex="12pt" fo:background-color="#FFFFFF" style:language-asian="lt" style:country-asian="LT"/>
    </style:style>
    <style:style style:name="T121" style:parent-style-name="DefaultParagraphFont" style:family="text">
      <style:text-properties style:font-name-complex="Tahoma" style:font-size-complex="12pt" fo:background-color="#FFFFFF" style:language-asian="lt" style:country-asian="LT"/>
    </style:style>
    <style:style style:name="P122" style:parent-style-name="Normal" style:family="paragraph">
      <style:paragraph-properties fo:text-align="justify" fo:text-indent="0.3937in">
        <style:tab-stops>
          <style:tab-stop style:type="left" style:position="4.4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complex="Tahoma" style:font-size-complex="12pt" fo:background-color="#FFFFFF" style:language-asian="lt" style:country-asian="LT"/>
    </style:style>
    <style:style style:name="T133" style:parent-style-name="DefaultParagraphFont" style:family="text">
      <style:text-properties style:font-name-complex="Tahoma" style:font-size-complex="12pt" fo:background-color="#FFFFFF" style:language-asian="lt" style:country-asian="LT"/>
    </style:style>
    <style:style style:name="T134" style:parent-style-name="DefaultParagraphFont" style:family="text">
      <style:text-properties style:font-name-complex="Tahoma" style:font-size-complex="12pt" fo:background-color="#FFFFFF" style:language-asian="lt" style:country-asian="LT"/>
    </style:style>
    <style:style style:name="T135" style:parent-style-name="DefaultParagraphFont" style:family="text">
      <style:text-properties style:font-name-complex="Tahoma" style:font-weight-complex="bold" style:font-size-complex="12pt" fo:background-color="#FFFFFF" style:language-asian="lt" style:country-asian="LT"/>
    </style:style>
    <style:style style:name="T136" style:parent-style-name="DefaultParagraphFont" style:family="text">
      <style:text-properties style:font-name-complex="Tahoma" style:font-weight-complex="bold" style:font-size-complex="12pt" fo:background-color="#FFFFFF" style:language-asian="lt" style:country-asian="LT"/>
    </style:style>
    <style:style style:name="T137" style:parent-style-name="DefaultParagraphFont" style:family="text">
      <style:text-properties style:font-name-complex="Tahoma" style:font-size-complex="12pt" fo:background-color="#FFFFFF" style:language-asian="lt" style:country-asian="L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style:font-name-complex="Tahoma" fo:font-weight="bold" style:font-weight-asian="bold" style:font-weight-complex="bold" style:font-size-complex="12pt" style:language-asian="lt" style:country-asian="LT"/>
    </style:style>
    <style:style style:name="T141" style:parent-style-name="DefaultParagraphFont" style:family="text">
      <style:text-properties style:font-name-complex="Tahoma"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style:font-name-complex="Tahoma" fo:font-weight="bold" style:font-weight-asian="bold" style:font-weight-complex="bold" style:font-size-complex="12pt" style:language-asian="lt" style:country-asian="LT"/>
    </style:style>
    <style:style style:name="P144"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complex="Tahoma" style:font-size-complex="12pt" fo:background-color="#FFFFFF" style:language-asian="lt" style:country-asian="LT"/>
    </style:style>
    <style:style style:name="T147" style:parent-style-name="DefaultParagraphFont" style:family="text">
      <style:text-properties style:font-name-complex="Tahoma" style:font-size-complex="12pt" fo:background-color="#FFFFFF" style:language-asian="lt" style:country-asian="LT"/>
    </style:style>
    <style:style style:name="T148" style:parent-style-name="DefaultParagraphFont" style:family="text">
      <style:text-properties style:font-name-complex="Tahoma" style:font-weight-complex="bold" style:font-size-complex="12pt" fo:background-color="#FFFFFF" style:language-asian="lt" style:country-asian="LT"/>
    </style:style>
    <style:style style:name="T149" style:parent-style-name="DefaultParagraphFont" style:family="text">
      <style:text-properties style:font-name-complex="Tahoma" style:font-weight-complex="bold"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T151" style:parent-style-name="DefaultParagraphFont" style:family="text">
      <style:text-properties style:font-name-complex="Tahoma" style:font-weight-complex="bold" style:font-size-complex="12pt" fo:background-color="#FFFFFF" style:language-asian="lt" style:country-asian="LT"/>
    </style:style>
    <style:style style:name="T152" style:parent-style-name="DefaultParagraphFont" style:family="text">
      <style:text-properties style:font-name-complex="Tahoma" style:font-size-complex="12pt" fo:background-color="#FFFFFF"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name-complex="Tahoma" style:font-size-complex="12pt" fo:background-color="#FFFFFF"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complex="Tahoma" style:font-size-complex="12pt" fo:background-color="#FFFFFF" style:language-asian="lt" style:country-asian="LT"/>
    </style:style>
    <style:style style:name="T163" style:parent-style-name="DefaultParagraphFont" style:family="text">
      <style:text-properties style:font-name-complex="Tahoma" style:font-size-complex="12pt" fo:background-color="#FFFFFF"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T166" style:parent-style-name="DefaultParagraphFont" style:family="text">
      <style:text-properties style:font-name-complex="Tahoma" style:font-size-complex="12pt" fo:background-color="#FFFFFF" style:language-asian="lt" style:country-asian="LT"/>
    </style:style>
    <style:style style:name="T167" style:parent-style-name="DefaultParagraphFont" style:family="text">
      <style:text-properties style:font-name-complex="Tahoma"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complex="Tahoma" style:font-size-complex="12pt" fo:background-color="#FFFFFF" style:language-asian="lt" style:country-asian="LT"/>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size-complex="12pt" fo:background-color="#FFFFFF"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T175" style:parent-style-name="DefaultParagraphFont" style:family="text">
      <style:text-properties style:font-name-complex="Tahoma" style:font-size-complex="12pt" fo:background-color="#FFFFFF" style:language-asian="lt" style:country-asian="LT"/>
    </style:style>
    <style:style style:name="T176" style:parent-style-name="DefaultParagraphFont" style:family="text">
      <style:text-properties style:font-name-complex="Tahoma" style:font-size-complex="12pt" fo:background-color="#FFFFFF"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complex="Tahoma" style:font-size-complex="12pt" fo:background-color="#FFFFFF" style:language-asian="lt" style:country-asian="LT"/>
    </style:style>
    <style:style style:name="T180" style:parent-style-name="DefaultParagraphFont" style:family="text">
      <style:text-properties style:font-name-complex="Tahoma" style:font-size-complex="12pt" fo:background-color="#FFFFFF" style:language-asian="lt" style:country-asian="LT"/>
    </style:style>
    <style:style style:name="T181" style:parent-style-name="DefaultParagraphFont" style:family="text">
      <style:text-properties style:font-name-complex="Tahoma" style:font-size-complex="12pt" fo:background-color="#FFFFFF"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name-complex="Tahoma" style:font-size-complex="12pt" fo:background-color="#FFFFFF" style:language-asian="lt" style:country-asian="LT"/>
    </style:style>
    <style:style style:name="T186" style:parent-style-name="DefaultParagraphFont" style:family="text">
      <style:text-properties style:font-name-complex="Tahoma" style:font-size-complex="12pt" fo:background-color="#FFFFFF" style:language-asian="lt" style:country-asian="LT"/>
    </style:style>
    <style:style style:name="T187" style:parent-style-name="DefaultParagraphFont" style:family="text">
      <style:text-properties style:font-name-complex="Tahoma" style:font-size-complex="12pt" fo:background-color="#FFFFFF"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complex="Tahoma" style:font-size-complex="12pt" fo:background-color="#FFFFFF" style:language-asian="lt" style:country-asian="LT"/>
    </style:style>
    <style:style style:name="T190" style:parent-style-name="DefaultParagraphFont" style:family="text">
      <style:text-properties style:font-name-complex="Tahoma" style:font-size-complex="12pt" fo:background-color="#FFFFFF" style:language-asian="lt" style:country-asian="LT"/>
    </style:style>
    <style:style style:name="T191" style:parent-style-name="DefaultParagraphFont" style:family="text">
      <style:text-properties style:font-name-complex="Tahoma" style:font-size-complex="12pt" fo:background-color="#FFFFFF" style:language-asian="lt" style:country-asian="LT"/>
    </style:style>
    <style:style style:name="T192" style:parent-style-name="DefaultParagraphFont" style:family="text">
      <style:text-properties style:font-name-complex="Tahoma" style:font-size-complex="12pt" fo:background-color="#FFFFFF"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complex="Tahoma" style:font-size-complex="12pt" fo:background-color="#FFFFFF" style:language-asian="lt" style:country-asian="LT"/>
    </style:style>
    <style:style style:name="T195" style:parent-style-name="DefaultParagraphFont" style:family="text">
      <style:text-properties style:font-name-complex="Tahoma" style:font-size-complex="12pt" fo:background-color="#FFFFFF" style:language-asian="lt" style:country-asian="LT"/>
    </style:style>
    <style:style style:name="T196" style:parent-style-name="DefaultParagraphFont" style:family="text">
      <style:text-properties style:font-name-complex="Tahoma" style:font-size-complex="12pt" fo:background-color="#FFFFFF"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0"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1"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2"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3" style:parent-style-name="Normal" style:family="paragraph">
      <style:paragraph-properties fo:text-align="justify" fo:text-indent="0.9in">
        <style:tab-stops>
          <style:tab-stop style:type="left" style:position="0.3937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name-complex="Tahoma"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393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Tahoma" style:font-size-complex="12pt" fo:background-color="#FFFFFF" style:language-asian="lt" style:country-asian="LT"/>
    </style:style>
    <style:style style:name="T217" style:parent-style-name="DefaultParagraphFont" style:family="text">
      <style:text-properties style:font-name-complex="Tahoma" style:font-size-complex="12pt" fo:background-color="#FFFFFF"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Tahoma"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name-complex="Tahoma"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complex="Tahoma" style:font-size-complex="12pt" fo:background-color="#FFFFFF" style:language-asian="lt" style:country-asian="LT"/>
    </style:style>
    <style:style style:name="T251" style:parent-style-name="DefaultParagraphFont" style:family="text">
      <style:text-properties style:font-name-complex="Tahoma" style:font-size-complex="12pt" fo:background-color="#FFFFFF" style:language-asian="lt" style:country-asian="LT"/>
    </style:style>
    <style:style style:name="T252" style:parent-style-name="DefaultParagraphFont" style:family="text">
      <style:text-properties style:font-name-complex="Tahoma"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fo:color="#FF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complex="Tahoma"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complex="Tahoma"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complex="Tahoma"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3937in"/>
        </style:tab-stops>
      </style:paragraph-properties>
    </style:style>
    <style:style style:name="P276" style:parent-style-name="Normal" style:family="paragraph">
      <style:paragraph-properties fo:text-align="center">
        <style:tab-stops>
          <style:tab-stop style:type="left" style:position="0.3937in"/>
        </style:tab-stops>
      </style:paragraph-properties>
    </style:style>
    <style:style style:name="T277" style:parent-style-name="DefaultParagraphFont" style:family="text">
      <style:text-properties style:font-name-complex="Tahoma" fo:font-weight="bold" style:font-weight-asian="bold" style:font-weight-complex="bold" style:font-size-complex="12pt" style:language-asian="lt" style:country-asian="LT"/>
    </style:style>
    <style:style style:name="T278" style:parent-style-name="DefaultParagraphFont" style:family="text">
      <style:text-properties style:font-name-complex="Tahoma"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style:font-name-complex="Tahoma" fo:font-weight="bold" style:font-weight-asian="bold" style:font-weight-complex="bold" style:font-size-complex="12pt" style:language-asian="lt" style:country-asian="LT"/>
    </style:style>
    <style:style style:name="T281" style:parent-style-name="DefaultParagraphFont" style:family="text">
      <style:text-properties style:font-name-complex="Tahoma"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complex="Tahoma" style:font-size-complex="12pt" fo:background-color="#FFFFFF" style:language-asian="lt" style:country-asian="LT"/>
    </style:style>
    <style:style style:name="T285" style:parent-style-name="DefaultParagraphFont" style:family="text">
      <style:text-properties style:font-name-complex="Tahoma" style:font-size-complex="12pt" fo:background-color="#FFFFFF" style:language-asian="lt" style:country-asian="LT"/>
    </style:style>
    <style:style style:name="T286" style:parent-style-name="DefaultParagraphFont" style:family="text">
      <style:text-properties style:font-name-complex="Tahoma"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875in"/>
    </style:style>
    <style:style style:name="T289" style:parent-style-name="DefaultParagraphFont" style:family="text">
      <style:text-properties style:font-name-complex="Tahoma" style:font-size-complex="12pt" fo:background-color="#FFFFFF" style:language-asian="lt" style:country-asian="LT"/>
    </style:style>
    <style:style style:name="T290" style:parent-style-name="DefaultParagraphFont" style:family="text">
      <style:text-properties style:font-name-complex="Tahoma" style:font-size-complex="12pt" fo:background-color="#FFFFFF" style:language-asian="lt" style:country-asian="LT"/>
    </style:style>
    <style:style style:name="T291" style:parent-style-name="DefaultParagraphFont" style:family="text">
      <style:text-properties style:font-name-complex="Tahoma" fo:color="#000000" style:font-size-complex="12pt" fo:background-color="#FFFFFF" style:language-asian="lt" style:country-asian="LT"/>
    </style:style>
    <style:style style:name="T292" style:parent-style-name="DefaultParagraphFont" style:family="text">
      <style:text-properties style:font-name-complex="Tahoma" style:font-size-complex="12pt" fo:background-color="#FFFFFF" style:language-asian="lt" style:country-asian="LT"/>
    </style:style>
    <style:style style:name="T293" style:parent-style-name="DefaultParagraphFont" style:family="text">
      <style:text-properties style:font-name-complex="Tahoma" fo:color="#000000" style:font-size-complex="12pt" fo:background-color="#FFFFFF" style:language-asian="lt" style:country-asian="LT"/>
    </style:style>
    <style:style style:name="T294" style:parent-style-name="DefaultParagraphFont" style:family="text">
      <style:text-properties style:font-name-complex="Tahoma" fo:color="#000000" style:font-size-complex="12pt" fo:background-color="#FFFFFF"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complex="Tahoma" fo:color="#000000" style:font-size-complex="12pt" fo:background-color="#FFFFFF" style:language-asian="lt" style:country-asian="LT"/>
    </style:style>
    <style:style style:name="T297" style:parent-style-name="DefaultParagraphFont" style:family="text">
      <style:text-properties style:font-name-complex="Tahoma" fo:color="#000000" style:font-size-complex="12pt" fo:background-color="#FFFFFF" style:language-asian="lt" style:country-asian="LT"/>
    </style:style>
    <style:style style:name="T298" style:parent-style-name="DefaultParagraphFont" style:family="text">
      <style:text-properties style:font-name-complex="Tahoma" style:font-size-complex="12pt" fo:background-color="#FFFFFF" style:language-asian="lt" style:country-asian="LT"/>
    </style:style>
    <style:style style:name="T299" style:parent-style-name="DefaultParagraphFont" style:family="text">
      <style:text-properties style:font-name-complex="Tahoma" style:font-size-complex="12pt" fo:background-color="#FFFFFF" style:language-asian="lt" style:country-asian="LT"/>
    </style:style>
    <style:style style:name="T30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301" style:parent-style-name="DefaultParagraphFont" style:family="text">
      <style:text-properties style:font-name-complex="Tahoma" style:font-size-complex="12pt" fo:background-color="#FFFFFF" style:language-asian="lt" style:country-asian="LT"/>
    </style:style>
    <style:style style:name="T302" style:parent-style-name="DefaultParagraphFont" style:family="text">
      <style:text-properties style:font-name-complex="Tahoma" style:font-size-complex="12pt" fo:background-color="#FFFFFF"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complex="Tahoma" style:font-size-complex="12pt" fo:background-color="#FFFFFF" style:language-asian="lt" style:country-asian="LT"/>
    </style:style>
    <style:style style:name="T305" style:parent-style-name="DefaultParagraphFont" style:family="text">
      <style:text-properties style:font-name-complex="Tahoma" style:font-size-complex="12pt" fo:background-color="#FFFFFF" style:language-asian="lt" style:country-asian="LT"/>
    </style:style>
    <style:style style:name="T306" style:parent-style-name="DefaultParagraphFont" style:family="text">
      <style:text-properties style:font-name-complex="Tahoma" fo:color="#000000" style:font-size-complex="12pt" fo:background-color="#FFFFFF" style:language-asian="lt" style:country-asian="LT"/>
    </style:style>
    <style:style style:name="T307" style:parent-style-name="DefaultParagraphFont" style:family="text">
      <style:text-properties style:font-name-complex="Tahoma" style:font-size-complex="12pt" fo:background-color="#FFFFFF" style:language-asian="lt" style:country-asian="LT"/>
    </style:style>
    <style:style style:name="T308" style:parent-style-name="DefaultParagraphFont" style:family="text">
      <style:text-properties style:font-name-complex="Tahoma" style:font-size-complex="12pt" fo:background-color="#FFFFFF" style:language-asian="lt" style:country-asian="LT"/>
    </style:style>
    <style:style style:name="T309" style:parent-style-name="DefaultParagraphFont" style:family="text">
      <style:text-properties style:font-name-complex="Tahoma" style:font-size-complex="12pt" fo:background-color="#FFFFFF" style:language-asian="lt" style:country-asian="LT"/>
    </style:style>
    <style:style style:name="T310" style:parent-style-name="DefaultParagraphFont" style:family="text">
      <style:text-properties style:font-name-complex="Tahoma" fo:font-weight="bold" style:font-weight-asian="bold" style:font-size-complex="12pt" fo:background-color="#FFFFFF" style:language-asian="lt" style:country-asian="LT"/>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name-complex="Tahoma" style:font-size-complex="12pt" fo:background-color="#FFFFFF" style:language-asian="lt" style:country-asian="LT"/>
    </style:style>
    <style:style style:name="T315" style:parent-style-name="DefaultParagraphFont" style:family="text">
      <style:text-properties style:font-name-complex="Tahoma" style:font-size-complex="12pt" fo:background-color="#FFFFFF" style:language-asian="lt" style:country-asian="LT"/>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style:font-size-complex="12pt" fo:background-color="#FFFFFF" style:language-asian="lt" style:country-asian="LT"/>
    </style:style>
    <style:style style:name="T318" style:parent-style-name="DefaultParagraphFont" style:family="text">
      <style:text-properties style:font-name-complex="Tahoma" style:font-size-complex="12pt" fo:background-color="#FFFFFF" style:language-asian="lt" style:country-asian="LT"/>
    </style:style>
    <style:style style:name="T319"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20" style:parent-style-name="DefaultParagraphFont" style:family="text">
      <style:text-properties style:font-name-complex="Tahoma" style:font-size-complex="12pt" fo:background-color="#FFFFFF" style:language-asian="lt" style:country-asian="LT"/>
    </style:style>
    <style:style style:name="T321"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22" style:parent-style-name="DefaultParagraphFont" style:family="text">
      <style:text-properties style:font-name-complex="Tahoma" style:font-size-complex="12pt" fo:background-color="#FFFFFF" style:language-asian="lt" style:country-asian="LT"/>
    </style:style>
    <style:style style:name="T323" style:parent-style-name="DefaultParagraphFont" style:family="text">
      <style:text-properties style:font-name-complex="Tahoma" style:font-size-complex="12pt" fo:background-color="#FFFFFF"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complex="Tahoma" fo:color="#000000" style:font-size-complex="12pt" fo:background-color="#FFFFFF" style:language-asian="lt" style:country-asian="LT"/>
    </style:style>
    <style:style style:name="T326" style:parent-style-name="DefaultParagraphFont" style:family="text">
      <style:text-properties style:font-name-complex="Tahoma" fo:color="#000000" style:font-size-complex="12pt" fo:background-color="#FFFFFF" style:language-asian="lt" style:country-asian="LT"/>
    </style:style>
    <style:style style:name="T327" style:parent-style-name="DefaultParagraphFont" style:family="text">
      <style:text-properties style:font-name-complex="Tahoma" fo:color="#000000" style:font-size-complex="12pt" fo:background-color="#FFFFFF" style:language-asian="lt" style:country-asian="LT"/>
    </style:style>
    <style:style style:name="T328" style:parent-style-name="DefaultParagraphFont" style:family="text">
      <style:text-properties style:font-name-complex="Tahoma" fo:color="#000000" style:font-size-complex="12pt" fo:background-color="#FFFFFF" style:language-asian="lt" style:country-asian="LT"/>
    </style:style>
    <style:style style:name="T329" style:parent-style-name="DefaultParagraphFont" style:family="text">
      <style:text-properties style:font-name-complex="Tahoma" fo:color="#000000" style:font-size-complex="12pt" fo:background-color="#FFFFFF" style:language-asian="lt" style:country-asian="LT"/>
    </style:style>
    <style:style style:name="T330" style:parent-style-name="DefaultParagraphFont" style:family="text">
      <style:text-properties style:font-name-complex="Tahoma" style:font-size-complex="12pt" fo:background-color="#FFFFFF" style:language-asian="lt" style:country-asian="LT"/>
    </style:style>
    <style:style style:name="T331" style:parent-style-name="DefaultParagraphFont" style:family="text">
      <style:text-properties style:font-name-complex="Tahoma" fo:color="#000000" style:font-size-complex="12pt" fo:background-color="#FFFFFF" style:language-asian="lt" style:country-asian="LT"/>
    </style:style>
    <style:style style:name="T332" style:parent-style-name="DefaultParagraphFont" style:family="text">
      <style:text-properties style:font-name-complex="Tahoma" fo:color="#000000" style:font-size-complex="12pt" fo:background-color="#FFFFFF" style:language-asian="lt" style:country-asian="LT"/>
    </style:style>
    <style:style style:name="T333" style:parent-style-name="DefaultParagraphFont" style:family="text">
      <style:text-properties style:font-name-complex="Tahoma" style:font-size-complex="12pt" fo:background-color="#FFFFFF" style:language-asian="lt" style:country-asian="LT"/>
    </style:style>
    <style:style style:name="T334" style:parent-style-name="DefaultParagraphFont" style:family="text">
      <style:text-properties style:font-name-complex="Tahoma" fo:color="#000000" style:font-size-complex="12pt" fo:background-color="#FFFFFF" style:language-asian="lt" style:country-asian="LT"/>
    </style:style>
    <style:style style:name="T335" style:parent-style-name="DefaultParagraphFont" style:family="text">
      <style:text-properties style:font-name-complex="Tahoma" style:font-size-complex="12pt" fo:background-color="#FFFFFF" style:language-asian="lt" style:country-asian="LT"/>
    </style:style>
    <style:style style:name="T336" style:parent-style-name="DefaultParagraphFont" style:family="text">
      <style:text-properties style:font-name-complex="Tahoma" fo:color="#000000" style:font-size-complex="12pt" fo:background-color="#FFFFFF"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name-complex="Tahoma" fo:color="#000000" style:font-size-complex="12pt" fo:background-color="#FFFFFF" style:language-asian="lt" style:country-asian="LT"/>
    </style:style>
    <style:style style:name="T339" style:parent-style-name="DefaultParagraphFont" style:family="text">
      <style:text-properties style:font-name-complex="Tahoma" fo:color="#000000" style:font-size-complex="12pt" fo:background-color="#FFFFFF" style:language-asian="lt" style:country-asian="LT"/>
    </style:style>
    <style:style style:name="T340" style:parent-style-name="DefaultParagraphFont" style:family="text">
      <style:text-properties style:font-name-complex="Tahoma" fo:color="#000000" style:font-size-complex="12pt" fo:background-color="#FFFFFF" style:language-asian="lt" style:country-asian="LT"/>
    </style:style>
    <style:style style:name="T341" style:parent-style-name="DefaultParagraphFont" style:family="text">
      <style:text-properties style:font-name-complex="Tahoma" fo:color="#000000" style:font-size-complex="12pt" fo:background-color="#FFFFFF"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name-complex="Tahoma" fo:color="#000000" style:font-size-complex="12pt" fo:background-color="#FFFFFF" style:language-asian="lt" style:country-asian="LT"/>
    </style:style>
    <style:style style:name="T344" style:parent-style-name="DefaultParagraphFont" style:family="text">
      <style:text-properties style:font-name-complex="Tahoma" fo:color="#000000" style:font-size-complex="12pt" fo:background-color="#FFFFFF" style:language-asian="lt" style:country-asian="LT"/>
    </style:style>
    <style:style style:name="T345" style:parent-style-name="DefaultParagraphFont" style:family="text">
      <style:text-properties style:font-name-complex="Tahoma" fo:color="#000000" style:font-size-complex="12pt" fo:background-color="#FFFFFF"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complex="Tahoma" fo:color="#000000" style:font-size-complex="12pt" fo:background-color="#FFFFFF" style:language-asian="lt" style:country-asian="LT"/>
    </style:style>
    <style:style style:name="T348" style:parent-style-name="DefaultParagraphFont" style:family="text">
      <style:text-properties style:font-name-complex="Tahoma" fo:color="#000000" style:font-size-complex="12pt" fo:background-color="#FFFFFF"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name-complex="Tahoma" fo:color="#000000" style:font-size-complex="12pt" fo:background-color="#FFFFFF" style:language-asian="lt" style:country-asian="LT"/>
    </style:style>
    <style:style style:name="T351" style:parent-style-name="DefaultParagraphFont" style:family="text">
      <style:text-properties style:font-name-complex="Tahoma" fo:color="#000000" style:font-size-complex="12pt" fo:background-color="#FFFFFF" style:language-asian="lt" style:country-asian="LT"/>
    </style:style>
    <style:style style:name="T352" style:parent-style-name="DefaultParagraphFont" style:family="text">
      <style:text-properties style:font-name-complex="Tahoma" fo:color="#000000" style:font-size-complex="12pt" fo:background-color="#FFFFFF"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complex="Tahoma" fo:color="#000000" style:font-size-complex="12pt" fo:background-color="#FFFFFF" style:language-asian="lt" style:country-asian="LT"/>
    </style:style>
    <style:style style:name="T355" style:parent-style-name="DefaultParagraphFont" style:family="text">
      <style:text-properties style:font-name-complex="Tahoma" fo:color="#000000" style:font-size-complex="12pt" fo:background-color="#FFFFFF" style:language-asian="lt" style:country-asian="LT"/>
    </style:style>
    <style:style style:name="T356" style:parent-style-name="DefaultParagraphFont" style:family="text">
      <style:text-properties style:font-name-complex="Tahoma" fo:color="#000000" style:font-size-complex="12pt" fo:background-color="#FFFFFF" style:language-asian="lt" style:country-asian="LT"/>
    </style:style>
    <style:style style:name="T357" style:parent-style-name="DefaultParagraphFont" style:family="text">
      <style:text-properties style:font-name-complex="Tahoma" style:font-size-complex="12pt" fo:background-color="#FFFFFF" style:language-asian="lt" style:country-asian="LT"/>
    </style:style>
    <style:style style:name="T358" style:parent-style-name="DefaultParagraphFont" style:family="text">
      <style:text-properties style:font-name-complex="Tahoma" style:font-size-complex="12pt" fo:background-color="#FFFFFF" style:language-asian="lt" style:country-asian="LT"/>
    </style:style>
    <style:style style:name="P359" style:parent-style-name="Normal" style:family="paragraph">
      <style:paragraph-properties fo:text-align="justify" fo:text-indent="0.3875in">
        <style:tab-stops>
          <style:tab-stop style:type="left" style:position="0.3937in"/>
        </style:tab-stops>
      </style:paragraph-properties>
    </style:style>
    <style:style style:name="T360" style:parent-style-name="DefaultParagraphFont" style:family="text">
      <style:text-properties style:font-name-complex="Tahoma" style:font-size-complex="12pt" fo:background-color="#FFFFFF"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style:font-name-complex="Tahoma" style:font-size-complex="12pt" fo:background-color="#FFFFFF" style:language-asian="lt" style:country-asian="LT"/>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weight-complex="bold" fo:color="#000000"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name-complex="Tahoma" style:font-size-complex="12pt" fo:background-color="#FFFFFF"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name-complex="Tahoma" style:font-size-complex="12pt" fo:background-color="#FFFFFF" style:language-asian="lt" style:country-asian="LT"/>
    </style:style>
    <style:style style:name="T402" style:parent-style-name="DefaultParagraphFont" style:family="text">
      <style:text-properties style:font-name-complex="Tahoma" style:font-size-complex="12pt" fo:background-color="#FFFFFF" style:language-asian="lt" style:country-asian="LT"/>
    </style:style>
    <style:style style:name="T403" style:parent-style-name="DefaultParagraphFont" style:family="text">
      <style:text-properties style:font-name-complex="Tahoma"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Tahoma" style:font-size-complex="12pt" fo:background-color="#FFFFFF" style:language-asian="lt" style:country-asian="LT"/>
    </style:style>
    <style:style style:name="T406" style:parent-style-name="DefaultParagraphFont" style:family="text">
      <style:text-properties style:font-name-complex="Tahoma" style:font-size-complex="12pt" fo:background-color="#FFFFFF" style:language-asian="lt" style:country-asian="LT"/>
    </style:style>
    <style:style style:name="T407" style:parent-style-name="DefaultParagraphFont" style:family="text">
      <style:text-properties style:font-name-complex="Tahoma"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T409" style:parent-style-name="DefaultParagraphFont" style:family="text">
      <style:text-properties style:font-name-complex="Tahoma" style:font-weight-complex="bold" style:font-size-complex="12pt" fo:background-color="#FFFFFF" style:language-asian="lt" style:country-asian="LT"/>
    </style:style>
    <style:style style:name="T410" style:parent-style-name="DefaultParagraphFont" style:family="text">
      <style:text-properties style:font-name-complex="Tahoma"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Tahoma"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style:font-name-complex="Tahoma" fo:font-weight="bold" style:font-weight-asian="bold" style:font-weight-complex="bold" style:font-size-complex="12pt" style:language-asian="lt" style:country-asian="LT"/>
    </style:style>
    <style:style style:name="T417" style:parent-style-name="DefaultParagraphFont" style:family="text">
      <style:text-properties style:font-name-complex="Tahoma"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style:font-name-complex="Tahoma"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name-complex="Tahoma" style:font-size-complex="12pt" fo:background-color="#FFFFFF" style:language-asian="lt" style:country-asian="LT"/>
    </style:style>
    <style:style style:name="T423" style:parent-style-name="DefaultParagraphFont" style:family="text">
      <style:text-properties style:font-name-complex="Tahoma" style:font-size-complex="12pt" fo:background-color="#FFFFFF" style:language-asian="lt" style:country-asian="LT"/>
    </style:style>
    <style:style style:name="T424" style:parent-style-name="DefaultParagraphFont" style:family="text">
      <style:text-properties style:font-name-complex="Tahoma" fo:color="#000000" style:font-size-complex="12pt" fo:background-color="#FFFFFF" style:language-asian="lt" style:country-asian="LT"/>
    </style:style>
    <style:style style:name="T425" style:parent-style-name="DefaultParagraphFont" style:family="text">
      <style:text-properties style:font-name-complex="Tahoma" fo:color="#000000" style:font-size-complex="12pt" fo:background-color="#FFFFFF" style:language-asian="lt" style:country-asian="LT"/>
    </style:style>
    <style:style style:name="T426" style:parent-style-name="DefaultParagraphFont" style:family="text">
      <style:text-properties style:font-name-complex="Tahoma" style:font-size-complex="12pt" fo:background-color="#FFFFFF"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name-complex="Tahoma" style:font-size-complex="12pt" fo:background-color="#FFFFFF" style:language-asian="lt" style:country-asian="LT"/>
    </style:style>
    <style:style style:name="T429" style:parent-style-name="DefaultParagraphFont" style:family="text">
      <style:text-properties style:font-name-complex="Tahoma" style:font-size-complex="12pt" fo:background-color="#FFFFFF"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complex="Tahoma" style:font-size-complex="12pt" fo:background-color="#FFFFFF" style:language-asian="lt" style:country-asian="LT"/>
    </style:style>
    <style:style style:name="T432" style:parent-style-name="DefaultParagraphFont" style:family="text">
      <style:text-properties style:font-name-complex="Tahoma" style:font-size-complex="12pt" fo:background-color="#FFFFFF" style:language-asian="lt" style:country-asian="LT"/>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name-complex="Tahoma" fo:color="#000000" style:font-size-complex="12pt" fo:background-color="#FFFFFF" style:language-asian="lt" style:country-asian="LT"/>
    </style:style>
    <style:style style:name="T438" style:parent-style-name="DefaultParagraphFont" style:family="text">
      <style:text-properties style:font-name-complex="Tahoma" fo:color="#000000" style:font-size-complex="12pt" fo:background-color="#FFFFFF" style:language-asian="lt" style:country-asian="LT"/>
    </style:style>
    <style:style style:name="T439" style:parent-style-name="DefaultParagraphFont" style:family="text">
      <style:text-properties style:font-name-complex="Tahoma"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name-complex="Tahoma" fo:color="#000000" style:font-size-complex="12pt" fo:background-color="#FFFFFF" style:language-asian="lt" style:country-asian="LT"/>
    </style:style>
    <style:style style:name="T442" style:parent-style-name="DefaultParagraphFont" style:family="text">
      <style:text-properties style:font-name-complex="Tahoma" fo:color="#000000" style:font-size-complex="12pt" fo:background-color="#FFFFFF"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complex="Tahoma" fo:color="#000000" style:font-size-complex="12pt" fo:background-color="#FFFFFF" style:language-asian="lt" style:country-asian="LT"/>
    </style:style>
    <style:style style:name="T445" style:parent-style-name="DefaultParagraphFont" style:family="text">
      <style:text-properties style:font-name-complex="Tahoma" fo:color="#000000" style:font-size-complex="12pt" fo:background-color="#FFFFFF"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name-complex="Tahoma" fo:color="#000000" style:font-size-complex="12pt" fo:background-color="#FFFFFF" style:language-asian="lt" style:country-asian="LT"/>
    </style:style>
    <style:style style:name="T448" style:parent-style-name="DefaultParagraphFont" style:family="text">
      <style:text-properties style:font-name-complex="Tahoma" fo:color="#000000" style:font-size-complex="12pt" fo:background-color="#FFFFFF"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complex="Tahoma" fo:color="#000000" style:font-size-complex="12pt" fo:background-color="#FFFFFF" style:language-asian="lt" style:country-asian="LT"/>
    </style:style>
    <style:style style:name="T451" style:parent-style-name="DefaultParagraphFont" style:family="text">
      <style:text-properties style:font-name-complex="Tahoma" fo:color="#000000" style:font-size-complex="12pt" fo:background-color="#FFFFFF" style:language-asian="lt" style:country-asian="LT"/>
    </style:style>
    <style:style style:name="T452" style:parent-style-name="DefaultParagraphFont" style:family="text">
      <style:text-properties style:font-name-complex="Tahoma" fo:color="#000000" style:font-size-complex="12pt" fo:background-color="#FFFFFF" style:language-asian="lt" style:country-asian="LT"/>
    </style:style>
    <style:style style:name="T453" style:parent-style-name="DefaultParagraphFont" style:family="text">
      <style:text-properties style:font-name-complex="Tahoma" fo:color="#000000" style:font-size-complex="12pt" fo:background-color="#FFFFFF"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name-complex="Tahoma" fo:color="#000000" style:font-size-complex="12pt" fo:background-color="#FFFFFF" style:language-asian="lt" style:country-asian="LT"/>
    </style:style>
    <style:style style:name="T456" style:parent-style-name="DefaultParagraphFont" style:family="text">
      <style:text-properties style:font-name-complex="Tahoma" fo:color="#000000" style:font-size-complex="12pt" fo:background-color="#FFFFFF"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complex="Tahoma" fo:color="#000000" style:font-size-complex="12pt" fo:background-color="#FFFFFF" style:language-asian="lt" style:country-asian="LT"/>
    </style:style>
    <style:style style:name="T459" style:parent-style-name="DefaultParagraphFont" style:family="text">
      <style:text-properties style:font-name-complex="Tahoma" fo:color="#000000" style:font-size-complex="12pt" fo:background-color="#FFFFFF" style:language-asian="lt" style:country-asian="LT"/>
    </style:style>
    <style:style style:name="T460" style:parent-style-name="DefaultParagraphFont" style:family="text">
      <style:text-properties style:font-name-complex="Tahoma"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complex="Tahoma" fo:color="#000000" style:font-size-complex="12pt" fo:background-color="#FFFFFF" style:language-asian="lt" style:country-asian="LT"/>
    </style:style>
    <style:style style:name="T464" style:parent-style-name="DefaultParagraphFont" style:family="text">
      <style:text-properties style:font-name-complex="Tahoma" fo:color="#000000" style:font-size-complex="12pt" fo:background-color="#FFFFFF" style:language-asian="lt" style:country-asian="LT"/>
    </style:style>
    <style:style style:name="T465" style:parent-style-name="DefaultParagraphFont" style:family="text">
      <style:text-properties style:font-name-complex="Tahoma" fo:color="#000000" style:font-size-complex="12pt" fo:background-color="#FFFFFF" style:language-asian="lt" style:country-asian="LT"/>
    </style:style>
    <style:style style:name="T466" style:parent-style-name="DefaultParagraphFont" style:family="text">
      <style:text-properties style:font-name-complex="Tahoma" fo:color="#000000" style:font-size-complex="12pt" fo:background-color="#FFFFFF" style:language-asian="lt" style:country-asian="LT"/>
    </style:style>
    <style:style style:name="P467" style:parent-style-name="Normal" style:family="paragraph">
      <style:paragraph-properties fo:text-align="center">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style:font-name-complex="Tahoma" fo:font-weight="bold" style:font-weight-asian="bold" style:font-size-complex="12pt" style:language-asian="lt" style:country-asian="LT"/>
    </style:style>
    <style:style style:name="T470" style:parent-style-name="DefaultParagraphFont" style:family="text">
      <style:text-properties style:font-name-complex="Tahoma" fo:font-weight="bold" style:font-weight-asian="bold" style:font-size-complex="12pt" style:language-asian="lt" style:country-asian="LT"/>
    </style:style>
    <style:style style:name="T471" style:parent-style-name="DefaultParagraphFont" style:family="text">
      <style:text-properties style:font-name-complex="Tahoma"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style:font-name-complex="Tahoma"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complex="Tahoma" style:font-size-complex="12pt" fo:background-color="#FFFFFF" style:language-asian="lt" style:country-asian="LT"/>
    </style:style>
    <style:style style:name="T477" style:parent-style-name="DefaultParagraphFont" style:family="text">
      <style:text-properties style:font-name-complex="Tahoma" style:font-size-complex="12pt" fo:background-color="#FFFFFF" style:language-asian="lt" style:country-asian="LT"/>
    </style:style>
    <style:style style:name="T478" style:parent-style-name="DefaultParagraphFont" style:family="text">
      <style:text-properties style:font-name-complex="Tahoma" fo:color="#000000" style:font-size-complex="12pt" fo:background-color="#FFFFFF" style:language-asian="lt" style:country-asian="LT"/>
    </style:style>
    <style:style style:name="T479" style:parent-style-name="DefaultParagraphFont" style:family="text">
      <style:text-properties style:font-name-complex="Tahoma" style:font-size-complex="12pt" fo:background-color="#FFFFFF" style:language-asian="lt" style:country-asian="LT"/>
    </style:style>
    <style:style style:name="T480" style:parent-style-name="DefaultParagraphFont" style:family="text">
      <style:text-properties style:font-name-complex="Tahoma" fo:color="#000000" style:font-size-complex="12pt" fo:background-color="#FFFFFF" style:language-asian="lt" style:country-asian="LT"/>
    </style:style>
    <style:style style:name="T481" style:parent-style-name="DefaultParagraphFont" style:family="text">
      <style:text-properties style:font-name-complex="Tahoma"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T483" style:parent-style-name="DefaultParagraphFont" style:family="text">
      <style:text-properties style:font-name-complex="Tahoma" style:font-size-complex="12pt" fo:background-color="#FFFFFF" style:language-asian="lt" style:country-asian="LT"/>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name-complex="Tahoma" style:font-size-complex="12pt" fo:background-color="#FFFFFF" style:language-asian="lt" style:country-asian="LT"/>
    </style:style>
    <style:style style:name="T487" style:parent-style-name="DefaultParagraphFont" style:family="text">
      <style:text-properties style:font-name-complex="Tahoma" style:font-size-complex="12pt" fo:background-color="#FFFFFF" style:language-asian="lt" style:country-asian="LT"/>
    </style:style>
    <style:style style:name="T488" style:parent-style-name="DefaultParagraphFont" style:family="text">
      <style:text-properties style:font-name-complex="Tahoma" fo:font-weight="bold" style:font-weight-asian="bold" style:font-size-complex="12pt" fo:background-color="#FFFFFF" style:language-asian="lt" style:country-asian="LT"/>
    </style:style>
    <style:style style:name="T489" style:parent-style-name="DefaultParagraphFont" style:family="text">
      <style:text-properties style:font-name-complex="Tahoma" style:font-size-complex="12pt" fo:background-color="#FFFFFF"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complex="Tahoma" style:font-size-complex="12pt" fo:background-color="#FFFFFF" style:language-asian="lt" style:country-asian="LT"/>
    </style:style>
    <style:style style:name="T492" style:parent-style-name="DefaultParagraphFont" style:family="text">
      <style:text-properties style:font-name-complex="Tahoma" style:font-size-complex="12pt" fo:background-color="#FFFFFF" style:language-asian="lt" style:country-asian="LT"/>
    </style:style>
    <style:style style:name="T493" style:parent-style-name="DefaultParagraphFont" style:family="text">
      <style:text-properties style:font-name-complex="Tahoma" style:font-size-complex="12pt" fo:background-color="#FFFFFF" style:language-asian="lt" style:country-asian="LT"/>
    </style:style>
    <style:style style:name="T494" style:parent-style-name="DefaultParagraphFont" style:family="text">
      <style:text-properties style:font-name-complex="Tahoma" style:font-size-complex="12pt" fo:background-color="#FFFFFF" style:language-asian="lt" style:country-asian="LT"/>
    </style:style>
    <style:style style:name="T495" style:parent-style-name="DefaultParagraphFont" style:family="text">
      <style:text-properties style:font-name-complex="Tahoma" fo:color="#FF0000" style:font-size-complex="12pt" fo:background-color="#FFFFFF" style:language-asian="lt" style:country-asian="LT"/>
    </style:style>
    <style:style style:name="T496" style:parent-style-name="DefaultParagraphFont" style:family="text">
      <style:text-properties style:font-name-complex="Tahoma" style:font-size-complex="12pt" fo:background-color="#FFFFFF" style:language-asian="lt" style:country-asian="LT"/>
    </style:style>
    <style:style style:name="T497" style:parent-style-name="DefaultParagraphFont" style:family="text">
      <style:text-properties style:font-name-complex="Tahoma" style:font-size-complex="12pt" fo:background-color="#FFFFFF" style:language-asian="lt" style:country-asian="LT"/>
    </style:style>
    <style:style style:name="T498" style:parent-style-name="DefaultParagraphFont" style:family="text">
      <style:text-properties style:font-name-complex="Tahoma" fo:font-weight="bold" style:font-weight-asian="bold" fo:color="#FF0000" style:font-size-complex="12pt" fo:background-color="#FFFFFF" style:language-asian="lt" style:country-asian="LT"/>
    </style:style>
    <style:style style:name="T499" style:parent-style-name="DefaultParagraphFont" style:family="text">
      <style:text-properties style:font-name-complex="Tahoma" style:font-size-complex="12pt" fo:background-color="#FFFFFF" style:language-asian="lt" style:country-asian="LT"/>
    </style:style>
    <style:style style:name="T500" style:parent-style-name="DefaultParagraphFont" style:family="text">
      <style:text-properties style:font-name-complex="Tahoma" style:font-size-complex="12pt" fo:background-color="#FFFFFF" style:language-asian="lt" style:country-asian="LT"/>
    </style:style>
    <style:style style:name="T501" style:parent-style-name="DefaultParagraphFont" style:family="text">
      <style:text-properties style:font-name-asian="Arial Unicode MS" style:font-name-complex="Tahoma" style:font-size-complex="12pt" fo:background-color="#FFFFFF" style:language-asian="lt" style:country-asian="LT"/>
    </style:style>
    <style:style style:name="T502" style:parent-style-name="DefaultParagraphFont" style:family="text">
      <style:text-properties style:font-name-asian="Arial Unicode MS" style:font-name-complex="Tahoma" style:font-size-complex="12pt" fo:background-color="#FFFFFF" style:language-asian="lt" style:country-asian="LT"/>
    </style:style>
    <style:style style:name="T503" style:parent-style-name="DefaultParagraphFont" style:family="text">
      <style:text-properties style:font-name-complex="Tahoma" style:font-size-complex="12pt" fo:background-color="#FFFFFF" style:language-asian="lt" style:country-asian="LT"/>
    </style:style>
    <style:style style:name="T504" style:parent-style-name="DefaultParagraphFont" style:family="text">
      <style:text-properties style:font-name-asian="Arial Unicode MS" style:font-name-complex="Tahoma" style:font-size-complex="12pt" fo:background-color="#FFFFFF" style:language-asian="lt" style:country-asian="LT"/>
    </style:style>
    <style:style style:name="T505" style:parent-style-name="DefaultParagraphFont" style:family="text">
      <style:text-properties style:font-name-asian="Arial Unicode MS" style:font-name-complex="Tahoma" style:font-size-complex="12pt" fo:background-color="#FFFFFF" style:language-asian="lt" style:country-asian="LT"/>
    </style:style>
    <style:style style:name="T506" style:parent-style-name="DefaultParagraphFont" style:family="text">
      <style:text-properties style:font-name-complex="Tahoma" style:font-size-complex="12pt" fo:background-color="#FFFFFF" style:language-asian="lt" style:country-asian="LT"/>
    </style:style>
    <style:style style:name="T507" style:parent-style-name="DefaultParagraphFont" style:family="text">
      <style:text-properties style:font-name-complex="Tahoma" style:font-size-complex="12pt" fo:background-color="#FFFFFF" style:language-asian="lt" style:country-asian="LT"/>
    </style:style>
    <style:style style:name="T508" style:parent-style-name="DefaultParagraphFont" style:family="text">
      <style:text-properties style:font-name-complex="Tahoma" style:font-size-complex="12pt" fo:background-color="#FFFFFF" style:language-asian="lt" style:country-asian="LT"/>
    </style:style>
    <style:style style:name="P509" style:parent-style-name="Normal" style:family="paragraph">
      <style:paragraph-properties fo:text-align="justify" fo:text-indent="0.4368in">
        <style:tab-stops>
          <style:tab-stop style:type="left" style:position="0.3937in"/>
        </style:tab-stops>
      </style:paragraph-properties>
    </style:style>
    <style:style style:name="T510" style:parent-style-name="DefaultParagraphFont" style:family="text">
      <style:text-properties style:font-name-complex="Tahoma" style:font-size-complex="12pt" fo:background-color="#FFFFFF" style:language-asian="lt" style:country-asian="LT"/>
    </style:style>
    <style:style style:name="T511" style:parent-style-name="DefaultParagraphFont" style:family="text">
      <style:text-properties style:font-name-complex="Tahoma" style:font-size-complex="12pt" fo:background-color="#FFFFFF" style:language-asian="lt" style:country-asian="LT"/>
    </style:style>
    <style:style style:name="T512" style:parent-style-name="DefaultParagraphFont" style:family="text">
      <style:text-properties style:font-name-complex="Tahoma" style:font-size-complex="12pt" fo:background-color="#FFFFFF" style:language-asian="lt" style:country-asian="LT"/>
    </style:style>
    <style:style style:name="P513" style:parent-style-name="Normal" style:family="paragraph">
      <style:paragraph-properties fo:text-align="justify" fo:text-indent="0.4368in">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complex="Tahoma" style:font-size-complex="12pt" fo:background-color="#FFFFFF"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complex="Tahoma" style:font-size-complex="12pt" fo:background-color="#FFFFFF"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complex="Tahoma" style:font-size-complex="12pt" fo:background-color="#FFFFFF"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fo:background-color="#FFFFFF">
        <style:tab-stops>
          <style:tab-stop style:type="left" style:position="0.3937in"/>
        </style:tab-stops>
      </style:paragraph-properties>
    </style:style>
    <style:style style:name="T531" style:parent-style-name="DefaultParagraphFont" style:family="text">
      <style:text-properties style:font-name-asian="Arial Unicode MS" style:font-name-complex="Tahoma" style:font-size-complex="12pt" fo:background-color="#FFFFFF" style:language-asian="lt" style:country-asian="LT"/>
    </style:style>
    <style:style style:name="T532" style:parent-style-name="DefaultParagraphFont" style:family="text">
      <style:text-properties style:font-name-asian="Arial Unicode MS" style:font-name-complex="Tahoma" style:font-size-complex="12pt" fo:background-color="#FFFFFF" style:language-asian="lt" style:country-asian="LT"/>
    </style:style>
    <style:style style:name="T533" style:parent-style-name="DefaultParagraphFont" style:family="text">
      <style:text-properties style:font-name-complex="Tahoma" style:font-size-complex="12pt" fo:background-color="#FFFFFF" style:language-asian="lt" style:country-asian="LT"/>
    </style:style>
    <style:style style:name="T534" style:parent-style-name="DefaultParagraphFont" style:family="text">
      <style:text-properties style:font-name-complex="Tahoma" style:font-size-complex="12pt" fo:background-color="#FFFFFF" style:language-asian="lt" style:country-asian="LT"/>
    </style:style>
    <style:style style:name="T535" style:parent-style-name="DefaultParagraphFont" style:family="text">
      <style:text-properties style:font-name-complex="Tahoma" style:font-size-complex="12pt" fo:background-color="#FFFFFF" style:language-asian="lt" style:country-asian="LT"/>
    </style:style>
    <style:style style:name="T536" style:parent-style-name="DefaultParagraphFont" style:family="text">
      <style:text-properties style:font-name-complex="Tahoma" fo:color="#000000" style:font-size-complex="12pt" fo:background-color="#FFFFFF" style:language-asian="lt" style:country-asian="LT"/>
    </style:style>
    <style:style style:name="T537" style:parent-style-name="DefaultParagraphFont" style:family="text">
      <style:text-properties style:font-name-complex="Tahoma" style:font-size-complex="12pt" fo:background-color="#FFFFFF" style:language-asian="lt" style:country-asian="LT"/>
    </style:style>
    <style:style style:name="P538" style:parent-style-name="Normal" style:family="paragraph">
      <style:paragraph-properties fo:text-align="justify" fo:text-indent="0.3937in" fo:background-color="#FFFFFF">
        <style:tab-stops>
          <style:tab-stop style:type="left" style:position="0.3937in"/>
        </style:tab-stops>
      </style:paragraph-properties>
    </style:style>
    <style:style style:name="T539" style:parent-style-name="DefaultParagraphFont" style:family="text">
      <style:text-properties style:font-name-complex="Tahoma" style:font-size-complex="12pt" fo:background-color="#FFFFFF" style:language-asian="lt" style:country-asian="LT"/>
    </style:style>
    <style:style style:name="T540" style:parent-style-name="DefaultParagraphFont" style:family="text">
      <style:text-properties style:font-name-complex="Tahoma" style:font-size-complex="12pt" fo:background-color="#FFFFFF" style:language-asian="lt" style:country-asian="LT"/>
    </style:style>
    <style:style style:name="P541" style:parent-style-name="Normal" style:family="paragraph">
      <style:paragraph-properties fo:text-align="justify" fo:text-indent="0.3937in" fo:background-color="#FFFFFF">
        <style:tab-stops>
          <style:tab-stop style:type="left" style:position="0.3937in"/>
        </style:tab-stops>
      </style:paragraph-properties>
    </style:style>
    <style:style style:name="T542" style:parent-style-name="DefaultParagraphFont" style:family="text">
      <style:text-properties style:font-name-complex="Tahoma" style:font-size-complex="12pt" fo:background-color="#FFFFFF" style:language-asian="lt" style:country-asian="LT"/>
    </style:style>
    <style:style style:name="T543" style:parent-style-name="DefaultParagraphFont" style:family="text">
      <style:text-properties style:font-name-complex="Tahoma" style:font-size-complex="12pt" fo:background-color="#FFFFFF" style:language-asian="lt" style:country-asian="LT"/>
    </style:style>
    <style:style style:name="T544" style:parent-style-name="DefaultParagraphFont" style:family="text">
      <style:text-properties style:font-name-complex="Tahoma" style:font-size-complex="12pt" fo:background-color="#FFFFFF" style:language-asian="lt" style:country-asian="LT"/>
    </style:style>
    <style:style style:name="P545" style:parent-style-name="Normal" style:family="paragraph">
      <style:paragraph-properties fo:text-align="justify" fo:text-indent="0.3937in" fo:background-color="#FFFFFF">
        <style:tab-stops>
          <style:tab-stop style:type="left" style:position="0.3937in"/>
        </style:tab-stops>
      </style:paragraph-properties>
    </style:style>
    <style:style style:name="T546" style:parent-style-name="DefaultParagraphFont" style:family="text">
      <style:text-properties style:font-name-complex="Tahoma" style:font-size-complex="12pt" fo:background-color="#FFFFFF" style:language-asian="lt" style:country-asian="LT"/>
    </style:style>
    <style:style style:name="T547" style:parent-style-name="DefaultParagraphFont" style:family="text">
      <style:text-properties style:font-name-complex="Tahoma" style:font-size-complex="12pt" fo:background-color="#FFFFFF" style:language-asian="lt" style:country-asian="LT"/>
    </style:style>
    <style:style style:name="T548" style:parent-style-name="DefaultParagraphFont" style:family="text">
      <style:text-properties style:font-name-complex="Tahoma" fo:color="#000000" style:font-size-complex="12pt" fo:background-color="#FFFFFF" style:language-asian="lt" style:country-asian="LT"/>
    </style:style>
    <style:style style:name="T549" style:parent-style-name="DefaultParagraphFont" style:family="text">
      <style:text-properties style:font-name-complex="Tahoma" fo:color="#FF0000" style:font-size-complex="12pt" fo:background-color="#FFFFFF" style:language-asian="lt" style:country-asian="LT"/>
    </style:style>
    <style:style style:name="T550" style:parent-style-name="DefaultParagraphFont" style:family="text">
      <style:text-properties style:font-name-complex="Tahoma" style:font-size-complex="12pt" fo:background-color="#FFFFFF" style:language-asian="lt" style:country-asian="LT"/>
    </style:style>
    <style:style style:name="P551" style:parent-style-name="Normal" style:family="paragraph">
      <style:paragraph-properties fo:text-align="justify" fo:text-indent="0.3937in" fo:background-color="#FFFFFF">
        <style:tab-stops>
          <style:tab-stop style:type="left" style:position="0.3937in"/>
        </style:tab-stops>
      </style:paragraph-properties>
    </style:style>
    <style:style style:name="T552" style:parent-style-name="DefaultParagraphFont" style:family="text">
      <style:text-properties style:font-name-complex="Tahoma" style:font-size-complex="12pt" fo:background-color="#FFFFFF" style:language-asian="lt" style:country-asian="LT"/>
    </style:style>
    <style:style style:name="T553" style:parent-style-name="DefaultParagraphFont" style:family="text">
      <style:text-properties style:font-name-complex="Tahoma" style:font-size-complex="12pt" fo:background-color="#FFFFFF" style:language-asian="lt" style:country-asian="LT"/>
    </style:style>
    <style:style style:name="T554" style:parent-style-name="DefaultParagraphFont" style:family="text">
      <style:text-properties style:font-name-complex="Tahoma" style:font-size-complex="12pt" fo:background-color="#FFFFFF" style:language-asian="lt" style:country-asian="LT"/>
    </style:style>
    <style:style style:name="T555" style:parent-style-name="DefaultParagraphFont" style:family="text">
      <style:text-properties style:font-name-complex="Tahoma" fo:color="#000000" style:font-size-complex="12pt" fo:background-color="#FFFFFF" style:language-asian="lt" style:country-asian="LT"/>
    </style:style>
    <style:style style:name="T556" style:parent-style-name="DefaultParagraphFont" style:family="text">
      <style:text-properties style:font-name-complex="Tahoma" style:font-size-complex="12pt" fo:background-color="#FFFFFF" style:language-asian="lt" style:country-asian="LT"/>
    </style:style>
    <style:style style:name="P557" style:parent-style-name="Normal" style:family="paragraph">
      <style:paragraph-properties fo:text-align="justify" fo:text-indent="0.3937in" fo:background-color="#FFFFFF">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Tahoma" style:font-size-complex="12pt" fo:background-color="#FFFFFF" style:language-asian="lt" style:country-asian="LT"/>
    </style:style>
    <style:style style:name="T561" style:parent-style-name="DefaultParagraphFont" style:family="text">
      <style:text-properties style:font-name-complex="Tahoma" fo:color="#000000"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fo:background-color="#FFFFFF">
        <style:tab-stops>
          <style:tab-stop style:type="left" style:position="0.3937in"/>
        </style:tab-stops>
      </style:paragraph-properties>
    </style:style>
    <style:style style:name="T566" style:parent-style-name="DefaultParagraphFont" style:family="text">
      <style:text-properties style:font-name-complex="Tahoma" style:font-size-complex="12pt" fo:background-color="#FFFFFF" style:language-asian="lt" style:country-asian="LT"/>
    </style:style>
    <style:style style:name="T567" style:parent-style-name="DefaultParagraphFont" style:family="text">
      <style:text-properties style:font-name-complex="Tahoma" style:font-size-complex="12pt" fo:background-color="#FFFFFF" style:language-asian="lt" style:country-asian="LT"/>
    </style:style>
    <style:style style:name="T568" style:parent-style-name="DefaultParagraphFont" style:family="text">
      <style:text-properties style:font-name-complex="Tahoma" style:font-size-complex="12pt" fo:background-color="#FFFFFF" style:language-asian="lt" style:country-asian="LT"/>
    </style:style>
    <style:style style:name="T569" style:parent-style-name="DefaultParagraphFont" style:family="text">
      <style:text-properties style:font-name-complex="Tahoma" fo:font-weight="bold" style:font-weight-asian="bold" style:font-size-complex="12pt" fo:background-color="#FFFFFF" style:language-asian="lt" style:country-asian="LT"/>
    </style:style>
    <style:style style:name="T570" style:parent-style-name="DefaultParagraphFont" style:family="text">
      <style:text-properties style:font-name-complex="Tahoma" style:font-size-complex="12pt" fo:background-color="#FFFFFF" style:language-asian="lt" style:country-asian="LT"/>
    </style:style>
    <style:style style:name="T571" style:parent-style-name="DefaultParagraphFont" style:family="text">
      <style:text-properties style:font-name-complex="Tahoma" style:font-size-complex="12pt" fo:background-color="#FFFFFF" style:language-asian="lt" style:country-asian="LT"/>
    </style:style>
    <style:style style:name="P572" style:parent-style-name="Normal" style:family="paragraph">
      <style:paragraph-properties fo:text-align="justify" fo:text-indent="0.3937in" fo:background-color="#FFFFFF">
        <style:tab-stops>
          <style:tab-stop style:type="left" style:position="0.3937in"/>
        </style:tab-stops>
      </style:paragraph-properties>
    </style:style>
    <style:style style:name="T573" style:parent-style-name="DefaultParagraphFont" style:family="text">
      <style:text-properties style:font-name-complex="Tahoma" style:font-size-complex="12pt" fo:background-color="#FFFFFF" style:language-asian="lt" style:country-asian="LT"/>
    </style:style>
    <style:style style:name="T574" style:parent-style-name="DefaultParagraphFont" style:family="text">
      <style:text-properties style:font-name-complex="Tahoma" style:font-size-complex="12pt" fo:background-color="#FFFFFF" style:language-asian="lt" style:country-asian="LT"/>
    </style:style>
    <style:style style:name="T575" style:parent-style-name="DefaultParagraphFont" style:family="text">
      <style:text-properties style:font-name-asian="Arial Unicode MS" style:font-name-complex="Tahoma" style:font-size-complex="12pt" fo:background-color="#FFFFFF" style:language-asian="lt" style:country-asian="LT"/>
    </style:style>
    <style:style style:name="T576" style:parent-style-name="DefaultParagraphFont" style:family="text">
      <style:text-properties style:font-name-asian="Arial Unicode MS" style:font-name-complex="Tahoma" style:font-size-complex="12pt" fo:background-color="#FFFFFF" style:language-asian="lt" style:country-asian="LT"/>
    </style:style>
    <style:style style:name="T577" style:parent-style-name="DefaultParagraphFont" style:family="text">
      <style:text-properties style:font-name-asian="Arial Unicode MS" style:font-name-complex="Tahoma" fo:color="#FF0000" style:font-size-complex="12pt" fo:background-color="#FFFFFF" style:language-asian="lt" style:country-asian="LT"/>
    </style:style>
    <style:style style:name="P578" style:parent-style-name="Normal" style:family="paragraph">
      <style:paragraph-properties fo:text-align="justify" fo:text-indent="0.3937in" fo:background-color="#FFFFFF">
        <style:tab-stops>
          <style:tab-stop style:type="left" style:position="0.3937in"/>
        </style:tab-stops>
      </style:paragraph-properties>
    </style:style>
    <style:style style:name="T579" style:parent-style-name="DefaultParagraphFont" style:family="text">
      <style:text-properties style:font-name-complex="Tahoma" style:font-size-complex="12pt" fo:background-color="#FFFFFF" style:language-asian="lt" style:country-asian="LT"/>
    </style:style>
    <style:style style:name="T580" style:parent-style-name="DefaultParagraphFont" style:family="text">
      <style:text-properties style:font-name-complex="Tahoma" style:font-size-complex="12pt" fo:background-color="#FFFFFF" style:language-asian="lt" style:country-asian="LT"/>
    </style:style>
    <style:style style:name="T581" style:parent-style-name="DefaultParagraphFont" style:family="text">
      <style:text-properties style:font-name-asian="Arial Unicode MS" style:font-name-complex="Tahoma" style:font-size-complex="12pt" fo:background-color="#FFFFFF" style:language-asian="lt" style:country-asian="LT"/>
    </style:style>
    <style:style style:name="T582" style:parent-style-name="DefaultParagraphFont" style:family="text">
      <style:text-properties style:font-name-asian="Arial Unicode MS" style:font-name-complex="Tahoma" style:font-size-complex="12pt" fo:background-color="#FFFFFF" style:language-asian="lt" style:country-asian="LT"/>
    </style:style>
    <style:style style:name="T583" style:parent-style-name="DefaultParagraphFont" style:family="text">
      <style:text-properties style:font-name-asian="Arial Unicode MS" style:font-name-complex="Tahoma" fo:color="#000000" style:font-size-complex="12pt" fo:background-color="#FFFFFF" style:language-asian="lt" style:country-asian="LT"/>
    </style:style>
    <style:style style:name="P584" style:parent-style-name="Normal" style:family="paragraph">
      <style:paragraph-properties fo:text-align="justify" fo:background-color="#FFFFFF">
        <style:tab-stops>
          <style:tab-stop style:type="left" style:position="0.3937in"/>
        </style:tab-stops>
      </style:paragraph-properties>
    </style:style>
    <style:style style:name="P585" style:parent-style-name="Normal" style:family="paragraph">
      <style:paragraph-properties fo:text-align="center">
        <style:tab-stops>
          <style:tab-stop style:type="left" style:position="0.3937in"/>
        </style:tab-stops>
      </style:paragraph-properties>
    </style:style>
    <style:style style:name="T586" style:parent-style-name="DefaultParagraphFont" style:family="text">
      <style:text-properties style:font-name-complex="Tahoma" fo:font-weight="bold" style:font-weight-asian="bold" style:font-size-complex="12pt" style:language-asian="lt" style:country-asian="LT"/>
    </style:style>
    <style:style style:name="T587" style:parent-style-name="DefaultParagraphFont" style:family="text">
      <style:text-properties style:font-name-complex="Tahoma" fo:font-weight="bold" style:font-weight-asian="bold" style:font-weight-complex="bold" style:font-size-complex="12pt" style:language-asian="lt" style:country-asian="LT"/>
    </style:style>
    <style:style style:name="P588" style:parent-style-name="Normal" style:family="paragraph">
      <style:paragraph-properties fo:text-align="center">
        <style:tab-stops>
          <style:tab-stop style:type="left" style:position="0.3937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mplex="Tahoma"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FF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FF"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661" style:parent-style-name="Normal" style:family="paragraph">
      <style:paragraph-properties fo:text-align="justify" fo:text-indent="0.4923in">
        <style:tab-stops>
          <style:tab-stop style:type="left" style:position="0.3937in"/>
        </style:tab-stops>
      </style:paragraph-properties>
    </style:style>
    <style:style style:name="P662" style:parent-style-name="Normal" style:family="paragraph">
      <style:paragraph-properties fo:text-align="center">
        <style:tab-stops>
          <style:tab-stop style:type="left" style:position="0.393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name-complex="Tahoma" fo:font-weight="bold" style:font-weight-asian="bold" style:font-weight-complex="bold" style:font-size-complex="12pt" style:language-asian="lt" style:country-asian="LT"/>
    </style:style>
    <style:style style:name="P665" style:parent-style-name="Normal" style:family="paragraph">
      <style:paragraph-properties fo:text-align="center" fo:text-indent="0.4923in">
        <style:tab-stops>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complex="Tahoma" style:font-size-complex="12pt" fo:background-color="#FFFFFF"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complex="Tahoma" style:font-size-complex="12pt" fo:background-color="#FFFFFF"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complex="Tahoma" style:font-size-complex="12pt" fo:background-color="#FFFFFF"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Tahoma" style:font-size-complex="12pt"/>
    </style:style>
    <style:style style:name="T694" style:parent-style-name="DefaultParagraphFont" style:family="text">
      <style:text-properties style:font-name-complex="Tahoma" style:font-size-complex="12pt" fo:background-color="#FFFFFF" style:language-asian="lt" style:country-asian="LT"/>
    </style:style>
    <style:style style:name="T695" style:parent-style-name="DefaultParagraphFont" style:family="text">
      <style:text-properties style:font-name-asian="Tahoma" style:font-size-complex="12pt"/>
    </style:style>
    <style:style style:name="T696" style:parent-style-name="DefaultParagraphFont" style:family="text">
      <style:text-properties style:font-name-complex="Tahoma" style:font-size-complex="12pt" fo:background-color="#FFFFFF" style:language-asian="lt" style:country-asian="LT"/>
    </style:style>
    <style:style style:name="T697" style:parent-style-name="DefaultParagraphFont" style:family="text">
      <style:text-properties style:font-name-asian="Tahoma" style:font-size-complex="12pt"/>
    </style:style>
    <style:style style:name="T698" style:parent-style-name="DefaultParagraphFont" style:family="text">
      <style:text-properties style:font-name-asian="Tahoma" style:font-size-complex="12pt"/>
    </style:style>
    <style:style style:name="T699" style:parent-style-name="DefaultParagraphFont" style:family="text">
      <style:text-properties style:font-name-asian="Tahoma"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complex="Tahoma" style:font-size-complex="12pt" fo:background-color="#FFFFFF" style:language-asian="lt" style:country-asian="LT"/>
    </style:style>
    <style:style style:name="T704" style:parent-style-name="DefaultParagraphFont" style:family="text">
      <style:text-properties style:font-name-complex="Tahoma" style:font-size-complex="12pt" fo:background-color="#FFFFFF"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complex="Tahoma" style:font-size-complex="12pt" fo:background-color="#FFFFFF"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fo:text-indent="0.4923in">
        <style:tab-stops>
          <style:tab-stop style:type="left" style:position="0.3937in"/>
        </style:tab-stops>
      </style:paragraph-properties>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style:font-name-complex="Tahoma" fo:font-weight="bold" style:font-weight-asian="bold" style:font-size-complex="12pt" style:language-asian="lt" style:country-asian="LT"/>
    </style:style>
    <style:style style:name="T716" style:parent-style-name="DefaultParagraphFont" style:family="text">
      <style:text-properties style:font-name-complex="Tahoma" fo:font-weight="bold" style:font-weight-asian="bold" style:font-weight-complex="bold" style:font-size-complex="12pt" style:language-asian="lt" style:country-asian="LT"/>
    </style:style>
    <style:style style:name="P717" style:parent-style-name="Normal" style:family="paragraph">
      <style:paragraph-properties fo:text-align="center">
        <style:tab-stops>
          <style:tab-stop style:type="left" style:position="0.3937in"/>
        </style:tab-stops>
      </style:paragraph-properties>
    </style:style>
    <style:style style:name="T718" style:parent-style-name="DefaultParagraphFont" style:family="text">
      <style:text-properties style:font-name-complex="Tahoma"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Calibri" style:font-name-asian="Calibri" fo:color="#000000" fo:font-size="11pt" style:font-size-asian="11pt" style:font-size-complex="11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875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complex="Tahoma" style:font-size-complex="12pt" fo:background-color="#FFFFFF" style:language-asian="lt" style:country-asian="LT"/>
    </style:style>
    <style:style style:name="T732" style:parent-style-name="DefaultParagraphFont" style:family="text">
      <style:text-properties style:font-name-complex="Tahoma" style:font-weight-complex="bold" style:font-size-complex="12pt" fo:background-color="#FFFFFF" style:language-asian="lt" style:country-asian="LT"/>
    </style:style>
    <style:style style:name="T733" style:parent-style-name="DefaultParagraphFont" style:family="text">
      <style:text-properties style:font-name-complex="Tahoma" style:font-size-complex="12pt" fo:background-color="#FFFFFF" style:language-asian="lt" style:country-asian="LT"/>
    </style:style>
    <style:style style:name="T734" style:parent-style-name="DefaultParagraphFont" style:family="text">
      <style:text-properties style:font-name-complex="Tahoma" style:font-weight-complex="bold" style:font-size-complex="12pt" fo:background-color="#FFFFFF" style:language-asian="lt" style:country-asian="LT"/>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name-complex="Tahoma" style:font-weight-complex="bold" style:font-size-complex="12pt" fo:background-color="#FFFFFF" style:language-asian="lt" style:country-asian="LT"/>
    </style:style>
    <style:style style:name="T737" style:parent-style-name="DefaultParagraphFont" style:family="text">
      <style:text-properties style:font-name-complex="Tahoma" style:font-weight-complex="bold" style:font-size-complex="12pt" fo:background-color="#FFFFFF" style:language-asian="lt" style:country-asian="LT"/>
    </style:style>
    <style:style style:name="T738" style:parent-style-name="DefaultParagraphFont" style:family="text">
      <style:text-properties style:font-name-complex="Tahoma" style:font-size-complex="12pt" fo:background-color="#FFFFFF" style:language-asian="lt" style:country-asian="L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name-complex="Tahoma" fo:color="#000000" style:font-size-complex="12pt" fo:background-color="#FFFFFF" style:language-asian="lt" style:country-asian="LT"/>
    </style:style>
    <style:style style:name="T741" style:parent-style-name="DefaultParagraphFont" style:family="text">
      <style:text-properties style:font-name-complex="Tahoma" fo:color="#000000" style:font-size-complex="12pt" fo:background-color="#FFFFFF" style:language-asian="lt" style:country-asian="LT"/>
    </style:style>
    <style:style style:name="T742" style:parent-style-name="DefaultParagraphFont" style:family="text">
      <style:text-properties style:font-name-complex="Tahoma" style:font-size-complex="12pt" fo:background-color="#FFFFFF" style:language-asian="lt" style:country-asian="LT"/>
    </style:style>
    <style:style style:name="T743" style:parent-style-name="DefaultParagraphFont" style:family="text">
      <style:text-properties style:font-name-complex="Tahoma" style:font-size-complex="12pt" fo:background-color="#FFFFFF" style:language-asian="lt" style:country-asian="LT"/>
    </style:style>
    <style:style style:name="T744" style:parent-style-name="DefaultParagraphFont" style:family="text">
      <style:text-properties style:font-name-complex="Tahoma" style:font-size-complex="12pt" fo:background-color="#FFFFFF" style:language-asian="lt" style:country-asian="LT"/>
    </style:style>
    <style:style style:name="T745" style:parent-style-name="DefaultParagraphFont" style:family="text">
      <style:text-properties style:font-name-complex="Tahoma" style:font-size-complex="12pt" fo:background-color="#FFFFFF"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name-complex="Tahoma" fo:color="#000000" style:font-size-complex="12pt" fo:background-color="#FFFFFF" style:language-asian="lt" style:country-asian="LT"/>
    </style:style>
    <style:style style:name="T748" style:parent-style-name="DefaultParagraphFont" style:family="text">
      <style:text-properties style:font-name-complex="Tahoma" fo:color="#000000" style:font-size-complex="12pt" fo:background-color="#FFFFFF" style:language-asian="lt" style:country-asian="LT"/>
    </style:style>
    <style:style style:name="T749" style:parent-style-name="DefaultParagraphFont" style:family="text">
      <style:text-properties style:font-name-complex="Tahoma" style:font-size-complex="12pt" fo:background-color="#FFFFFF"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name-complex="Tahoma" style:font-size-complex="12pt" fo:background-color="#FFFFFF" style:language-asian="lt" style:country-asian="L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54" style:parent-style-name="DefaultParagraphFont" style:family="text">
      <style:text-properties style:font-name-complex="Tahoma" style:font-size-complex="12pt" fo:background-color="#FFFFFF" style:language-asian="lt" style:country-asian="LT"/>
    </style:style>
    <style:style style:name="T755" style:parent-style-name="DefaultParagraphFont" style:family="text">
      <style:text-properties style:font-name-complex="Tahoma" style:font-size-complex="12pt" fo:background-color="#FFFFFF" style:language-asian="lt" style:country-asian="LT"/>
    </style:style>
    <style:style style:name="T756" style:parent-style-name="DefaultParagraphFont" style:family="text">
      <style:text-properties style:font-name-complex="Tahoma" fo:color="#000000" style:font-size-complex="12pt" fo:background-color="#FFFFFF" style:language-asian="lt" style:country-asian="LT"/>
    </style:style>
    <style:style style:name="T757" style:parent-style-name="DefaultParagraphFont" style:family="text">
      <style:text-properties style:font-name-complex="Tahoma" style:font-size-complex="12pt" fo:background-color="#FFFFFF" style:language-asian="lt" style:country-asian="LT"/>
    </style:style>
    <style:style style:name="T758" style:parent-style-name="DefaultParagraphFont" style:family="text">
      <style:text-properties style:font-name-complex="Tahoma" fo:color="#FF0000" style:font-size-complex="12pt" fo:background-color="#FFFFFF" style:language-asian="lt" style:country-asian="LT"/>
    </style:style>
    <style:style style:name="T759" style:parent-style-name="DefaultParagraphFont" style:family="text">
      <style:text-properties style:font-name-complex="Tahoma" fo:color="#000000" style:font-size-complex="12pt" fo:background-color="#FFFFFF" style:language-asian="lt" style:country-asian="L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name-complex="Tahoma" style:font-size-complex="12pt" fo:background-color="#FFFFFF" style:language-asian="lt" style:country-asian="LT"/>
    </style:style>
    <style:style style:name="T762" style:parent-style-name="DefaultParagraphFont" style:family="text">
      <style:text-properties style:font-name-complex="Tahoma" style:font-size-complex="12pt" fo:background-color="#FFFFFF" style:language-asian="lt" style:country-asian="LT"/>
    </style:style>
    <style:style style:name="T763" style:parent-style-name="DefaultParagraphFont" style:family="text">
      <style:text-properties style:font-name-complex="Tahoma" style:font-size-complex="12pt" fo:background-color="#FFFFFF" style:language-asian="lt" style:country-asian="L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name-complex="Tahoma" style:font-size-complex="12pt" fo:background-color="#FFFFFF" style:language-asian="lt" style:country-asian="LT"/>
    </style:style>
    <style:style style:name="T766" style:parent-style-name="DefaultParagraphFont" style:family="text">
      <style:text-properties style:font-name-complex="Tahoma" style:font-size-complex="12pt" fo:background-color="#FFFFFF" style:language-asian="lt" style:country-asian="LT"/>
    </style:style>
    <style:style style:name="T767" style:parent-style-name="DefaultParagraphFont" style:family="text">
      <style:text-properties style:font-name-complex="Tahoma" style:font-size-complex="12pt" fo:background-color="#FFFFFF" style:language-asian="lt" style:country-asian="LT"/>
    </style:style>
    <style:style style:name="T768" style:parent-style-name="DefaultParagraphFont" style:family="text">
      <style:text-properties style:font-name-complex="Tahoma" fo:color="#000000" style:font-size-complex="12pt" fo:background-color="#FFFFFF" style:language-asian="lt" style:country-asian="LT"/>
    </style:style>
    <style:style style:name="T769" style:parent-style-name="DefaultParagraphFont" style:family="text">
      <style:text-properties style:font-name-complex="Tahoma" style:font-size-complex="12pt" fo:background-color="#FFFFFF" style:language-asian="lt" style:country-asian="L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name-complex="Tahoma" style:font-size-complex="12pt" fo:background-color="#FFFFFF" style:language-asian="lt" style:country-asian="LT"/>
    </style:style>
    <style:style style:name="T772" style:parent-style-name="DefaultParagraphFont" style:family="text">
      <style:text-properties style:font-name-complex="Tahoma" style:font-size-complex="12pt" fo:background-color="#FFFFFF" style:language-asian="lt" style:country-asian="LT"/>
    </style:style>
    <style:style style:name="T773" style:parent-style-name="DefaultParagraphFont" style:family="text">
      <style:text-properties style:font-name-complex="Tahoma" style:font-size-complex="12pt" fo:background-color="#FFFFFF" style:language-asian="lt" style:country-asian="L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style:tab-stops>
          <style:tab-stop style:type="left" style:position="0.3937in"/>
        </style:tab-stops>
      </style:paragraph-properties>
    </style:style>
    <style:style style:name="T786" style:parent-style-name="DefaultParagraphFont" style:family="text">
      <style:text-properties style:font-name="Calibri" style:font-name-asian="Calibri" fo:font-size="11pt" style:font-size-asian="11pt" style:font-size-complex="11pt" fo:language="en" fo:country="US"/>
    </style:style>
    <style:style style:name="T787" style:parent-style-name="DefaultParagraphFont" style:family="text">
      <style:text-properties style:font-name-complex="Tahoma"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11-10</text:span></text:p>
      <text:p text:style-name="P4"/>
      <text:p text:style-name="P5"><text:span text:style-name="T6">Sprendimas paskelbtas: TAR 2023-06-08, i. k. 2023-11439</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 </text:span></text:p>
      <text:p text:style-name="P12"/>
      <text:p text:style-name="P13"><text:span text:style-name="T14">SPRENDIMAS<text:s/></text:span></text:p>
      <text:p text:style-name="P15">DĖL LAIDOJIMO ŠIAULIŲ MIESTO KAPINĖSE, KAPINIŲ TVARKYMO IR LANKYMO TVARKOS APRAŠO<text:s/></text:p>
      <text:p text:style-name="P16"><text:span text:style-name="T17">PATVIRTINIMO<text:s/></text:span></text:p>
      <text:p text:style-name="P18"/>
      <text:p text:style-name="P19">2023 m.<text:s/>birželio 8 d. Nr. T-264</text:p>
      <text:p text:style-name="P20">Šiauliai </text:p>
      <text:p text:style-name="P21"/>
      <text:p text:style-name="P22"/>
      <text:p text:style-name="P23"><text:span text:style-name="T24">Vadovaudamasi Lietuvos Respublikos vietos savivaldos<text:s/></text:span><text:span text:style-name="T25">įstatymo 6 straipsnio 41 punktu, 15 straipsnio 2 dalies 28 <text:s/>punktu,<text:s/></text:span><text:span text:style-name="T26">Lietuvos Respublikos žmonių palaikų laidojimo įstatymu, Lietuvos Respublikos Vyriausybės 2008 m. la</text:span><text:span text:style-name="T27">pkričio 19 d. nutarimu Nr. 1207 „Dėl Lietuvos Respublikos žmonių palaikų laidojimo įstatymo įgyvendinamųjų teisės aktų patvirtinimo“,<text:s/></text:span><text:span text:style-name="T28">Šiaulių</text:span><text:span text:style-name="T29"><text:s/>miesto savivaldybės taryba<text:s/></text:span><text:span text:style-name="T30">nusprendži</text:span><text:span text:style-name="T31">a:</text:span></text:p>
      <text:p text:style-name="P32"><text:span text:style-name="T33">1</text:span><text:span text:style-name="T34">. Patvirtinti Laidojimo Šiaulių miesto kapinėse, kapinių tvarkymo ir<text:s/></text:span><text:span text:style-name="T35">lankymo tvarkos aprašą (pridedama).<text:s/></text:span></text:p>
      <text:p text:style-name="P36"><text:span text:style-name="T37">2</text:span><text:span text:style-name="T38">. Pripažinti netekusiais galios:</text:span></text:p>
      <text:p text:style-name="P39"><text:span text:style-name="T40">2.1</text:span><text:span text:style-name="T41">. Šiaulių miesto savivaldybės tarybos 2009 m. birželio 25 d. sprendimą<text:s/></text:span><text:span text:style-name="T42">Nr. T-224 „Dėl Laidojimo Šiaulių miesto viešosiose kapinėse ir jų lankymo taisyklių patvirtinimo“;</text:span><text:span text:style-name="T43"><text:s/></text:span></text:p>
      <text:p text:style-name="P44"><text:span text:style-name="T45">2.2</text:span><text:span text:style-name="T46">. Šiaulių miesto savivaldybės tarybos 2010 m. gruodžio 23 d. sprendimą<text:s/></text:span><text:span text:style-name="T47">Nr. T-381 „Dėl Laidojimo Šiaulių miesto kapinėse, kapinių tvarkymo ir lankymo tvarkos aprašo patvirtinimo“ su visais pakeitimais ir papildymais.</text:span></text:p>
      <text:p text:style-name="P48"/>
      <text:p text:style-name="P49"/>
      <text:p text:style-name="P50"/>
      <text:p text:style-name="P51">Savivaldybės meras<text:tab/><text:tab/><text:tab/><text:tab/><text:tab/>Artūras<text:s/>Visockas</text:p>
      <text:p text:style-name="P52"/>
      <text:soft-page-break/>
      <text:p text:style-name="P53"><text:span text:style-name="T55">PATVIRTINTA</text:span></text:p>
      <text:p text:style-name="P56">Šiaulių miesto savivaldybės tarybos<text:s/></text:p>
      <text:p text:style-name="P57"><text:span text:style-name="T58">2023 m. birželio 8 d. sprendimu Nr. T-264</text:span></text:p>
      <text:p text:style-name="P59"/>
      <text:p text:style-name="P60"><text:span text:style-name="T61">LAIDOJIMO ŠIAULIŲ MIESTO<text:s/></text:span><text:span text:style-name="T62">KAPINĖSE, KAPINIŲ TVARKYMO IR LANK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text:span><text:span text:style-name="T73">aidojimo Šiaulių miesto kapinėse, kapinių tvarkymo ir lankymo tvarkos aprašas (toliau – Aprašas) nustato leidimo laidoti Šiaulių miesto viešosiose kapinėse<text:s/></text:span><text:span text:style-name="T74">išdavimo, kapaviečių ar kolumbariumo nišų skyrimo ir laidojimo jose, kapinių, kapaviečių ir kolumbariumo tvarkymo, kapinių lankymo ir laidojimo pripažintose neprižiūrimomis kapavietėse tvarką ir sąlygas.</text:span></text:p>
      <text:p text:style-name="P75"><text:span text:style-name="T76">2</text:span><text:span text:style-name="T77">.<text:s/></text:span><text:span text:style-name="T78">Apraše vartojamos sąvokos:<text:s/></text:span></text:p>
      <text:p text:style-name="P79"><text:span text:style-name="T80">2.1</text:span><text:span text:style-name="T81">.<text:s/></text:span><text:span text:style-name="T82">Artimieji<text:s/></text:span><text:span text:style-name="T83">giminaičiai</text:span><text:span text:style-name="T84"><text:s/>– asmenys, nurodyti Lietuvos Respublikos civilinio kodekso 3.135 straipsnyje.</text:span></text:p>
      <text:p text:style-name="P85"><text:span text:style-name="T86">2.2</text:span><text:span text:style-name="T87">.</text:span><text:span text:style-name="T88"><text:s/>Laidojantis asmuo –<text:s/></text:span><text:span text:style-name="T89">asmens, pareiškusio valią dėl savo palaikų laidojimo formos (palaikus palaidoti, kremuoti ir kt.), paskirtas šiai valiai įvykdyti asmuo a</text:span><text:span text:style-name="T90">rba, jeigu toks asmuo nepaskirtas, o valia pareikšta testamente,<text:s/></text:span><text:span text:style-name="T91">–</text:span><text:span text:style-name="T92"><text:s/>testamentą vykdantis asmuo, arba Lietuvos Respublikos žmonių palaikų laidojimo įstatyme nustatytais atvejais mirusiojo sutuoktinis, partneris, pilnamečiai vaikai (įvaikiai), tėvai (įtėviai)</text:span><text:span text:style-name="T93">, o jei jų nėra,<text:s/></text:span><text:span text:style-name="T94">–</text:span><text:span text:style-name="T95"><text:s/>kiti artimieji giminaičiai ir kiti Lietuvos Respublikos žmonių palaikų laidojimo įstatyme bei kituose teisės aktuose nurodyti asmenys, organizuojantys palaikų laidojimą.</text:span></text:p>
      <text:p text:style-name="P96"><text:span text:style-name="T97">2.3</text:span><text:span text:style-name="T98">. Kitos Apraše vartojamos sąvokos suprantamos taip, kaip jos</text:span><text:span text:style-name="T99"><text:s/>apibrėžtos Lietuvos Respublikos žmonių palaikų laidojimo įstatyme, Kapinių tvarkymo taisyklėse, patvirtintose Lietuvos Respublikos Vyriausybės 2008 m. lapkričio 19 d. nutarimu Nr. 1207<text:s/></text:span><text:span text:style-name="T100">„Dėl Lietuvos Respublikos žmonių palaikų laidojimo įstatymo įgyvendina</text:span><text:span text:style-name="T101">mųjų teisės aktų patvirtinimo“,</text:span><text:span text:style-name="T102"><text:s/>Lietuvos Respublikos statybos įstatyme, Lietuvos Respublikos visuomenės informavimo įstatyme,<text:s/></text:span><text:span text:style-name="T103">Nenustatytos tapatybės žmogaus palaikų laidojimo organizavimo tvarkos apraše, patvirtintame Lietuvos Respublikos vidaus reikalų mi</text:span><text:span text:style-name="T104">nistro 2011 m. rugsėjo 30 d. įsakymu Nr. 1V-725<text:s/></text:span><text:span text:style-name="T105">„Dėl Nenustatytos tapatybės žmogaus palaikų laidojimo organizavimo tvarkos aprašo patvirtinimo“ (toliau –<text:s/></text:span><text:span text:style-name="T106">Nenustatytos tapatybės žmogaus palaikų laidojimo organizavimo tvarkos aprašas)</text:span><text:span text:style-name="T107">.</text:span><text:span text:style-name="T108"><text:s/></text:span></text:p>
      <text:p text:style-name="P109"/>
      <text:p text:style-name="P110"><text:span text:style-name="T111">II</text:span><text:span text:style-name="T112"><text:s/>SKYRIUS</text:span></text:p>
      <text:p text:style-name="P113"><text:span text:style-name="T114">ŠIAULIŲ MIESTO KAPINIŲ STATUSAS </text:span></text:p>
      <text:p text:style-name="P115"/>
      <text:p text:style-name="P116"><text:span text:style-name="T117">3</text:span><text:span text:style-name="T118">. Šiaulių miesto viešosios kapinės turi statusus:</text:span></text:p>
      <text:p text:style-name="P119"><text:span text:style-name="T120">3.1</text:span><text:span text:style-name="T121">. neveikiančios – kapinės, registruotos Kultūros vertybių registre, taip pat Rėkyvos kaimo senosios kapinės;</text:span></text:p>
      <text:p text:style-name="P122"><text:span text:style-name="T123">3.2</text:span><text:span text:style-name="T124">. veikiančios – K. Donelaičio kapinės, Ginkūnų</text:span><text:span text:style-name="T125"><text:s/>civilinės kapinės, Daušiškių kapinės.</text:span><text:s/></text:p>
      <text:p text:style-name="P126">Papunkčio pakeitimai:</text:p>
      <text:p text:style-name="P127"><text:span text:style-name="T128">Nr.<text:s/></text:span><text:a xlink:href="https://www.e-tar.lt/portal/legalAct.html?documentId=38f411e07ef911eea5a28c81c82193a8" office:target-frame-name="_top" xlink:show="replace"><text:span text:style-name="T129">T-417</text:span></text:a><text:span text:style-name="T130">, 2023-11-09, paskelbta TAR 2023-11-09, i. k. 2023-21774</text:span></text:p>
      <text:p text:style-name="Normal"/>
      <text:p text:style-name="P131"><text:span text:style-name="T132">4</text:span><text:span text:style-name="T133">. Kapinės priskiriamos</text:span><text:span text:style-name="T134"><text:s/>veikiančioms, riboto laidojimo ar neveikiančioms kapinėms Kapinių tvarkymo taisyklių, patvirtintų Lietuvos Respublikos Vyriausybės 2008 m. lapkričio 19 d. nutarimu Nr. 1207<text:s/></text:span><text:span text:style-name="T135">„Dėl Lietuvos Respublikos žmonių palaikų laidojimo įstatymo įgyvendinamųjų teisės<text:s/></text:span><text:span text:style-name="T136">aktų patvirtinimo“,<text:s/></text:span><text:span text:style-name="T137">nustatyta tvarka.<text:s/></text:span></text:p>
      <text:p text:style-name="P138"/>
      <text:p text:style-name="P139"><text:span text:style-name="T140">III</text:span><text:span text:style-name="T141"><text:s/>SKYRIUS</text:span></text:p>
      <text:p text:style-name="P142"><text:span text:style-name="T143">LEIDIMŲ LAIDOTI VEIKIANČIOSE IR RIBOTO LAIDOJIMO KAPINĖSE IŠDAVIMAS, KAPAVIEČIŲ SKYRIMAS </text:span></text:p>
      <text:p text:style-name="P144"/>
      <text:p text:style-name="P145"><text:span text:style-name="T146">5</text:span><text:span text:style-name="T147">. Rašytinį leidimą laidoti Šiaulių miesto viešosiose kapinėse pagal Kapinių tvarkymo taisyklių, patvirtintų<text:s/></text:span><text:span text:style-name="T148">Lietuvos Respublikos Vyriausybės 2008 m. lapkričio 19 d. nutarimu Nr. 1207 „Dėl Lietuvos Respublikos žmonių palaikų laidojimo įstatymo įgyvendinamųj</text:span><text:span text:style-name="T149">ų teisės aktų patvirtinimo“,<text:s/></text:span><text:span text:style-name="T150">priede</text:span><text:span text:style-name="T151"><text:s/>pateiktą Leidimo laidoti</text:span><text:span text:style-name="T152"><text:s/>formą išduoda Šiaulių miesto savivaldybės (toliau – Savivaldybė) vykdomoji institucija arba jos įgalioti asmenys.</text:span></text:p>
      <text:p text:style-name="P153"><text:span text:style-name="T154">6</text:span><text:span text:style-name="T155">.</text:span><text:span text:style-name="T156"><text:s/>Kapavietės skiriamos ir leidimai laidoti išduodami neatlygintinai.</text:span></text:p>
      <text:p text:style-name="P157"><text:span text:style-name="T158">7</text:span><text:span text:style-name="T159">.<text:s/></text:span><text:span text:style-name="T160">Nauja kapavietė skiriama ir rašytinis leidimas laidoti išduodamas laidojančiam asmeniui pateikus prašymą išduoti leidimą laidoti (Aprašo 1 priedas) ir medicininį mirties liudijimą.<text:s/></text:span></text:p>
      <text:p text:style-name="P161"><text:span text:style-name="T162">8</text:span><text:span text:style-name="T163">. Leidimas laidoti esamoje (turimoje) kapavietėje išduodamas kapaviet</text:span><text:span text:style-name="T164">ę prižiūrinčiam asmeniui ar, esant jo <text:s/>rašytiniam sutikimui, kitam laidojančiam asmeniui, pateikusiam kapinių prižiūrėtojui medicininį mirties liudijimą, prašymą išduoti leidimą laidoti ir anksčiau šioje kapavietėje palaidoto asmens mirties liudijimą (liud</text:span><text:span text:style-name="T165">ijimo nuorašą) arba pažymą apie mirties įregistravimą, išduotą civilinės metrikacijos įstaigos, arba medicininį mirties liudijimą. Tais atvejais, kai kapavietę prižiūrintis asmuo prašymo išduoti leidimą laidoti pats pateikti negali (dėl ligos, išvykęs, než</text:span><text:span text:style-name="T166">inoma buvimo ar gyvenamoji vieta ar jis nenurodytas Laidojimų ir kapaviečių statinių registracijos žurnale), leidimas laidoti į turimą šeimos kapavietę išduodamas įrodžius giminystės ryšį su palaidotu asmeniu ir pateikus kitų šeimos narių, turinčių tokią p</text:span><text:span text:style-name="T167">ačią teisę į kapavietę, rašytinius sutikimus.<text:s/></text:span></text:p>
      <text:p text:style-name="P168"><text:span text:style-name="T169">9</text:span><text:span text:style-name="T170">. Prašymai išduoti leidimą laidoti pateikiami ir leidimai laidoti darbo dienomis išduodami nuo 8 iki 17 val., o poilsio ir švenčių dienomis – nuo 8 iki 15 val. kapinių administracinėse patalpose. Informac</text:span><text:span text:style-name="T171">ija apie darbo laiką skelbiama kapinėse esančiose informacinėse lentose, Savivaldybės ir kapinių prižiūrėtojo interneto svetainėse.</text:span></text:p>
      <text:p text:style-name="P172"><text:span text:style-name="T173">10</text:span><text:span text:style-name="T174">. Žmogaus palaikams, įskaitant balzamuotus ir kremuotus, laidoti, atsižvelgiant į laidojančio asmens prašymą, gali būt</text:span><text:span text:style-name="T175">i skiriama kapavietė arba niša kolumbariume, arba kremuotus žmogaus palaikus gali būti leidžiama išbarstyti kapinėse esančiame pelenų barstymo lauke. Skiriamos kapavietės dydis vienam kapui (vieno žmogaus palaikams palaidoti) – 3,75 kv. metro (1,5x2,5), ne</text:span><text:span text:style-name="T176">įskaitant priėjimo prie kapo takų, dviviečiam kapui (dviejų žmonių palaikams laidoti) – 5 kv. metrai (2x2,5), o keliems kapams (šeimos kapavietė) – 7 kv. metrai (2,8x2,5), neįskaitant priėjimo prie kapo takų (šoniniai 0,25−0,3 m, galiniai 0,6−0,75 m), arba</text:span><text:span text:style-name="T177"><text:s/>pagal kapinių planą – kitokio dydžio. Tik kremuotiems žmogaus palaikams laidoti skiriamos kapavietės dydis – 1,32 kv. metro (1,10x1,20) arba pagal kapinių planą – kitokio dydžio.<text:s/></text:span></text:p>
      <text:p text:style-name="P178"><text:span text:style-name="T179">11</text:span><text:span text:style-name="T180">. Naujas kapavietes veikiančiose kapinėse skiria ir pažymi vietoje ka</text:span><text:span text:style-name="T181">pinių prižiūrėtojas pagal kapinių planą eilės tvarka. Nauja kapavietė naujoje eilėje nesuteikiama, jei prieš ją esančioje eilėje dar yra laisvų kapaviečių.<text:s/></text:span><text:span text:style-name="T182">Naujų kapaviečių išankstinė rezervacija neturint medicininio mirties liudijimo negalima.<text:s/></text:span></text:p>
      <text:p text:style-name="P183"><text:span text:style-name="T184">12</text:span><text:span text:style-name="T185">. Na</text:span><text:span text:style-name="T186">ujos kapavietės Šiaulių miesto K. Donelaičio g. kapinių sektoriuje (panteone), skirtame mirusiems menininkams, mokslininkams, švietimo, kultūros ir kitų sričių žymiems Šiaulių miesto žmonėms, Šiaulių miesto garbės piliečiams, valstybei, miestui ir visuomen</text:span><text:span text:style-name="T187">ei nusipelniusiems mirusiems asmenims, skiriamos Savivaldybės administracijos direktoriaus įsakymu.<text:s/></text:span></text:p>
      <text:p text:style-name="P188"><text:span text:style-name="T189">13</text:span><text:span text:style-name="T190">. Asmuo (juridinis ar fizinis), norintis palaidoti mirusįjį Aprašo 12 punkte nurodytame K. Donelaičio g. kapinių panteone, Savivaldybės administracijos direktoriui pateikia rašytinį prašymą skirti kapavietę panteone ir tarpininkavimo raštą (-us) iš tos ins</text:span><text:span text:style-name="T191">titucijos, kurioje (-se) mirusysis dirbo (ar vykdė veiklą). Rašte glaustai aprašoma mirusiojo veikla ir nuopelnai. Prašymą skirti kapavietę panteone nagrinėja ir rekomendacijas dėl laidojimo teikia Savivaldybės administracijos direktoriaus įsakymu, esant a</text:span><text:span text:style-name="T192">smenų sutikimams, sudaryta 3–5 asmenų darbo grupė, į kurią kviečiami Šiaulių miesto mokslo, meno, kultūros ir kitų sričių įstaigų ar organizacijų atstovai.<text:s/></text:span></text:p>
      <text:p text:style-name="P193"><text:span text:style-name="T194">14</text:span><text:span text:style-name="T195">. Poilsio ar švenčių dienomis (jei sprendžiamas kapavietės skyrimo klausimas) sprendimą dėl p</text:span><text:span text:style-name="T196">alaikų palaidojimo panteone priima Savivaldybės meras. Savivaldybės administracijos direktoriaus įsakymo <text:s text:c="2"/>projektą dėl kapavietės skyrimo ir kitus su tuo susijusius dokumentus rengia Savivaldybės administracijos Miesto ūkio ir aplinkos skyrius (toliau – M</text:span><text:span text:style-name="T197">iesto ūkio ir aplinkos skyrius).</text:span><text:span text:style-name="T198"> </text:span></text:p>
      <text:p text:style-name="P199"/>
      <text:p text:style-name="P200"/>
      <text:p text:style-name="P201"/>
      <text:p text:style-name="P202"/>
      <text:p text:style-name="P203"/>
      <text:p text:style-name="P204"><text:span text:style-name="T205">IV</text:span><text:span text:style-name="T206"><text:s/>SKYRIUS</text:span></text:p>
      <text:p text:style-name="P207"><text:span text:style-name="T208">LEIDIMO LAIKYTI KREMUOTUS<text:s/></text:span><text:span text:style-name="T209">ŽMOGAUS</text:span><text:span text:style-name="T210"><text:s/></text:span><text:span text:style-name="T211">PALAIKUS NIŠOJE IŠDAVIMAS</text:span></text:p>
      <text:p text:style-name="P212"/>
      <text:p text:style-name="P213"><text:span text:style-name="T214">15</text:span><text:span text:style-name="T215">. Rašytinį leidimą laikyti kremuotus žmogaus palaikus Šiaulių miesto kolumbariumo nišoje išduoda Savivaldybės<text:s/></text:span><text:span text:style-name="T216">vykdomoji institucija a</text:span><text:span text:style-name="T217">rba jos įgalioti asmenys.</text:span></text:p>
      <text:p text:style-name="P218"><text:span text:style-name="T219">16</text:span><text:span text:style-name="T220">. Leidimai laikyti kremuotus žmogaus palaikus kolumbariumo nišoje išduodami laidojančiam asmeniui, pateikusiam:</text:span></text:p>
      <text:p text:style-name="P221"><text:span text:style-name="T222">16.1</text:span><text:span text:style-name="T223">. <text:s/>prašymą<text:s/></text:span><text:span text:style-name="T224">išduoti leidimą laidoti pagal (Aprašo 1 priedas)</text:span><text:span text:style-name="T225"><text:s/>su pasižadėjimu laikytis Apraše ir prašyme<text:s/></text:span><text:span text:style-name="T226">išd</text:span><text:span text:style-name="T227">uoti leidimą laidoti</text:span><text:span text:style-name="T228"><text:s/>nustatytų sąlygų;</text:span></text:p>
      <text:p text:style-name="P229"><text:span text:style-name="T230">16.2</text:span><text:span text:style-name="T231">. asmens tapatybę patvirtinantį dokumentą:</text:span></text:p>
      <text:p text:style-name="P232"><text:span text:style-name="T233">16.3</text:span><text:span text:style-name="T234">. medicininį mirties liudijimą ar mirties liudijimą;</text:span></text:p>
      <text:p text:style-name="P235"><text:span text:style-name="T236">16.4</text:span><text:span text:style-name="T237">. kremavimo dokumentus.</text:span></text:p>
      <text:p text:style-name="P238"><text:span text:style-name="T239">17</text:span><text:span text:style-name="T240">. Savivaldybės lėšomis įrengtos kolumbariumo nišos skiriamos<text:s/></text:span><text:span text:style-name="T241">neatlygintinai neterminuotam laikotarpiui</text:span><text:span text:style-name="T242">.</text:span></text:p>
      <text:p text:style-name="P243"><text:span text:style-name="T244">18</text:span><text:span text:style-name="T245">. Akmens plokštės išdavimą ir tvirtinimą nišoje organizuoja kapinių prižiūrėtojas.</text:span></text:p>
      <text:p text:style-name="P246"><text:span text:style-name="T247">19</text:span><text:span text:style-name="T248">. Įrašo iškalimu ant kolumbariumo plokštės rūpinasi atsakingas laidojantis asmuo.</text:span></text:p>
      <text:p text:style-name="P249"><text:span text:style-name="T250">20</text:span><text:span text:style-name="T251">.<text:s/></text:span><text:span text:style-name="T252">Ginkūnų civilinių kapinių</text:span><text:span text:style-name="T253"><text:s/>ko</text:span><text:span text:style-name="T254">lumbariumo nišos numeruojamos nuo vakarų pusės iš dešinės į kairę vertikaliai nuo apačios. Naujai įrengiamose kolumbariumų moduliuose nišos numeruojamos eilės tvarka nuo viršaus į apačią iš kairės į dešinę.</text:span><text:span text:style-name="T255"><text:s/></text:span><text:span text:style-name="T256">Visuose kituose (eilės tvarka) moduliuose nišų nu</text:span><text:span text:style-name="T257">meracija tęsiama analogiškai. Naujos nišos suteikiamos tik eilės tvarka.<text:s/></text:span><text:span text:style-name="T258">Nauja niša naujoje eilėje ar kitame kolumbariumo modulyje nesuteikiama, jei prieš ją esančioje eilėje ar prieš tai esančiame kolumbariumo modulyje dar yra laisvų nišų.<text:s/></text:span><text:span text:style-name="T259">Naujų nišų išan</text:span><text:span text:style-name="T260">kstinė rezervacija neturint medicininio mirties liudijimo negalima.</text:span></text:p>
      <text:p text:style-name="P261"><text:span text:style-name="T262">21</text:span><text:span text:style-name="T263">. Ginkūnų<text:s/></text:span><text:span text:style-name="T264">civilinių kapinių</text:span><text:span text:style-name="T265"><text:s/>kolumbariumo dviejuose nesujungtuose moduliuose, esančiuose vakarų pusėje, iš dešinės į kairę vertikaliai, antroje eilėje, laidojami Lietuvos politiniai k</text:span><text:span text:style-name="T266">aliniai ir tremtiniai.</text:span></text:p>
      <text:p text:style-name="P267"><text:span text:style-name="T268">22</text:span><text:span text:style-name="T269">. Į<text:s/></text:span><text:span text:style-name="T270">Ginkūnų civilinių kapinių</text:span><text:span text:style-name="T271"><text:s/>kolumbariumo vieną nišą galima sudėti ne daugiau kaip 4 urnas.<text:s/></text:span></text:p>
      <text:p text:style-name="P272"><text:span text:style-name="T273">23</text:span><text:span text:style-name="T274">. Kolumbariumo niša atsakingam laidojančiam asmeniui skiriama neterminuotai.</text:span></text:p>
      <text:p text:style-name="P275"/>
      <text:p text:style-name="P276"><text:span text:style-name="T277">V</text:span><text:span text:style-name="T278"><text:s/>SKYRIUS</text:span></text:p>
      <text:p text:style-name="P279"><text:span text:style-name="T280">LAIDOJIMAS, KAPAVIEČIŲ TVARKYMAS,</text:span><text:span text:style-name="T281"><text:s/>KOLUMBARIUMO PRIEŽIŪRA</text:span></text:p>
      <text:p text:style-name="P282"/>
      <text:p text:style-name="P283"><text:span text:style-name="T284">24</text:span><text:span text:style-name="T285">. Laidoti žmogaus palaikus galima ne anksčiau kaip po 24 valandų nuo to momento, kai buvo konstatuota mirtis, jeigu tokiu būdu neignoruojami mirusiojo ar jo artimųjų asmenų religiniai įsitikinimai ir (ar) nėra valstybės<text:s/></text:span><text:span text:style-name="T286">institucijų specialių nurodymų.</text:span><text:span text:style-name="T287"><text:tab/></text:span></text:p>
      <text:p text:style-name="P288"><text:span text:style-name="T289">25</text:span><text:span text:style-name="T290">. Šiaulių miesto kapinėse laidoti leidžiama nuo 10 iki 16 val., v</text:span><text:span text:style-name="T291">alstybinių švenčių dienomis<text:s/></text:span><text:span text:style-name="T292">−</text:span><text:span text:style-name="T293"><text:s/>nuo 14 iki 15 val., išskyrus pirmąją šv. Kalėdų, pirmąją Naujųjų Metų dieną (sausio 1 d.), pirmąją šv. Velykų ir Visų Šven</text:span><text:span text:style-name="T294">tųjų dieną (lapkričio 1 d.).<text:s/></text:span></text:p>
      <text:p text:style-name="P295"><text:span text:style-name="T296">26</text:span><text:span text:style-name="T297">. Kasti kapo duobę,<text:s/></text:span><text:span text:style-name="T298">statyti (rekonstruoti) kapinių statinius (paminklus, antkapius, aptvarus ir pan.), daryti įrašus ant kolumbariumo akmens plokštės gali asmenys, turintys juridinį statusą, ir asmenys, vykdantys šią vei</text:span><text:span text:style-name="T299">klą pagal verslo liudijimus, pateikę kapinių prižiūrėtojui tai įrodančius dokumentus</text:span><text:span text:style-name="T300">.<text:s/></text:span><text:span text:style-name="T301">Asmenys, atlikdami šiuos darbus, privalo išsaugoti kitų gretimų kapaviečių statinius, želdinius ir bendrojo naudojimo kapinių infrastruktūros objektus, o padarę pažeidimu</text:span><text:span text:style-name="T302">s privalo juos ištaisyti savo lėšomis ar atlyginti žalą.<text:s/></text:span></text:p>
      <text:p text:style-name="P303"><text:span text:style-name="T304">27</text:span><text:span text:style-name="T305">. Kapo duobės, kurioje laidojami žmogaus palaikai, gylis turi būti ne mažesnis kaip<text:s/></text:span><text:span text:style-name="T306">2 metrai</text:span><text:span text:style-name="T307">. Kapo duobės, kurioje laidojami kremuoti žmogaus palaikai su urna arba kapsule arba išberiant juos<text:s/></text:span><text:span text:style-name="T308">į kapo duobę, gylis turi būti ne mažesnis kaip 1 metras. Palaidojus kape pastatomas kapo vietą žymintis laikinas ženklas (kryžius), kuriame nurodomi mirusiojo vardas, pavardė, gimimo ir mirties datos. Pakartotinai laidoti žmogaus palaikus kape, kuriame jau</text:span><text:span text:style-name="T309"><text:s/>yra palaidoti žmogaus palaikai, galima ne anksčiau kaip pasibaigus kapo ramybės laikotarpiui. Pakartotinai laidoti žmogaus palaikų kape, kuriame jau yra palaidoti kremuoti žmogaus palaikai, negalima.</text:span><text:span text:style-name="T310"><text:s/></text:span><text:span text:style-name="T311">Draudžiama laidoti žmonių palaikus dvivietėse kapavietė</text:span><text:span text:style-name="T312">se, kuriose jau yra palaidoti keturių asmenų palaikai, nepriklausomai nuo į paskutinio ar ankstesnio palaidojimo datos ir nuo to, kad 25 metų kapo ramybės laikotarpis yra pasibaigęs. Tokiose kapavietėse galima laidoti tik urnas.</text:span></text:p>
      <text:p text:style-name="P313"><text:span text:style-name="T314">28</text:span><text:span text:style-name="T315">. Naujas kapas esamoj</text:span><text:span text:style-name="T316">e kapavietėje gali būti formuojamas tik tuo atveju, jeigu kapavietė turi aiškias (pažymėtas) ribas. Formuojant naują kapą esamoje kapavietėje arba laidojant kape pakartotinai, kapavietės ribos gali būti pakeistos tik tuo atveju, jeigu toks pakeitimas būtin</text:span><text:span text:style-name="T317">as laidojimui, galimas pagal kapinių planą ir tik tiek, kiek tai būtina laidojimui. Sprendimą leisti ar neleisti pakeisti kapavietės ribas priima leidimą laidoti išduodantis asmuo šio leidimo išdavimo metu. Kapavietės riboms pakeisti būtina gauti kapinių p</text:span><text:span text:style-name="T318">rižiūrėtojo rašytinį sutikimą</text:span><text:span text:style-name="T319">,<text:s/></text:span><text:span text:style-name="T320">suderintą su Savivaldybės administracija (su atsakingu Savivaldybės administracijos atstovu ar padaliniu).</text:span><text:span text:style-name="T321"><text:s/></text:span><text:span text:style-name="T322">Įrašytų į Kultūros vertybių registrą kapaviečių ribos nustatomos ir keičiamos Lietuvos Respublikos nekilnojamojo kultū</text:span><text:span text:style-name="T323">ros paveldo apsaugos įstatymo nustatyta tvarka.</text:span></text:p>
      <text:p text:style-name="P324"><text:span text:style-name="T325">29</text:span><text:span text:style-name="T326">. Kapavietės statiniai (kapo paminklas, antkapis, kapavietę (sklypą) ribojantys apvadai ir kt.) statomi ir rekonstruojami vadovaujantis Statybos įstatymu. Statant ir (ar) rekonstruojant kapo paminklus, antkapius ar kitus statinius, kapavietę prižiūrintis a</text:span><text:span text:style-name="T327">smuo privalo informuoti kapinių prižiūrėtoją ir pateikti jam kapavietės sutvarkymo (įskaitant statinių statymą ar rekonstrukciją) projektinius sprendinius (planą, schemą su išdėstytais projektuojamais kapavietės statiniais, želdiniais, nurodyti statinių au</text:span><text:span text:style-name="T328">kštį, medžiagą, želdinių rūšį). Kapaviečių statinių, želdinių, aplinkos tvarkymo atitiktį Šiaulių miesto želdynų ir želdinių apsaugos, Šiaulių miesto tvarkos ir švaros taisyklių reikalavimams tikrina kapinių prižiūrėtojas. Pelenų barstymo lauke individualū</text:span><text:span text:style-name="T329">s paminklai nestatomi. Kapinių prižiūrėtojas<text:s/></text:span><text:span text:style-name="T330">Laidojimų ir kapaviečių statinių registravimo<text:s/></text:span><text:span text:style-name="T331">žurnale įrašo kapavietės statinių statymo ir (ar) rekonstravimo datas. Kapavietėse esantys statiniai ir želdiniai, kai jie nustatyta tvarka įregistruoti kapinių priž</text:span><text:span text:style-name="T332">iūrėtojo Laidojimų ir<text:s/></text:span><text:span text:style-name="T333">kapaviečių</text:span><text:span text:style-name="T334"><text:s/>statinių registracijos žurnale, yra už kapavietės priežiūrą atsakingų asmenų (fizinių ar juridinių, įrašytų Laidojimų ir<text:s/></text:span><text:span text:style-name="T335">kapaviečių</text:span><text:span text:style-name="T336"><text:s/>statinių registracijos žurnale) nuosavybė.<text:s/></text:span></text:p>
      <text:p text:style-name="P337"><text:span text:style-name="T338">30</text:span><text:span text:style-name="T339">. Visi kapaviečių statiniai, įskaitant ir</text:span><text:span text:style-name="T340"><text:s/>suoliukus, gali būti statomi ir želdiniai sodinami tik skirtos (turimos) kapavietės, kurią vietoje pažymi kapinių prižiūrėtojas, ribose (kapavietės sklype). Visuose takuose tarp kapaviečių, t. y. kapaviečių šonuose ir galuose, draudžiama statyti žvakides,</text:span><text:span text:style-name="T341"><text:s/>suolelius ir kt. statinius, sodinti bet kokius želdinus.</text:span></text:p>
      <text:p text:style-name="P342"><text:span text:style-name="T343">31</text:span><text:span text:style-name="T344">. Keisti takų tarp kapaviečių šonų dangą ar kitaip juos pertvarkyti (kai takai išklojami trinkelėmis, užpilami skalda ar pan.) galima tik suderinus raštu su kapinių prižiūrėtoju ir už gretimų<text:s/></text:span><text:span text:style-name="T345">kapaviečių priežiūrą atsakingais asmenimis. Takų tarp gretimų kapaviečių šonų dangos aukštis turi būti vienodas.<text:s/></text:span></text:p>
      <text:p text:style-name="P346"><text:span text:style-name="T347">32</text:span><text:span text:style-name="T348">. Draudžiama įrengti grindinius iš trinkelių ir (ar) plytelių kapaviečių galuose už kapavietės ribų.<text:s/></text:span></text:p>
      <text:p text:style-name="P349"><text:span text:style-name="T350">33</text:span><text:span text:style-name="T351">. Už kapavietės statinių ir<text:s/></text:span><text:span text:style-name="T352">želdinių priežiūrą, jų būklę yra atsakingi statinių savininkai, kapavietę prižiūrintys asmenys.</text:span></text:p>
      <text:p text:style-name="P353"><text:span text:style-name="T354">34</text:span><text:span text:style-name="T355">. Kapinių ir kapaviečių želdiniai projektuojami, saugomi, prižiūrimi ir tvarkomi vadovaujantis Šiaulių miesto želdynų ir želdinių apsaugos taisyklėmis ir<text:s/></text:span><text:span text:style-name="T356">kitais želdynų tvarkymą ir apsaugą reglamentuojančiais teisės aktais. Kapavietėse draudžiama sodinti<text:s/></text:span><text:span text:style-name="T357">medžius ir krūmus, išskyrus krūmus iki 1 metro aukščio. Taip pat kapaviečių savininkams griežtai draudžiama ant priėjimo prie kapaviečių takų ir kitose vie</text:span><text:span text:style-name="T358">šosiose teritorijose sodinti bet kokius želdinius, juos pertvarkyti, kirsti, genėti medžius ar krūmus, juos niokoti.</text:span></text:p>
      <text:p text:style-name="P359"><text:span text:style-name="T360">35</text:span><text:span text:style-name="T361">. Kapaviečių ir (ar) kapinių statinius statantys, rekonstruojantys asmenys šių darbų vykdymo metu visas susidariusias atliekas<text:s/></text:span><text:span text:style-name="T362">(nugriautus, išardytus senus statinius, statinių ir statybinių medžiagų nuolaužas, nepanaudotas statybines medžiagas ir pan.) privalo sutvarkyti ir išvežti laikydamiesi Šiaulių miesto atliekų tvarkymo taisyklių, perduoti atliekų tvarkytojams ir turėti atli</text:span><text:span text:style-name="T363">ekų sutvarkymą įrodančius dokumentus</text:span><text:span text:style-name="T364">.<text:s/></text:span><text:span text:style-name="T365">Atlikdamas į Kultūros vertybių registrą įrašytose kapinėse kapaviečių statinių rekonstrukcijos ir (ar) tvarkymo darbus, kapavietės prižiūrėtojas turi parengti kapavietės rekonstrukcijos ir (ar) tvarkymo darbų projektą<text:s/></text:span><text:span text:style-name="T366">ir jį suderinti su Savivaldybės administracijos Architektūros, urbanistikos ir paveldosaugos skyriaus <text:s/>(toliau – Architektūros, urbanistikos ir paveldosaugos skyrius) atsakingu specialistu.<text:s/></text:span></text:p>
      <text:p text:style-name="P367"><text:span text:style-name="T368">36</text:span><text:span text:style-name="T369">.<text:s/></text:span><text:span text:style-name="T370">Kolumbariumo prieigos ir sienelės turi būti tvarkingos.<text:s/></text:span><text:span text:style-name="T371">L</text:span><text:span text:style-name="T372">ankytojai, pagerbdami mirusiuosius, kolumbariume gali padėti gyvų gėlių, uždegti žvakučių. Draudžiama p</text:span><text:span text:style-name="T373">rie kolumbariumo sienelių, pagrindo ar kitose vietose tvirtinti projekte nenumatytus objektus: vazas, dirbtines gėles, kryželius ir pan. Taip pat draudži</text:span><text:span text:style-name="T374">ama gadinti granito plokštę, t. y. kalti, klijuoti ar kitaip tvirtinti nenumatytus objektus: nuotraukas, atvaizdus, užrašus ir pan.</text:span></text:p>
      <text:p text:style-name="P375"><text:span text:style-name="T376">37</text:span><text:span text:style-name="T377">. Laidojimo metu atnešti gedulingi vainikai, krepšeliai, gėlės prie kolumbariumo laikomi tris paras.</text:span></text:p>
      <text:p text:style-name="P378"><text:span text:style-name="T379">38</text:span><text:span text:style-name="T380">. Įrašai ant kolumbariumo nišos akmens plokštės daromi vienodo dydžio lietuviškomis raidėmis nustatytu šriftu<text:s/></text:span><text:span text:style-name="T381">Roman</text:span><text:span text:style-name="T382">, raidžių aukštis – 4 cm, arabiškų skaitmenų aukštis – 3 cm. Įrašai gali būti paryškinami sidabrine spalva.</text:span></text:p>
      <text:p text:style-name="P383"><text:span text:style-name="T384">39</text:span><text:span text:style-name="T385">.<text:s/></text:span><text:span text:style-name="T386">Kolumbariumo granito<text:s/></text:span><text:span text:style-name="T387">plok</text:span><text:span text:style-name="T388">štėje rašomas vardas ir pavardė, gimimo ir mirties datos, nišos numeris.<text:s/></text:span></text:p>
      <text:p text:style-name="P389"><text:span text:style-name="T390">40</text:span><text:span text:style-name="T391">. Kolumbariumo nišos akmens plokštėje leidžiama pavaizduoti krikščionių tikėjimo simbolį – kryžių.</text:span></text:p>
      <text:p text:style-name="P392"><text:span text:style-name="T393">41</text:span><text:span text:style-name="T394">. Artimiesiems pateikus prašymą perlaidoti urną (-as) į kitas kapines i</text:span><text:span text:style-name="T395">r pasiėmus urną (-as) iš kolumbariumo nišos, t. y. palikus nišą laisvą, iki 2022 m. lapkričio 1 d. sumokėta suma negrąžinama. Atlaisvinta kolumbariumo niša skiriama kitiems asmenims bendrąja tvarka.</text:span></text:p>
      <text:p text:style-name="P396"><text:span text:style-name="T397">42</text:span><text:span text:style-name="T398">. Visi laidojimai kolumbariumo nišose registruojami</text:span><text:span text:style-name="T399"><text:s/>atskirame Laidojimų ir kapaviečių statinių registravimo žurnale. Už šio žurnalo pildymą, saugojimą, informacijos teikimą suinteresuotiems fiziniams ir juridiniams asmenims atsako kapinių prižiūrėtojas.</text:span></text:p>
      <text:p text:style-name="P400"><text:span text:style-name="T401">43</text:span><text:span text:style-name="T402">. Palaikus perlaidoti galima tik gavus Visuomen</text:span><text:span text:style-name="T403">inio sveikatos centro (kurios teritorijoje yra perlaidojamų palaikų kapavietė) prie Sveikatos apsaugos ministerijos<text:s/></text:span><text:span text:style-name="T404">leidimą</text:span><text:span text:style-name="T405">, konfesinėse kapinėse – ir religinės bendruomenės ar bendrijos rašytinį sutikimą, artimiausių giminaičių (tėvų, vaikų, brolių, seser</text:span><text:span text:style-name="T406">ų) rašytinį, notaro patvirtintą sutikimą ir savivaldybės, į kurios teritorijoje esančią kapavietę numatoma perlaidoti palaikus, sutikimą. Veikiančiose ar riboto laidojimo Šiaulių miesto kapinėse palaikai gali būti perlaidojami tik į turimas kapavietes, jei</text:span><text:span text:style-name="T407">gu pagal teisės aktų nuostatas galimi laidojimai. Naujos kapavietės palaikams perlaidoti į Šiaulių miesto kapines neskiriamos. Šiaulių mieste palaikai iš vienų Šiaulių miesto kapinių į kitas gali būti perlaidojami tik raštiškai suderinus su Savivaldybės ad</text:span><text:span text:style-name="T408">ministracija. Į Kultūros vertybių registrą įrašytose kapinėse palaikus perlaidoti galima gavus Kultūros paveldo departamento Šiaulių teritorinio padalinio rašytinį sutikimą ir kitus šiame Aprašo</text:span><text:span text:style-name="T409"><text:s/>punkte</text:span><text:span text:style-name="T410"><text:s/>nurodytus rašytinius suderinimus.<text:s/></text:span><text:span text:style-name="T411">Perlaidoję žmonių pa</text:span><text:span text:style-name="T412">laikus į kitas kapines ir kapavietėje nelikus kitų palaidotų žmonių palaikų, artimieji privalo kapavietę sutvarkyti (išvežti kapavietės statinius, želdinius) ir perduoti kapinių prižiūrėtojui.</text:span><text:span text:style-name="T413"> </text:span></text:p>
      <text:p text:style-name="P414"/>
      <text:p text:style-name="P415"><text:span text:style-name="T416">VI</text:span><text:span text:style-name="T417"><text:s/>SKYRIUS</text:span></text:p>
      <text:p text:style-name="P418"><text:span text:style-name="T419">KAPINIŲ LANKYMAS</text:span></text:p>
      <text:p text:style-name="P420"/>
      <text:p text:style-name="P421"><text:span text:style-name="T422">44</text:span><text:span text:style-name="T423">.<text:s/></text:span><text:span text:style-name="T424">Kapines leidžiama<text:s/></text:span><text:span text:style-name="T425">lankyti nuo balandžio 1 d. iki rugsėjo 30 d. 8−21 val., nuo spalio 1 d. iki kovo 31 d. 9−18 val., lapkričio 1 ir 2 d. 9−22 val.<text:s/></text:span><text:span text:style-name="T426">Lankantis kapinėse privaloma palaikyti rimtį ir švarą.</text:span></text:p>
      <text:p text:style-name="P427"><text:span text:style-name="T428">45</text:span><text:span text:style-name="T429">. Kapinėse draudžiama:</text:span></text:p>
      <text:p text:style-name="P430"><text:span text:style-name="T431">45.1</text:span><text:span text:style-name="T432">. važinėti bet kokiomis motorinėmis transporto priemonėmis, išskyrus specialiųjų tarnybų transportą, kapinių priežiūros darbus atliekančios įmonės transportą (technikos priemones), transporto priemones, vežančias neįgaliuosius, transporto priemones, laidoj</text:span><text:span text:style-name="T433">imo procesijos metu vežančias palaikus (karstuose ar urnose), transporto priemones, įvežančias paminklus, statybinius gaminius ir medžiagas, skirtas kapaviečių statiniams statyti, kapavietėms sutvarkyti, kai vežama ne mažiau kaip 75 kg tam skirtų medžiagų<text:s/></text:span><text:span text:style-name="T434">ir kai<text:s/></text:span><text:span text:style-name="T435">šiems darbams atlikti reikalingas medžiagas sudėtinga gabenti iki kapavietės be transporto. Iškrovus krovinį, transportas statomas už kapinių tvoros esančiose automobilių stovėjimo aikštelėse;</text:span></text:p>
      <text:p text:style-name="P436"><text:span text:style-name="T437">45.2</text:span><text:span text:style-name="T438">. žaisti bet kokius žaidimus, važinėtis riedlent</text:span><text:span text:style-name="T439">ėmis, riedučiais, dviračiais;</text:span></text:p>
      <text:p text:style-name="P440"><text:span text:style-name="T441">45.3</text:span><text:span text:style-name="T442">. ganyti gyvulius, vedžioti gyvūnus ar vaikščioti su jais;</text:span></text:p>
      <text:p text:style-name="P443"><text:span text:style-name="T444">45.4</text:span><text:span text:style-name="T445">. būti kapinėse ne lankymo metu;</text:span></text:p>
      <text:p text:style-name="P446"><text:span text:style-name="T447">45.5</text:span><text:span text:style-name="T448">. be kapinių prižiūrėtojo žinios statyti, rekonstruoti, išvežti kapaviečių statinius;</text:span></text:p>
      <text:p text:style-name="P449"><text:span text:style-name="T450">45.6</text:span><text:span text:style-name="T451">. savavališkai,<text:s/></text:span><text:span text:style-name="T452">nesuderinus su kapinių prižiūrėtoju ir už gretimų kapaviečių priežiūrą atsakingais asmenimis, keisti priėjimo takų prie kapaviečių dangą (kloti trinkeles ar atlikti kitus remonto, rekonstravimo ar įrengimo darbus). Už visus be leidimo atliktus kapaviečių t</text:span><text:span text:style-name="T453">varkymo darbus atsako už kapavietės priežiūrą atsakingas asmuo;</text:span></text:p>
      <text:p text:style-name="P454"><text:span text:style-name="T455">45.7</text:span><text:span text:style-name="T456">. šiukšlinti, mesti šiukšles ne į konteinerius (ar ne tam skirtoje vietoje), triukšmauti, trikdyti rimtį;</text:span></text:p>
      <text:p text:style-name="P457"><text:span text:style-name="T458">45.8</text:span><text:span text:style-name="T459">. platinti bet<text:s/></text:span><text:span text:style-name="T460">kokio pobūdžio reklamą, klijuoti ar kitaip tvirtinti<text:s/></text:span><text:span text:style-name="T461">bet kokio turinio skelbimus, kitokią informaciją ant kapinių ir kapaviečių statinių, įrenginių, medžių, stulpų, tvorų ir ant kitų kapinių teritorijoje esančių objektų.</text:span></text:p>
      <text:p text:style-name="P462"><text:span text:style-name="T463">46</text:span><text:span text:style-name="T464">. Įvažiavus į kapinių teritoriją Aprašo 45.1 papunktyje nurodytais išskirtiniais</text:span><text:span text:style-name="T465"><text:s/>atvejais, privaloma laikytis tvarkos, saugoti kapinių ir kapaviečių infrastruktūrą, neužstatyti privažiavimo kelių, nestatyti transporto priemonių ant žaliųjų plotų. Už padarytus pažeidimus atsako ir žalą atlygina transporto priemonės savininkas ar naudot</text:span><text:span text:style-name="T466">ojas. Transporto priemonių įvažiavimo, išvažiavimo tvarką ir Apraše nurodytų reikalavimų laikymąsi kontroliuoja kapinių prižiūrėtojas.<text:s/></text:span></text:p>
      <text:p text:style-name="P467"/>
      <text:p text:style-name="P468"><text:span text:style-name="T469">VII</text:span><text:span text:style-name="T470"><text:s/></text:span><text:span text:style-name="T471">SKYRIUS</text:span></text:p>
      <text:p text:style-name="P472"><text:span text:style-name="T473">KAPAVIEČIŲ PRIPAŽINIMAS NEPRIŽIŪRIMOMIS, JŲ PRIEŽIŪROS ORGANIZAVIMAS IR LAIDOJIMAS JOSE</text:span></text:p>
      <text:p text:style-name="P474"/>
      <text:p text:style-name="P475"><text:span text:style-name="T476">47</text:span><text:span text:style-name="T477">. Jeigu kapavietė, išskyrus kapavietes, įrašytas į Kultūros vertybių registrą, neprižiūrima, netvarkoma (apaugusi žolėmis, kapavietės statiniai<text:s/></text:span><text:span text:style-name="T478">–</text:span><text:span text:style-name="T479"><text:s/>paminklas, antkapis<text:s/></text:span><text:span text:style-name="T480">–<text:s/></text:span><text:span text:style-name="T481">suirę ar jų visiškai nėra) ne trumpiau kaip dvejus metus, ji gali būti pripažinta nepriž</text:span><text:span text:style-name="T482">iūrima. Vadovaudamasis šia nuostata, kapinių prižiūrėtojas raštu įspėja už tokios kapavietės priežiūrą atsakingą asmenį apie tai, kad būtina ją sutvarkyti ir nurodo kapavietės nesutvarkymo pasekmes. Jeigu per metus nuo įspėjimo įteikimo dienos kapavietė ne</text:span><text:span text:style-name="T483">sutvarkoma, kapinių prižiūrėtojas per įstatymų nustatytus terminus raštu informuoja Savivaldybės vykdomąją instituciją ir/ar religinę bendruomenę ar bendriją, jeigu konfesinių kapinių priežiūrą pagal kapinių perdavimo sutartį organizuoja religinė bendruome</text:span><text:span text:style-name="T484">nė ar bendrija, apie galimai neprižiūrimą kapavietę ir pateikia jos duomenis (jeigu žinomi): kapinių pavadinimą, kvartalo numerį, kapavietės numerį, kapavietėje palaidotų asmenų vardus, pavardes, laidojimo datas, žmogaus palaikų paskutinio laidojimo kapavi</text:span><text:span text:style-name="T485">etėje datą, nustatytą kapo ramybės laikotarpį, kapavietės matmenis, palaidotų kapavietėje žmonių palaikų skaičių, kapavietės statinius, jų pastatymo ir rekonstravimo datas. Savivaldybės vykdomoji institucija gautus duomenis apie galimai neprižiūrimą kapavi</text:span><text:span text:style-name="T486">etę per įstatymų nustatytus terminus paskelbia Savivaldybės interneto svetainėje. Sprendimą dėl kapavietės pripažinimo neprižiūrima kapaviete ne anksčiau kaip po 2 metų ir ne vėliau kaip po 3 metų nuo duomenų apie galimai neprižiūrimą kapavietę paskelbimo<text:s/></text:span><text:span text:style-name="T487">Savivaldybės interneto svetainėje dienos priima Savivaldybės vykdomosios institucijos sprendimu</text:span><text:span text:style-name="T488"><text:s/></text:span><text:span text:style-name="T489">sudaryta komisija, apžiūrėjusi kapavietę įstatymų nustatyta tvarka.</text:span></text:p>
      <text:p text:style-name="P490"><text:span text:style-name="T491">48</text:span><text:span text:style-name="T492">. Jei asmuo, įrašytas Laidojimų ir kapaviečių statinių registravimo žurnale kaip atsak</text:span><text:span text:style-name="T493">ingas už kapavietės priežiūrą, yra miręs ar nežinoma jo gyvenamoji vieta (buveinė), nenurodyti kiti artimi ar tolimi giminaičiai ar asmenys (fiziniai ar juridiniai) ir negalima nustatyti, kas atsakingas už kapavietės priežiūrą (nėra tokio įrašo Laidojimų i</text:span><text:span text:style-name="T494">r kapaviečių statinių registravimo žurnale), už kapinių administravimą atsakingas asmuo paskelbia informaciją kapinių informacinėje lentoje, pažymi kapavietę lentele su užrašu „Neprižiūrima kapavietė“ ir nurodo jos numerį.</text:span><text:span text:style-name="T495"><text:s/></text:span><text:span text:style-name="T496">Kapinių prižiūrėtojas informaciją</text:span><text:span text:style-name="T497"><text:s/>apie neprižiūrimą kapavietę turi paskelbti šalies ir regiono spaudoje. Savivaldybės interneto svetainėje informaciją apie neprižiūrimas kapavietes paskelbia Savivaldybės</text:span><text:span text:style-name="T498"><text:s/></text:span><text:span text:style-name="T499">vykdomoji institucija. Informacija nurodytose visuomenės informavimo priemonėse turi<text:s/></text:span><text:span text:style-name="T500">būti paskelbta ne mažiau kaip 3 kartus per metus, terminas tarp skelbimų – ne trumpesnis kaip 3 mėnesiai. Skelbiamoje informacijoje turi būti nurodoma: kapinių pavadinimas, adresas,<text:s/></text:span><text:span text:style-name="T501">kapavietėje palaidotų asmenų vardai, pavardės, laidojimo datos, laidojusio</text:span><text:span text:style-name="T502"><text:s/>asmens, atsakingo už kapavietės priežiūrą asmens vardas, pavardė, gyvenamoji vieta (jei tokie duomenys yra Laidojimų<text:s/></text:span><text:span text:style-name="T503">ir kapaviečių statinių<text:s/></text:span><text:span text:style-name="T504">registravimo žurnale), kapinių prižiūrėtojo duomenys (juridinio asmens pavadinimas, buveinės adresas, darbuotojų, į</text:span><text:span text:style-name="T505"><text:s/>kuriuos galima kreiptis, vardai, pavardės, telefonų numeriai, darbo laikas, el. pašto adresas). J</text:span><text:span text:style-name="T506">eigu per metus nuo įspėjimo ar informacijos apie neprižiūrimą kapavietę paskelbimo kapavietė nesutvarkoma ir per šį laikotarpį negaunama jokių duomenų (inform</text:span><text:span text:style-name="T507">acijos) apie kapavietėje palaidotų asmenų artimus ar tolimus giminaičius, jei per dvejus metus nuo duomenų paskelbimo niekas nesikreipė, kapinių prižiūrėtojas raštu praneša Savivaldybės vykdomajai institucijai apie neprižiūrimas kapavietes, pateikia tokių<text:s/></text:span><text:span text:style-name="T508">kapaviečių sąrašą, prašo pripažinti kapavietes neprižiūrimomis ir spręsti tokių kapaviečių priežiūros bei tolesnio laidojimo jose klausimą.</text:span></text:p>
      <text:p text:style-name="P509"><text:span text:style-name="T510">49</text:span><text:span text:style-name="T511">. Savivaldybės vykdomoji institucija pripažintų neprižiūrimomis kapaviečių duomenis ir sprendimo dėl jų pripaž</text:span><text:span text:style-name="T512">inimo neprižiūrimomis datą per 3 darbo dienas nuo komisijos sprendimo priėmimo dienos pateikia kapinių prižiūrėtojui ir paskelbia Savivaldybės interneto svetainėje, nurodydama duomenų paskelbimo datą.</text:span></text:p>
      <text:p text:style-name="P513"><text:span text:style-name="T514">50</text:span><text:span text:style-name="T515">. Aprašo 47 punkte nustatyta tvarka pripažintų ne</text:span><text:span text:style-name="T516">prižiūrimomis kapaviečių priežiūrą organizuoja kapinių prižiūrėtojas, konfesinėse kapinėse – religinė bendruomenė ar bendrija, jeigu pagal kapinių perdavimo sutartį ji organizuoja konfesinių kapinių priežiūrą. Asmenys, pageidaujantys prižiūrėti neprižiūrim</text:span><text:span text:style-name="T517">ą kapavietę, per<text:s/></text:span><text:span text:style-name="T518">įstatymų nustatytus terminus</text:span><text:span text:style-name="T519"><text:s/>nuo sprendimo dėl kapavietės pripažinimo neprižiūrima paskelbimo Savivaldybės interneto svetainėje raštu kreipiasi į Savivaldybės vykdomąją instituciją ar jos įgaliotą asmenį, o jeigu neprižiūrima kapavietė yra</text:span><text:span text:style-name="T520"><text:s/>konfesinėse kapinėse, – į religinę bendruomenę ar bendriją, kuri organizuoja kapinių priežiūrą pagal kapinių perdavimo sutartį, nurodydami pageidaujamos prižiūrėti neprižiūrimos kapavietės duomenis, paskelbtus Savivaldybės interneto svetainėje. Savivaldyb</text:span><text:span text:style-name="T521">ės vykdomoji institucija ar jos įgaliotas asmuo arba religinė bendruomenė ar bendrija priima sprendimą dėl neprižiūrimų kapaviečių priežiūros per<text:s/></text:span><text:span text:style-name="T522">įstatymų nustatytus terminus<text:s/></text:span><text:span text:style-name="T523">nuo šiame punkte nustatyto termino pabaigos, teikdama pirmenybę kapavietėje palai</text:span><text:span text:style-name="T524">dotų asmenų giminaičiams ir (ar) tose kapinėse, kurioje yra kapavietė, palaidotų asmenų giminaičiams, ir apie tai informuoja pareiškėjus per 3 darbo dienas nuo sprendimo priėmimo. Jeigu per prašymų prižiūrėti neprižiūrimą kapavietę pateikimo terminą prašym</text:span><text:span text:style-name="T525">ų negaunama, sprendimas dėl šios kapavietės priežiūros priimamas per<text:s/></text:span><text:span text:style-name="T526">įstatymų nustatytus terminus</text:span><text:span text:style-name="T527"><text:s/>po to, kai toks prašymas gaunamas. Tokios kapavietės toliau prižiūrimos pagal Aprašo V skyriuje nustatytą tvarką. Asmuo, kuriam suteikta teisė prižiūrėti nepr</text:span><text:span text:style-name="T528">ižiūrimą kapavietę, Leidimo laidoti neprižiūrimose kapavietėse išdavimo tvarkos apraše nustatyta tvarka gali gauti leidimą laidoti joje arba po savo mirties būti joje palaidotas.</text:span><text:span text:style-name="T529"><text:s/></text:span></text:p>
      <text:p text:style-name="P530"><text:span text:style-name="T531">51</text:span><text:span text:style-name="T532">. Komisija,<text:s/></text:span><text:span text:style-name="T533">priėmusi sprendimą pripažinti kapavietes neprižiūrimomis,<text:s/></text:span><text:span text:style-name="T534">teikia tokių kapaviečių sąrašą tvirtinti Savivaldybės vykdomajai institucijai. Savivaldybės vykdomosios institucijos sprendimu Laidojimų ir kapaviečių statinių registravimo žurnale šios kapavietės registruojamos kaip neprižiūrimos, t. y. keičiami atitinkam</text:span><text:span text:style-name="T535">i žurnalo įrašai (arba gali būti sudaromas atskiras tokių kapaviečių registras, ku</text:span><text:span text:style-name="T536">rį</text:span><text:span text:style-name="T537"><text:s/>tvarko kapinių prižiūrėtojas).</text:span></text:p>
      <text:p text:style-name="P538"><text:span text:style-name="T539">52</text:span><text:span text:style-name="T540">. Pripažintų neprižiūrimomis kapaviečių priežiūrą organizuoja Savivaldybės administracija.</text:span></text:p>
      <text:p text:style-name="P541"><text:span text:style-name="T542">53</text:span><text:span text:style-name="T543">. Kapavietės pripažintos neprižiūrimo</text:span><text:span text:style-name="T544">mis gali būti skiriamos:</text:span></text:p>
      <text:p text:style-name="P545"><text:span text:style-name="T546">53.1</text:span><text:span text:style-name="T547">. eilės tvarka pakartotinai laidoti mirusiuosius pagal laidojančių asmenų pageidavimą (ar sutikimą), jeigu praėję 25<text:s/></text:span><text:span text:style-name="T548">metai</text:span><text:span text:style-name="T549"><text:s/></text:span><text:span text:style-name="T550">po kapo ramybės laikotarpio pabaigos;</text:span></text:p>
      <text:p text:style-name="P551"><text:span text:style-name="T552">53.2</text:span><text:span text:style-name="T553">. asmenims, pageidaujantiems prižiūrėti neprižiūrimas ka</text:span><text:span text:style-name="T554">pavietes, jeigu nepasibaigęs kapo ramybės laikotarpis arba po ramybės laikotarpio nepraėję 25<text:s/></text:span><text:span text:style-name="T555">metai</text:span><text:span text:style-name="T556">;</text:span></text:p>
      <text:p text:style-name="P557"><text:span text:style-name="T558">53.3</text:span><text:span text:style-name="T559">. asmenims, pageidaujantiems prižiūrėti neprižiūrimas kapavietes,<text:s/></text:span><text:span text:style-name="T560">jeigu pasibaigęs kapo ramybės laikotarpis arba po ramybės laikotarpio praėję 25<text:s/></text:span><text:span text:style-name="T561">metai, kai asmenys<text:s/></text:span><text:span text:style-name="T562">į Savivaldybės administraciją su prašymu prižiūrėti neprižiūrimas kapavietes<text:s/></text:span><text:span text:style-name="T563">kreipėsi, kol nebuvo pasibaigęs kapo ramybės laikotarpis arba kol po ramybės laikotarpio nebuvo praėję 25 metai.</text:span><text:span text:style-name="T564"><text:s/></text:span></text:p>
      <text:p text:style-name="P565"><text:span text:style-name="T566">54</text:span><text:span text:style-name="T567">. Dėl teisės prižiūrėti neprižiūrimą k</text:span><text:span text:style-name="T568">apavietę asmuo raštu turi kreiptis į Savivaldybės vykdomąją instituciją ar jos įgaliotą asmenį, kuri savo sprendimu</text:span><text:span text:style-name="T569"><text:s/></text:span><text:span text:style-name="T570">pageidaujančiam asmeniui tokią teisę suteikia. Asmuo, kuriam suteikiama teisė prižiūrėti neprižiūrimą kapavietę, turi tą kapavietę prižiūrėt</text:span><text:span text:style-name="T571">i, tvarkyti ir gali gauti leidimą laidoti joje arba po savo mirties būti palaidotas.</text:span></text:p>
      <text:p text:style-name="P572"><text:span text:style-name="T573">55</text:span><text:span text:style-name="T574">. Rašytinis l</text:span><text:span text:style-name="T575">eidimas laidoti neprižiūrimoje kapavietėje išduodamas vadovaujantis Leidimo laidoti neprižiūrimose kapavietėse išdavimo tvarkos aprašo, patvirtinto Liet</text:span><text:span text:style-name="T576">uvos Respublikos Vyriausybės 2008 m. lapkričio 19 d. nutarimu Nr. 1207 „Dėl Lietuvos Respublikos žmonių palaikų laidojimo įstatymo įgyvendinamųjų teisės aktų patvirtinimo“ pakeitimo reikalavimais</text:span><text:span text:style-name="T577">.</text:span></text:p>
      <text:p text:style-name="P578"><text:span text:style-name="T579">56</text:span><text:span text:style-name="T580">. P</text:span><text:span text:style-name="T581">rižiūrint neprižiūrimą kapavietę ir laidojant joje</text:span><text:span text:style-name="T582">, turi būti išsaugotas kapo paminklas, jeigu jis yra, ir jame esantys įrašai apie kapavietėje palaidotą (-us) asmenį (-is),<text:s/></text:span><text:span text:style-name="T583">taip pat įrašai Laidojimų ir kapaviečių statinių registravimo žurnale.</text:span></text:p>
      <text:p text:style-name="P584"/>
      <text:p text:style-name="P585"><text:span text:style-name="T586">VIII</text:span><text:span text:style-name="T587"><text:s/>SKYRIUS</text:span></text:p>
      <text:p text:style-name="P588"><text:span text:style-name="T589">NENUSTATYTOS TAPATYBĖS ŽMONIŲ PALAIKŲ<text:s/></text:span><text:span text:style-name="T590">LAIDOJIMAS</text:span></text:p>
      <text:p text:style-name="P591"/>
      <text:p text:style-name="P592"><text:span text:style-name="T593">57</text:span><text:span text:style-name="T594">.<text:s/></text:span><text:span text:style-name="T595">Savivaldybės administracija, gavusi pranešimą apie nenustatytos tapatybės žmogaus palaikų laidojimą, raštu kreipiasi į Šiaulių miesto apylinkės prokuratūrą arba Šiaulių apygardos prokuratūrą.</text:span></text:p>
      <text:p text:style-name="P596"><text:span text:style-name="T597">58</text:span><text:span text:style-name="T598">. Nenustatytos tapatybės žmogaus palai</text:span><text:span text:style-name="T599">kai laidojami tik gavus raštišką prokuroro leidimą.</text:span></text:p>
      <text:p text:style-name="P600"><text:span text:style-name="T601">59</text:span><text:span text:style-name="T602">.<text:s/></text:span><text:span text:style-name="T603">Sprendimą laidoti nenustatytos tapatybės žmogaus palaikus ir skirti kapavietę Šiaulių miesto veikiančiose kapinėse (pildoma forma,<text:s/></text:span><text:span text:style-name="T604">nurodyta</text:span><text:span text:style-name="T605"><text:s/>Nenustatytos tapatybės žmogaus palaikų laidojimo organiz</text:span><text:span text:style-name="T606">avimo tvarkos aprašo 1 priede), priima<text:s/></text:span><text:span text:style-name="T607">Savivaldybės</text:span><text:span text:style-name="T608"><text:s/>vykdomosios institucijos įgaliotas valstybės tarnautojas arba darbuotojas, dirbantis pagal darbo sutartį (toliau – Savivaldybės administracijos atstovas), gavęs raštišką prokuroro leidimą.</text:span></text:p>
      <text:p text:style-name="P609"><text:span text:style-name="T610">60</text:span><text:span text:style-name="T611">.<text:s/></text:span><text:span text:style-name="T612">Nenusta</text:span><text:span text:style-name="T613">tytos tapatybės žmogaus palaikus laidoja laidojimo paslaugų teikėjas, teisės aktų nustatyta tvarka sudaręs su Savivaldybe laidojimo paslaugų teikimo sutartį.</text:span></text:p>
      <text:p text:style-name="P614"><text:span text:style-name="T615">61</text:span><text:span text:style-name="T616">.<text:s/></text:span><text:span text:style-name="T617">Laidojant nenustatytos tapatybės žmogaus palaikus, dalyvauja Savivaldybės administracijos<text:s/></text:span><text:span text:style-name="T618">atstovas.</text:span></text:p>
      <text:p text:style-name="P619"><text:span text:style-name="T620">62</text:span><text:span text:style-name="T621">.<text:s/></text:span><text:span text:style-name="T622">Palaidojus nenustatytos tapatybės žmogaus palaikus, Savivaldybės administracijos atstovas surašo Nenustatytos tapatybės žmogaus palaikų palaidojimo aktą,<text:s/></text:span><text:span text:style-name="T623">nurodytą</text:span><text:span text:style-name="T624"><text:s/>Nenustatytos tapatybės žmogaus palaikų laidojimo organizavimo tvarkos apraš</text:span><text:span text:style-name="T625">o 2 priede. Nenustatytos tapatybės žmogaus palaikų palaidojimo aktą pasirašo Savivaldybės administracijos atstovas, laidojimo paslaugų teikėjas arba jo atstovas ir kapinių prižiūrėtojas arba jo atstovas. Nenustatytos tapatybės žmogaus palaikų palaidojimo a</text:span><text:span text:style-name="T626">kto kopiją Savivaldybės administracijos atstovas pateikia leidimą laidoti nenustatytos tapatybės žmogaus palaikus davusiam prokurorui.</text:span></text:p>
      <text:p text:style-name="P627"><text:span text:style-name="T628">63</text:span><text:span text:style-name="T629">.<text:s/></text:span><text:span text:style-name="T630">Ant nenustatytos tapatybės žmogaus kapo pritvirtinama laikina lentelė, kurioje nurodomi kapavietės numeris ir pal</text:span><text:span text:style-name="T631">aikų palaidojimo data. Užrašai ant lentelės turi būti nenuplaunamieji. Užrašui tapus sunkiai įskaitomu arba dingus, lentelė turi būti nedelsiant atnaujinta.</text:span></text:p>
      <text:p text:style-name="P632"><text:span text:style-name="T633">64</text:span><text:span text:style-name="T634">.<text:s/></text:span><text:span text:style-name="T635">Kapinių prižiūrėtojas duomenis apie n</text:span><text:span text:style-name="T636">enustatytos tapatybės žmogaus palaikų palaidojimą regi</text:span><text:span text:style-name="T637">struoja Nenustatytos tapatybės žmogaus palaikų laidojimo registravimo<text:s/></text:span><text:span text:style-name="T638">žurnale, kurio forma nurodyta Nenustatytos tapatybės žmogaus palaikų laidojimo organizavimo tvarkos aprašo 3 priede.</text:span></text:p>
      <text:p text:style-name="P639"><text:span text:style-name="T640">65</text:span><text:span text:style-name="T641">.<text:s/></text:span><text:span text:style-name="T642">Savivaldybės administracijos atstovas yra atsakingas už<text:s/></text:span><text:span text:style-name="T643">Nenustatytos tapatybės žmogaus palaikų laidojimo organizavimo tvarkos aprašo ir jo pakeitimų prieduose nurodytų dokumentų tinkamą surašymą.</text:span></text:p>
      <text:p text:style-name="P644"><text:span text:style-name="T645">66</text:span><text:span text:style-name="T646">.<text:s/></text:span><text:span text:style-name="T647">Prokuroro leidimas laidoti nenustatytos tapatybės žmogaus palaikus, sprendimas dėl nenustatytos tapatybės žm</text:span><text:span text:style-name="T648">ogaus palaikų laidojimo ir kapavietės skyrimo, nenustatytos tapatybės žmogaus palaikų palaidojimo aktai registruojami ir saugomi Savivaldybės dokumentų valdymo sistemoje ir kapinių valdymo informacinėje sistemoje.</text:span></text:p>
      <text:p text:style-name="P649"><text:span text:style-name="T650">67</text:span><text:span text:style-name="T651">.<text:s/></text:span><text:span text:style-name="T652">Dėl Asmenų, mirusių nuo pavojingų<text:s/></text:span><text:span text:style-name="T653">ir ypač pavojingų užkrečiamųjų ligų, palaikai laidojami ir perlaidojami pagal Lietuvos Respublikos sveikatos apsaugos ministro 2002 m. spalio 9 d. įsakymu Nr. 494 „Dėl Asmenų, mirusių nuo pavojingų ir ypač pavojingų užkrečiamųjų ligų, palaikų vežimo transp</text:span><text:span text:style-name="T654">orto priemonėmis, jų įvežimo į Lietuvos Respubliką ir išvežimą iš jos, laidojimo ir perlaidojimo tvarkos patvirtinimo“</text:span><text:span text:style-name="T655"><text:s/></text:span><text:span text:style-name="T656">patvirtintą tvarką</text:span><text:span text:style-name="T657">.</text:span><text:span text:style-name="T658"><text:s/>Privalomojo kremavimo atveju kremavimo išlaidas įstatymų nustatyta tvarka apmoka Savivaldybė, jeigu jos teritorijoje<text:s/></text:span><text:span text:style-name="T659">asmuo nuolat gyveno iki mirties. Jeigu asmuo neturėjo nuolatinės gyvenamosios vietos, laidojimo išlaidas įstatymų nustatyta tvarka apmoka Savivaldybė, jeigu jos teritorijoje buvo nustatytas asmens mirties faktas.</text:span></text:p>
      <text:p text:style-name="P660"/>
      <text:p text:style-name="P661"/>
      <text:p text:style-name="P662"><text:span text:style-name="T663">IX</text:span><text:span text:style-name="T664"><text:s/>SKYRIUS</text:span></text:p>
      <text:p text:style-name="P665"><text:span text:style-name="T666">KAPAVIEČIŲ (KAPŲ) IDENTI</text:span><text:span text:style-name="T667">FIKAVIMAS</text:span></text:p>
      <text:p text:style-name="P668"/>
      <text:p text:style-name="P669"><text:span text:style-name="T670">68</text:span><text:span text:style-name="T671">. Asmenys, norintys identifikuoti kapinėse artimųjų giminaičių, sutuoktinio (-ės) kapą ir tapatybę jame palaidotų asmenų, kurių palaidojimo vietą žyminčių kapo paminklų, užrašų ant paminklų ar duomenų apie kapavietę (kapą) Laidojimų ir kap</text:span><text:span text:style-name="T672">aviečių statinių registracijos žurnale neišliko, turi:</text:span></text:p>
      <text:p text:style-name="P673"><text:span text:style-name="T674">68.1</text:span><text:span text:style-name="T675">. pateikti rašytinį prašymą</text:span><text:span text:style-name="T676"><text:s/>identifikuoti kapavietę (kapą) (Aprašo 2 priedas)</text:span><text:span text:style-name="T677"><text:s/>Architektūros, urbanistikos ir paveldosaugos skyriui;</text:span></text:p>
      <text:p text:style-name="P678"><text:span text:style-name="T679">68.2</text:span><text:span text:style-name="T680">. prašyme<text:s/></text:span><text:span text:style-name="T681">identifikuoti kapavietę (kapą)<text:s/></text:span><text:span text:style-name="T682">nurodyti gimin</text:span><text:span text:style-name="T683">ystės ryšius ir jiems žinomas aplinkybes, dėl kurių neišliko duomenų apie kapavietę (kapą);</text:span></text:p>
      <text:p text:style-name="P684"><text:span text:style-name="T685">68.3</text:span><text:span text:style-name="T686">. pateikti visus turimus duomenis apie kapavietę (kapą) ir joje (jame) palaidotus asmenis. Prie prašymo<text:s/></text:span><text:span text:style-name="T687">identifikuoti kapavietę (kapą)<text:s/></text:span><text:span text:style-name="T688">turi būti pridėti dok</text:span><text:span text:style-name="T689">umentai (išrašai iš bažnytinių registravimo knygų, civilinės metrikacijos įstaigų ar seniūnijų seniūnų išduoti mirties liudijimai, nuotraukos ir kita), patvirtinantys duomenis.<text:s/></text:span></text:p>
      <text:p text:style-name="P690"><text:span text:style-name="T691">69</text:span><text:span text:style-name="T692">.<text:s/></text:span><text:span text:style-name="T693">Sprendimą dėl kapavietės (kapo) identifikavimo per<text:s/></text:span><text:span text:style-name="T694">įstatymų nustatytus terminus<text:s/></text:span><text:span text:style-name="T695">nuo prašymo</text:span><text:span text:style-name="T696"><text:s/>identifikuoti kapavietę (kapą)<text:s/></text:span><text:span text:style-name="T697">pateikimo priima Savivaldybės vykdomosios institucijos sprendimu sudaryta komisija pagal pateiktą medžiagą ir apžiūrėjusi kapavietę (kapą). Šiuo atveju palaidoto asmens tapatybei nusta</text:span><text:span text:style-name="T698">tyti ekshumacija ir biologiniai-medicininiai tyrimai neatliekami. Kai identifikuojama kapavietė (kapas) yra konfesinėse kapinėse, sprendimas priimamas gavus religinės bendruomenės ar bendrijos sutikimą. Sprendimas dėl kapavietės (kapo) identifikavimo į Kul</text:span><text:span text:style-name="T699">tūros vertybių registrą įrašytose kapinėse derinamas su Kultūros paveldo departamentu prie Kultūros ministerijos.</text:span></text:p>
      <text:p text:style-name="P700"><text:span text:style-name="T701">70</text:span><text:span text:style-name="T702">. Apie Savivaldybės vykdomosios institucijos sudarytos komisijos sprendimą Savivaldybės vykdomoji institucija per<text:s/></text:span><text:span text:style-name="T703">įstatymų nustatytus te</text:span><text:span text:style-name="T704">rminus</text:span><text:span text:style-name="T705"><text:s/>raštu informuoja prašymą<text:s/></text:span><text:span text:style-name="T706">identifikuoti kapavietę (kapą)<text:s/></text:span><text:span text:style-name="T707"><text:s/>pateikusį asmenį ir kapinių prižiūrėtoją, kuris identifikuotos kapavietės (kapo) duomenis įrašo Laidojimų ir kapaviečių statinių registracijos žurnale, jeigu priimant sprendimą buvo identifiku</text:span><text:span text:style-name="T708">ota kapavietė (kapas). Apie priimtą sprendimą identifikuoti kapavietę (kapą) konfesinėse kapinėse Savivaldybės vykdomoji institucija papildomai raštu informuoja atitinkamą religinę bendruomenę ar bendriją, jeigu kapavietė (kapas) yra į Kultūros vertybių re</text:span><text:span text:style-name="T709">gistrą įrašytose kapinėse<text:s/></text:span><text:span text:style-name="T710">–</text:span><text:span text:style-name="T711"><text:s/>Kultūros paveldo departamentą prie Kultūros ministerijos</text:span><text:span text:style-name="T712">.</text:span></text:p>
      <text:p text:style-name="P713"/>
      <text:p text:style-name="P714"><text:span text:style-name="T715">X</text:span><text:span text:style-name="T716"><text:s/>SKYRIUS</text:span></text:p>
      <text:p text:style-name="P717"><text:span text:style-name="T718">BAIGIAMOSIOS NUOSTATOS</text:span></text:p>
      <text:p text:style-name="P719"/>
      <text:p text:style-name="P720"><text:span text:style-name="T721">71</text:span><text:span text:style-name="T722">.<text:s/></text:span><text:span text:style-name="T723">Savivaldybė, vadovaudamasi Lietuvos Respublikos vietos savivaldos įstatymu, Lietuvos Respublikos žmonių palaikų laidojimo</text:span><text:span text:style-name="T724"><text:s/>įstatymu ir kitais teisės aktais, Vyriausybės nustatyta tvarka organizuoja kapinių priežiūrą, koordinuoja ir kontroliuoja kapinių prižiūrėtojų darbą</text:span><text:span text:style-name="T725">.<text:s/></text:span><text:span text:style-name="T726"><text:s/>Konfesinių kapinių priežiūrą kapinių perdavimo sutartyse nustatyta tvarka taip pat gali organizuoti ir (</text:span><text:span text:style-name="T727">ar) finansuoti juridinio asmens teises turinčios religinės bendruomenės ar bendrijos.</text:span></text:p>
      <text:p text:style-name="P728"><text:span text:style-name="T729">72</text:span><text:span text:style-name="T730">. Viešosioms kapinėms prižiūrėti Savivaldybė viešųjų pirkimų būdu parenka kapinių prižiūrėtoją ir su juo sudaro kapinių priežiūros sutartį.<text:s/></text:span><text:span text:style-name="T731">Kapinių prižiūrėtojo asmenys atlieka kapinių kaupiamų duomenų tvarkymą, vadovaudamiesi<text:s/></text:span><text:span text:style-name="T732">Kapinių prižiūrėtojo kaupiamų duomenų tvarkymo sąlygų aprašu, patvirtintu</text:span><text:span text:style-name="T733"><text:s/>Lietuvos Respublikos Vyriausybės<text:s/></text:span><text:span text:style-name="T734">2008 m. lapkričio 19 d. nutarimu Nr. 1207<text:s/></text:span><text:span text:style-name="T735">„</text:span><text:span text:style-name="T736">Dėl Lietuvos Respub</text:span><text:span text:style-name="T737">likos <text:s/>žmonių palaikų laidojimo įstatymo įgyvendinamųjų teisės aktų patvirtinimo“ pakeitimo.<text:s/></text:span><text:span text:style-name="T738">Kapinių prižiūrėtojas atsako už prašymą laidoti pateikusio asmens visų duomenų patikrinimą ir atitiktį leidimo laidoti išdavimo reikalavimams.</text:span></text:p>
      <text:p text:style-name="P739"><text:span text:style-name="T740">73</text:span><text:span text:style-name="T741">.<text:s/></text:span><text:span text:style-name="T742">Karių, sukil</text:span><text:span text:style-name="T743">ėlių, pasipriešinimo okupantams dalyvių ir kitas neveikiančias kapines, kapavietes ir pavienius kapus gali prižiūrėti (tvarkyti) Krašto apsaugos ministerijos įgalioti asmenys, asociacijos, kitos suinteresuotos organizacijos, sudariusios tokių kapų priežiūr</text:span><text:span text:style-name="T744">os sutartį su Savivaldybe arba religine bendruomene ar bendrija, jeigu konfesinių kapinių priežiūrą pagal kapinių perdavimo sutartį organizuoja religinė bendruomenė ar bendrija. Sutartyje numatoma, kokias priežiūros funkcijas atliks šie asmenys ar organiza</text:span><text:span text:style-name="T745">cijos.</text:span></text:p>
      <text:p text:style-name="P746"><text:span text:style-name="T747">74</text:span><text:span text:style-name="T748">.<text:s/></text:span><text:span text:style-name="T749">Kapinėse susidarančios atliekos kapinių prižiūrėtojo surenkamos ir šalinamos Savivaldybės tarybos patvirtintų Šiaulių miesto komunalinių atliekų tvarkymo taisyklių</text:span><text:span text:style-name="T750"><text:s/></text:span><text:span text:style-name="T751">nustatyta tvarka ir laikantis šių reikalavimų:</text:span></text:p>
      <text:p text:style-name="P752"><text:span text:style-name="T753">74</text:span><text:span text:style-name="T754">.1</text:span><text:span text:style-name="T755">. atliekos surenkamos į<text:s/></text:span><text:span text:style-name="T756">komunalinių atliekų</text:span><text:span text:style-name="T757"><text:s/>konteinerius, skirtus atliekoms rūšiuoti, kurie statomi kapinių projekte (plane) numatytose arba,</text:span><text:span text:style-name="T758"><text:s/></text:span><text:span text:style-name="T759">jei plane nenumatyta, su Savivaldybės administracija suderintose vietose, o prireikus įrengiamos papildomos vietos;</text:span></text:p>
      <text:p text:style-name="P760"><text:span text:style-name="T761">74.2</text:span><text:span text:style-name="T762">. atskirai sur</text:span><text:span text:style-name="T763">enkamos mišriosios (kitos biologiškai nesuyrančios) atliekos, biologiškai suyrančios atliekos (lapai, šakos, žolė ir pan.), gruntas (atsiradęs dėl kapaviečių tvarkymo) ir statybinės atliekos;</text:span></text:p>
      <text:p text:style-name="P764"><text:span text:style-name="T765">74.3</text:span><text:span text:style-name="T766">. biologiškai nesuyrančios atliekos išvežamos į sąvartyn</text:span><text:span text:style-name="T767">ą, biologiškai suyrančios, skaidžios atliekos<text:s/></text:span><text:span text:style-name="T768">−</text:span><text:span text:style-name="T769"><text:s/>į kompostavimo aikštelę, sukauptas gruntas išvežamas į sąvartyną ar kitą kapinių prižiūrėtojo nurodytą vietą, statybinės atliekos išvežamos į sąvartyną arba perduodamos statybines atliekas perdirbančioms įmonėms;</text:span></text:p>
      <text:p text:style-name="P770"><text:span text:style-name="T771">74.4</text:span><text:span text:style-name="T772">. kapinių prižiūrėtojas privalo pr</text:span><text:span text:style-name="T773">ie atliekų konteinerių, surinkimo vietų nuolat palaikyti švarą ir tvarką.</text:span></text:p>
      <text:p text:style-name="P774"><text:span text:style-name="T775">75</text:span><text:span text:style-name="T776">. Prie kapinių prekiauti gali fiziniai ir juridiniai asmenys, turintys Savivaldybės administracijos išduotą leidimą prekiauti Šiaulių miesto viešosiose vietose.<text:s/></text:span></text:p>
      <text:p text:style-name="P777"><text:span text:style-name="T778">76</text:span><text:span text:style-name="T779">. Kitu</text:span><text:span text:style-name="T780">s Apraše nenumatytus Šiaulių miesto kapinių tvarkymo ir žmonių palaikų laidojimo klausimus Savivaldybė sprendžia vadovaudamasi Lietuvos Respublikos įstatymais ir kitais teisės aktais.</text:span></text:p>
      <text:p text:style-name="P781"><text:span text:style-name="T782">77</text:span><text:span text:style-name="T783">. Aprašo reikalavimus pažeidę juridiniai ir fiziniai asmenys atsak</text:span><text:span text:style-name="T784">o Lietuvos Respublikos įstatymų nustatyta tvarka.<text:s/></text:span></text:p>
      <text:p text:style-name="P785"><text:span text:style-name="T786"><draw:connector draw:type="line" svg:x1="2.05972in" svg:y1="10.44167in" svg:x2="4.61181in" svg:y2="10.44167in" draw:z-index="251659264" draw:id="id0" draw:style-name="a1" draw:name="Tiesioji rodyklės jungtis 13" text:anchor-type="paragraph"><svg:title/><svg:desc/></draw:connector></text:span><text:span text:style-name="T787">_________________________</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Šiaulių miesto savivaldybės taryba, Sprendimas</text:span></text:p>
      <text:p text:style-name="P797"><text:span text:style-name="T798">Nr.<text:s/></text:span><text:a xlink:href="https://www.e-tar.lt/portal/legalAct.html?documentId=38f411e07ef911eea5a28c81c82193a8" office:target-frame-name="_top" xlink:show="replace"><text:span text:style-name="T799">T-417</text:span></text:a><text:span text:style-name="T800">, 2023-11-09, paskelbta TAR 2023-11-09, i. k. 2023-21774</text:span></text:p>
      <text:p text:style-name="P801"><text:span text:style-name="T802">Dėl Šiaulių miesto savivaldybės tarybos 2023 m. birželio 8 d. sprendimo Nr. T-264 „Dėl Laidojimo Šiaulių miesto kapinėse, kapinių tvarkymo ir lankymo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3-11-10T05:58:00Z</meta:creation-date>
    <dc:date>2023-11-10T05:58:00Z</dc:date>
    <meta:template xlink:href="Normal.dotm" xlink:type="simple"/>
    <meta:editing-cycles>2</meta:editing-cycles>
    <meta:editing-duration>PT0S</meta:editing-duration>
    <meta:document-statistic meta:page-count="3" meta:paragraph-count="605" meta:word-count="5087" meta:character-count="39946" meta:row-count="2086" meta:non-whitespace-character-count="35464"/>
  </office:meta>
</office:document-meta>
</file>