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5-05 iki 2017-07-07</text:span></text:p>
      <text:p text:style-name="P3"/>
      <text:p text:style-name="P4"><text:span text:style-name="T5">Sprendimas paskelbtas: TAR 2017-03-01, i. k. 2017-03427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7 metų biudžeto patvirtinimo</text:p>
      <text:p text:style-name="P13"/>
      <text:p text:style-name="P14">2017 m. vasario 24 d. Nr.<text:s/>B-TS-648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7 metų valstybės biudžeto</text:span><text:span text:style-name="T20"><text:s/>ir saviva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7 metų biudžetą:</text:span></text:p>
      <text:p text:style-name="P26"><text:span text:style-name="T27">1.1</text:span><text:span text:style-name="T28">. pajamos – 29 590,142 tūkst. Eur, skolintos lėšo</text:span><text:span text:style-name="T29">s – 526,39 tūkst. Eur, lėšų likutis metų pradžioje už 2016 metus – 647,11 tūkst. Eur (1 priedas);</text:span></text:p>
      <text:p text:style-name="P30"><text:span text:style-name="T31">1.2</text:span><text:span text:style-name="T32">. asignavimus pagal programas, finansavimo šaltinius ir asignavimų valdytojus – 30 763,642 tūkst. Eur (2, 3, 4 priedai), iš jų:</text:span></text:p>
      <text:p text:style-name="P33"><text:span text:style-name="T34">1.2.1</text:span><text:span text:style-name="T35">. išlaidos – 28 </text:span><text:span text:style-name="T36">416,652 tūkst. Eur, iš jų 13 879,249 tūkst. Eur – darbo užmokesčiui mokėti;1.2.2. ilgalaikiam turtui įsigyti – 2 346,99 tūkst. Eur.</text:span><text:s/></text:p>
      <text:p text:style-name="P37">Punkto pakeitimai:</text:p>
      <text:p text:style-name="P38"><text:span text:style-name="T39">Nr.<text:s/></text:span><text:a xlink:href="https://www.e-tar.lt/portal/legalAct.html?documentId=41577e0030bb11e78397ae072f58c508" office:target-frame-name="_top" xlink:show="replace"><text:span text:style-name="T40">B-TS-746</text:span></text:a><text:span text:style-name="T41">, 2017-04-28, paskelbta TAR 2017-05-04, i. k. 2017-07570</text:span></text:p>
      <text:p text:style-name="Normal"/>
      <text:p text:style-name="P42"><text:span text:style-name="T43">2</text:span><text:span text:style-name="T44">. Įpareigoti rajono Savivaldybės biudžeto asignavimų valdytojus ir biudžetinių įstaigų vadovus:</text:span></text:p>
      <text:p text:style-name="P45"><text:span text:style-name="T46">2.1</text:span><text:span text:style-name="T47">. ne vėliau kaip per 10 darbo dienų nuo rajono Savivaldybės biudžeto patvirtinimo<text:s/></text:span><text:span text:style-name="T48">Savivaldybės administracijos Finansų ir biudžeto skyriui pateikti patvirtintas biudžeto programų sąmatas su asignavimų paskirstymu ketvirčiais pagal kiekvieną išlaidų funkcinės kvalifikacijos kodą ir numatyti reikiamų asignavimų dalį 2017 m. sausio 1 d. es</text:span><text:span text:style-name="T49">ančiam įsiskolinimui padengti;</text:span></text:p>
      <text:p text:style-name="P50"><text:span text:style-name="T51">2.2</text:span><text:span text:style-name="T52">. atsakyti už taupų ir racionalų biudžeto asignavimų naudojimą pagal patvirtintas asignavimų ribas ir imtis priemonių įsiskolinimui sumažinti;</text:span></text:p>
      <text:p text:style-name="P53"><text:span text:style-name="T54">2.3</text:span><text:span text:style-name="T55">. iš sutaupytų asignavimų pirmiausia turi būti dengiamas<text:s/></text:span><text:span text:style-name="T56">įsiskolinimas (mokėtinos sumos);</text:span></text:p>
      <text:p text:style-name="P57"><text:span text:style-name="T58">2.4</text:span><text:span text:style-name="T59">. biudžetinės įstaigos savo vardu negali prisiimti jokių skolinių įsipareigojimų pagal įsipareigojamuosius skolos dokumentus.</text:span></text:p>
      <text:p text:style-name="P60"><text:span text:style-name="T61">Šis sprendimas gali būti skundžiamas Lietuvos Respublikos administracinių bylų teiseno</text:span><text:span text:style-name="T62">s įstatymo nustatyta tvarka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lgirdas Neiberka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746_1_priedas</text:p>
      <text:p text:style-name="P78">Priedo pakeitimai:</text:p>
      <text:p text:style-name="P79"><text:span text:style-name="T80">Nr.<text:s/></text:span><text:a xlink:href="https://www.e-tar.lt/portal/legalAct.html?documentId=41577e0030bb11e78397ae072f58c508" office:target-frame-name="_top" xlink:show="replace"><text:span text:style-name="T81">B-TS-746</text:span></text:a><text:span text:style-name="T82">, 2017-04-</text:span><text:span text:style-name="T83">28, paskelbta TAR 2017-05-04, i. k. 2017-07570</text:span></text:p>
      <text:p text:style-name="Normal"/>
      <text:p text:style-name="P84">746_2_priedas</text:p>
      <text:p text:style-name="P85">Priedo pakeitimai:</text:p>
      <text:p text:style-name="P86"><text:span text:style-name="T87">Nr.<text:s/></text:span><text:a xlink:href="https://www.e-tar.lt/portal/legalAct.html?documentId=41577e0030bb11e78397ae072f58c508" office:target-frame-name="_top" xlink:show="replace"><text:span text:style-name="T88">B-TS-746</text:span></text:a><text:span text:style-name="T89">, 2017-04-28, paskelbta TAR 2017-05-04, i. k. 2017-07570</text:span></text:p>
      <text:p text:style-name="Normal"/>
      <text:p text:style-name="P90">746_3_priedas</text:p>
      <text:p text:style-name="P91">Priedo pakeitimai:</text:p>
      <text:p text:style-name="P92"><text:span text:style-name="T93">Nr.<text:s/></text:span><text:a xlink:href="https://www.e-tar.lt/portal/legalAct.html?documentId=41577e0030bb11e78397ae072f58c508" office:target-frame-name="_top" xlink:show="replace"><text:span text:style-name="T94">B-TS-746</text:span></text:a><text:span text:style-name="T95">, 2017-04-28, paskelbta TAR 2017-05-04, i. k. 2017-07570</text:span></text:p>
      <text:p text:style-name="Normal"/>
      <text:p text:style-name="P96">746_4_priedas</text:p>
      <text:p text:style-name="P97">Priedo pakeitimai:</text:p>
      <text:p text:style-name="P98"><text:span text:style-name="T99">Nr.<text:s/></text:span><text:a xlink:href="https://www.e-tar.lt/portal/legalAct.html?documentId=41577e0030bb11e78397ae072f58c508" office:target-frame-name="_top" xlink:show="replace"><text:span text:style-name="T100">B-TS-746</text:span></text:a><text:span text:style-name="T101">, 2017-04-28, paskelbta TAR 2017-05-04, i. k. 2017-07570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Vilkaviškio rajono savivaldybės taryba, Sprendimas</text:span></text:p>
      <text:p text:style-name="P111"><text:span text:style-name="T112">Nr.<text:s/></text:span><text:a xlink:href="https://www.e-tar.lt/portal/legalAct.html?documentId=41577e0030bb11e78397ae072f58c508" office:target-frame-name="_top" xlink:show="replace"><text:span text:style-name="T113">B-TS-746</text:span></text:a><text:span text:style-name="T114">, 2017-04-28, paskelbta TAR 2017-05-04, i. k. 2017-07570</text:span></text:p>
      <text:p text:style-name="P115"><text:span text:style-name="T116">Dėl Vilkaviškio rajono savivaldybės 2017 metų biudžeto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8-31T12:55:00Z</meta:creation-date>
    <dc:date>2017-08-31T12:55:00Z</dc:date>
    <meta:print-date>2017-02-08T13:3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90" meta:character-count="3461" meta:row-count="158" meta:non-whitespace-character-count="3014"/>
  </office:meta>
</office:document-meta>
</file>