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11-01 iki 2017-11-29</text:span></text:p>
      <text:p text:style-name="P3"/>
      <text:p text:style-name="P4"><text:span text:style-name="T5">Sprendimas paskelbtas: TAR 2017-03-01, i. k. 2017-03427</text:span></text:p>
      <text:p text:style-name="P6"/>
      <text:p text:style-name="P7"><text:span text:style-name="T8"><draw:frame draw:style-name="a0" draw:name="Paveikslėlis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9">VILKAVIŠKIO RAJONO SAVIVALDYBĖS TARYBA</text:p>
      <text:p text:style-name="P10"/>
      <text:p text:style-name="P11">SPRENDIMAS</text:p>
      <text:p text:style-name="P12">dėl vilkaviškio rajono savivaldybės 2017 metų biudžeto patvirtinimo</text:p>
      <text:p text:style-name="P13"/>
      <text:p text:style-name="P14">2017 m. vasario 24 d. Nr.<text:s/>B-TS-648</text:p>
      <text:p text:style-name="P15">Vilkaviškis</text:p>
      <text:p text:style-name="P16"/>
      <text:p text:style-name="P17"/>
      <text:p text:style-name="P18"><text:span text:style-name="T19">Vadovaudamasi Lietuvos Respublikos vietos savivaldos įstatymo 16 straipsnio 2 dalies 15 punktu, 51 straipsnio 1 dalimi, Lietuvos Respublikos biudžeto sandaros įstatymo 26 straipsniu, Lietuvos Respublikos 2017 metų valstybės biudžeto</text:span><text:span text:style-name="T20"><text:s/>ir savivaldybių biudžetų finansinių rodiklių patvirtinimo įstatymu,</text:span><text:span text:style-name="T21"><text:s/></text:span><text:span text:style-name="T22">Vilkaviškio rajono savivaldybės taryba n u s p r e n d ž i a:</text:span></text:p>
      <text:p text:style-name="P23"><text:span text:style-name="T24">1</text:span><text:span text:style-name="T25">. Patvirtinti Vilkaviškio rajono savivaldybės 2017 metų biudžetą:</text:span></text:p>
      <text:p text:style-name="P26"><text:span text:style-name="T27">1.1</text:span><text:span text:style-name="T28">. pajamos – 31 435,528 tūkst. Eur, skolintos lėšo</text:span><text:span text:style-name="T29">s – 526,39 tūkst. Eur, lėšų likutis metų pradžioje už 2016 metus – 647,11 tūkst. Eur (1 priedas);</text:span></text:p>
      <text:p text:style-name="P30"><text:span text:style-name="T31">1.2</text:span><text:span text:style-name="T32">. asignavimus pagal programas, finansavimo šaltinius ir asignavimų valdytojus – 32 609,028 tūkst. Eur (2, 3, 4 priedai), iš jų:</text:span></text:p>
      <text:p text:style-name="P33"><text:span text:style-name="T34">1.2.1</text:span><text:span text:style-name="T35">. išlaidos – 29 </text:span><text:span text:style-name="T36">021,447 tūkst. Eur, iš jų 13 958,704 tūkst. Eur – darbo užmokesčiui mokėti;</text:span></text:p>
      <text:p text:style-name="P37"><text:span text:style-name="T38">1.2.2</text:span><text:span text:style-name="T39">. ilgalaikiam turtui įsigyti – 3 587,581 tūkst. Eur.</text:span><text:s/></text:p>
      <text:p text:style-name="P40">Punkto pakeitimai:</text:p>
      <text:p text:style-name="P41"><text:span text:style-name="T42">Nr.<text:s/></text:span><text:a xlink:href="https://www.e-tar.lt/portal/legalAct.html?documentId=41577e0030bb11e78397ae072f58c508" office:target-frame-name="_top" xlink:show="replace"><text:span text:style-name="T43">B-TS-746</text:span></text:a><text:span text:style-name="T44">, 2017-04-28, paskelbta TAR 2017-05-04, i. k. 2017-07570</text:span></text:p>
      <text:p text:style-name="P45"><text:span text:style-name="T46">Nr.<text:s/></text:span><text:a xlink:href="https://www.e-tar.lt/portal/legalAct.html?documentId=d487471060b211e79198ffdb108a3753" office:target-frame-name="_top" xlink:show="replace"><text:span text:style-name="T47">B-TS-791</text:span></text:a><text:span text:style-name="T48">, 2017-06-30, paskelbta TAR 2017-07-07, i. k. 2017-11631</text:span></text:p>
      <text:p text:style-name="P49"><text:span text:style-name="T50">Nr.<text:s/></text:span><text:a xlink:href="https://www.e-tar.lt/portal/legalAct.html?documentId=2320c3208d7111e7a3c4a5eb10f04386" office:target-frame-name="_top" xlink:show="replace"><text:span text:style-name="T51">B-TS-813</text:span></text:a><text:span text:style-name="T52">, 2017-08-25, paskelbta TAR 2017-08-30, i. k. 2017-13847</text:span></text:p>
      <text:p text:style-name="P53"><text:span text:style-name="T54">Nr.<text:s/></text:span><text:a xlink:href="https://www.e-tar.lt/portal/legalAct.html?documentId=3e841240a8d611e78a4c904b1afa0332" office:target-frame-name="_top" xlink:show="replace"><text:span text:style-name="T55">B-TS-840</text:span></text:a><text:span text:style-name="T56">, 2017-09-29, paskelbta TAR 2017-10-04, i. k. 2017-15726</text:span></text:p>
      <text:p text:style-name="P57"><text:span text:style-name="T58">Nr.<text:s/></text:span><text:a xlink:href="https://www.e-tar.lt/portal/legalAct.html?documentId=22c98600bd8211e79122ea2db7aeb5f0" office:target-frame-name="_top" xlink:show="replace"><text:span text:style-name="T59">B-TS-856</text:span></text:a><text:span text:style-name="T60">, 2017-10-27, paskelbta TAR 2017-10-31, i. k. 2017-17152</text:span></text:p>
      <text:p text:style-name="Normal"/>
      <text:p text:style-name="P61"><text:span text:style-name="T62">2</text:span><text:span text:style-name="T63">.<text:s/></text:span><text:span text:style-name="T64">Įpareigoti rajono Savivaldybės biudžeto asignavimų valdytojus ir biudžetinių įstaigų vadovus:</text:span></text:p>
      <text:p text:style-name="P65"><text:span text:style-name="T66">2.1</text:span><text:span text:style-name="T67">. ne vėliau kaip per 10 darbo dienų nuo rajono Savivaldybės biudžeto patvirtinimo Savivaldybės administracijos Finansų ir biudžeto skyriui pateikti patvirtin</text:span><text:span text:style-name="T68">tas biudžeto programų sąmatas su asignavimų paskirstymu ketvirčiais pagal kiekvieną išlaidų funkcinės kvalifikacijos kodą ir numatyti reikiamų asignavimų dalį 2017 m. sausio 1 d. esančiam įsiskolinimui padengti;</text:span></text:p>
      <text:p text:style-name="P69"><text:span text:style-name="T70">2.2</text:span><text:span text:style-name="T71">. atsakyti už taupų ir racionalų biud</text:span><text:span text:style-name="T72">žeto asignavimų naudojimą pagal patvirtintas asignavimų ribas ir imtis priemonių įsiskolinimui sumažinti;</text:span></text:p>
      <text:p text:style-name="P73"><text:span text:style-name="T74">2.3</text:span><text:span text:style-name="T75">. iš sutaupytų asignavimų pirmiausia turi būti dengiamas įsiskolinimas (mokėtinos sumos);</text:span></text:p>
      <text:p text:style-name="P76"><text:span text:style-name="T77">2.4</text:span><text:span text:style-name="T78">. biudžetinės įstaigos savo vardu negali prisi</text:span><text:span text:style-name="T79">imti jokių skolinių įsipareigojimų pagal įsipareigojamuosius skolos dokumentus.</text:span></text:p>
      <text:p text:style-name="P80"><text:span text:style-name="T81">Šis sprendimas gali būti skundžiamas Lietuvos Respublikos administracinių bylų teisenos įstatymo nustatyta tvarka.</text:span></text:p>
      <text:p text:style-name="P82"/>
      <text:p text:style-name="P83"/>
      <text:p text:style-name="P84"/>
      <text:soft-page-break/>
      <text:p text:style-name="P85"><text:span text:style-name="T86">Savivaldybės meras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Algirdas Neiberka</text:span></text:p>
      <text:p text:style-name="Normal"/>
      <text:p text:style-name="Normal"/>
      <text:p text:style-name="Normal"/>
      <text:p text:style-name="P95">Priedų pakeitimai:</text:p>
      <text:p text:style-name="Normal"/>
      <text:p text:style-name="P96">856_1_priedas</text:p>
      <text:p text:style-name="P97">Priedo pakeitimai:</text:p>
      <text:p text:style-name="P98"><text:span text:style-name="T99">Nr.<text:s/></text:span><text:a xlink:href="https://www.e-tar.lt/portal/legalAct.html?documentId=41577e0030bb11e78397ae072f58c508" office:target-frame-name="_top" xlink:show="replace"><text:span text:style-name="T100">B-TS-746</text:span></text:a><text:span text:style-name="T101">, 2017-04-28, paskelbta TAR 2017-05-04, i. k. 2017-07570</text:span></text:p>
      <text:p text:style-name="P102"><text:span text:style-name="T103">Nr.<text:s/></text:span><text:a xlink:href="https://www.e-tar.lt/portal/legalAct.html?documentId=d487471060b211e79198ffdb108a3753" office:target-frame-name="_top" xlink:show="replace"><text:span text:style-name="T104">B-TS-791</text:span></text:a><text:span text:style-name="T105">, 2017-06-30, paskelbta TAR 2017-07-07, i. k. 2017-11631</text:span></text:p>
      <text:p text:style-name="P106"><text:span text:style-name="T107">Nr.<text:s/></text:span><text:a xlink:href="https://www.e-tar.lt/portal/legalAct.html?documentId=2320c3208d7111e7a3c4a5eb10f04386" office:target-frame-name="_top" xlink:show="replace"><text:span text:style-name="T108">B-TS-813</text:span></text:a><text:span text:style-name="T109">, 2017-08-25, paskelbta TAR 2017-08-30, i. k. 2017-13847</text:span></text:p>
      <text:p text:style-name="P110"><text:span text:style-name="T111">Nr.<text:s/></text:span><text:a xlink:href="https://www.e-tar.lt/portal/legalAct.html?documentId=3e841240a8d611e78a4c904b1afa0332" office:target-frame-name="_top" xlink:show="replace"><text:span text:style-name="T112">B-TS-840</text:span></text:a><text:span text:style-name="T113">, 2017-09-29, paskelbta TAR 2017-10-04, i. k. 2017-15726</text:span></text:p>
      <text:p text:style-name="P114"><text:span text:style-name="T115">Nr.<text:s/></text:span><text:a xlink:href="https://www.e-tar.lt/portal/legalAct.html?documentId=22c98600bd8211e79122ea2db7aeb5f0" office:target-frame-name="_top" xlink:show="replace"><text:span text:style-name="T116">B-TS-856</text:span></text:a><text:span text:style-name="T117">, 2017-10-27, paskelbta TAR 2017-10-31, i. k. 2017-17152</text:span></text:p>
      <text:p text:style-name="Normal"/>
      <text:p text:style-name="P118">856_2_priedas</text:p>
      <text:p text:style-name="P119">Priedo pakeitimai:</text:p>
      <text:p text:style-name="P120"><text:span text:style-name="T121">Nr.<text:s/></text:span><text:a xlink:href="https://www.e-tar.lt/portal/legalAct.html?documentId=41577e0030bb11e78397ae072f58c508" office:target-frame-name="_top" xlink:show="replace"><text:span text:style-name="T122">B-TS-746</text:span></text:a><text:span text:style-name="T123">, 2017-04-28, paskelbta TAR 2017-05-04, i. k. 2017-07570</text:span></text:p>
      <text:p text:style-name="P124"><text:span text:style-name="T125">Nr.<text:s/></text:span><text:a xlink:href="https://www.e-tar.lt/portal/legalAct.html?documentId=d487471060b211e79198ffdb108a3753" office:target-frame-name="_top" xlink:show="replace"><text:span text:style-name="T126">B-TS-791</text:span></text:a><text:span text:style-name="T127">, 2017-06-30, paskelbta TAR 2017-07-07, i. k. 2017-11631</text:span></text:p>
      <text:p text:style-name="P128"><text:span text:style-name="T129">Nr.<text:s/></text:span><text:a xlink:href="https://www.e-tar.lt/portal/legalAct.html?documentId=2320c3208d7111e7a3c4a5eb10f04386" office:target-frame-name="_top" xlink:show="replace"><text:span text:style-name="T130">B-TS-813</text:span></text:a><text:span text:style-name="T131">, 2017-08-25, paskelbta TAR 2017-08-30, i. k. 2017-13847</text:span></text:p>
      <text:p text:style-name="P132"><text:span text:style-name="T133">Nr.<text:s/></text:span><text:a xlink:href="https://www.e-tar.lt/portal/legalAct.html?documentId=3e841240a8d611e78a4c904b1afa0332" office:target-frame-name="_top" xlink:show="replace"><text:span text:style-name="T134">B-TS-840</text:span></text:a><text:span text:style-name="T135">, 2017-09-29, paskelbta TAR 2017-10-04, i. k. 2017-15726</text:span></text:p>
      <text:p text:style-name="P136"><text:span text:style-name="T137">Nr.<text:s/></text:span><text:a xlink:href="https://www.e-tar.lt/portal/legalAct.html?documentId=22c98600bd8211e79122ea2db7aeb5f0" office:target-frame-name="_top" xlink:show="replace"><text:span text:style-name="T138">B-TS-856</text:span></text:a><text:span text:style-name="T139">, 2017-10-27, paskelbta TAR 2017-10-31, i. k. 2017-17152</text:span></text:p>
      <text:p text:style-name="Normal"/>
      <text:p text:style-name="P140">856_3_priedas</text:p>
      <text:p text:style-name="P141">Priedo pakeitimai:</text:p>
      <text:p text:style-name="P142"><text:span text:style-name="T143">Nr.<text:s/></text:span><text:a xlink:href="https://www.e-tar.lt/portal/legalAct.html?documentId=41577e0030bb11e78397ae072f58c508" office:target-frame-name="_top" xlink:show="replace"><text:span text:style-name="T144">B-TS-746</text:span></text:a><text:span text:style-name="T145">, 2017-04-28, paskelbta TAR 2017-05-04,<text:s/></text:span><text:span text:style-name="T146">i. k. 2017-07570</text:span></text:p>
      <text:p text:style-name="P147"><text:span text:style-name="T148">Nr.<text:s/></text:span><text:a xlink:href="https://www.e-tar.lt/portal/legalAct.html?documentId=d487471060b211e79198ffdb108a3753" office:target-frame-name="_top" xlink:show="replace"><text:span text:style-name="T149">B-TS-791</text:span></text:a><text:span text:style-name="T150">, 2017-06-30, paskelbta TAR 2017-07-07, i. k. 2017-11631</text:span></text:p>
      <text:p text:style-name="P151"><text:span text:style-name="T152">Nr.<text:s/></text:span><text:a xlink:href="https://www.e-tar.lt/portal/legalAct.html?documentId=2320c3208d7111e7a3c4a5eb10f04386" office:target-frame-name="_top" xlink:show="replace"><text:span text:style-name="T153">B-TS-813</text:span></text:a><text:span text:style-name="T154">, 2017-08-25, paskelbta TAR 2017-08-30, i. k. 2017-13847</text:span></text:p>
      <text:p text:style-name="P155"><text:span text:style-name="T156">Nr.<text:s/></text:span><text:a xlink:href="https://www.e-tar.lt/portal/legalAct.html?documentId=3e841240a8d611e78a4c904b1afa0332" office:target-frame-name="_top" xlink:show="replace"><text:span text:style-name="T157">B-TS-840</text:span></text:a><text:span text:style-name="T158">, 2017-09-29, paskelbta TAR 2017-10-04, i. k. 2017-</text:span><text:span text:style-name="T159">15726</text:span></text:p>
      <text:p text:style-name="P160"><text:span text:style-name="T161">Nr.<text:s/></text:span><text:a xlink:href="https://www.e-tar.lt/portal/legalAct.html?documentId=22c98600bd8211e79122ea2db7aeb5f0" office:target-frame-name="_top" xlink:show="replace"><text:span text:style-name="T162">B-TS-856</text:span></text:a><text:span text:style-name="T163">, 2017-10-27, paskelbta TAR 2017-10-31, i. k. 2017-17152</text:span></text:p>
      <text:p text:style-name="Normal"/>
      <text:p text:style-name="P164">856_4_priedas</text:p>
      <text:p text:style-name="P165">Priedo pakeitimai:</text:p>
      <text:p text:style-name="P166"><text:span text:style-name="T167">Nr.<text:s/></text:span><text:a xlink:href="https://www.e-tar.lt/portal/legalAct.html?documentId=41577e0030bb11e78397ae072f58c508" office:target-frame-name="_top" xlink:show="replace"><text:span text:style-name="T168">B-TS-746</text:span></text:a><text:span text:style-name="T169">, 2017-04-28, paskelbta TAR 2017-05-04, i. k. 2017-07570</text:span></text:p>
      <text:p text:style-name="P170"><text:span text:style-name="T171">Nr.<text:s/></text:span><text:a xlink:href="https://www.e-tar.lt/portal/legalAct.html?documentId=d487471060b211e79198ffdb108a3753" office:target-frame-name="_top" xlink:show="replace"><text:span text:style-name="T172">B-TS-791</text:span></text:a><text:span text:style-name="T173">, 2017-06-30, paskelbta TAR<text:s/></text:span><text:span text:style-name="T174">2017-07-07, i. k. 2017-11631</text:span></text:p>
      <text:p text:style-name="P175"><text:span text:style-name="T176">Nr.<text:s/></text:span><text:a xlink:href="https://www.e-tar.lt/portal/legalAct.html?documentId=2320c3208d7111e7a3c4a5eb10f04386" office:target-frame-name="_top" xlink:show="replace"><text:span text:style-name="T177">B-TS-813</text:span></text:a><text:span text:style-name="T178">, 2017-08-25, paskelbta TAR 2017-08-30, i. k. 2017-13847</text:span></text:p>
      <text:p text:style-name="P179"><text:span text:style-name="T180">Nr.<text:s/></text:span><text:a xlink:href="https://www.e-tar.lt/portal/legalAct.html?documentId=3e841240a8d611e78a4c904b1afa0332" office:target-frame-name="_top" xlink:show="replace"><text:span text:style-name="T181">B-TS-840</text:span></text:a><text:span text:style-name="T182">, 2017-09-29, paskelbta TAR 2017-10-04, i. k. 2017-15726</text:span></text:p>
      <text:p text:style-name="P183"><text:span text:style-name="T184">Nr.<text:s/></text:span><text:a xlink:href="https://www.e-tar.lt/portal/legalAct.html?documentId=22c98600bd8211e79122ea2db7aeb5f0" office:target-frame-name="_top" xlink:show="replace"><text:span text:style-name="T185">B-TS-856</text:span></text:a><text:span text:style-name="T186">, 2017-10-27, paskelbta TAR 2017-10-31, i. k. 2017-17152</text:span></text:p>
      <text:p text:style-name="Normal"/>
      <text:p text:style-name="P187"/>
      <text:p text:style-name="P188"/>
      <text:p text:style-name="P189"><text:span text:style-name="T190">Pakeitimai:</text:span></text:p>
      <text:p text:style-name="P191"/>
      <text:p text:style-name="P192"><text:span text:style-name="T193">1.</text:span></text:p>
      <text:p text:style-name="P194"><text:span text:style-name="T195">Vilkaviškio rajono savivaldybės taryba, Sprendimas</text:span></text:p>
      <text:p text:style-name="P196"><text:span text:style-name="T197">Nr.<text:s/></text:span><text:a xlink:href="https://www.e-tar.lt/portal/legalAct.html?documentId=41577e0030bb11e78397ae072f58c508" office:target-frame-name="_top" xlink:show="replace"><text:span text:style-name="T198">B-TS-746</text:span></text:a><text:span text:style-name="T199">,<text:s/></text:span><text:span text:style-name="T200">2017-04-28, paskelbta TAR 2017-05-04, i. k. 2017-07570</text:span></text:p>
      <text:p text:style-name="P201"><text:span text:style-name="T202">Dėl Vilkaviškio rajono savivaldybės 2017 metų biudžeto pakeitimo</text:span></text:p>
      <text:p text:style-name="P203"/>
      <text:p text:style-name="P204"><text:span text:style-name="T205">2.</text:span></text:p>
      <text:p text:style-name="P206"><text:span text:style-name="T207">Vilkaviškio rajono savivaldybės taryba, Sprendimas</text:span></text:p>
      <text:p text:style-name="P208"><text:span text:style-name="T209">Nr.<text:s/></text:span><text:a xlink:href="https://www.e-tar.lt/portal/legalAct.html?documentId=d487471060b211e79198ffdb108a3753" office:target-frame-name="_top" xlink:show="replace"><text:span text:style-name="T210">B-TS-791</text:span></text:a><text:span text:style-name="T211">, 2017-06-30, paskelbta TAR 2017-07-07, i. k. 2017-11631</text:span></text:p>
      <text:p text:style-name="P212"><text:span text:style-name="T213">Dėl Vilkaviškio rajono savivaldybės 2017 metų biudžeto pakeitimo</text:span></text:p>
      <text:p text:style-name="P214"/>
      <text:p text:style-name="P215"><text:span text:style-name="T216">3.</text:span></text:p>
      <text:p text:style-name="P217"><text:span text:style-name="T218">Vilkaviškio rajono savivaldybės taryba, Sprendimas</text:span></text:p>
      <text:p text:style-name="P219"><text:span text:style-name="T220">Nr.<text:s/></text:span><text:a xlink:href="https://www.e-tar.lt/portal/legalAct.html?documentId=2320c3208d7111e7a3c4a5eb10f04386" office:target-frame-name="_top" xlink:show="replace"><text:span text:style-name="T221">B-TS-813</text:span></text:a><text:span text:style-name="T222">, 2017-08-25, paskelbta TAR 2017-08-30, i. k. 2017-13847</text:span></text:p>
      <text:p text:style-name="P223"><text:span text:style-name="T224">Dėl Vilkaviškio rajono savivaldybės 2017 metų biudžeto pakeitimo</text:span></text:p>
      <text:p text:style-name="P225"/>
      <text:p text:style-name="P226"><text:span text:style-name="T227">4.</text:span></text:p>
      <text:p text:style-name="P228"><text:span text:style-name="T229">Vilkaviškio rajono savival</text:span><text:span text:style-name="T230">dybės taryba, Sprendimas</text:span></text:p>
      <text:p text:style-name="P231"><text:span text:style-name="T232">Nr.<text:s/></text:span><text:a xlink:href="https://www.e-tar.lt/portal/legalAct.html?documentId=3e841240a8d611e78a4c904b1afa0332" office:target-frame-name="_top" xlink:show="replace"><text:span text:style-name="T233">B-TS-840</text:span></text:a><text:span text:style-name="T234">, 2017-09-29, paskelbta TAR 2017-10-04, i. k. 2017-15726</text:span></text:p>
      <text:p text:style-name="P235"><text:span text:style-name="T236">Dėl Vilkaviškio rajono savivaldybės 2017 metų biudžeto pakeitimo</text:span></text:p>
      <text:p text:style-name="P237"/>
      <text:p text:style-name="P238"><text:span text:style-name="T239">5.</text:span></text:p>
      <text:p text:style-name="P240"><text:span text:style-name="T241">Vilkaviškio rajono savivaldybės taryba, Sprendimas</text:span></text:p>
      <text:p text:style-name="P242"><text:span text:style-name="T243">Nr.<text:s/></text:span><text:a xlink:href="https://www.e-tar.lt/portal/legalAct.html?documentId=22c98600bd8211e79122ea2db7aeb5f0" office:target-frame-name="_top" xlink:show="replace"><text:span text:style-name="T244">B-TS-856</text:span></text:a><text:span text:style-name="T245">, 2017-10-27, paskelbta TAR 2017-10-31, i. k. 2017-17152</text:span></text:p>
      <text:p text:style-name="P246"><text:span text:style-name="T247">Dėl Vilkaviškio rajono savivaldyb</text:span><text:span text:style-name="T248">ės 2017 metų biudžeto pakeitimo</text:span></text:p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7-12-05T07:28:00Z</meta:creation-date>
    <dc:date>2017-12-05T07:28:00Z</dc:date>
    <meta:print-date>2017-02-08T13:31:00Z</meta:print-date>
    <meta:template xlink:href="Normal.dotm" xlink:type="simple"/>
    <meta:editing-cycles>2</meta:editing-cycles>
    <meta:editing-duration>PT0S</meta:editing-duration>
    <meta:document-statistic meta:page-count="3" meta:paragraph-count="65" meta:word-count="1013" meta:character-count="7933" meta:row-count="232" meta:non-whitespace-character-count="6985"/>
  </office:meta>
</office:document-meta>
</file>