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 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 ir saviva</text:span><text:span text:style-name="T20">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2 149,299 tūkst. Eur, lėšų likutis metų pradži</text:span><text:span text:style-name="T29">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796,409 tūkst. Eur (2, 3, 4 priedai), iš jų:</text:span></text:p>
      <text:p text:style-name="P33"><text:span text:style-name="T34">1.2.1</text:span><text:span text:style-name="T35">. išlaidos – 29 474,234 tūkst. Eur, iš jų 14 038,721 tūkst. Eur</text:span><text:span text:style-name="T36"><text:s/>– darbo užmokesčiui mokėti;</text:span></text:p>
      <text:p text:style-name="P37"><text:span text:style-name="T38">1.2.2</text:span><text:span text:style-name="T39">. ilgalaikiam turtui įsigyti – 3 322,175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<text:s/></text:span><text:span text:style-name="T45">2017-05-04, i. k. 2017-07570</text:span></text:p>
      <text:p text:style-name="P46"><text:span text:style-name="T47">Nr.<text:s/></text:span><text:a xlink:href="https://www.e-tar.lt/portal/legalAct.html?documentId=d487471060b211e79198ffdb108a3753" office:target-frame-name="_top" xlink:show="replace"><text:span text:style-name="T48">B-TS-791</text:span></text:a><text:span text:style-name="T49">, 2017-06-30, paskelbta TAR 2017-07-07, i. k. 2017-11631</text:span></text:p>
      <text:p text:style-name="P50"><text:span text:style-name="T51">Nr.<text:s/></text:span><text:a xlink:href="https://www.e-tar.lt/portal/legalAct.html?documentId=2320c3208d7111e7a3c4a5eb10f04386" office:target-frame-name="_top" xlink:show="replace"><text:span text:style-name="T52">B-TS-813</text:span></text:a><text:span text:style-name="T53">, 2017-08-25, paskelbta TAR 2017-08-30, i. k. 2017-13847</text:span></text:p>
      <text:p text:style-name="P54"><text:span text:style-name="T55">Nr.<text:s/></text:span><text:a xlink:href="https://www.e-tar.lt/portal/legalAct.html?documentId=3e841240a8d611e78a4c904b1afa0332" office:target-frame-name="_top" xlink:show="replace"><text:span text:style-name="T56">B-TS-840</text:span></text:a><text:span text:style-name="T57">, 2017-09-29, paskelbta TAR 2017-10-04,</text:span><text:span text:style-name="T58"><text:s/>i. k. 2017-15726</text:span></text:p>
      <text:p text:style-name="P59"><text:span text:style-name="T60">Nr.<text:s/></text:span><text:a xlink:href="https://www.e-tar.lt/portal/legalAct.html?documentId=22c98600bd8211e79122ea2db7aeb5f0" office:target-frame-name="_top" xlink:show="replace"><text:span text:style-name="T61">B-TS-856</text:span></text:a><text:span text:style-name="T62">, 2017-10-27, paskelbta TAR 2017-10-31, i. k. 2017-17152</text:span></text:p>
      <text:p text:style-name="P63"><text:span text:style-name="T64">Nr.<text:s/></text:span><text:a xlink:href="https://www.e-tar.lt/portal/legalAct.html?documentId=5184d350d4e811e7910a89ac20768b0f" office:target-frame-name="_top" xlink:show="replace"><text:span text:style-name="T65">B-TS-884</text:span></text:a><text:span text:style-name="T66">, 2017-11-24, paskelbta TAR 2017-11-29, i. k. 2017-18967</text:span></text:p>
      <text:p text:style-name="P67"><text:span text:style-name="T68">Nr.<text:s/></text:span><text:a xlink:href="https://www.e-tar.lt/portal/legalAct.html?documentId=5a5416a0e64d11e7acd7ea182930b17f" office:target-frame-name="_top" xlink:show="replace"><text:span text:style-name="T69">B-TS-903</text:span></text:a><text:span text:style-name="T70">, 2017-12-19, paskelbta TAR 2017-12-22, i. k. 2017</text:span><text:span text:style-name="T71">-20781</text:span></text:p>
      <text:p text:style-name="Normal"/>
      <text:p text:style-name="P72"><text:span text:style-name="T73">2</text:span><text:span text:style-name="T74">. Įpareigoti rajono Savivaldybės biudžeto asignavimų valdytojus ir biudžetinių įstaigų vadovus:</text:span></text:p>
      <text:p text:style-name="P75"><text:span text:style-name="T76">2.1</text:span><text:span text:style-name="T77">. ne vėliau kaip per 10 darbo dienų nuo rajono Savivaldybės biudžeto patvirtinimo Savivaldybės administracijos Finansų ir biudžeto skyriui pat</text:span><text:span text:style-name="T78">eikti patvirtintas biudžeto programų sąmatas su asignavimų paskirstymu ketvirčiais pagal kiekvieną išlaidų funkcinės kvalifikacijos kodą ir numatyti reikiamų asignavimų dalį 2017 m. sausio 1 d. esančiam įsiskolinimui padengti;</text:span></text:p>
      <text:p text:style-name="P79"><text:span text:style-name="T80">2.2</text:span><text:span text:style-name="T81">. atsakyti už taupų ir</text:span><text:span text:style-name="T82"><text:s/>racionalų biudžeto asignavimų naudojimą pagal patvirtintas asignavimų ribas ir imtis priemonių įsiskolinimui sumažinti;</text:span></text:p>
      <text:p text:style-name="P83"><text:span text:style-name="T84">2.3</text:span><text:span text:style-name="T85">. iš sutaupytų asignavimų pirmiausia turi būti dengiamas įsiskolinimas (mokėtinos sumos);</text:span></text:p>
      <text:p text:style-name="P86"><text:span text:style-name="T87">2.4</text:span><text:span text:style-name="T88">. biudžetinės įstaigos savo var</text:span><text:span text:style-name="T89">du negali prisiimti jokių skolinių įsipareigojimų pagal įsipareigojamuosius skolos dokumentus.</text:span></text:p>
      <text:p text:style-name="P90"><text:span text:style-name="T91">Šis sprendimas gali būti skundžiama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girdas<text:s/></text:span><text:span text:style-name="T105">Neiberka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903_1_priedas</text:p>
      <text:p text:style-name="P108">Priedo pakeitimai:</text:p>
      <text:p text:style-name="P109"><text:span text:style-name="T110">Nr.<text:s/></text:span><text:a xlink:href="https://www.e-tar.lt/portal/legalAct.html?documentId=41577e0030bb11e78397ae072f58c508" office:target-frame-name="_top" xlink:show="replace"><text:span text:style-name="T111">B-TS-746</text:span></text:a><text:span text:style-name="T112">, 2017-04-28, paskelbta TAR 2017-05-04, i. k. 2017-07570</text:span></text:p>
      <text:p text:style-name="P113"><text:span text:style-name="T114">Nr.<text:s/></text:span><text:a xlink:href="https://www.e-tar.lt/portal/legalAct.html?documentId=d487471060b211e79198ffdb108a3753" office:target-frame-name="_top" xlink:show="replace"><text:span text:style-name="T115">B-TS-791</text:span></text:a><text:span text:style-name="T116">, 2017-06-30, paskelbta TAR 2017-07-07, i. k. 2017-11631</text:span></text:p>
      <text:p text:style-name="P117"><text:span text:style-name="T118">Nr.<text:s/></text:span><text:a xlink:href="https://www.e-tar.lt/portal/legalAct.html?documentId=2320c3208d7111e7a3c4a5eb10f04386" office:target-frame-name="_top" xlink:show="replace"><text:span text:style-name="T119">B-TS-813</text:span></text:a><text:span text:style-name="T120">,</text:span><text:span text:style-name="T121"><text:s/>2017-08-25, paskelbta TAR 2017-08-30, i. k. 2017-13847</text:span></text:p>
      <text:p text:style-name="P122"><text:span text:style-name="T123">Nr.<text:s/></text:span><text:a xlink:href="https://www.e-tar.lt/portal/legalAct.html?documentId=3e841240a8d611e78a4c904b1afa0332" office:target-frame-name="_top" xlink:show="replace"><text:span text:style-name="T124">B-TS-840</text:span></text:a><text:span text:style-name="T125">, 2017-09-29, paskelbta TAR 2017-10-04, i. k. 2017-15726</text:span></text:p>
      <text:p text:style-name="P126"><text:span text:style-name="T127">Nr.<text:s/></text:span><text:a xlink:href="https://www.e-tar.lt/portal/legalAct.html?documentId=22c98600bd8211e79122ea2db7aeb5f0" office:target-frame-name="_top" xlink:show="replace"><text:span text:style-name="T128">B-TS-856</text:span></text:a><text:span text:style-name="T129">, 2017-10-27, paskelbta TAR 2017-10-31, i. k. 2017-17152</text:span></text:p>
      <text:p text:style-name="P130"><text:span text:style-name="T131">Nr.<text:s/></text:span><text:a xlink:href="https://www.e-tar.lt/portal/legalAct.html?documentId=5184d350d4e811e7910a89ac20768b0f" office:target-frame-name="_top" xlink:show="replace"><text:span text:style-name="T132">B-TS-884</text:span></text:a><text:span text:style-name="T133">,<text:s/></text:span><text:span text:style-name="T134">2017-11-24, paskelbta TAR 2017-11-29, i. k. 2017-18967</text:span></text:p>
      <text:p text:style-name="P135"><text:span text:style-name="T136">Nr.<text:s/></text:span><text:a xlink:href="https://www.e-tar.lt/portal/legalAct.html?documentId=5a5416a0e64d11e7acd7ea182930b17f" office:target-frame-name="_top" xlink:show="replace"><text:span text:style-name="T137">B-TS-903</text:span></text:a><text:span text:style-name="T138">, 2017-12-19, paskelbta TAR 2017-12-22, i. k. 2017-20781</text:span></text:p>
      <text:p text:style-name="Normal"/>
      <text:p text:style-name="P139">903_2_priedas</text:p>
      <text:p text:style-name="P140">Priedo pakeitimai:</text:p>
      <text:p text:style-name="P141"><text:span text:style-name="T142">Nr.<text:s/></text:span><text:a xlink:href="https://www.e-tar.lt/portal/legalAct.html?documentId=41577e0030bb11e78397ae072f58c508" office:target-frame-name="_top" xlink:show="replace"><text:span text:style-name="T143">B-TS-746</text:span></text:a><text:span text:style-name="T144">, 2017-04-28, paskelbta TAR 2017-05-04, i. k. 2017-07570</text:span></text:p>
      <text:p text:style-name="P145"><text:span text:style-name="T146">Nr.<text:s/></text:span><text:a xlink:href="https://www.e-tar.lt/portal/legalAct.html?documentId=d487471060b211e79198ffdb108a3753" office:target-frame-name="_top" xlink:show="replace"><text:span text:style-name="T147">B-TS-791</text:span></text:a><text:span text:style-name="T148">, 2017-06-30, paskelbta TAR 2017-07-07, i. k. 2017-11631</text:span></text:p>
      <text:p text:style-name="P149"><text:span text:style-name="T150">Nr.<text:s/></text:span><text:a xlink:href="https://www.e-tar.lt/portal/legalAct.html?documentId=2320c3208d7111e7a3c4a5eb10f04386" office:target-frame-name="_top" xlink:show="replace"><text:span text:style-name="T151">B-TS-813</text:span></text:a><text:span text:style-name="T152">, 2017-08-25, paskelbta TAR 2017-08-30, i. k. 2017-13847</text:span></text:p>
      <text:p text:style-name="P153"><text:span text:style-name="T154">Nr.<text:s/></text:span><text:a xlink:href="https://www.e-tar.lt/portal/legalAct.html?documentId=3e841240a8d611e78a4c904b1afa0332" office:target-frame-name="_top" xlink:show="replace"><text:span text:style-name="T155">B-TS-840</text:span></text:a><text:span text:style-name="T156">, 2017-09-29, paskelbta TAR 2017-10-04, i. k. 2017-15726</text:span></text:p>
      <text:p text:style-name="P157"><text:span text:style-name="T158">Nr.<text:s/></text:span><text:a xlink:href="https://www.e-tar.lt/portal/legalAct.html?documentId=22c98600bd8211e79122ea2db7aeb5f0" office:target-frame-name="_top" xlink:show="replace"><text:span text:style-name="T159">B-TS-856</text:span></text:a><text:span text:style-name="T160">, 2017-10-27, paskelbta TAR 2017-10-31, i. k. 2017-17152</text:span></text:p>
      <text:p text:style-name="P161"><text:span text:style-name="T162">Nr.<text:s/></text:span><text:a xlink:href="https://www.e-tar.lt/portal/legalAct.html?documentId=5184d350d4e811e7910a89ac20768b0f" office:target-frame-name="_top" xlink:show="replace"><text:span text:style-name="T163">B-TS-884</text:span></text:a><text:span text:style-name="T164">, 2017-11-24, paskelbta TAR 2017-11-29, i. k. 2017-18967</text:span></text:p>
      <text:p text:style-name="P165"><text:span text:style-name="T166">Nr.<text:s/></text:span><text:a xlink:href="https://www.e-tar.lt/portal/legalAct.html?documentId=5a5416a0e64d11e7acd7ea182930b17f" office:target-frame-name="_top" xlink:show="replace"><text:span text:style-name="T167">B-TS-903</text:span></text:a><text:span text:style-name="T168">, 2017-12-19, paskelbta TAR 2017-12-22, i. k. 2017-20781</text:span></text:p>
      <text:p text:style-name="Normal"/>
      <text:p text:style-name="P169">903_3_priedas</text:p>
      <text:p text:style-name="P170">Priedo pakeitimai:</text:p>
      <text:p text:style-name="P171"><text:span text:style-name="T172">Nr.<text:s/></text:span><text:a xlink:href="https://www.e-tar.lt/portal/legalAct.html?documentId=41577e0030bb11e78397ae072f58c508" office:target-frame-name="_top" xlink:show="replace"><text:span text:style-name="T173">B-TS-746</text:span></text:a><text:span text:style-name="T174">, 2017-04-28, paskelbta TAR 2017-05-04, i. k. 2017-07570</text:span></text:p>
      <text:p text:style-name="P175"><text:span text:style-name="T176">Nr.<text:s/></text:span><text:a xlink:href="https://www.e-tar.lt/portal/legalAct.html?documentId=d487471060b211e79198ffdb108a3753" office:target-frame-name="_top" xlink:show="replace"><text:span text:style-name="T177">B-TS-791</text:span></text:a><text:span text:style-name="T178">, 2017-06-30, paskelbta TAR 2017-07-07, i. k. 2017-11631</text:span></text:p>
      <text:p text:style-name="P179"><text:span text:style-name="T180">Nr.<text:s/></text:span><text:a xlink:href="https://www.e-tar.lt/portal/legalAct.html?documentId=2320c3208d7111e7a3c4a5eb10f04386" office:target-frame-name="_top" xlink:show="replace"><text:span text:style-name="T181">B-TS-813</text:span></text:a><text:span text:style-name="T182">, 2017-08-25, paskelbta TAR 2017-08-30, i. k. 2017-13847</text:span></text:p>
      <text:p text:style-name="P183"><text:span text:style-name="T184">Nr.<text:s/></text:span><text:a xlink:href="https://www.e-tar.lt/portal/legalAct.html?documentId=3e841240a8d611e78a4c904b1afa0332" office:target-frame-name="_top" xlink:show="replace"><text:span text:style-name="T185">B-TS-840</text:span></text:a><text:span text:style-name="T186">, 2017-09-29, paskelbta TAR 2017-10-04, i. k. 2017-15726</text:span></text:p>
      <text:p text:style-name="P187"><text:span text:style-name="T188">Nr.<text:s/></text:span><text:a xlink:href="https://www.e-tar.lt/portal/legalAct.html?documentId=22c98600bd8211e79122ea2db7aeb5f0" office:target-frame-name="_top" xlink:show="replace"><text:span text:style-name="T189">B-TS-856</text:span></text:a><text:span text:style-name="T190">, 2017-10-27, paskelbta TAR 2017-10-31, i. k. 2017-17152</text:span></text:p>
      <text:p text:style-name="P191"><text:span text:style-name="T192">Nr.<text:s/></text:span><text:a xlink:href="https://www.e-tar.lt/portal/legalAct.html?documentId=5184d350d4e811e7910a89ac20768b0f" office:target-frame-name="_top" xlink:show="replace"><text:span text:style-name="T193">B-TS-884</text:span></text:a><text:span text:style-name="T194">, 2017-11-24, paskelbta TAR 2017-11-29, i. k. 2017-18967</text:span></text:p>
      <text:p text:style-name="P195"><text:span text:style-name="T196">Nr.<text:s/></text:span><text:a xlink:href="https://www.e-tar.lt/portal/legalAct.html?documentId=5a5416a0e64d11e7acd7ea182930b17f" office:target-frame-name="_top" xlink:show="replace"><text:span text:style-name="T197">B-TS-903</text:span></text:a><text:span text:style-name="T198">, 2017-12-19, paskelbta TAR 2017-12-22, i. k. 2017-20781</text:span></text:p>
      <text:p text:style-name="Normal"/>
      <text:p text:style-name="P199">903_4_priedas</text:p>
      <text:p text:style-name="P200">Priedo pakeitimai:</text:p>
      <text:p text:style-name="P201"><text:span text:style-name="T202">Nr.<text:s/></text:span><text:a xlink:href="https://www.e-tar.lt/portal/legalAct.html?documentId=41577e0030bb11e78397ae072f58c508" office:target-frame-name="_top" xlink:show="replace"><text:span text:style-name="T203">B-TS-746</text:span></text:a><text:span text:style-name="T204">, 2017-04-28, paskelbta TAR 2017-05-04, i. k</text:span><text:span text:style-name="T205">. 2017-07570</text:span></text:p>
      <text:p text:style-name="P206"><text:span text:style-name="T207">Nr.<text:s/></text:span><text:a xlink:href="https://www.e-tar.lt/portal/legalAct.html?documentId=d487471060b211e79198ffdb108a3753" office:target-frame-name="_top" xlink:show="replace"><text:span text:style-name="T208">B-TS-791</text:span></text:a><text:span text:style-name="T209">, 2017-06-30, paskelbta TAR 2017-07-07, i. k. 2017-11631</text:span></text:p>
      <text:p text:style-name="P210"><text:span text:style-name="T211">Nr.<text:s/></text:span><text:a xlink:href="https://www.e-tar.lt/portal/legalAct.html?documentId=2320c3208d7111e7a3c4a5eb10f04386" office:target-frame-name="_top" xlink:show="replace"><text:span text:style-name="T212">B-TS-813</text:span></text:a><text:span text:style-name="T213">, 2017-08-25, paskelbta TAR 2017-08-30, i. k. 2017-13847</text:span></text:p>
      <text:p text:style-name="P214"><text:span text:style-name="T215">Nr.<text:s/></text:span><text:a xlink:href="https://www.e-tar.lt/portal/legalAct.html?documentId=3e841240a8d611e78a4c904b1afa0332" office:target-frame-name="_top" xlink:show="replace"><text:span text:style-name="T216">B-TS-840</text:span></text:a><text:span text:style-name="T217">, 2017-09-29, paskelbta TAR 2017-10-04, i. k.<text:s/></text:span><text:span text:style-name="T218">2017-15726</text:span></text:p>
      <text:p text:style-name="P219"><text:span text:style-name="T220">Nr.<text:s/></text:span><text:a xlink:href="https://www.e-tar.lt/portal/legalAct.html?documentId=22c98600bd8211e79122ea2db7aeb5f0" office:target-frame-name="_top" xlink:show="replace"><text:span text:style-name="T221">B-TS-856</text:span></text:a><text:span text:style-name="T222">, 2017-10-27, paskelbta TAR 2017-10-31, i. k. 2017-17152</text:span></text:p>
      <text:p text:style-name="P223"><text:span text:style-name="T224">Nr.<text:s/></text:span><text:a xlink:href="https://www.e-tar.lt/portal/legalAct.html?documentId=5184d350d4e811e7910a89ac20768b0f" office:target-frame-name="_top" xlink:show="replace"><text:span text:style-name="T225">B-TS-884</text:span></text:a><text:span text:style-name="T226">, 2017-11-24, paskelbta TAR 2017-11-29, i. k. 2017-18967</text:span></text:p>
      <text:p text:style-name="P227"><text:span text:style-name="T228">Nr.<text:s/></text:span><text:a xlink:href="https://www.e-tar.lt/portal/legalAct.html?documentId=5a5416a0e64d11e7acd7ea182930b17f" office:target-frame-name="_top" xlink:show="replace"><text:span text:style-name="T229">B-TS-903</text:span></text:a><text:span text:style-name="T230">, 2017-12-19, paskelbta TAR 2017-12-22, i. k. 2017-20781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ilkaviškio rajono savivaldybės taryba, Sprendimas</text:span></text:p>
      <text:p text:style-name="P240"><text:span text:style-name="T241">Nr.<text:s/></text:span><text:a xlink:href="https://www.e-tar.lt/portal/legalAct.html?documentId=41577e0030bb11e78397ae072f58c508" office:target-frame-name="_top" xlink:show="replace"><text:span text:style-name="T242">B-TS-746</text:span></text:a><text:span text:style-name="T243">, 20</text:span><text:span text:style-name="T244">17-04-28, paskelbta TAR 2017-05-04, i. k. 2017-07570</text:span></text:p>
      <text:p text:style-name="P245"><text:span text:style-name="T246">Dėl Vilkaviškio rajono savivaldybės 2017 metų biudžeto pakeitimo</text:span></text:p>
      <text:p text:style-name="P247"/>
      <text:p text:style-name="P248"><text:span text:style-name="T249">2.</text:span></text:p>
      <text:p text:style-name="P250"><text:span text:style-name="T251">Vilkaviškio rajono savivaldybės taryba, Sprendimas</text:span></text:p>
      <text:p text:style-name="P252"><text:span text:style-name="T253">Nr.<text:s/></text:span><text:a xlink:href="https://www.e-tar.lt/portal/legalAct.html?documentId=d487471060b211e79198ffdb108a3753" office:target-frame-name="_top" xlink:show="replace"><text:span text:style-name="T254">B-TS-791</text:span></text:a><text:span text:style-name="T255">, 2017-06-30, paskelbta TAR 2017-07-07, i. k. 2017-11631</text:span></text:p>
      <text:p text:style-name="P256"><text:span text:style-name="T257">Dėl Vilkaviškio rajono savivaldybės 2017 metų biudžeto pakeitimo</text:span></text:p>
      <text:p text:style-name="P258"/>
      <text:p text:style-name="P259"><text:span text:style-name="T260">3.</text:span></text:p>
      <text:p text:style-name="P261"><text:span text:style-name="T262">Vilkaviškio rajono savivaldybės taryba, Sprendimas</text:span></text:p>
      <text:p text:style-name="P263"><text:span text:style-name="T264">Nr.<text:s/></text:span><text:a xlink:href="https://www.e-tar.lt/portal/legalAct.html?documentId=2320c3208d7111e7a3c4a5eb10f04386" office:target-frame-name="_top" xlink:show="replace"><text:span text:style-name="T265">B-TS-813</text:span></text:a><text:span text:style-name="T266">, 2017-08-25, paskelbta TAR 2017-08-30, i. k. 2017-13847</text:span></text:p>
      <text:p text:style-name="P267"><text:span text:style-name="T268">Dėl Vilkaviškio rajono savivaldybės 2017 metų biudžeto pakeitimo</text:span></text:p>
      <text:p text:style-name="P269"/>
      <text:p text:style-name="P270"><text:span text:style-name="T271">4.</text:span></text:p>
      <text:p text:style-name="P272"><text:span text:style-name="T273">Vilkaviškio rajono savival</text:span><text:span text:style-name="T274">dybės taryba, Sprendimas</text:span></text:p>
      <text:p text:style-name="P275"><text:span text:style-name="T276">Nr.<text:s/></text:span><text:a xlink:href="https://www.e-tar.lt/portal/legalAct.html?documentId=3e841240a8d611e78a4c904b1afa0332" office:target-frame-name="_top" xlink:show="replace"><text:span text:style-name="T277">B-TS-840</text:span></text:a><text:span text:style-name="T278">, 2017-09-29, paskelbta TAR 2017-10-04, i. k. 2017-15726</text:span></text:p>
      <text:p text:style-name="P279"><text:span text:style-name="T280">Dėl Vilkaviškio rajono savivaldybės 2017 metų biudžeto pakeitimo</text:span></text:p>
      <text:p text:style-name="P281"/>
      <text:p text:style-name="P282"><text:span text:style-name="T283">5.</text:span></text:p>
      <text:p text:style-name="P284"><text:span text:style-name="T285">Vilkaviškio rajono savivaldybės taryba, Sprendimas</text:span></text:p>
      <text:p text:style-name="P286"><text:span text:style-name="T287">Nr.<text:s/></text:span><text:a xlink:href="https://www.e-tar.lt/portal/legalAct.html?documentId=22c98600bd8211e79122ea2db7aeb5f0" office:target-frame-name="_top" xlink:show="replace"><text:span text:style-name="T288">B-TS-856</text:span></text:a><text:span text:style-name="T289">, 2017-10-27, paskelbta TAR 2017-10-31, i. k. 2017-17152</text:span></text:p>
      <text:p text:style-name="P290"><text:span text:style-name="T291">Dėl Vilkaviškio rajono<text:s/></text:span><text:span text:style-name="T292">savivaldybės 2017 metų biudžeto pakeitimo</text:span></text:p>
      <text:p text:style-name="P293"/>
      <text:p text:style-name="P294"><text:span text:style-name="T295">6.</text:span></text:p>
      <text:p text:style-name="P296"><text:span text:style-name="T297">Vilkaviškio rajono savivaldybės taryba, Sprendimas</text:span></text:p>
      <text:p text:style-name="P298"><text:span text:style-name="T299">Nr.<text:s/></text:span><text:a xlink:href="https://www.e-tar.lt/portal/legalAct.html?documentId=5184d350d4e811e7910a89ac20768b0f" office:target-frame-name="_top" xlink:show="replace"><text:span text:style-name="T300">B-TS-884</text:span></text:a><text:span text:style-name="T301">, 2017-11-24, paskelbta TAR 2017-11-29, i. k. 201</text:span><text:span text:style-name="T302">7-18967</text:span></text:p>
      <text:p text:style-name="P303"><text:span text:style-name="T304">Dėl Vilkaviškio rajono savivaldybės 2017 metų biudžeto pakeitimo</text:span></text:p>
      <text:p text:style-name="P305"/>
      <text:p text:style-name="P306"><text:span text:style-name="T307">7.</text:span></text:p>
      <text:p text:style-name="P308"><text:span text:style-name="T309">Vilkaviškio rajono savivaldybės taryba, Sprendimas</text:span></text:p>
      <text:p text:style-name="P310"><text:span text:style-name="T311">Nr.<text:s/></text:span><text:a xlink:href="https://www.e-tar.lt/portal/legalAct.html?documentId=5a5416a0e64d11e7acd7ea182930b17f" office:target-frame-name="_top" xlink:show="replace"><text:span text:style-name="T312">B-TS-903</text:span></text:a><text:span text:style-name="T313">, 2017-12-19, pask</text:span><text:span text:style-name="T314">elbta TAR 2017-12-22, i. k. 2017-20781</text:span></text:p>
      <text:p text:style-name="P315"><text:span text:style-name="T316">Dėl Vilkaviškio rajono savivaldybės 2017 metų biudžeto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2-28T08:26:00Z</meta:creation-date>
    <dc:date>2017-12-28T08:26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89" meta:character-count="10126" meta:row-count="333" meta:non-whitespace-character-count="9001"/>
  </office:meta>
</office:document-meta>
</file>